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fo:font-style="italic" style:font-name-asian="Calibri" style:font-style-asian="italic" style:font-name-complex="Calibri"/>
    </style:style>
    <style:style style:name="P2" style:family="paragraph" style:parent-style-name="Standard">
      <style:text-properties style:font-name-asian="Calibri" style:font-name-complex="Calibri"/>
    </style:style>
    <style:style style:name="P3" style:family="paragraph" style:parent-style-name="Standard">
      <style:text-properties officeooo:paragraph-rsid="000f352d" style:font-name-asian="Calibri" style:font-name-complex="Calibri"/>
    </style:style>
    <style:style style:name="P4" style:family="paragraph" style:parent-style-name="Standard">
      <style:text-properties officeooo:paragraph-rsid="00104790" style:font-name-asian="Calibri" style:font-name-complex="Calibri"/>
    </style:style>
    <style:style style:name="P5" style:family="paragraph" style:parent-style-name="Standard">
      <style:text-properties officeooo:paragraph-rsid="0012011a" style:font-name-asian="Calibri" style:font-name-complex="Calibri"/>
    </style:style>
    <style:style style:name="P6" style:family="paragraph" style:parent-style-name="Standard">
      <style:text-properties officeooo:rsid="00153723" officeooo:paragraph-rsid="00153723" style:font-name-asian="Calibri" style:font-name-complex="Calibri"/>
    </style:style>
    <style:style style:name="P7" style:family="paragraph" style:parent-style-name="Standard">
      <style:text-properties officeooo:rsid="001a8e79" style:font-name-asian="Calibri" style:font-name-complex="Calibri"/>
    </style:style>
    <style:style style:name="P8" style:family="paragraph" style:parent-style-name="Standard">
      <style:text-properties officeooo:rsid="001f5e09" style:font-name-asian="Calibri" style:font-name-complex="Calibri"/>
    </style:style>
    <style:style style:name="P9" style:family="paragraph" style:parent-style-name="Standard">
      <style:text-properties officeooo:rsid="002b638a" officeooo:paragraph-rsid="002b638a" style:font-name-asian="Calibri" style:font-name-complex="Calibri"/>
    </style:style>
    <style:style style:name="P10" style:family="paragraph" style:parent-style-name="Standard">
      <style:text-properties officeooo:paragraph-rsid="002b4481" style:font-name-asian="Calibri" style:font-name-complex="Calibri"/>
    </style:style>
    <style:style style:name="P11" style:family="paragraph" style:parent-style-name="Standard">
      <style:text-properties officeooo:paragraph-rsid="0032b081" style:font-name-asian="Calibri" style:font-name-complex="Calibri"/>
    </style:style>
    <style:style style:name="P12" style:family="paragraph" style:parent-style-name="Standard">
      <style:text-properties officeooo:rsid="0037757e" officeooo:paragraph-rsid="0037757e" style:font-name-asian="Calibri" style:font-name-complex="Calibri"/>
    </style:style>
    <style:style style:name="P13" style:family="paragraph" style:parent-style-name="Standard">
      <style:text-properties officeooo:rsid="003a8bf8" officeooo:paragraph-rsid="003a8bf8" style:font-name-asian="Calibri" style:font-name-complex="Calibri"/>
    </style:style>
    <style:style style:name="P14" style:family="paragraph" style:parent-style-name="Standard">
      <style:text-properties officeooo:paragraph-rsid="003a8bf8" style:font-name-asian="Calibri" style:font-name-complex="Calibri"/>
    </style:style>
    <style:style style:name="P15" style:family="paragraph" style:parent-style-name="Standard">
      <style:text-properties officeooo:paragraph-rsid="00415dba" style:font-name-asian="Calibri" style:font-name-complex="Calibri"/>
    </style:style>
    <style:style style:name="P16" style:family="paragraph" style:parent-style-name="Standard">
      <style:text-properties officeooo:rsid="0043cc61" officeooo:paragraph-rsid="0043cc61" style:font-name-asian="Calibri" style:font-name-complex="Calibri"/>
    </style:style>
    <style:style style:name="P17" style:family="paragraph" style:parent-style-name="Standard">
      <style:text-properties fo:font-weight="bold" style:font-name-asian="Calibri" style:font-weight-asian="bold" style:font-name-complex="Calibri"/>
    </style:style>
    <style:style style:name="P18" style:family="paragraph" style:parent-style-name="Standard">
      <style:text-properties fo:font-weight="bold" officeooo:rsid="0009fd6e" officeooo:paragraph-rsid="0009fd6e" style:font-name-asian="Calibri" style:font-weight-asian="bold" style:font-name-complex="Calibri" style:font-weight-complex="bold"/>
    </style:style>
    <style:style style:name="P19" style:family="paragraph" style:parent-style-name="Standard">
      <style:text-properties fo:font-weight="bold" officeooo:rsid="0016fd63" officeooo:paragraph-rsid="0016fd63" style:font-name-asian="Calibri" style:font-weight-asian="bold" style:font-name-complex="Calibri" style:font-weight-complex="bold"/>
    </style:style>
    <style:style style:name="P20" style:family="paragraph" style:parent-style-name="Standard">
      <style:text-properties fo:font-weight="bold" officeooo:rsid="001ad70a" officeooo:paragraph-rsid="001ad70a" style:font-name-asian="Calibri" style:font-weight-asian="bold" style:font-name-complex="Calibri" style:font-weight-complex="bold"/>
    </style:style>
    <style:style style:name="P21" style:family="paragraph" style:parent-style-name="Standard">
      <style:text-properties fo:font-weight="bold" officeooo:rsid="0044f732" officeooo:paragraph-rsid="0044f732" style:font-name-asian="Calibri" style:font-weight-asian="bold" style:font-name-complex="Calibri" style:font-weight-complex="bold"/>
    </style:style>
    <style:style style:name="P22" style:family="paragraph" style:parent-style-name="Standard">
      <style:text-properties fo:font-weight="bold" officeooo:rsid="0009fd6e" officeooo:paragraph-rsid="0009fd6e" style:font-name-asian="Calibri" style:font-weight-asian="bold" style:font-name-complex="Calibri"/>
    </style:style>
    <style:style style:name="P23" style:family="paragraph" style:parent-style-name="Standard">
      <style:text-properties fo:font-weight="bold" officeooo:rsid="000a0a37" officeooo:paragraph-rsid="000a0a37" style:font-name-asian="Calibri" style:font-weight-asian="bold" style:font-name-complex="Calibri"/>
    </style:style>
    <style:style style:name="P24" style:family="paragraph" style:parent-style-name="Standard">
      <style:text-properties fo:font-weight="bold" officeooo:rsid="000c7bb3" officeooo:paragraph-rsid="000c7bb3" style:font-name-asian="Calibri" style:font-weight-asian="bold" style:font-name-complex="Calibri"/>
    </style:style>
    <style:style style:name="P25" style:family="paragraph" style:parent-style-name="Standard">
      <style:text-properties fo:font-weight="bold" officeooo:rsid="001a8e79" officeooo:paragraph-rsid="001a8e79" style:font-name-asian="Calibri" style:font-weight-asian="bold" style:font-name-complex="Calibri"/>
    </style:style>
    <style:style style:name="P26" style:family="paragraph" style:parent-style-name="Standard">
      <style:text-properties fo:font-weight="bold" officeooo:rsid="001ca3e6" officeooo:paragraph-rsid="00298f61" style:font-weight-asian="bold" style:font-weight-complex="bold"/>
    </style:style>
    <style:style style:name="P27" style:family="paragraph" style:parent-style-name="Standard">
      <style:text-properties fo:font-weight="normal" officeooo:rsid="0009fd6e" officeooo:paragraph-rsid="0009fd6e" style:font-name-asian="Calibri" style:font-weight-asian="normal" style:font-name-complex="Calibri" style:font-weight-complex="normal"/>
    </style:style>
    <style:style style:name="P28" style:family="paragraph" style:parent-style-name="Standard">
      <style:text-properties fo:font-weight="normal" officeooo:rsid="000a0a37" officeooo:paragraph-rsid="000a0a37" style:font-name-asian="Calibri" style:font-weight-asian="normal" style:font-name-complex="Calibri" style:font-weight-complex="normal"/>
    </style:style>
    <style:style style:name="P29" style:family="paragraph" style:parent-style-name="Standard">
      <style:text-properties fo:font-weight="normal" officeooo:rsid="000b68a8" officeooo:paragraph-rsid="000b68a8" style:font-name-asian="Calibri" style:font-weight-asian="normal" style:font-name-complex="Calibri" style:font-weight-complex="normal"/>
    </style:style>
    <style:style style:name="P30" style:family="paragraph" style:parent-style-name="Standard">
      <style:text-properties fo:font-weight="normal" officeooo:rsid="00129b16" officeooo:paragraph-rsid="00129b16" style:font-name-asian="Calibri" style:font-weight-asian="normal" style:font-name-complex="Calibri" style:font-weight-complex="normal"/>
    </style:style>
    <style:style style:name="P31" style:family="paragraph" style:parent-style-name="Standard">
      <style:text-properties fo:font-weight="normal" officeooo:rsid="001a8e79" officeooo:paragraph-rsid="001a8e79" style:font-name-asian="Calibri" style:font-weight-asian="normal" style:font-name-complex="Calibri" style:font-weight-complex="normal"/>
    </style:style>
    <style:style style:name="P32" style:family="paragraph" style:parent-style-name="Standard">
      <style:text-properties fo:font-weight="normal" officeooo:rsid="0016fd63" officeooo:paragraph-rsid="0032b081" style:font-name-asian="Calibri" style:font-weight-asian="normal" style:font-name-complex="Calibri" style:font-weight-complex="normal"/>
    </style:style>
    <style:style style:name="P33" style:family="paragraph" style:parent-style-name="Standard">
      <style:text-properties fo:font-weight="normal" officeooo:rsid="003358a1" officeooo:paragraph-rsid="003358a1" style:font-name-asian="Calibri" style:font-weight-asian="normal" style:font-name-complex="Calibri" style:font-weight-complex="normal"/>
    </style:style>
    <style:style style:name="P34" style:family="paragraph" style:parent-style-name="Standard">
      <style:text-properties fo:font-weight="normal" officeooo:rsid="004291a8" officeooo:paragraph-rsid="004291a8" style:font-name-asian="Calibri" style:font-weight-asian="normal" style:font-name-complex="Calibri" style:font-weight-complex="normal"/>
    </style:style>
    <style:style style:name="P35" style:family="paragraph" style:parent-style-name="Standard">
      <style:text-properties fo:font-weight="normal" officeooo:rsid="0025c90d" officeooo:paragraph-rsid="0025c90d" style:font-weight-asian="normal" style:font-weight-complex="normal"/>
    </style:style>
    <style:style style:name="P36" style:family="paragraph" style:parent-style-name="Standard">
      <style:text-properties fo:font-weight="normal" officeooo:rsid="00298f61" officeooo:paragraph-rsid="00298f61" style:font-weight-asian="normal" style:font-weight-complex="normal"/>
    </style:style>
    <style:style style:name="P37" style:family="paragraph" style:parent-style-name="Standard">
      <style:text-properties officeooo:paragraph-rsid="000a0a37"/>
    </style:style>
    <style:style style:name="P38" style:family="paragraph" style:parent-style-name="Standard">
      <style:text-properties officeooo:rsid="002b4481" officeooo:paragraph-rsid="002b638a"/>
    </style:style>
    <style:style style:name="P39" style:family="paragraph" style:parent-style-name="Standard" style:master-page-name="Standard">
      <style:paragraph-properties fo:text-align="center" style:justify-single-word="false" style:page-number="auto"/>
      <style:text-properties fo:font-size="24pt" fo:font-weight="bold" style:font-name-asian="Calibri" style:font-size-asian="24pt" style:font-weight-asian="bold" style:font-name-complex="Calibri"/>
    </style:style>
    <style:style style:name="P40" style:family="paragraph" style:parent-style-name="Standard">
      <style:text-properties officeooo:rsid="00415dba" officeooo:paragraph-rsid="00415dba" style:font-name-asian="Calibri" style:font-name-complex="Calibri"/>
    </style:style>
    <style:style style:name="P41" style:family="paragraph" style:parent-style-name="Standard">
      <style:text-properties officeooo:rsid="0030f00b" officeooo:paragraph-rsid="0030f00b" style:font-name-asian="Calibri" style:font-name-complex="Calibri"/>
    </style:style>
    <style:style style:name="P42" style:family="paragraph" style:parent-style-name="Standard">
      <style:text-properties officeooo:rsid="0037757e" officeooo:paragraph-rsid="0037757e" style:font-name-asian="Calibri" style:font-name-complex="Calibri"/>
    </style:style>
    <style:style style:name="P43" style:family="paragraph" style:parent-style-name="List_20_Paragraph" style:list-style-name="WW8Num1">
      <style:text-properties style:font-name-asian="Calibri" style:font-name-complex="Calibri"/>
    </style:style>
    <style:style style:name="T1" style:family="text">
      <style:text-properties style:font-name-asian="Calibri" style:font-name-complex="Calibri"/>
    </style:style>
    <style:style style:name="T2" style:family="text">
      <style:text-properties officeooo:rsid="002b638a" style:font-name-asian="Calibri" style:font-name-complex="Calibri"/>
    </style:style>
    <style:style style:name="T3" style:family="text">
      <style:text-properties officeooo:rsid="0030f00b" style:font-name-asian="Calibri" style:font-name-complex="Calibri"/>
    </style:style>
    <style:style style:name="T4" style:family="text">
      <style:text-properties officeooo:rsid="00355399" style:font-name-asian="Calibri" style:font-name-complex="Calibri"/>
    </style:style>
    <style:style style:name="T5" style:family="text">
      <style:text-properties officeooo:rsid="00415dba" style:font-name-asian="Calibri" style:font-name-complex="Calibri"/>
    </style:style>
    <style:style style:name="T6" style:family="text">
      <style:text-properties style:text-underline-style="solid" style:text-underline-width="auto" style:text-underline-color="font-color" style:font-name-asian="Calibri" style:font-name-complex="Calibri"/>
    </style:style>
    <style:style style:name="T7" style:family="text">
      <style:text-properties style:text-underline-style="solid" style:text-underline-width="auto" style:text-underline-color="font-color" fo:font-weight="bold" style:font-name-asian="Calibri" style:font-weight-asian="bold" style:font-name-complex="Calibri"/>
    </style:style>
    <style:style style:name="T8" style:family="text">
      <style:text-properties officeooo:rsid="0009fd6e"/>
    </style:style>
    <style:style style:name="T9" style:family="text">
      <style:text-properties fo:font-weight="bold" officeooo:rsid="000a0a37" style:font-name-asian="Calibri" style:font-weight-asian="bold" style:font-name-complex="Calibri"/>
    </style:style>
    <style:style style:name="T10" style:family="text">
      <style:text-properties fo:font-weight="bold" officeooo:rsid="00237a89" style:font-name-asian="Calibri" style:font-weight-asian="bold" style:font-name-complex="Calibri"/>
    </style:style>
    <style:style style:name="T11" style:family="text">
      <style:text-properties officeooo:rsid="000a0a37"/>
    </style:style>
    <style:style style:name="T12" style:family="text">
      <style:text-properties officeooo:rsid="000c7bb3"/>
    </style:style>
    <style:style style:name="T13" style:family="text">
      <style:text-properties officeooo:rsid="000d5dd8"/>
    </style:style>
    <style:style style:name="T14" style:family="text">
      <style:text-properties officeooo:rsid="00104790"/>
    </style:style>
    <style:style style:name="T15" style:family="text">
      <style:text-properties officeooo:rsid="0012011a"/>
    </style:style>
    <style:style style:name="T16" style:family="text">
      <style:text-properties officeooo:rsid="00129b16"/>
    </style:style>
    <style:style style:name="T17" style:family="text">
      <style:text-properties officeooo:rsid="00148999"/>
    </style:style>
    <style:style style:name="T18" style:family="text">
      <style:text-properties officeooo:rsid="001ad70a"/>
    </style:style>
    <style:style style:name="T19" style:family="text">
      <style:text-properties officeooo:rsid="001e402b"/>
    </style:style>
    <style:style style:name="T20" style:family="text">
      <style:text-properties officeooo:rsid="001f7926"/>
    </style:style>
    <style:style style:name="T21" style:family="text">
      <style:text-properties officeooo:rsid="00237a89"/>
    </style:style>
    <style:style style:name="T22" style:family="text">
      <style:text-properties officeooo:rsid="0025c90d"/>
    </style:style>
    <style:style style:name="T23" style:family="text">
      <style:text-properties fo:font-weight="normal" officeooo:rsid="0025c90d" style:font-weight-asian="normal" style:font-weight-complex="normal"/>
    </style:style>
    <style:style style:name="T24" style:family="text">
      <style:text-properties fo:font-weight="normal" officeooo:rsid="00298f61" style:font-weight-asian="normal" style:font-weight-complex="normal"/>
    </style:style>
    <style:style style:name="T25" style:family="text">
      <style:text-properties fo:font-weight="normal" officeooo:rsid="0025c90d" style:font-name-asian="Calibri" style:font-weight-asian="normal" style:font-name-complex="Calibri" style:font-weight-complex="normal"/>
    </style:style>
    <style:style style:name="T26" style:family="text">
      <style:text-properties officeooo:rsid="002d631c"/>
    </style:style>
    <style:style style:name="T27" style:family="text">
      <style:text-properties officeooo:rsid="003358a1"/>
    </style:style>
    <style:style style:name="T28" style:family="text">
      <style:text-properties officeooo:rsid="00355399"/>
    </style:style>
    <style:style style:name="T29" style:family="text">
      <style:text-properties officeooo:rsid="0036202d"/>
    </style:style>
    <style:style style:name="T30" style:family="text">
      <style:text-properties officeooo:rsid="0037757e"/>
    </style:style>
    <style:style style:name="T31" style:family="text">
      <style:text-properties officeooo:rsid="0037b3e0"/>
    </style:style>
    <style:style style:name="T32" style:family="text">
      <style:text-properties officeooo:rsid="0037e8a3"/>
    </style:style>
    <style:style style:name="T33" style:family="text">
      <style:text-properties officeooo:rsid="0038c851"/>
    </style:style>
    <style:style style:name="T34" style:family="text">
      <style:text-properties officeooo:rsid="003da6b3"/>
    </style:style>
    <style:style style:name="T35" style:family="text">
      <style:text-properties officeooo:rsid="00471ec5"/>
    </style:style>
    <style:style style:name="T36" style:family="text">
      <style:text-properties officeooo:rsid="0048ef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Hégyre</text:p>
      <text:p text:style-name="P1">Par <text:span text:style-name="T35">mutos</text:span>, sur une idée de <text:span text:style-name="T35">SLave</text:span> pour le 2e défi TroisFoisForgé PTGPTB</text:p>
      <text:p text:style-name="P18">Le mythe</text:p>
      <text:p text:style-name="P2"><text:span text:style-name="T8">2291</text:span>, la Terre est dévasté<text:span text:style-name="T8">e. </text:span>L'humanité s’est enterrée dans <text:span text:style-name="T8">les</text:span> grand<text:span text:style-name="T8">es mégalopoles du 21ᵉ siècle pour échapper aux guerres, famines, ouragans et aux</text:span> chaleurs accablantes. <text:span text:style-name="T8">Depuis presque 60 ans le monde </text:span>s'est lancée avec grande compétition dans une course spatiale, un exode des humains vers <text:span text:style-name="T8">la mythique</text:span> planète Aurore, <text:span text:style-name="T8">seule solution pour l’espèce humaine.</text:span></text:p>
      <text:p text:style-name="P22">La réalité</text:p>
      <text:p text:style-name="P27">Alors que le <text:span text:style-name="T15">22ᵉ</text:span> <text:span text:style-name="T15">siècle</text:span> <text:span text:style-name="T11">se terminait,</text:span> l’ensemble du <text:span text:style-name="T15">système</text:span> terrien <text:span text:style-name="T17">collapsait</text:span>. Il devenait <text:span text:style-name="T15">évident</text:span> que rien ne rendrait la terre vivable telle qu’elle l’avait été auparavant, <text:span text:style-name="T11">tandis</text:span> les conflits et crises politiques <text:span text:style-name="T15">s’encharnaient</text:span> a un rythme <text:span text:style-name="T15">effréné.</text:span> <text:span text:style-name="T11">C’est alors que fut déclaré sous l’égide des dirigeants dans pays en place, la fin de la terre et crée le mythe d’Aurore, la planète providentielle.</text:span></text:p>
      <text:p text:style-name="P28">Aurore est une <text:span text:style-name="T15">plante</text:span> a peine habitable aux confins de la galaxie, mais la meilleure chance de survie pour ceux qui s’accrocheront toujours a leurs privilèges. Il fut mis en place, patiemment et habilement, le mythe d’un espoir pour toute l’humanité, un grand projet pour le monde : partir pour Aurore.</text:p>
      <text:p text:style-name="P28">Les premiers vaisseaux spatia<text:span text:style-name="T15">ux </text:span>partiraient avec les premiers colons <text:span text:style-name="T15">cryogénisés</text:span>, puis continuant sans <text:span text:style-name="T15">relâches</text:span> leurs efforts les terriens progresseraient et <text:span text:style-name="T15">découvriraient</text:span> des moyens encore plus rapides d’<text:span text:style-name="T15">atteindre</text:span> Aurore, rejoignant de peu les premiers colons. Un pari sur le futur qui s’avéra exact.</text:p>
      <text:p text:style-name="P29">Enfermé<text:span text:style-name="T16">s</text:span> dans des mégalopoles industrielles, travaillant dans des villes <text:span text:style-name="T16">souterraines</text:span>, les terriens n’ont aucune idée qu’Aurore est a peine plus que vivable. <text:span text:style-name="T16">Grace a une habile communication et une gestion par la rareté l</text:span>es premiers vaisseaux colons furent majoritairement remplient des humains les plus fortunés. <text:span text:style-name="T16">Ces derniers</text:span> se lançaient dans un long sommeille de 82 années, <text:span text:style-name="T16">confiant</text:span> qu’avant eux des millions <text:span text:style-name="T16">d’êtres</text:span> humains coloniseraient Aurore pour en faire leur nouveau paradis : un monde prévu a leur image et rétablissant le <text:span text:style-name="T16">système</text:span> qui leur avait tant donné.</text:p>
      <text:p text:style-name="P30">Depuis 60 ans les terriens quittent la terre, et le mensonge d’Aurore n’en est que plus fort. A force les instigateurs de cette supercherie galactique ont pratiquement tous quitté la terre, y laissant de fidèle croyant perpétuant le mythe. Aurore n’est plus qu’un amas de spots vidéo et sonore <text:span text:style-name="T17">répétés</text:span> inlassablement depuis maintenant trop longtemps. </text:p>
      <text:p text:style-name="P23">Chronologie</text:p>
      <text:p text:style-name="P25">Avant 2235</text:p>
      <text:p text:style-name="P31">La situation sur terre devient de plus en plus difficile. Les climats deviennent extrêmes, <text:span text:style-name="T18">les conflits culturels et guerres civiles traversent les nations, les systèmes politiques et bourses mondiale s’effondrent et se recréer sur les mêmes modèles que précédemment. La concentration devient extrême dans les Mégapoles qui commencent à creuser pour s’enterrer tout en vivant dans les </text:span><text:soft-page-break/><text:span text:style-name="T18">perpétuels brouillards de pollution impossible à endiguer. Autour des îlots de Megaville regroupant la quasi-totalité de l’humanité, les terres abandonnées sont déclarés mortes.</text:span></text:p>
      <text:p text:style-name="P23">2235 – 2248</text:p>
      <text:p text:style-name="P7">Les premiers vaisseaux prévu pour partir vers Aurore ainsi que la technologie de cryogénisation est enfin au point. Les voyages devraient durer 82 ans. Des loteries et sélections secouent la population, mais les places ne sont réellement attribué qu’aux quelques millions de riches contributeurs.</text:p>
      <text:p text:style-name="P40">Nombre de vaisseaux envoyés : 147<text:line-break/>Population totale quittant la terre : 25 millions</text:p>
      <text:p text:style-name="P23">2248 – 2256</text:p>
      <text:p text:style-name="P2"><text:span text:style-name="T19">L</text:span>es moteurs à plasma atteignant des vitesses astronomiques plus élevées <text:s/><text:span text:style-name="T19">permettent aux </text:span>humains d’<text:span text:style-name="T19">envisager de nouveaux départ, pour des voyages de 57 ans, permettant a ces vaisseaux d’arriver une dizaine d’année avant les précédents. Les vaisseaux possèdent des équipages mixtes, une partie est cryogénisée tandis que d’autres choisissent (souvent contre des contrats de départ futur pour le reste de leur famille) de vivre au sein du vaisseau.</text:span></text:p>
      <text:p text:style-name="P40">Nombre de vaisseaux envoyés : 191<text:line-break/>Population totale quittant la terre : 13 millions<text:line-break/>Baisse de la population mondiale : 30 millions</text:p>
      <text:p text:style-name="P23">2256 – 2273</text:p>
      <text:p text:style-name="P8">La réduction de la durée des voyages n’étant pas aussi rapide que prévu, de nouveaux vaisseaux sont envoyés avec d’énormes quantité de matière première terrestre. Ces vaisseaux cargos sont censés arriver 48 ans plus tard. Des milliers de terriens pauvres s’y greffe dans la seule perspective d’un long et éprouvant voyage en tant que technicien, et des sommes permettant a leurs familles de changer de vie sur Terre.</text:p>
      <text:p text:style-name="P40">Nombre de vaisseaux envoyés : 617<text:line-break/>Population totale quittant la terre : 62 millions<text:line-break/>Baisse de la population mondiale : 522 millions</text:p>
      <text:p text:style-name="P23">2273 – 2278</text:p>
      <text:p text:style-name="P15"><text:span text:style-name="T20">Les </text:span>moteurs fission-fusion <text:span text:style-name="T20">mis au point permettent désormais des voyages de 25 ans.</text:span> <text:span text:style-name="T20">Des 100aine de milliers de terriens s’élancèrent a bord d’immenses vaisseaux villes. Arrivé prévu sur Aurore en 2298.<text:line-break/><text:line-break/>Nombre de vaisseaux envoyés : 318<text:line-break/>Population totale quittant la terre : 600 millions<text:line-break/>Baisse de la population mondiale : 1050 millions</text:span></text:p>
      <text:p text:style-name="P23">2278 – 22<text:span text:style-name="T21">82</text:span></text:p>
      <text:p text:style-name="P2"><text:span text:style-name="T22">Les </text:span>voiles solaires à accélération constante <text:span text:style-name="T22">permettent enfin d’imaginer un transport vers Aurore a dimension humaine, en 15 ans</text:span>. <text:span text:style-name="T22">Le grand départ est annoncé et les dernières ressources terrestres sont pillés, certaines villes abandonnées, tandis que le déclin de l’humanité se met en marche.</text:span></text:p>
      <text:p text:style-name="P40"><text:soft-page-break/>Nombre de vaisseaux envoyés : 488<text:line-break/>Population totale quittant la terre : 62<text:line-break/>Baisse de la population mondiale : 958 millions</text:p>
      <text:p text:style-name="P37"><text:span text:style-name="T9">2282 – 229</text:span><text:span text:style-name="T10">1</text:span></text:p>
      <text:p text:style-name="P36">Les <text:span text:style-name="T27">départs</text:span> continuent, tandis que les <text:span text:style-name="T26">progrès</text:span> <text:span text:style-name="T27">techniques</text:span> mettent Aurore a 12 ans de la terre.<text:line-break/><text:span text:style-name="T5"><text:line-break/>Population totale quittant la terre : 1892 millions<text:line-break/>Baisse de la population mondiale : 1282 millions</text:span></text:p>
      <text:p text:style-name="P26">2291</text:p>
      <text:p text:style-name="P26"><text:span text:style-name="T23">Lfe Ojisamba, une scientifique de Lagos, met au point u</text:span><text:span text:style-name="T25">n type de propulsion mécanique inédit, nommé « </text:span><text:span text:style-name="T23">Teo » (« lance-pierre », en swahili) permettant de voyager dans l’espace a une vitesse jamais encore atteinte, rendant le voyage jusqu’à Aurore proche de </text:span><text:span text:style-name="T24">5</text:span><text:span text:style-name="T23"> ans.</text:span></text:p>
      <text:p text:style-name="P35">Dans a peine 2 ans les vaisseaux lancer en 2278 arriveront sur Aurore.</text:p>
      <text:p text:style-name="P36">Sur terre les villes sont un cauchemar d’acier et de béton ou le seul et unique espoir semble être Aurore.</text:p>
      <text:p text:style-name="P38"><text:span text:style-name="T1">Mais la réalité est tout autre. </text:span><text:span text:style-name="T4">Au-delà</text:span><text:span text:style-name="T1"> des murs de béton protégeant les Megavilles des cyclones, la vie a </text:span><text:span text:style-name="T4">repris</text:span><text:span text:style-name="T1"> ces droits. Depuis quand la terre est elle en fait vivable ? Personne ne le sait. Mais de nombreuses personnes quittent, par éveil ou par hasard, les villes pour se créer une nouvelle vie. </text:span></text:p>
      <text:p text:style-name="P38"><text:span text:style-name="T1">Pour autant des milliards de terriens ont été envoyés dans l’espace vers une </text:span><text:span text:style-name="T3">planète</text:span><text:span text:style-name="T1"> toxique avec pour seul objectif d’y mourir en </text:span><text:span text:style-name="T3">créant</text:span><text:span text:style-name="T1"> le paradis </text:span><text:span text:style-name="T2">de ceux </text:span><text:span text:style-name="T3">même</text:span><text:span text:style-name="T2"> qui ont </text:span><text:span text:style-name="T3">détruit</text:span><text:span text:style-name="T2"> la terre.</text:span></text:p>
      <text:p text:style-name="P9">À l’aide de vaisseaux Teo, de nombreux groupes s’elancerent vers l’espace pour rattraper l’humanité et leur annoncé que la Terre n’était pas morte.</text:p>
      <text:p text:style-name="P20">Les Megavilles</text:p>
      <text:p text:style-name="P33">Monstruosités crées par l’homme, elles ont par le passé logé<text:span text:style-name="T29">es</text:span> des milliards <text:span text:style-name="T29">d’êtres</text:span> vivant<text:span text:style-name="T29">s</text:span> dans des condition<text:span text:style-name="T29">s</text:span> de luxe ou de misère. Y subsiste encore des millions de personnes, pauvres travailleurs y effectuant leur tache sous le poids d’un système ou tout est automatisé, administrateurs zélés rêvant du prochain départ pour Aurore, groupes mafieux vivant tel des <text:span text:style-name="T28">charognards</text:span> sur les derniers espoirs d’un monde, derniers riches excentrique assouvissant leur ego depuis le haut des grattes ciel assainies….</text:p>
      <text:p text:style-name="P20">Les terres mortes</text:p>
      <text:p text:style-name="P34">90 % de la planète fut déclaré terre morte. De plus en plus invivable pour différentes raisons, elles étaient décrient par les informations comme des lieux de chaos et de désordre. Pillé pour leur moindre ressource et grande décharge mondiale, personne n’y allait réellement. Pour autant elles ont toujours été habités, et a mesure que le temps passa, elles devinrent de plus en plus <text:span text:style-name="T36">habitables</text:span>.</text:p>
      <text:p text:style-name="P34">En 2291, même ces habitants appel ironiquement ces endroits les terres mortes, comme un pied de nez a Aurore.</text:p>
      <text:p text:style-name="P19"><text:soft-page-break/>L’espace</text:p>
      <text:p text:style-name="P32">Les états, ainsi que les entreprises ont privatisé certains vaisseaux qui fonctionnent parfois en vaisseaux-sangsues. D’autre souhaitent absolument arriver les premiers et détruisent tout vaisseaux les poursuivants ou les dépassant.</text:p>
      <text:p text:style-name="P10">Pendant toute la période d’exil, certains humains se sont installés sur la Lune, d’autre sur Mars pour prendre leur temps. On ne sait pas bien ce qu’il leur est arrivé.</text:p>
      <text:p text:style-name="P11">Certains vaisseaux sont des arches visant à conserver le patrimoine végétal, animal ou artistique terrien.</text:p>
      <text:p text:style-name="P24">Les protagonistes</text:p>
      <text:p text:style-name="P2"><text:span text:style-name="T12">Les joueurs interprètent l’équipage de</text:span> vaisseaux <text:span text:style-name="T13">parcourant la galaxie et tentant de ramener sur terre les humains fourvoyés. Les raisons de leur engagement sont nombreuses, mais leur motivation est inflexible. Certains des membres d’équipages ont pu vivre pendant longtemps dans l’espace, vivant dans des vaisseaux et bases spatiales, d’autres ont pu quitter les Megavilles très récemment et d’autre encore ont pu avoir la chance de vivre au-delà dans les terres mortes.</text:span></text:p>
      <text:p text:style-name="P16">Quelques concepts de personnages :</text:p>
      <text:p text:style-name="P6">L’idéaliste<text:line-break/>La Mercenaire<text:line-break/>L’amoureux de Gaïa<text:line-break/>La terrienne <text:span text:style-name="T34">extrémiste<text:line-break/></text:span>La scientifique<text:line-break/><text:span text:style-name="T34">Le rescapé d’Aurore</text:span><text:line-break/></text:p>
      <text:p text:style-name="P41">Leur mission est de ramener sur terre le plus de terrien possible, de parcourir l’espace pour mettre fin a cette supercherie. Leur tache est compliquée par le fait que peu de gens sont prêts a remettre en doute la seule chose qu’ils ont toujours su : Aurore. Ajouté a cela des esclavagistes et de nombreuses groupe mafieux sévisse dans l’espace pour obtenir de la main d’œuvre et des matériaux a moindre coût. De plus les agissements de groupes terriens faisant exploser les vaisseaux a leur décollage pour empêcher la planète de se vider n’ajoute aucune sympathie à l’égard de leurs idées.</text:p>
      <text:p text:style-name="P2"/>
      <text:p text:style-name="P17">Le système H</text:p>
      <text:p text:style-name="P3">Les Pjs sont définies par des <text:span text:style-name="T32">caractéristiques et des traits</text:span>, notés de 1 à 5.</text:p>
      <text:p text:style-name="P4"><text:span text:style-name="T14">Pour résoudre une action o</text:span>n ajoute <text:span text:style-name="T32">caractéristique + trait </text:span>+ un facteur de brio</text:p>
      <text:p text:style-name="P4"><text:span text:style-name="T14">Facteur de B</text:span>rio = le contraire d’une difficulté, noté de 0 = très difficile à 5 = très facile</text:p>
      <text:p text:style-name="P5"><text:span text:style-name="T30">3 Caractéristiques</text:span> :</text:p>
      <text:p text:style-name="P12">TERRE – englobe tout ce qui se <text:span text:style-name="T31">réfère</text:span> a la puissance, la force physique et a la moralité.</text:p>
      <text:p text:style-name="P12"><text:soft-page-break/>ESPACE – englobe tout ce qui se <text:span text:style-name="T31">réfère</text:span> a l’astuce, la <text:span text:style-name="T31">dextérité</text:span> et l’agilité</text:p>
      <text:p text:style-name="P12">AURORE – englobe tout ce qui se réfère a la volonté, aux charmes, l’intuition</text:p>
      <text:p text:style-name="P13">Un score élevé dans une caractéristique signifie un sentiment fort en ce qui le concerne, il peut s’agir d’amour ou de haine : Aimer la terre et en faire une force, se rappeler de la terre comme un lieu de souffrance et s’en servir comme levier pour aller de l’avant.</text:p>
      <text:p text:style-name="P5">Création <text:span text:style-name="T15">de </text:span>traits</text:p>
      <text:p text:style-name="P5">3 partout, puis +1 à 1 trait avec -1 à 1 autre tant que ça reste de 1 à 5.</text:p>
      <text:p text:style-name="P5">Création <text:span text:style-name="T15">de </text:span>compétences<text:line-break/><text:span text:style-name="T33">Nombre de compétences = Score de TERRE multiplié par deux.</text:span></text:p>
      <text:p text:style-name="P14">3 partout, puis +1 à 1 trait avec -1 à 1 autre tant que ça reste de 1 à 5.</text:p>
      <text:p text:style-name="P2"><text:span text:style-name="T33">+ 1</text:span> bonus parmi :</text:p>
      <text:list xml:id="list4481431860321978668" text:style-name="WW8Num1">
        <text:list-item>
          <text:p text:style-name="P43">Implant cyber.</text:p>
        </text:list-item>
        <text:list-item>
          <text:p text:style-name="P43">Un chip de compétence à +3, mais on ne peut qu’en charger qu’une à la fois et 1 BL est bloquée.</text:p>
        </text:list-item>
        <text:list-item>
          <text:p text:style-name="P43">1 relance par scénario, qui sert à pouvoir relancer les dés.</text:p>
        </text:list-item>
      </text:list>
      <text:p text:style-name="P2"/>
      <text:p text:style-name="P17">Le jet</text:p>
      <text:p text:style-name="P2">Matériel : double décimètre d’écolier, 2D10.</text:p>
      <text:p text:style-name="P2"><text:span text:style-name="T32">Caractéristique + Compétence</text:span> + brio donne un score de 2 à 15. On regarde sur le double décimètre la cible = le chiffre en face du score (ex 2+2+3 = 7, cible = 13. 5+5+5 = 15, cible = 5).</text:p>
      <text:p text:style-name="Standard"><text:span text:style-name="T1">On lance 2D10, on les somme et on doit </text:span><text:span text:style-name="T6">dépasser</text:span><text:span text:style-name="T1"> la cible, peu importe de combien, pour réussir. On dépasse = on gagne.</text:span></text:p>
      <text:p text:style-name="P2">La Marge : = 4 tout le temps. Si jet réussit, c'est une marge de réussite, c'est le jet est raté, c’est une marge d’échec.</text:p>
      <text:p text:style-name="Standard"><text:span text:style-name="T1">Pour changer la marge de 4, </text:span><text:span text:style-name="T7">avant le jet</text:span><text:span text:style-name="T1">, le joueur le déclare et lance 1D10 pour déterminer la nouvelle marge.</text:span></text:p>
      <text:p text:style-name="P2"/>
      <text:p text:style-name="P2">PV = <text:span text:style-name="T32">TERRE </text:span>+ <text:span text:style-name="T32">AURORE</text:span>, le total donne un nombre de 2 à 10 de blessures légère (BL) et de 2 à 10 de blessures graves (BG).</text:p>
      <text:p text:style-name="P2">0 BL : assommé, 0 BG : mort</text:p>
      <text:p text:style-name="P2">Armes détruisant le corps : retire des blessures graves.</text:p>
      <text:p text:style-name="P2">Autres armes : retirent 1 BL puis 1 BG puis 1 BL puis….</text:p>
      <text:p text:style-name="P2"><text:soft-page-break/>Mains nues : retire que BL puis assommé, puis BG.</text:p>
      <text:p text:style-name="P2">Init : fixe = <text:span text:style-name="T32">ESPACE + AURORE</text:span></text:p>
      <text:p text:style-name="P2">Jet de toucher réussit = blesse pour MR (moins « armure » blessures, par ex)</text:p>
      <text:p text:style-name="P2"/>
      <text:p text:style-name="P21">Création de vaisseau</text:p>
      <text:p text:style-name="P2">Les vaisseaux peuvent être créés exactement comme des personnages. La taille qu’ils font multiplie leurs Bless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Lucida Sans1"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WW8Num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meta:initial-creator>
    <meta:creation-date>2017-10-19T23:59:00</meta:creation-date>
    <dc:date>2017-11-02T13:22:54.933695507</dc:date>
    <meta:editing-cycles>49</meta:editing-cycles>
    <meta:editing-duration>PT6H2M6S</meta:editing-duration>
    <meta:generator>LibreOffice/5.0.6.3$Windows_x86 LibreOffice_project/490fc03b25318460cfc54456516ea2519c11d1aa</meta:generator>
    <meta:document-statistic meta:table-count="0" meta:image-count="0" meta:object-count="0" meta:page-count="6" meta:paragraph-count="82" meta:word-count="1946" meta:character-count="11686" meta:non-whitespace-character-count="9810"/>
  </office:meta>
</office:document-meta>
</file>