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Symbol" svg:font-family="Symbol"/>
    <style:font-face style:name="Tahoma1" svg:font-family="Tahoma"/>
    <style:font-face style:name="Andale Sans UI" svg:font-family="'Andale Sans UI', 'Arial Unicode MS'" style:font-pitch="variable"/>
    <style:font-face style:name="Tahoma" svg:font-family="Tahoma"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000000" fo:language="fr" fo:country="FR" style:language-asian="zxx" style:country-asian="none" style:language-complex="zxx" style:country-complex="none"/>
    </style:style>
    <style:style style:name="P2" style:family="paragraph" style:parent-style-name="Standard">
      <style:paragraph-properties fo:text-align="start" style:justify-single-word="false"/>
      <style:text-properties fo:color="#000000" style:font-name="Georgia" fo:font-size="10pt" fo:language="fr" fo:country="FR" style:font-size-asian="10pt" style:language-asian="zxx" style:country-asian="none" style:font-name-complex="Georgia" style:font-size-complex="10pt" style:language-complex="zxx" style:country-complex="none"/>
    </style:style>
    <style:style style:name="P3" style:family="paragraph" style:parent-style-name="Standard">
      <style:paragraph-properties fo:text-align="justify" style:justify-single-word="false"/>
      <style:text-properties fo:color="#000000" style:font-name="Georgia" fo:font-size="10pt" fo:language="fr" fo:country="FR" style:font-size-asian="10pt" style:language-asian="zxx" style:country-asian="none" style:font-name-complex="Georgia" style:font-size-complex="10pt" style:language-complex="zxx" style:country-complex="none"/>
    </style:style>
    <style:style style:name="P4" style:family="paragraph" style:parent-style-name="Standard">
      <style:paragraph-properties fo:text-align="justify" style:justify-single-word="false"/>
      <style:text-properties fo:color="#000000" style:font-name="Georgia" fo:font-size="10pt" fo:language="fr" fo:country="FR" officeooo:paragraph-rsid="000aa77d" style:font-size-asian="10pt" style:language-asian="zxx" style:country-asian="none" style:font-name-complex="Georgia" style:font-size-complex="10pt" style:language-complex="zxx" style:country-complex="none"/>
    </style:style>
    <style:style style:name="P5" style:family="paragraph" style:parent-style-name="Standard">
      <style:paragraph-properties fo:text-align="justify" style:justify-single-word="false"/>
      <style:text-properties fo:color="#000000" style:font-name="Georgia" fo:font-size="10pt" fo:language="fr" fo:country="FR" fo:font-style="normal" fo:font-weight="normal" officeooo:rsid="000cf503"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6" style:family="paragraph" style:parent-style-name="Standard">
      <style:paragraph-properties fo:text-align="justify" style:justify-single-word="false"/>
      <style:text-properties fo:color="#000000" style:font-name="Georgia" fo:font-size="10pt" fo:language="fr" fo:country="FR" fo:font-weight="normal" style:font-size-asian="10pt" style:language-asian="zxx" style:country-asian="none" style:font-weight-asian="normal" style:font-name-complex="Georgia" style:font-size-complex="10pt" style:language-complex="zxx" style:country-complex="none" style:font-weight-complex="normal"/>
    </style:style>
    <style:style style:name="P7" style:family="paragraph" style:parent-style-name="Standard">
      <style:paragraph-properties fo:text-align="justify" style:justify-single-word="false"/>
      <style:text-properties fo:color="#000000" style:font-name="Georgia" fo:font-size="10pt" fo:language="fr" fo:country="FR" fo:font-weight="normal" officeooo:rsid="000cf503" officeooo:paragraph-rsid="000cf503" style:font-size-asian="10pt" style:language-asian="zxx" style:country-asian="none" style:font-weight-asian="normal" style:font-name-complex="Georgia" style:font-size-complex="10pt" style:language-complex="zxx" style:country-complex="none" style:font-weight-complex="normal"/>
    </style:style>
    <style:style style:name="P8" style:family="paragraph" style:parent-style-name="Standard">
      <style:paragraph-properties fo:text-align="justify" style:justify-single-word="false"/>
      <style:text-properties fo:color="#000000" style:font-name="Georgia" fo:font-size="10pt" fo:language="fr" fo:country="FR" fo:font-weight="normal" officeooo:rsid="00103fc1" officeooo:paragraph-rsid="00103fc1" style:font-size-asian="10pt" style:language-asian="zxx" style:country-asian="none" style:font-weight-asian="normal" style:font-name-complex="Georgia" style:font-size-complex="10pt" style:language-complex="zxx" style:country-complex="none" style:font-weight-complex="normal"/>
    </style:style>
    <style:style style:name="P9" style:family="paragraph" style:parent-style-name="Standard">
      <style:paragraph-properties fo:text-align="justify" style:justify-single-word="false"/>
      <style:text-properties fo:color="#000000" style:font-name="Georgia" fo:font-size="10pt" fo:language="fr" fo:country="FR" fo:font-weight="normal" officeooo:rsid="00103fc1" officeooo:paragraph-rsid="00109620" style:font-size-asian="10pt" style:language-asian="zxx" style:country-asian="none" style:font-weight-asian="normal" style:font-name-complex="Georgia" style:font-size-complex="10pt" style:language-complex="zxx" style:country-complex="none" style:font-weight-complex="normal"/>
    </style:style>
    <style:style style:name="P10" style:family="paragraph" style:parent-style-name="Standard">
      <style:paragraph-properties fo:text-align="justify" style:justify-single-word="false"/>
      <style:text-properties fo:color="#000000" style:font-name="Georgia" fo:font-size="10pt" fo:language="fr" fo:country="FR" fo:font-weight="normal" officeooo:rsid="001398ae" officeooo:paragraph-rsid="001398ae" style:font-size-asian="10pt" style:language-asian="zxx" style:country-asian="none" style:font-weight-asian="normal" style:font-name-complex="Georgia" style:font-size-complex="10pt" style:language-complex="zxx" style:country-complex="none" style:font-weight-complex="normal"/>
    </style:style>
    <style:style style:name="P11" style:family="paragraph" style:parent-style-name="Standard">
      <style:paragraph-properties fo:text-align="justify" style:justify-single-word="false"/>
      <style:text-properties fo:color="#000000" style:font-name="Georgia" fo:font-size="10pt" fo:language="fr" fo:country="FR" fo:font-weight="normal" officeooo:rsid="00109620" officeooo:paragraph-rsid="00109620" style:font-size-asian="10pt" style:language-asian="zxx" style:country-asian="none" style:font-weight-asian="normal" style:font-name-complex="Georgia" style:font-size-complex="10pt" style:language-complex="zxx" style:country-complex="none" style:font-weight-complex="normal"/>
    </style:style>
    <style:style style:name="P12" style:family="paragraph" style:parent-style-name="Standard">
      <style:paragraph-properties fo:text-align="justify" style:justify-single-word="false"/>
      <style:text-properties fo:color="#000000" style:font-name="Georgia" fo:font-size="10pt" fo:language="fr" fo:country="FR" fo:font-weight="normal" officeooo:rsid="00103fc1" officeooo:paragraph-rsid="00103fc1" style:font-size-asian="8.75pt" style:language-asian="zxx" style:country-asian="none" style:font-weight-asian="normal" style:font-name-complex="Georgia" style:font-size-complex="10pt" style:language-complex="zxx" style:country-complex="none" style:font-weight-complex="normal"/>
    </style:style>
    <style:style style:name="P13" style:family="paragraph" style:parent-style-name="Standard">
      <style:paragraph-properties fo:text-align="justify" style:justify-single-word="false"/>
      <style:text-properties fo:color="#000000" style:font-name="Georgia" fo:font-size="10pt" fo:language="fr" fo:country="FR" fo:font-weight="normal" officeooo:rsid="000cf503" officeooo:paragraph-rsid="000cf503" style:font-size-asian="8.75pt" style:language-asian="zxx" style:country-asian="none" style:font-weight-asian="normal" style:font-name-complex="Georgia" style:font-size-complex="10pt" style:language-complex="zxx" style:country-complex="none" style:font-weight-complex="normal"/>
    </style:style>
    <style:style style:name="P14" style:family="paragraph" style:parent-style-name="Standard">
      <style:paragraph-properties fo:text-align="justify" style:justify-single-word="false"/>
      <style:text-properties fo:color="#000000" style:font-name="Georgia" fo:font-size="10pt" fo:language="fr" fo:country="FR" fo:font-weight="normal" officeooo:rsid="000ec955" officeooo:paragraph-rsid="00103fc1" style:font-size-asian="8.75pt" style:language-asian="zxx" style:country-asian="none" style:font-weight-asian="normal" style:font-name-complex="Georgia" style:font-size-complex="10pt" style:language-complex="zxx" style:country-complex="none" style:font-weight-complex="normal"/>
    </style:style>
    <style:style style:name="P15" style:family="paragraph" style:parent-style-name="Standard">
      <style:paragraph-properties fo:text-align="justify" style:justify-single-word="false"/>
      <style:text-properties fo:color="#000000" style:font-name="Georgia" fo:font-size="10pt" fo:language="fr" fo:country="FR" fo:font-weight="normal" officeooo:rsid="000ec955" officeooo:paragraph-rsid="000ec955" style:font-size-asian="8.75pt" style:language-asian="zxx" style:country-asian="none" style:font-weight-asian="normal" style:font-name-complex="Georgia" style:font-size-complex="10pt" style:language-complex="zxx" style:country-complex="none" style:font-weight-complex="normal"/>
    </style:style>
    <style:style style:name="P16" style:family="paragraph" style:parent-style-name="Standard">
      <style:paragraph-properties fo:text-align="justify" style:justify-single-word="false"/>
      <style:text-properties fo:color="#000000" style:font-name="Georgia" fo:font-size="10pt" fo:language="fr" fo:country="FR" style:font-name-asian="Georgia" style:font-size-asian="10pt" style:language-asian="zxx" style:country-asian="none" style:font-name-complex="Georgia" style:font-size-complex="10pt" style:language-complex="zxx" style:country-complex="none"/>
    </style:style>
    <style:style style:name="P17" style:family="paragraph" style:parent-style-name="Standard">
      <style:paragraph-properties fo:text-align="justify" style:justify-single-word="false"/>
      <style:text-properties fo:color="#000000" style:font-name="Georgia" fo:font-size="10pt" fo:language="fr" fo:country="FR" officeooo:paragraph-rsid="000aa77d" style:font-name-asian="Georgia" style:font-size-asian="10pt" style:language-asian="zxx" style:country-asian="none" style:font-name-complex="Georgia" style:font-size-complex="10pt" style:language-complex="zxx" style:country-complex="none"/>
    </style:style>
    <style:style style:name="P18" style:family="paragraph" style:parent-style-name="Standard">
      <style:paragraph-properties fo:text-align="justify" style:justify-single-word="false"/>
      <style:text-properties fo:color="#000000" style:font-name="Georgia" fo:font-size="10pt" fo:language="fr" fo:country="FR" fo:font-weight="bold" style:font-size-asian="10pt" style:language-asian="zxx" style:country-asian="none" style:font-weight-asian="bold" style:font-name-complex="Georgia" style:font-size-complex="10pt" style:language-complex="zxx" style:country-complex="none" style:font-weight-complex="bold"/>
    </style:style>
    <style:style style:name="P19" style:family="paragraph" style:parent-style-name="Standard">
      <style:paragraph-properties fo:text-align="justify" style:justify-single-word="false"/>
      <style:text-properties fo:color="#000000" style:font-name="Georgia" fo:font-size="10pt" fo:language="fr" fo:country="FR" fo:font-weight="bold" officeooo:paragraph-rsid="000aa77d" style:font-size-asian="10pt" style:language-asian="zxx" style:country-asian="none" style:font-weight-asian="bold" style:font-name-complex="Georgia" style:font-size-complex="10pt" style:language-complex="zxx" style:country-complex="none" style:font-weight-complex="bold"/>
    </style:style>
    <style:style style:name="P20" style:family="paragraph" style:parent-style-name="Standard">
      <style:paragraph-properties fo:text-align="justify" style:justify-single-word="false"/>
      <style:text-properties fo:color="#000000" style:font-name="Georgia" fo:font-size="10pt" fo:language="fr" fo:country="FR" fo:font-weight="bold" officeooo:rsid="00109620" officeooo:paragraph-rsid="00109620" style:font-size-asian="10pt" style:language-asian="zxx" style:country-asian="none" style:font-weight-asian="bold" style:font-name-complex="Georgia" style:font-size-complex="10pt" style:language-complex="zxx" style:country-complex="none" style:font-weight-complex="bold"/>
    </style:style>
    <style:style style:name="P21" style:family="paragraph" style:parent-style-name="Standard">
      <style:paragraph-properties fo:text-align="justify" style:justify-single-word="false"/>
      <style:text-properties fo:color="#000000" style:font-name="Georgia" fo:font-size="10pt" fo:language="fr" fo:country="FR" fo:font-weight="bold" officeooo:rsid="000ec955" officeooo:paragraph-rsid="000ec955" style:font-size-asian="10pt" style:language-asian="zxx" style:country-asian="none" style:font-weight-asian="bold" style:font-name-complex="Georgia" style:font-size-complex="10pt" style:language-complex="zxx" style:country-complex="none" style:font-weight-complex="bold"/>
    </style:style>
    <style:style style:name="P22" style:family="paragraph" style:parent-style-name="Standard">
      <style:paragraph-properties fo:text-align="justify" style:justify-single-word="false"/>
      <style:text-properties fo:color="#000000" style:font-name="Georgia" fo:font-size="10pt" fo:language="fr" fo:country="FR" fo:font-weight="bold" officeooo:rsid="000cf503" officeooo:paragraph-rsid="000cf503" style:font-size-asian="10pt" style:language-asian="zxx" style:country-asian="none" style:font-weight-asian="bold" style:font-name-complex="Georgia" style:font-size-complex="10pt" style:language-complex="zxx" style:country-complex="none" style:font-weight-complex="bold"/>
    </style:style>
    <style:style style:name="P23" style:family="paragraph" style:parent-style-name="Standard">
      <style:paragraph-properties fo:text-align="justify" style:justify-single-word="false"/>
      <style:text-properties fo:color="#000000" style:font-name="Georgia" fo:font-size="10pt" fo:language="fr" fo:country="FR" fo:font-weight="bold" officeooo:rsid="00103fc1" officeooo:paragraph-rsid="00103fc1" style:font-size-asian="8.75pt" style:language-asian="zxx" style:country-asian="none" style:font-weight-asian="bold" style:font-name-complex="Georgia" style:font-size-complex="10pt" style:language-complex="zxx" style:country-complex="none" style:font-weight-complex="bold"/>
    </style:style>
    <style:style style:name="P24" style:family="paragraph" style:parent-style-name="Standard">
      <style:paragraph-properties fo:text-align="justify" style:justify-single-word="false"/>
      <style:text-properties fo:color="#000000" style:font-name="Georgia" fo:font-size="10pt" fo:language="fr" fo:country="FR" fo:font-style="italic" fo:font-weight="normal" officeooo:rsid="000ec955" officeooo:paragraph-rsid="000ec955" style:font-size-asian="10pt" style:language-asian="zxx" style:country-asian="none" style:font-style-asian="italic" style:font-weight-asian="normal" style:font-name-complex="Georgia" style:font-size-complex="10pt" style:language-complex="zxx" style:country-complex="none" style:font-style-complex="italic" style:font-weight-complex="normal"/>
    </style:style>
    <style:style style:name="P25" style:family="paragraph" style:parent-style-name="Standard">
      <style:paragraph-properties fo:text-align="justify" style:justify-single-word="false"/>
      <style:text-properties fo:color="#000000" style:font-name="Georgia" fo:font-size="14pt" fo:language="fr" fo:country="FR" fo:font-weight="bold" style:font-size-asian="14pt" style:language-asian="zxx" style:country-asian="none" style:font-weight-asian="bold" style:font-name-complex="Verdana" style:font-size-complex="14pt" style:language-complex="zxx" style:country-complex="none" style:font-weight-complex="bold"/>
    </style:style>
    <style:style style:name="P26" style:family="paragraph" style:parent-style-name="Standard">
      <style:paragraph-properties fo:text-align="justify" style:justify-single-word="false"/>
      <style:text-properties fo:color="#000000" style:font-name="Georgia" fo:font-size="14pt" fo:language="fr" fo:country="FR" fo:font-weight="bold" officeooo:paragraph-rsid="000aa77d" style:font-size-asian="14pt" style:language-asian="zxx" style:country-asian="none" style:font-weight-asian="bold" style:font-name-complex="Verdana" style:font-size-complex="14pt" style:language-complex="zxx" style:country-complex="none" style:font-weight-complex="bold"/>
    </style:style>
    <style:style style:name="P27" style:family="paragraph" style:parent-style-name="Standard">
      <style:paragraph-properties fo:text-align="justify" style:justify-single-word="false"/>
      <style:text-properties fo:color="#000000" style:font-name="Georgia" fo:font-size="14pt" fo:language="fr" fo:country="FR" fo:font-weight="bold" officeooo:rsid="00103fc1" officeooo:paragraph-rsid="00103fc1" style:font-size-asian="14pt" style:language-asian="zxx" style:country-asian="none" style:font-weight-asian="bold" style:font-name-complex="Georgia" style:font-size-complex="14pt" style:language-complex="zxx" style:country-complex="none" style:font-weight-complex="bold"/>
    </style:style>
    <style:style style:name="P28" style:family="paragraph" style:parent-style-name="Standard">
      <style:paragraph-properties fo:text-align="justify" style:justify-single-word="false"/>
      <style:text-properties fo:color="#000000" style:font-name="Georgia" fo:font-size="14pt" fo:language="fr" fo:country="FR" fo:font-weight="bold" officeooo:rsid="000cf503" officeooo:paragraph-rsid="000cf503" style:font-size-asian="14pt" style:language-asian="zxx" style:country-asian="none" style:font-weight-asian="bold" style:font-name-complex="Georgia" style:font-size-complex="14pt" style:language-complex="zxx" style:country-complex="none" style:font-weight-complex="bold"/>
    </style:style>
    <style:style style:name="P29" style:family="paragraph" style:parent-style-name="Standard">
      <style:paragraph-properties fo:text-align="justify" style:justify-single-word="false"/>
      <style:text-properties fo:color="#000000" style:font-name="Georgia" fo:font-size="14pt" fo:language="fr" fo:country="FR" fo:font-weight="bold" officeooo:rsid="000cf503" officeooo:paragraph-rsid="00103fc1" style:font-size-asian="14pt" style:language-asian="zxx" style:country-asian="none" style:font-weight-asian="bold" style:font-name-complex="Georgia" style:font-size-complex="14pt" style:language-complex="zxx" style:country-complex="none" style:font-weight-complex="bold"/>
    </style:style>
    <style:style style:name="P30" style:family="paragraph" style:parent-style-name="Standard">
      <style:paragraph-properties fo:text-align="justify" style:justify-single-word="false"/>
      <style:text-properties fo:color="#000000" style:font-name="Georgia" fo:font-size="14pt" fo:language="fr" fo:country="FR" fo:font-weight="bold" officeooo:rsid="000ec955" officeooo:paragraph-rsid="000ec955" style:font-size-asian="14pt" style:language-asian="zxx" style:country-asian="none" style:font-weight-asian="bold" style:font-name-complex="Georgia" style:font-size-complex="14pt" style:language-complex="zxx" style:country-complex="none" style:font-weight-complex="bold"/>
    </style:style>
    <style:style style:name="P31" style:family="paragraph" style:parent-style-name="Standard">
      <style:paragraph-properties fo:text-align="justify" style:justify-single-word="false"/>
      <style:text-properties fo:color="#000000" style:font-name="Georgia" fo:font-size="16pt" fo:language="fr" fo:country="FR" fo:font-weight="bold" style:font-size-asian="16pt" style:language-asian="zxx" style:country-asian="none" style:font-weight-asian="bold" style:font-name-complex="Verdana" style:font-size-complex="16pt" style:language-complex="zxx" style:country-complex="none" style:font-weight-complex="bold"/>
    </style:style>
    <style:style style:name="P32" style:family="paragraph" style:parent-style-name="Standard">
      <style:paragraph-properties fo:text-align="justify" style:justify-single-word="false"/>
      <style:text-properties fo:color="#000000" style:font-name="Georgia" fo:font-size="12pt" fo:language="fr" fo:country="FR" fo:font-weight="bold" officeooo:paragraph-rsid="000cf503" style:font-size-asian="12pt" style:language-asian="zxx" style:country-asian="none" style:font-weight-asian="bold" style:font-name-complex="Verdana" style:font-size-complex="12pt" style:language-complex="zxx" style:country-complex="none" style:font-weight-complex="bold"/>
    </style:style>
    <style:style style:name="P33" style:family="paragraph" style:parent-style-name="Standard">
      <style:paragraph-properties fo:text-align="justify" style:justify-single-word="false"/>
      <style:text-properties fo:color="#000000" style:font-name="Georgia" fo:font-size="12pt" fo:language="fr" fo:country="FR" fo:font-weight="bold" officeooo:rsid="000ec955" officeooo:paragraph-rsid="0019b0d6" style:font-size-asian="12pt" style:language-asian="zxx" style:country-asian="none" style:font-weight-asian="bold" style:font-name-complex="Verdana" style:font-size-complex="12pt" style:language-complex="zxx" style:country-complex="none" style:font-weight-complex="bold"/>
    </style:style>
    <style:style style:name="P34" style:family="paragraph" style:parent-style-name="Standard">
      <style:paragraph-properties fo:text-align="justify" style:justify-single-word="false"/>
      <style:text-properties style:font-name="Georgia"/>
    </style:style>
    <style:style style:name="P35" style:family="paragraph" style:parent-style-name="Standard">
      <style:paragraph-properties fo:text-align="justify" style:justify-single-word="false"/>
      <style:text-properties style:font-name="Georgia" officeooo:paragraph-rsid="000aa77d"/>
    </style:style>
    <style:style style:name="P36" style:family="paragraph" style:parent-style-name="Standard">
      <style:paragraph-properties fo:text-align="justify" style:justify-single-word="false"/>
      <style:text-properties style:font-name="Georgia" officeooo:paragraph-rsid="000cf503"/>
    </style:style>
    <style:style style:name="P37" style:family="paragraph" style:parent-style-name="Standard">
      <style:paragraph-properties fo:margin-left="0cm" fo:margin-right="0cm" fo:text-align="justify" style:justify-single-word="false" fo:text-indent="0cm" style:auto-text-indent="false"/>
      <style:text-properties fo:color="#000000" style:font-name="Georgia" fo:font-size="10pt" fo:language="fr" fo:country="FR" fo:font-weight="normal" style:font-size-asian="10pt" style:language-asian="zxx" style:country-asian="none" style:font-weight-asian="normal" style:font-name-complex="Georgia" style:font-size-complex="10pt" style:language-complex="zxx" style:country-complex="none" style:font-weight-complex="normal"/>
    </style:style>
    <style:style style:name="P38" style:family="paragraph" style:parent-style-name="Text_20_body">
      <style:paragraph-properties fo:margin-left="0cm" fo:margin-right="0cm" fo:orphans="2" fo:widows="2" fo:text-indent="0cm" style:auto-text-indent="false"/>
      <style:text-properties fo:font-variant="normal" fo:text-transform="none" fo:color="#000000" style:font-name="Georgia" fo:font-size="10.5pt" fo:letter-spacing="normal" fo:font-style="normal" fo:font-weight="normal" style:font-style-asian="normal" style:font-weight-asian="normal" style:font-style-complex="normal" style:font-weight-complex="normal"/>
    </style:style>
    <style:style style:name="P39" style:family="paragraph" style:parent-style-name="Text_20_body">
      <style:paragraph-properties fo:margin-left="0cm" fo:margin-right="0cm" fo:orphans="2" fo:widows="2" fo:text-indent="0cm" style:auto-text-indent="false"/>
      <style:text-properties fo:font-variant="normal" fo:text-transform="none" fo:color="#000000" style:font-name="Georgia" fo:font-size="10.5pt" fo:letter-spacing="normal" fo:font-style="normal" fo:font-weight="bold" style:font-style-asian="normal" style:font-weight-asian="bold" style:font-style-complex="normal" style:font-weight-complex="bold"/>
    </style:style>
    <style:style style:name="P40" style:family="paragraph" style:parent-style-name="Text_20_body">
      <style:paragraph-properties fo:margin-left="0cm" fo:margin-right="0cm" fo:orphans="2" fo:widows="2" fo:text-indent="0cm" style:auto-text-indent="false"/>
      <style:text-properties fo:font-variant="normal" fo:text-transform="none" fo:color="#000000" style:font-name="Georgia" fo:font-size="14pt" fo:letter-spacing="normal" fo:font-style="normal" fo:font-weight="bold" style:font-size-asian="14pt" style:font-style-asian="normal" style:font-weight-asian="bold" style:font-size-complex="14pt" style:font-style-complex="normal" style:font-weight-complex="bold"/>
    </style:style>
    <style:style style:name="P41" style:family="paragraph" style:parent-style-name="Text_20_body">
      <style:paragraph-properties fo:text-align="justify" style:justify-single-word="false"/>
      <style:text-properties fo:font-variant="normal" fo:text-transform="none" fo:color="#000000" style:font-name="Georgia" fo:font-size="14pt" fo:letter-spacing="normal" fo:language="fr" fo:country="FR" fo:font-style="normal" fo:font-weight="bold" officeooo:rsid="000cf503" style:font-size-asian="14pt" style:language-asian="zxx" style:country-asian="none" style:font-weight-asian="bold" style:font-name-complex="Verdana" style:font-size-complex="14pt" style:language-complex="zxx" style:country-complex="none" style:font-weight-complex="bold"/>
    </style:style>
    <style:style style:name="P42" style:family="paragraph" style:parent-style-name="Text_20_body">
      <style:paragraph-properties fo:margin-left="0.053cm" fo:margin-right="0.053cm" fo:margin-top="0.053cm" fo:margin-bottom="0.053cm" loext:contextual-spacing="false" fo:orphans="2" fo:widows="2" fo:text-indent="0cm" style:auto-text-indent="false"/>
      <style:text-properties fo:font-variant="normal" fo:text-transform="none" fo:color="#000000" style:font-name="Georgia" fo:font-size="10.5pt" fo:letter-spacing="normal" fo:font-style="normal" fo:font-weight="normal" style:font-style-asian="normal" style:font-weight-asian="normal" style:font-style-complex="normal" style:font-weight-complex="normal"/>
    </style:style>
    <style:style style:name="P43" style:family="paragraph" style:parent-style-name="Standard" style:master-page-name="Standard">
      <style:paragraph-properties fo:text-align="center" style:justify-single-word="false" style:page-number="auto"/>
      <style:text-properties fo:color="#000000" style:font-name="Verdana" fo:font-size="24pt" fo:language="fr" fo:country="FR" fo:font-weight="bold" style:font-size-asian="24pt" style:language-asian="zxx" style:country-asian="none" style:font-weight-asian="bold" style:font-name-complex="Verdana" style:font-size-complex="24pt" style:language-complex="zxx" style:country-complex="none" style:font-weight-complex="bold"/>
    </style:style>
    <style:style style:name="P44" style:family="paragraph" style:parent-style-name="Standard" style:list-style-name="WW8Num2">
      <style:paragraph-properties fo:text-align="justify" style:justify-single-word="false"/>
      <style:text-properties fo:color="#000000" style:font-name="Georgia" fo:font-size="10pt" fo:language="fr" fo:country="FR" fo:font-weight="normal" officeooo:paragraph-rsid="000aa77d" fo:background-color="transparent" style:font-size-asian="10pt" style:language-asian="zxx" style:country-asian="none" style:font-weight-asian="normal" style:font-name-complex="Georgia" style:font-size-complex="10pt" style:language-complex="zxx" style:country-complex="none" style:font-weight-complex="normal"/>
    </style:style>
    <style:style style:name="P45" style:family="paragraph" style:parent-style-name="Standard" style:list-style-name="WW8Num7">
      <style:paragraph-properties fo:text-align="justify" style:justify-single-word="false"/>
      <style:text-properties fo:color="#000000" style:font-name="Georgia" fo:font-size="10pt" fo:language="fr" fo:country="FR" fo:font-weight="normal" style:font-size-asian="10pt" style:language-asian="zxx" style:country-asian="none" style:font-weight-asian="normal" style:font-name-complex="Georgia" style:font-size-complex="10pt" style:language-complex="zxx" style:country-complex="none" style:font-weight-complex="normal"/>
    </style:style>
    <style:style style:name="P46" style:family="paragraph" style:parent-style-name="Standard" style:list-style-name="WW8Num8">
      <style:paragraph-properties fo:text-align="justify" style:justify-single-word="false"/>
      <style:text-properties fo:color="#000000" style:font-name="Georgia" fo:font-size="10pt" fo:language="fr" fo:country="FR" fo:font-weight="normal" style:font-size-asian="10pt" style:language-asian="zxx" style:country-asian="none" style:font-weight-asian="normal" style:font-name-complex="Georgia" style:font-size-complex="10pt" style:language-complex="zxx" style:country-complex="none" style:font-weight-complex="normal"/>
    </style:style>
    <style:style style:name="P47" style:family="paragraph" style:parent-style-name="Standard" style:list-style-name="WW8Num9">
      <style:paragraph-properties fo:text-align="justify" style:justify-single-word="false"/>
      <style:text-properties fo:color="#000000" style:font-name="Georgia" fo:font-size="10pt" fo:language="fr" fo:country="FR" fo:font-weight="normal" style:font-size-asian="10pt" style:language-asian="zxx" style:country-asian="none" style:font-weight-asian="normal" style:font-name-complex="Georgia" style:font-size-complex="10pt" style:language-complex="zxx" style:country-complex="none" style:font-weight-complex="normal"/>
    </style:style>
    <style:style style:name="P48" style:family="paragraph" style:parent-style-name="Standard" style:list-style-name="WW8Num10">
      <style:paragraph-properties fo:text-align="justify" style:justify-single-word="false"/>
      <style:text-properties fo:color="#000000" style:font-name="Georgia" fo:font-size="10pt" fo:language="fr" fo:country="FR" fo:font-weight="normal" style:font-size-asian="10pt" style:language-asian="zxx" style:country-asian="none" style:font-weight-asian="normal" style:font-name-complex="Georgia" style:font-size-complex="10pt" style:language-complex="zxx" style:country-complex="none" style:font-weight-complex="normal"/>
    </style:style>
    <style:style style:name="P49" style:family="paragraph" style:parent-style-name="Standard" style:list-style-name="WW8Num8">
      <style:paragraph-properties fo:text-align="justify" style:justify-single-word="false"/>
      <style:text-properties fo:color="#000000" style:font-name="Georgia" fo:font-size="10pt" fo:language="fr" fo:country="FR" fo:font-weight="normal" officeooo:rsid="000c8461" officeooo:paragraph-rsid="000c8461" style:font-size-asian="10pt" style:language-asian="zxx" style:country-asian="none" style:font-weight-asian="normal" style:font-name-complex="Georgia" style:font-size-complex="10pt" style:language-complex="zxx" style:country-complex="none" style:font-weight-complex="normal"/>
    </style:style>
    <style:style style:name="P50" style:family="paragraph" style:parent-style-name="Standard" style:list-style-name="WW8Num10">
      <style:paragraph-properties fo:text-align="justify" style:justify-single-word="false"/>
      <style:text-properties fo:color="#000000" style:font-name="Georgia" fo:font-size="10pt" fo:language="fr" fo:country="FR" fo:font-weight="normal" officeooo:rsid="000c8461" officeooo:paragraph-rsid="000c8461" style:font-size-asian="10pt" style:language-asian="zxx" style:country-asian="none" style:font-weight-asian="normal" style:font-name-complex="Georgia" style:font-size-complex="10pt" style:language-complex="zxx" style:country-complex="none" style:font-weight-complex="normal"/>
    </style:style>
    <style:style style:name="P51" style:family="paragraph" style:parent-style-name="Standard" style:list-style-name="WW8Num2">
      <style:paragraph-properties fo:text-align="justify" style:justify-single-word="false"/>
      <style:text-properties fo:color="#000000" style:font-name="Georgia" fo:font-size="10pt" fo:language="fr" fo:country="FR" officeooo:paragraph-rsid="000aa77d" style:font-size-asian="10pt" style:language-asian="zxx" style:country-asian="none" style:font-name-complex="Georgia" style:font-size-complex="10pt" style:language-complex="zxx" style:country-complex="none"/>
    </style:style>
    <style:style style:name="P52" style:family="paragraph" style:parent-style-name="Standard" style:list-style-name="WW8Num3">
      <style:paragraph-properties fo:text-align="justify" style:justify-single-word="false"/>
      <style:text-properties fo:color="#000000" style:font-name="Georgia" fo:font-size="10pt" fo:language="fr" fo:country="FR" officeooo:paragraph-rsid="000aa77d" style:font-size-asian="10pt" style:language-asian="zxx" style:country-asian="none" style:font-name-complex="Georgia" style:font-size-complex="10pt" style:language-complex="zxx" style:country-complex="none"/>
    </style:style>
    <style:style style:name="P53" style:family="paragraph" style:parent-style-name="Standard" style:list-style-name="WW8Num1">
      <style:paragraph-properties fo:text-align="justify" style:justify-single-word="false"/>
      <style:text-properties fo:color="#000000" style:font-name="Georgia" fo:font-size="10pt" fo:language="fr" fo:country="FR" style:font-size-asian="10pt" style:language-asian="zxx" style:country-asian="none" style:font-name-complex="Georgia" style:font-size-complex="10pt" style:language-complex="zxx" style:country-complex="none"/>
    </style:style>
    <style:style style:name="P54" style:family="paragraph" style:parent-style-name="Standard" style:list-style-name="WW8Num4">
      <style:paragraph-properties fo:text-align="justify" style:justify-single-word="false"/>
      <style:text-properties fo:color="#000000" style:font-name="Georgia" fo:font-size="10pt" fo:language="fr" fo:country="FR" style:font-size-asian="10pt" style:language-asian="zxx" style:country-asian="none" style:font-name-complex="Georgia" style:font-size-complex="10pt" style:language-complex="zxx" style:country-complex="none"/>
    </style:style>
    <style:style style:name="P55" style:family="paragraph" style:parent-style-name="Standard" style:list-style-name="WW8Num5">
      <style:paragraph-properties fo:text-align="justify" style:justify-single-word="false"/>
      <style:text-properties fo:color="#000000" style:font-name="Georgia" fo:font-size="10pt" fo:language="fr" fo:country="FR" style:font-size-asian="10pt" style:language-asian="zxx" style:country-asian="none" style:font-name-complex="Georgia" style:font-size-complex="10pt" style:language-complex="zxx" style:country-complex="none"/>
    </style:style>
    <style:style style:name="P56" style:family="paragraph" style:parent-style-name="Standard" style:list-style-name="WW8Num5">
      <style:paragraph-properties fo:text-align="justify" style:justify-single-word="false"/>
      <style:text-properties fo:color="#000000" style:font-name="Georgia" fo:font-size="10pt" fo:language="fr" fo:country="FR" officeooo:paragraph-rsid="00143b3c" style:font-size-asian="10pt" style:language-asian="zxx" style:country-asian="none" style:font-name-complex="Georgia" style:font-size-complex="10pt" style:language-complex="zxx" style:country-complex="none"/>
    </style:style>
    <style:style style:name="P57" style:family="paragraph" style:parent-style-name="Standard" style:list-style-name="WW8Num5">
      <style:paragraph-properties fo:text-align="justify" style:justify-single-word="false"/>
      <style:text-properties fo:color="#000000" style:font-name="Georgia" fo:font-size="10pt" fo:language="fr" fo:country="FR" officeooo:paragraph-rsid="000aa77d" style:font-size-asian="10pt" style:language-asian="zxx" style:country-asian="none" style:font-name-complex="Georgia" style:font-size-complex="10pt" style:language-complex="zxx" style:country-complex="none"/>
    </style:style>
    <style:style style:name="P58" style:family="paragraph" style:parent-style-name="Standard" style:list-style-name="WW8Num10">
      <style:paragraph-properties fo:text-align="justify" style:justify-single-word="false"/>
      <style:text-properties fo:color="#000000" style:font-name="Georgia" fo:font-size="10pt" fo:language="fr" fo:country="FR" style:font-size-asian="10pt" style:language-asian="zxx" style:country-asian="none" style:font-name-complex="Georgia" style:font-size-complex="10pt" style:language-complex="zxx" style:country-complex="none"/>
    </style:style>
    <style:style style:name="P59" style:family="paragraph" style:parent-style-name="Standard" style:list-style-name="WW8Num1">
      <style:paragraph-properties fo:text-align="justify" style:justify-single-word="false"/>
      <style:text-properties fo:color="#000000" style:font-name="Georgia" fo:font-size="10pt" fo:language="fr" fo:country="FR" officeooo:rsid="000ec955" officeooo:paragraph-rsid="000ec955" style:font-size-asian="10pt" style:language-asian="zxx" style:country-asian="none" style:font-name-complex="Georgia" style:font-size-complex="10pt" style:language-complex="zxx" style:country-complex="none"/>
    </style:style>
    <style:style style:name="P60" style:family="paragraph" style:parent-style-name="Standard" style:list-style-name="WW8Num5">
      <style:paragraph-properties fo:text-align="justify" style:justify-single-word="false"/>
      <style:text-properties fo:color="#000000" style:font-name="Georgia" fo:font-size="10pt" fo:language="fr" fo:country="FR" officeooo:rsid="00159484" officeooo:paragraph-rsid="00159484" style:font-size-asian="10pt" style:language-asian="zxx" style:country-asian="none" style:font-name-complex="Georgia" style:font-size-complex="10pt" style:language-complex="zxx" style:country-complex="none"/>
    </style:style>
    <style:style style:name="P61" style:family="paragraph" style:parent-style-name="Standard" style:list-style-name="WW8Num5">
      <style:paragraph-properties fo:text-align="justify" style:justify-single-word="false"/>
      <style:text-properties fo:color="#000000" style:font-name="Georgia" fo:font-size="10pt" fo:language="fr" fo:country="FR" officeooo:rsid="000aa77d" officeooo:paragraph-rsid="000aa77d" style:font-size-asian="10pt" style:language-asian="zxx" style:country-asian="none" style:font-name-complex="Georgia" style:font-size-complex="10pt" style:language-complex="zxx" style:country-complex="none"/>
    </style:style>
    <style:style style:name="P62" style:family="paragraph" style:parent-style-name="Standard" style:list-style-name="WW8Num5">
      <style:paragraph-properties fo:text-align="justify" style:justify-single-word="false"/>
      <style:text-properties fo:color="#000000" style:font-name="Georgia" fo:font-size="10pt" fo:language="fr" fo:country="FR" officeooo:rsid="000cf503" officeooo:paragraph-rsid="000cf503" style:font-size-asian="10pt" style:language-asian="zxx" style:country-asian="none" style:font-name-complex="Georgia" style:font-size-complex="10pt" style:language-complex="zxx" style:country-complex="none"/>
    </style:style>
    <style:style style:name="P63" style:family="paragraph" style:parent-style-name="Standard" style:list-style-name="WW8Num2">
      <style:paragraph-properties fo:text-align="justify" style:justify-single-word="false"/>
      <style:text-properties fo:color="#000000" style:font-name="Georgia" fo:font-size="16pt" fo:language="fr" fo:country="FR" fo:font-weight="normal" officeooo:paragraph-rsid="000aa77d" style:font-size-asian="16pt" style:language-asian="zxx" style:country-asian="none" style:font-weight-asian="normal" style:font-name-complex="Verdana" style:font-size-complex="16pt" style:language-complex="zxx" style:country-complex="none" style:font-weight-complex="normal"/>
    </style:style>
    <style:style style:name="P64" style:family="paragraph" style:parent-style-name="Standard" style:list-style-name="WW8Num1">
      <style:paragraph-properties fo:text-align="justify" style:justify-single-word="false"/>
      <style:text-properties style:font-name="Georgia"/>
    </style:style>
    <style:style style:name="P65" style:family="paragraph" style:parent-style-name="Standard" style:list-style-name="WW8Num1">
      <style:paragraph-properties fo:text-align="justify" style:justify-single-word="false"/>
      <style:text-properties style:font-name="Georgia" officeooo:paragraph-rsid="000aa77d"/>
    </style:style>
    <style:style style:name="P66" style:family="paragraph" style:parent-style-name="Standard" style:list-style-name="WW8Num7">
      <style:paragraph-properties fo:text-align="justify" style:justify-single-word="false"/>
      <style:text-properties style:font-name="Georgia"/>
    </style:style>
    <style:style style:name="P67" style:family="paragraph" style:parent-style-name="Standard" style:list-style-name="WW8Num8">
      <style:paragraph-properties fo:text-align="justify" style:justify-single-word="false"/>
      <style:text-properties style:font-name="Georgia"/>
    </style:style>
    <style:style style:name="P68" style:family="paragraph" style:parent-style-name="Standard" style:list-style-name="WW8Num9">
      <style:paragraph-properties fo:text-align="justify" style:justify-single-word="false"/>
      <style:text-properties style:font-name="Georgia"/>
    </style:style>
    <style:style style:name="P69" style:family="paragraph" style:parent-style-name="Standard" style:list-style-name="WW8Num10">
      <style:paragraph-properties fo:text-align="justify" style:justify-single-word="false"/>
      <style:text-properties style:font-name="Georgia"/>
    </style:style>
    <style:style style:name="P70" style:family="paragraph" style:parent-style-name="Standard">
      <style:paragraph-properties fo:text-align="center" style:justify-single-word="false"/>
      <style:text-properties officeooo:paragraph-rsid="001c6cf8"/>
    </style:style>
    <style:style style:name="T1" style:family="text">
      <style:text-properties fo:color="#000000" style:font-name="Georgia" fo:font-size="8pt" fo:language="fr" fo:country="FR" fo:font-weight="normal" style:font-size-asian="8pt" style:language-asian="zxx" style:country-asian="none" style:font-weight-asian="normal" style:font-name-complex="Georgia" style:font-size-complex="8pt" style:language-complex="zxx" style:country-complex="none" style:font-weight-complex="normal"/>
    </style:style>
    <style:style style:name="T2" style:family="text">
      <style:text-properties fo:color="#000000" style:font-name="Georgia" fo:font-size="8pt" fo:language="fr" fo:country="FR" fo:font-weight="normal" officeooo:rsid="000c8461" style:font-size-asian="8pt" style:language-asian="zxx" style:country-asian="none" style:font-weight-asian="normal" style:font-name-complex="Georgia" style:font-size-complex="8pt" style:language-complex="zxx" style:country-complex="none" style:font-weight-complex="normal"/>
    </style:style>
    <style:style style:name="T3" style:family="text">
      <style:text-properties fo:color="#000000" style:font-name="Georgia" fo:font-size="8pt" fo:language="fr" fo:country="FR" fo:font-weight="normal" officeooo:rsid="001c6cf8" style:font-size-asian="8pt" style:language-asian="zxx" style:country-asian="none" style:font-weight-asian="normal" style:font-name-complex="Georgia" style:font-size-complex="8pt" style:language-complex="zxx" style:country-complex="none" style:font-weight-complex="normal"/>
    </style:style>
    <style:style style:name="T4" style:family="text">
      <style:text-properties fo:color="#000000" fo:font-size="10pt" fo:language="fr" fo:country="FR" style:font-size-asian="10pt" style:language-asian="zxx" style:country-asian="none" style:font-name-complex="Georgia" style:font-size-complex="10pt" style:language-complex="zxx" style:country-complex="none"/>
    </style:style>
    <style:style style:name="T5" style:family="text">
      <style:text-properties fo:color="#000000" fo:font-size="10pt" fo:language="fr" fo:country="FR" officeooo:rsid="000aa77d" style:font-size-asian="10pt" style:language-asian="zxx" style:country-asian="none" style:font-name-complex="Georgia" style:font-size-complex="10pt" style:language-complex="zxx" style:country-complex="none"/>
    </style:style>
    <style:style style:name="T6" style:family="text">
      <style:text-properties fo:color="#000000" fo:font-size="10pt" fo:language="fr" fo:country="FR" officeooo:rsid="001398ae" style:font-size-asian="10pt" style:language-asian="zxx" style:country-asian="none" style:font-name-complex="Georgia" style:font-size-complex="10pt" style:language-complex="zxx" style:country-complex="none"/>
    </style:style>
    <style:style style:name="T7" style:family="text">
      <style:text-properties fo:color="#000000" fo:font-size="10pt" fo:language="fr" fo:country="FR" officeooo:rsid="000c8461" style:font-size-asian="10pt" style:language-asian="zxx" style:country-asian="none" style:font-name-complex="Georgia" style:font-size-complex="10pt" style:language-complex="zxx" style:country-complex="none"/>
    </style:style>
    <style:style style:name="T8" style:family="text">
      <style:text-properties fo:color="#000000" fo:font-size="10pt" fo:language="fr" fo:country="FR" officeooo:rsid="000cf503" style:font-size-asian="10pt" style:language-asian="zxx" style:country-asian="none" style:font-name-complex="Georgia" style:font-size-complex="10pt" style:language-complex="zxx" style:country-complex="none"/>
    </style:style>
    <style:style style:name="T9" style:family="text">
      <style:text-properties fo:color="#000000" fo:font-size="10pt" fo:language="fr" fo:country="FR" officeooo:rsid="00143b3c" style:font-size-asian="10pt" style:language-asian="zxx" style:country-asian="none" style:font-name-complex="Georgia" style:font-size-complex="10pt" style:language-complex="zxx" style:country-complex="none"/>
    </style:style>
    <style:style style:name="T10" style:family="text">
      <style:text-properties fo:color="#000000" fo:font-size="10pt" fo:language="fr" fo:country="FR" officeooo:rsid="00163a71" style:font-size-asian="10pt" style:language-asian="zxx" style:country-asian="none" style:font-name-complex="Georgia" style:font-size-complex="10pt" style:language-complex="zxx" style:country-complex="none"/>
    </style:style>
    <style:style style:name="T11" style:family="text">
      <style:text-properties fo:color="#000000" fo:font-size="10pt" fo:language="fr" fo:country="FR" fo:font-weight="normal" style:font-size-asian="10pt" style:language-asian="zxx" style:country-asian="none" style:font-weight-asian="normal" style:font-name-complex="Georgia" style:font-size-complex="10pt" style:language-complex="zxx" style:country-complex="none" style:font-weight-complex="normal"/>
    </style:style>
    <style:style style:name="T12" style:family="text">
      <style:text-properties fo:color="#000000" fo:font-size="10pt" fo:language="fr" fo:country="FR" fo:font-weight="normal" officeooo:rsid="000aa77d" style:font-size-asian="10pt" style:language-asian="zxx" style:country-asian="none" style:font-weight-asian="normal" style:font-name-complex="Georgia" style:font-size-complex="10pt" style:language-complex="zxx" style:country-complex="none" style:font-weight-complex="normal"/>
    </style:style>
    <style:style style:name="T13" style:family="text">
      <style:text-properties fo:color="#000000" fo:font-size="10pt" fo:language="fr" fo:country="FR" fo:font-weight="normal" officeooo:rsid="001398ae" style:font-size-asian="10pt" style:language-asian="zxx" style:country-asian="none" style:font-weight-asian="normal" style:font-name-complex="Georgia" style:font-size-complex="10pt" style:language-complex="zxx" style:country-complex="none" style:font-weight-complex="normal"/>
    </style:style>
    <style:style style:name="T14" style:family="text">
      <style:text-properties fo:color="#000000" fo:font-size="10pt" fo:language="fr" fo:country="FR" fo:font-weight="normal" officeooo:rsid="000cf503" style:font-size-asian="10pt" style:language-asian="zxx" style:country-asian="none" style:font-weight-asian="normal" style:font-name-complex="Georgia" style:font-size-complex="10pt" style:language-complex="zxx" style:country-complex="none" style:font-weight-complex="normal"/>
    </style:style>
    <style:style style:name="T15" style:family="text">
      <style:text-properties fo:color="#000000" fo:font-size="10pt" fo:language="fr" fo:country="FR" fo:font-weight="normal" officeooo:rsid="000c8461" style:font-size-asian="10pt" style:language-asian="zxx" style:country-asian="none" style:font-weight-asian="normal" style:font-name-complex="Georgia" style:font-size-complex="10pt" style:language-complex="zxx" style:country-complex="none" style:font-weight-complex="normal"/>
    </style:style>
    <style:style style:name="T16" style:family="text">
      <style:text-properties fo:color="#000000" fo:font-size="10pt" fo:language="fr" fo:country="FR" fo:font-weight="normal" officeooo:rsid="0013c386" style:font-size-asian="10pt" style:language-asian="zxx" style:country-asian="none" style:font-weight-asian="normal" style:font-name-complex="Georgia" style:font-size-complex="10pt" style:language-complex="zxx" style:country-complex="none" style:font-weight-complex="normal"/>
    </style:style>
    <style:style style:name="T17" style:family="text">
      <style:text-properties fo:color="#000000" fo:font-size="10pt" fo:language="fr" fo:country="FR" fo:font-weight="normal" officeooo:rsid="00159484" style:font-size-asian="10pt" style:language-asian="zxx" style:country-asian="none" style:font-weight-asian="normal" style:font-name-complex="Georgia" style:font-size-complex="10pt" style:language-complex="zxx" style:country-complex="none" style:font-weight-complex="normal"/>
    </style:style>
    <style:style style:name="T18" style:family="text">
      <style:text-properties fo:color="#000000" fo:font-size="10pt" fo:language="fr" fo:country="FR" fo:font-weight="normal" officeooo:rsid="0019b0d6" style:font-size-asian="10pt" style:language-asian="zxx" style:country-asian="none" style:font-weight-asian="normal" style:font-name-complex="Georgia" style:font-size-complex="10pt" style:language-complex="zxx" style:country-complex="none" style:font-weight-complex="normal"/>
    </style:style>
    <style:style style:name="T19" style:family="text">
      <style:text-properties fo:color="#000000" fo:font-size="11pt" fo:language="fr" fo:country="FR" fo:font-weight="bold" style:font-size-asian="11pt" style:language-asian="zxx" style:country-asian="none" style:font-weight-asian="bold" style:font-name-complex="Georgia" style:font-size-complex="11pt" style:language-complex="zxx" style:country-complex="none" style:font-weight-complex="bold"/>
    </style:style>
    <style:style style:name="T20" style:family="text">
      <style:text-properties fo:font-weight="bold" style:font-weight-asian="bold" style:font-weight-complex="bold"/>
    </style:style>
    <style:style style:name="T21" style:family="text">
      <style:text-properties officeooo:rsid="000ec955"/>
    </style:style>
    <style:style style:name="T22" style:family="text">
      <style:text-properties officeooo:rsid="00103fc1"/>
    </style:style>
    <style:style style:name="T23" style:family="text">
      <style:text-properties officeooo:rsid="00109620"/>
    </style:style>
    <style:style style:name="T24" style:family="text">
      <style:text-properties style:text-line-through-style="none" style:text-line-through-type="none" style:text-underline-style="none" style:text-blinking="false" fo:background-color="transparent" loext:char-shading-value="0" loext:padding="0.049cm" loext:border="0.06pt solid #eeeecc"/>
    </style:style>
    <style:style style:name="T25" style:family="text">
      <style:text-properties style:text-underline-style="none" officeooo:rsid="0011aa9b" fo:background-color="transparent" loext:char-shading-value="0"/>
    </style:style>
    <style:style style:name="T26" style:family="text">
      <style:text-properties fo:background-color="transparent" loext:char-shading-value="0"/>
    </style:style>
    <style:style style:name="T27" style:family="text">
      <style:text-properties officeooo:rsid="0011aa9b"/>
    </style:style>
    <style:style style:name="T28" style:family="text">
      <style:text-properties fo:font-variant="normal" fo:text-transform="none" fo:color="#000000" style:text-line-through-style="none" style:text-line-through-type="none" fo:font-size="10.5pt" fo:letter-spacing="normal" fo:language="fr" fo:country="FR" fo:font-style="normal" style:text-underline-style="none" fo:font-weight="bold" style:text-blinking="false" fo:background-color="transparent" loext:char-shading-value="0" style:font-size-asian="10pt" style:language-asian="zxx" style:country-asian="none" style:font-name-complex="Georgia" style:font-size-complex="10pt" style:language-complex="zxx" style:country-complex="none" loext:padding="0.049cm" loext:border="0.06pt solid #eeeecc"/>
    </style:style>
    <style:style style:name="T29" style:family="text">
      <style:text-properties fo:font-variant="normal" fo:text-transform="none" fo:color="#000000" style:text-line-through-style="none" style:text-line-through-type="none" fo:font-size="10.5pt" fo:letter-spacing="normal" fo:language="fr" fo:country="FR" fo:font-style="normal" style:text-underline-style="none" fo:font-weight="normal" style:text-blinking="false" fo:background-color="transparent" loext:char-shading-value="0" style:font-size-asian="10pt" style:language-asian="zxx" style:country-asian="none" style:font-weight-asian="normal" style:font-name-complex="Georgia" style:font-size-complex="10pt" style:language-complex="zxx" style:country-complex="none" style:font-weight-complex="normal" loext:padding="0.049cm" loext:border="0.06pt solid #eeeecc"/>
    </style:style>
    <style:style style:name="T30" style:family="text">
      <style:text-properties fo:font-variant="normal" fo:text-transform="none" fo:color="#000000" fo:font-size="10.5pt" fo:letter-spacing="normal" fo:font-style="normal" fo:font-weight="normal"/>
    </style:style>
    <style:style style:name="T31" style:family="text">
      <style:text-properties fo:font-variant="normal" fo:text-transform="none" fo:color="#000000" fo:font-size="10.5pt" fo:letter-spacing="normal" fo:language="fr" fo:country="FR" fo:font-style="normal" fo:font-weight="normal" style:font-size-asian="10pt" style:language-asian="zxx" style:country-asian="none" style:font-name-complex="Georgia" style:font-size-complex="10pt" style:language-complex="zxx" style:country-complex="none"/>
    </style:style>
    <style:style style:name="T32" style:family="text">
      <style:text-properties fo:font-variant="normal" fo:text-transform="none" fo:color="#000000" fo:font-size="10.5pt" fo:letter-spacing="normal" fo:language="fr" fo:country="FR" fo:font-style="normal" fo:font-weight="normal" officeooo:rsid="001398ae" style:font-size-asian="10pt" style:language-asian="zxx" style:country-asian="none" style:font-name-complex="Georgia" style:font-size-complex="10pt" style:language-complex="zxx" style:country-complex="none"/>
    </style:style>
    <style:style style:name="T33" style:family="text">
      <style:text-properties fo:font-variant="normal" fo:text-transform="none" fo:color="#000000" fo:font-size="10.5pt" fo:letter-spacing="normal" fo:language="fr" fo:country="FR" fo:font-style="normal" fo:font-weight="normal" officeooo:rsid="0013c386" style:font-size-asian="10pt" style:language-asian="zxx" style:country-asian="none" style:font-name-complex="Georgia" style:font-size-complex="10pt" style:language-complex="zxx" style:country-complex="none"/>
    </style:style>
    <style:style style:name="T34" style:family="text">
      <style:text-properties fo:font-variant="normal" fo:text-transform="none" fo:color="#000000" fo:font-size="10.5pt" fo:letter-spacing="normal" fo:language="fr" fo:country="FR" fo:font-style="normal" fo:font-weight="normal" fo:background-color="transparent" loext:char-shading-value="0" style:font-size-asian="10pt" style:language-asian="zxx" style:country-asian="none" style:font-name-complex="Georgia" style:font-size-complex="10pt" style:language-complex="zxx" style:country-complex="none"/>
    </style:style>
    <style:style style:name="T35" style:family="text">
      <style:text-properties fo:font-variant="normal" fo:text-transform="none" fo:color="#000000" fo:font-size="10.5pt" fo:letter-spacing="normal" fo:language="fr" fo:country="FR" fo:font-style="normal" fo:font-weight="normal" officeooo:rsid="001398ae" fo:background-color="transparent" loext:char-shading-value="0" style:font-size-asian="10pt" style:language-asian="zxx" style:country-asian="none" style:font-name-complex="Georgia" style:font-size-complex="10pt" style:language-complex="zxx" style:country-complex="none"/>
    </style:style>
    <style:style style:name="T36" style:family="text">
      <style:text-properties fo:font-variant="normal" fo:text-transform="none" fo:color="#000000" fo:font-size="10.5pt" fo:letter-spacing="normal" fo:language="fr" fo:country="FR" fo:font-style="normal" fo:font-weight="normal" fo:background-color="transparent" loext:char-shading-value="0" style:font-size-asian="10pt" style:language-asian="zxx" style:country-asian="none" style:font-weight-asian="normal" style:font-name-complex="Georgia" style:font-size-complex="10pt" style:language-complex="zxx" style:country-complex="none" style:font-weight-complex="normal"/>
    </style:style>
    <style:style style:name="T37" style:family="text">
      <style:text-properties fo:font-variant="normal" fo:text-transform="none" fo:color="#000000" fo:font-size="10pt" fo:letter-spacing="normal" fo:language="fr" fo:country="FR" style:font-size-asian="10pt" style:language-asian="zxx" style:country-asian="none" style:font-name-complex="Georgia" style:font-size-complex="10pt" style:language-complex="zxx" style:country-complex="none"/>
    </style:style>
    <style:style style:name="T38" style:family="text">
      <style:text-properties fo:font-variant="normal" fo:text-transform="none" fo:color="#000000" fo:font-size="10pt" fo:letter-spacing="normal" fo:language="fr" fo:country="FR" fo:font-weight="normal" fo:background-color="transparent" loext:char-shading-value="0" style:font-size-asian="10pt" style:language-asian="zxx" style:country-asian="none" style:font-weight-asian="normal" style:font-name-complex="Georgia" style:font-size-complex="10pt" style:language-complex="zxx" style:country-complex="none" style:font-weight-complex="normal"/>
    </style:style>
    <style:style style:name="T39" style:family="text">
      <style:text-properties fo:font-variant="normal" fo:text-transform="none" style:text-line-through-style="none" style:text-line-through-type="none" fo:font-size="10.5pt" fo:letter-spacing="normal" fo:font-style="normal" style:text-underline-style="none" style:text-blinking="false" loext:padding="0.049cm" loext:border="0.06pt solid #eeeecc"/>
    </style:style>
    <style:style style:name="T40" style:family="text">
      <style:text-properties fo:font-variant="normal" fo:text-transform="none" style:text-line-through-style="none" style:text-line-through-type="none" fo:font-size="10.5pt" fo:letter-spacing="normal" fo:font-style="normal" style:text-underline-style="none" fo:font-weight="normal" style:text-blinking="false" fo:background-color="transparent" loext:char-shading-value="0" style:font-weight-asian="normal" style:font-weight-complex="normal" loext:padding="0.049cm" loext:border="0.06pt solid #eeeecc"/>
    </style:style>
    <style:style style:name="T41" style:family="text">
      <style:text-properties fo:font-variant="normal" fo:text-transform="none" style:text-line-through-style="none" style:text-line-through-type="none" fo:font-size="10.5pt" fo:letter-spacing="normal" fo:font-style="normal" style:text-underline-style="none" fo:font-weight="normal" style:text-blinking="false" fo:background-color="transparent" loext:char-shading-value="0" style:font-weight-asian="normal" style:font-weight-complex="normal" loext:padding="0.049cm" loext:border="0.06pt solid #eecccc"/>
    </style:style>
    <style:style style:name="T42" style:family="text">
      <style:text-properties fo:font-variant="normal" fo:text-transform="none" fo:letter-spacing="normal"/>
    </style:style>
    <style:style style:name="T43" style:family="text">
      <style:text-properties fo:font-variant="normal" fo:text-transform="none" fo:letter-spacing="normal" fo:font-weight="normal" fo:background-color="transparent" loext:char-shading-value="0" style:font-weight-asian="normal" style:font-weight-complex="normal"/>
    </style:style>
    <style:style style:name="T44" style:family="text">
      <style:text-properties fo:font-variant="normal" fo:text-transform="none" fo:font-size="10.5pt" fo:letter-spacing="normal" fo:font-style="normal"/>
    </style:style>
    <style:style style:name="T45" style:family="text">
      <style:text-properties fo:font-variant="normal" fo:text-transform="none" fo:font-size="10.5pt" fo:letter-spacing="normal" fo:font-style="normal" fo:font-weight="normal"/>
    </style:style>
    <style:style style:name="T46" style:family="text">
      <style:text-properties fo:font-variant="normal" fo:text-transform="none" fo:font-size="10.5pt" fo:letter-spacing="normal" fo:font-style="normal" fo:font-weight="normal" fo:background-color="transparent" loext:char-shading-value="0" style:font-weight-asian="normal" style:font-weight-complex="normal"/>
    </style:style>
    <style:style style:name="T47" style:family="text">
      <style:text-properties fo:font-variant="normal" fo:text-transform="none" fo:font-size="10.5pt" fo:letter-spacing="normal" fo:font-style="normal" fo:font-weight="normal" officeooo:rsid="0013c386"/>
    </style:style>
    <style:style style:name="T48" style:family="text">
      <style:text-properties fo:font-variant="normal" fo:text-transform="none" fo:font-size="10.5pt" fo:letter-spacing="normal" fo:font-style="normal" style:font-size-asian="10pt" style:font-name-complex="Georgia" style:font-size-complex="10pt"/>
    </style:style>
    <style:style style:name="T49" style:family="text">
      <style:text-properties fo:font-variant="normal" fo:text-transform="none" fo:font-size="10.5pt" fo:letter-spacing="normal" fo:font-style="normal" officeooo:rsid="0013c386"/>
    </style:style>
    <style:style style:name="T50" style:family="text">
      <style:text-properties officeooo:rsid="001398ae"/>
    </style:style>
    <style:style style:name="T51" style:family="text">
      <style:text-properties fo:font-size="10pt" style:font-size-asian="10pt" style:font-name-complex="Georgia" style:font-size-complex="10pt"/>
    </style:style>
    <style:style style:name="T52" style:family="text">
      <style:text-properties fo:font-size="14pt" fo:font-weight="bold" style:font-size-asian="14pt" style:font-weight-asian="bold" style:font-size-complex="14pt" style:font-weight-complex="bold"/>
    </style:style>
    <style:style style:name="T53" style:family="text">
      <style:text-properties fo:font-size="14pt" fo:font-weight="bold" officeooo:rsid="000cf503" style:font-size-asian="14pt" style:font-weight-asian="bold" style:font-size-complex="14pt" style:font-weight-complex="bold"/>
    </style:style>
    <style:style style:name="T54" style:family="text">
      <style:text-properties fo:font-size="14pt" fo:font-weight="bold" officeooo:rsid="0019b0d6" style:font-size-asian="14pt" style:font-weight-asian="bold" style:font-size-complex="14pt" style:font-weight-complex="bold"/>
    </style:style>
    <style:style style:name="T55" style:family="text">
      <style:text-properties officeooo:rsid="0013c386"/>
    </style:style>
    <style:style style:name="T56" style:family="text">
      <style:text-properties officeooo:rsid="00143b3c"/>
    </style:style>
    <style:style style:name="T57" style:family="text">
      <style:text-properties style:text-position="super 58%" officeooo:rsid="00159484"/>
    </style:style>
    <style:style style:name="T58" style:family="text">
      <style:text-properties officeooo:rsid="00159484"/>
    </style:style>
    <style:style style:name="T59" style:family="text">
      <style:text-properties officeooo:rsid="00163a71"/>
    </style:style>
    <style:style style:name="T60" style:family="text">
      <style:text-properties officeooo:rsid="0017c22d"/>
    </style:style>
    <style:style style:name="T61" style:family="text">
      <style:text-properties officeooo:rsid="0019b0d6"/>
    </style:style>
    <style:style style:name="T62" style:family="text">
      <style:text-properties officeooo:rsid="001b261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Cluelo</text:p>
      <text:p text:style-name="P70"><text:span text:style-name="T1">Par </text:span><text:span text:style-name="T3">Eng, sur une idée de </text:span><text:span text:style-name="T1">Frogeaters,<text:line-break/> pour </text:span><text:span text:style-name="T3">le défi TroisF</text:span><text:span text:style-name="T1">ois</text:span><text:span text:style-name="T3">F</text:span><text:span text:style-name="T1">orgé </text:span><text:span text:style-name="T3">PTGPTB</text:span></text:p>
      <text:p text:style-name="P1"/>
      <text:p text:style-name="P2"/>
      <text:p text:style-name="P41">C'est pour qui ?</text:p>
      <text:p text:style-name="P42"><text:span text:style-name="T25">Cluelo </text:span><text:span text:style-name="T26">s'adresse</text:span> à tous les joueurs, du plus jeune au plus âgé, sans expérienc<text:span text:style-name="T27">e rolistique. </text:span>C'est un mélange entre le <text:span text:style-name="T27">Cluedo</text:span> et le Poker.</text:p>
      <text:p text:style-name="P38">Un paquet de 54 cartes et 100 jetons sont nécessaires.</text:p>
      <text:p text:style-name="P38">Le jeu se veut semi-coopératif, puisque chacun peut être un allié, comme le coupable du crime.</text:p>
      <text:p text:style-name="P38">Le jeu est fait pour <text:span text:style-name="T56">un maximum de cinq joueurs</text:span>, plus un maître de jeu. Chaque scénario détaille le nombre de joueur pouvant participer.</text:p>
      <text:p text:style-name="P40">Règle du jeu</text:p>
      <text:p text:style-name="P42">La première règle est la bienséance d'une discussion, les joueurs racontant l'histoire de leur personnage. L'un d'eux est Juge, il a le rôle de conteur et d'arbitre. Les autres ont le rôle d'Acteur, c<text:span text:style-name="T26">e </text:span><text:span text:style-name="T24">qui consiste </text:span><text:span text:style-name="T26">à animer la partie.</text:span></text:p>
      <text:p text:style-name="P39">Lorsque deux joueurs ne sont pas d'accord sur le déroulement de la partie les règles ci-dessous s'appliquent. S'il n'y en a pas sur un sujet, il revient au Juge de trancher sur la question.</text:p>
      <text:p text:style-name="P38"><text:soft-page-break/>Les joueurs interprètent les suspects de ce crime de sang. Ils sont de toutes classes sociales et leurs présences sont variées. Ils devront trouver qui se cache derrière ce crime, l'arme et <text:span text:style-name="T55">le lieu</text:span> où la victime à trouver la mort. À la fin, le commissaire principal donnera ses propres conclusions.</text:p>
      <text:p text:style-name="P5"/>
      <text:p text:style-name="P26">Suspects et Témoins :</text:p>
      <text:p text:style-name="P4"/>
      <text:p text:style-name="P4"><text:tab/>Deux types de personnage existent :</text:p>
      <text:p text:style-name="P4"/>
      <text:list xml:id="list1521833565540481219" text:style-name="WW8Num2">
        <text:list-item>
          <text:p text:style-name="P44"><text:span text:style-name="T44">Suspect : </text:span><text:span text:style-name="T49">i</text:span><text:span text:style-name="T44">nterprété par un Acteur, il </text:span><text:span text:style-name="T39">a tout pouvoir</text:span><text:span text:style-name="T42"> </text:span><text:span text:style-name="T44">dessus. Il parle </text:span><text:span text:style-name="T39">en son nom</text:span><text:span text:style-name="T44">, le fait agir dans l'environnement décrit par le Juge. Il décide de ses affaires, de son histoire, sa famille et ses amis. Des règles cadrent tout cela mais l'Acteur reste libre.</text:span> </text:p>
          <text:list>
            <text:list-item>
              <text:p text:style-name="P44"><text:span text:style-name="T44">L'un </text:span><text:span text:style-name="T39">des Suspects est le</text:span><text:span text:style-name="T42"> </text:span><text:span text:style-name="T44">Coupable, le meurtrier. </text:span></text:p>
            </text:list-item>
          </text:list>
        </text:list-item>
        <text:list-item>
          <text:p text:style-name="P51"><text:span text:style-name="T45">Témoin : ils sont gérés par le Juge, </text:span><text:span text:style-name="T47">t</text:span><text:span text:style-name="T45">out comme l'environnement et l'histoire. </text:span><text:span text:style-name="T47">I</text:span><text:span text:style-name="T46">l </text:span><text:span text:style-name="T40">a tout pouvoir</text:span><text:span text:style-name="T43"> </text:span><text:span text:style-name="T46">sur eux</text:span><text:span text:style-name="T45">. Ils sont les spectateurs de cette sombre histoire.</text:span> </text:p>
          <text:list>
            <text:list-item>
              <text:p text:style-name="P63"><text:span text:style-name="T48">Le Coupable peut en débusquer un pour le menacer afin de designer un Bouc émissaire (Le Juge valide ou non).</text:span><text:span text:style-name="T51"> </text:span></text:p>
            </text:list-item>
          </text:list>
        </text:list-item>
      </text:list>
      <text:p text:style-name="P31"/>
      <text:p text:style-name="P4"/>
      <text:p text:style-name="P26">Les cartes :</text:p>
      <text:p text:style-name="P4"/>
      <text:list xml:id="list8541952530325901948" text:style-name="WW8Num3">
        <text:list-item>
          <text:p text:style-name="P52"><text:soft-page-break/><text:span text:style-name="T45">En début de partie, chaque Acteur reçoit trois cartes Avantage.</text:span> </text:p>
        </text:list-item>
        <text:list-item>
          <text:p text:style-name="P52"><text:span text:style-name="T45">L</text:span><text:span text:style-name="T46">es autres sont prises par le Juge. </text:span><text:span text:style-name="T41">Avec, </text:span><text:span text:style-name="T46">il peut répondre discrètement </text:span><text:span text:style-name="T45">aux questions des Acteurs en leur donnant une carte. Rouge, c'est positif. Noire, c'est négatif.</text:span> </text:p>
        </text:list-item>
        <text:list-item>
          <text:p text:style-name="P52"><text:span text:style-name="T45">Les Suspects peuvent enquêter en faisant un Coup. En tirant parti de ses ressources et du bluff le joueur avec la meilleure main pourra enquêter.</text:span> </text:p>
        </text:list-item>
      </text:list>
      <text:p text:style-name="P4"/>
      <text:p text:style-name="P17"><text:s/></text:p>
      <text:p text:style-name="P26">Les jetons :</text:p>
      <text:p text:style-name="P4"/>
      <text:p text:style-name="P35"><text:span text:style-name="T4"><text:tab/></text:span><text:span text:style-name="T30">Un joueur a 15 jetons. Ils servent pour un Coup ou pour lancer une Hypothèse. Sans eux, le Suspect ne pourra plus enquêter sur le meurtre, seulement écouter les différents points de vue et lancer son Accusation.</text:span> </text:p>
      <text:p text:style-name="P19"/>
      <text:p text:style-name="P19"/>
      <text:p text:style-name="P19"/>
      <text:p text:style-name="P31">Préparation :</text:p>
      <text:p text:style-name="P3"/>
      <text:list xml:id="list9117890753404746914" text:style-name="WW8Num1">
        <text:list-item>
          <text:p text:style-name="P53">Chaque joueur prend un crayon et un papier pour prendre des notes.</text:p>
        </text:list-item>
        <text:list-item>
          <text:p text:style-name="P53">Le Juge prend un paquet de carte et place une ligne de figures.</text:p>
        </text:list-item>
        <text:list-item>
          <text:p text:style-name="P53">Les Acteurs choisissent le Suspect <text:span text:style-name="T60">qu'ils incarnent</text:span> parmi les figures <text:span text:style-name="T60">et le place devant eux</text:span>. Les autres deviennent des Témoins <text:span text:style-name="T60">et restent sur la table</text:span>. </text:p>
        </text:list-item>
        <text:list-item>
          <text:p text:style-name="P53"><text:soft-page-break/>Le Juge mélange <text:span text:style-name="T55">autant de</text:span> cartes <text:span text:style-name="T55">que de joueur,</text:span> <text:span text:style-name="T55">n'incluant</text:span> <text:span text:style-name="T55">qu'</text:span>un seul pique (le Coupable) et en donne une à chaque Acteur. Il reprend les cartes en regardant qui a reçu le pique.</text:p>
        </text:list-item>
        <text:list-item>
          <text:p text:style-name="P65"><text:span text:style-name="T31">Les Acteurs rédigent un mobile (Faits simples, problème d'argent ou histoire de cœur, des choses comme ça. Essayez également de coller au prologue de l'enquête.</text:span><text:span text:style-name="T37"> </text:span><text:span text:style-name="T31">Pas de mobile comme « La</text:span><text:span text:style-name="T37"> </text:span><text:span text:style-name="T31">victime était braconnière d'autruche et le tueur éleveur d'autruche s'est vengé.), l'arme utilisée (encore une fois, prenez simple : Chandelier, couteau, revolver, voir même pavé et poison. </text:span><text:span text:style-name="T33">Évitons</text:span><text:span text:style-name="T37"> </text:span><text:span text:style-name="T31">le classique meurtre </text:span><text:span text:style-name="T33">à</text:span><text:span text:style-name="T31"> coup de </text:span><text:span text:style-name="T33">saucisse plate</text:span><text:span text:style-name="T31">) et indique où ils se trouvaient au moment du meurtre. Ils donnent leurs papiers au Juge. Les Témoins pourront parler de cela.</text:span><text:span text:style-name="T4"> </text:span></text:p>
        </text:list-item>
        <text:list-item>
          <text:p text:style-name="P59"><text:span text:style-name="T46">Le </text:span><text:span text:style-name="T40">Juge note</text:span><text:span text:style-name="T43"> </text:span><text:span text:style-name="T46">sur une feuille qu'il garde pour lui trois </text:span><text:span text:style-name="T45">figures </text:span><text:span text:style-name="T47">(Témoins)</text:span><text:span text:style-name="T45"> : L'une d'elle connaîtra l'arme du crime, une autre aura des suspicions sur le mobile et le troisième pourra renseigner l'enquêteur sur les deux autres.</text:span> </text:p>
        </text:list-item>
        <text:list-item>
          <text:p text:style-name="P64"><text:span text:style-name="T31">Le Juge distribue </text:span><text:span text:style-name="T32">troi</text:span><text:span text:style-name="T35">s</text:span><text:span text:style-name="T28"> </text:span><text:span text:style-name="T29">cartes</text:span><text:span text:style-name="T38"> </text:span><text:span text:style-name="T36">A</text:span><text:span text:style-name="T34">vanta</text:span><text:span text:style-name="T31">ge à chaque Acteur et 15 jetons.</text:span><text:span text:style-name="T4"> </text:span></text:p>
        </text:list-item>
        <text:list-item>
          <text:p text:style-name="P53">Le Juge énonce le Prologue.</text:p>
        </text:list-item>
        <text:list-item>
          <text:p text:style-name="P53">La partie peut commencer.</text:p>
        </text:list-item>
      </text:list>
      <text:p text:style-name="P3"/>
      <text:p text:style-name="P25">Quand faire un Coup ?</text:p>
      <text:p text:style-name="P3"><text:soft-page-break/></text:p>
      <text:p text:style-name="P34"><text:span text:style-name="T4"><text:tab/>Un </text:span><text:span text:style-name="T5">inspecteur </text:span><text:span text:style-name="T4">surveille la scène de crime en attendant le commissaire. </text:span><text:span text:style-name="T9">Il</text:span><text:span text:style-name="T4"> empêche les Suspects d’enquêter. Ils devront louvoyer pour : </text:span></text:p>
      <text:p text:style-name="P3"/>
      <text:list xml:id="list8200243191569160261" text:style-name="WW8Num4">
        <text:list-item>
          <text:p text:style-name="P54">Fouiller une pièce.</text:p>
        </text:list-item>
        <text:list-item>
          <text:p text:style-name="P54">Interroger un Témoin.</text:p>
        </text:list-item>
        <text:list-item>
          <text:p text:style-name="P54">Inspecter le corps du défunt.</text:p>
        </text:list-item>
      </text:list>
      <text:p text:style-name="P25">Le Coup :</text:p>
      <text:p text:style-name="P16"><text:s/></text:p>
      <text:list xml:id="list7736392780466764900" text:style-name="WW8Num5">
        <text:list-item>
          <text:p text:style-name="P55">L’Enquêteur est celui initialisant le Coup. Il décide du type d’enquête (Fouille, interrogation, inspection).</text:p>
        </text:list-item>
        <text:list-item>
          <text:p text:style-name="P55">Un Acteur voulant y participer mise <text:span text:style-name="T50">un</text:span> jeton.</text:p>
        </text:list-item>
        <text:list-item>
          <text:p text:style-name="P55">Le Juge donne 1 carte cachée à chacun dans le sens horaire en commençant par le joueur à gauche de l’Enquêteur. Il fait <text:span text:style-name="T50">trois</text:span> tours. La carte du 3e tour est exposée.</text:p>
        </text:list-item>
        <text:list-item>
          <text:p text:style-name="P55">L’Enquêteur peut échanger <text:span text:style-name="T50">une</text:span> à <text:span text:style-name="T50">trois</text:span> cartes avec ses cartes Avantage.</text:p>
        </text:list-item>
        <text:list-item>
          <text:p text:style-name="P56">1<text:span text:style-name="T57">er</text:span><text:span text:style-name="T58"> </text:span>tour d’enchère en commençant par le joueur ayant la meilleure <text:span text:style-name="T56">carte</text:span> exposée (<text:span text:style-name="T50">trois</text:span> jetons max). <text:span text:style-name="T56">En cas d'égalité, la force des couleurs est, du plus fort au plus faible : ♠ - ♥ - ♦ - ♣</text:span></text:p>
        </text:list-item>
        <text:list-item>
          <text:p text:style-name="P60">Tout joueur ne suivant pas une enchère est éliminé pour ce coup.</text:p>
        </text:list-item>
        <text:list-item>
          <text:p text:style-name="P55">Le Juge donne <text:span text:style-name="T50">une</text:span> carte exposée aux joueurs encore en lice. </text:p>
        </text:list-item>
        <text:list-item>
          <text:p text:style-name="P56">2<text:span text:style-name="T57">e</text:span><text:span text:style-name="T58"> to</text:span>ur d’enchère en commençant par l'Acteur ayant la plus faible <text:span text:style-name="T56">main exposée</text:span>.</text:p>
        </text:list-item>
        <text:list-item>
          <text:p text:style-name="P55">Le Juge donne <text:span text:style-name="T50">une</text:span> carte exposée aux joueurs encore en lice. </text:p>
        </text:list-item>
        <text:list-item>
          <text:p text:style-name="P55"><text:soft-page-break/>3<text:span text:style-name="T57">e</text:span><text:span text:style-name="T58"> </text:span>et dernier tour d’enchère en commençant par le joueur ayant la meilleure main exposée.</text:p>
        </text:list-item>
        <text:list-item>
          <text:p text:style-name="P57">Les joueurs en lice dévoilent leur main.</text:p>
        </text:list-item>
        <text:list-item>
          <text:p text:style-name="P61">Le joueur avec la meilleure main devient <text:span text:style-name="T50">Enquêteur</text:span></text:p>
        </text:list-item>
        <text:list-item>
          <text:p text:style-name="P61">La moins bonne main devient l'Opportuniste</text:p>
        </text:list-item>
        <text:list-item>
          <text:p text:style-name="P62">Un jeton parmi la pile est rendu <text:span text:style-name="T58">à</text:span> L'Enqu<text:span text:style-name="T50">ê</text:span>teur, un autre <text:span text:style-name="T50">à</text:span> l'opportuniste.</text:p>
        </text:list-item>
      </text:list>
      <text:p text:style-name="P3"/>
      <text:p text:style-name="P3">Vient le résultat de l’enquête. </text:p>
      <text:p text:style-name="P3"/>
      <text:p text:style-name="P6"/>
      <text:p text:style-name="P6"/>
      <text:p text:style-name="P25">Résultat de l’enquête :</text:p>
      <text:p text:style-name="P3"/>
      <text:p text:style-name="P6"/>
      <text:p text:style-name="P34"><text:span text:style-name="T19">Fouille :</text:span><text:span text:style-name="T11"> </text:span><text:span text:style-name="T12">L'Enqu</text:span><text:span text:style-name="T13">ê</text:span><text:span text:style-name="T12">teur</text:span><text:span text:style-name="T11"> fouille la pièce de son choix et il décrit ce qu’il y fait. </text:span><text:span text:style-name="T13">Trois</text:span><text:span text:style-name="T14"> Questions maximum.</text:span></text:p>
      <text:list xml:id="list937974999655208130" text:style-name="WW8Num7">
        <text:list-item>
          <text:p text:style-name="P66"><text:span text:style-name="T11">Le Juge lui donne une carte rouge (lieu du meurtre) ou noire. </text:span><text:span text:style-name="T14">Le juge peut également donner des indices sur le mobile si le joueur le lui demande. Il ne serait pas déraisonnable de retrouver des factures dans un bureau ou un</text:span><text:span text:style-name="T13">e</text:span><text:span text:style-name="T14"> lettre secrète dans une chambre.</text:span></text:p>
        </text:list-item>
        <text:list-item>
          <text:p text:style-name="P45">L’Enquêteur donne la carte à l’Opportuniste qui la rend au Juge.</text:p>
        </text:list-item>
        <text:list-item>
          <text:p text:style-name="P45">Si le Coupable fouille la pièce du meurtre, il nettoie les preuves. Dorénavant toutes les cartes seront noires.</text:p>
        </text:list-item>
      </text:list>
      <text:p text:style-name="P6"/>
      <text:p text:style-name="P35"><text:span text:style-name="T19">Interrogation :</text:span><text:span text:style-name="T11"> </text:span><text:span text:style-name="T12">L'Enqu</text:span><text:span text:style-name="T16">ê</text:span><text:span text:style-name="T12">teur </text:span><text:span text:style-name="T11">choisit un témoin, tout le monde peut discuter avec lui. </text:span><text:span text:style-name="T12">Chaque joueur en lice </text:span><text:span text:style-name="T13">à</text:span><text:span text:style-name="T12"> la fin des enchères peut poser une question.</text:span></text:p>
      <text:list xml:id="list4214257840320990386" text:style-name="WW8Num8">
        <text:list-item>
          <text:p text:style-name="P67"><text:soft-page-break/><text:span text:style-name="T11">Une fois </text:span><text:span text:style-name="T12">chaque question posée</text:span><text:span text:style-name="T11"> le Juge donne à l’Enquêteur une carte <text:s/>rouge (vérité) ou noire.</text:span></text:p>
        </text:list-item>
        <text:list-item>
          <text:p text:style-name="P46">L’Enquêteur donne la carte à l’Opportuniste qui la rend au Juge.</text:p>
        </text:list-item>
        <text:list-item>
          <text:p text:style-name="P49">Les questions posées peuvent concerner tout élément du meurtre. Si la pièce ou l'arme du crime a été découverte par un joueur, le témoin sera en mesure de répondre <text:span text:style-name="T50">à</text:span> des questions dont les réponses sont oui ou non.</text:p>
        </text:list-item>
        <text:list-item>
          <text:p text:style-name="P49">Pour les questions concernant le mobile du coupable, il pourra dire différente chose comme « Il s’était endetté » « C’était une femme », mais sans révéler l'intrigue complète. Tout cela en rapport avec la déposition du coupable.</text:p>
        </text:list-item>
      </text:list>
      <text:p text:style-name="P6"/>
      <text:p text:style-name="P34"><text:span text:style-name="T19">Inspection :</text:span><text:span text:style-name="T11"> Le Juge </text:span><text:span text:style-name="T17">répond aux questions de</text:span><text:span text:style-name="T11"> l’Enquêteur </text:span><text:span text:style-name="T17">concernant le corps de la victime</text:span><text:span text:style-name="T11">.</text:span></text:p>
      <text:list xml:id="list2548693132841125864" text:style-name="WW8Num9">
        <text:list-item>
          <text:p text:style-name="P68"><text:span text:style-name="T11">Celui-ci demande s’il est mort par balle, coup de couteau, etc. </text:span><text:span text:style-name="T13">Deux</text:span><text:span text:style-name="T12"> questions maximum.</text:span></text:p>
        </text:list-item>
        <text:list-item>
          <text:p text:style-name="P47">Le Juge lui donne une carte rouge (oui) ou noire.</text:p>
        </text:list-item>
        <text:list-item>
          <text:p text:style-name="P47">L’Enquêteur donne la carte à l’Opportuniste qui la rend au Juge.</text:p>
        </text:list-item>
      </text:list>
      <text:p text:style-name="P6"/>
      <text:p text:style-name="P25">Hypothèse :</text:p>
      <text:p text:style-name="P3"/>
      <text:p text:style-name="P34"><text:span text:style-name="T4"><text:tab/>Un Suspect peut lancer une Hypothèse en dépensant </text:span><text:span text:style-name="T6">trois</text:span><text:span text:style-name="T4"> jetons. Il annonce devant tout le monde le nom </text:span><text:span text:style-name="T10">ou le mobile</text:span><text:span text:style-name="T4"> du Coupable </text:span><text:span text:style-name="T10">(Selon indication du scénario)</text:span><text:span text:style-name="T4">, l’arme et le lieu du meurtre.</text:span></text:p>
      <text:p text:style-name="P37"/>
      <text:list xml:id="list2047772039560135779" text:style-name="WW8Num10">
        <text:list-item>
          <text:p text:style-name="P48"><text:soft-page-break/>Le Juge donne <text:span text:style-name="T50">trois</text:span> cartes rouges (oui) ou noires au Suspect, une <text:span text:style-name="T59">à</text:span> une. </text:p>
        </text:list-item>
        <text:list-item>
          <text:p text:style-name="P50">Celui-ci a le choix de les révéler ou non <text:span text:style-name="T50">à</text:span> autant de joueur qu'il le désire. Les autres suspect<text:span text:style-name="T59">s</text:span> peuvent bien s<text:span text:style-name="T50">û</text:span>r monnayer et acheter les réponses. Tout se négocie.</text:p>
        </text:list-item>
      </text:list>
      <text:p text:style-name="P18"/>
      <text:p text:style-name="P18"/>
      <text:p text:style-name="P25">L'Accusation :</text:p>
      <text:p text:style-name="P3"/>
      <text:p text:style-name="P34"><text:span text:style-name="T4"><text:tab/>Un Suspect peut lancer une Accusation </text:span><text:span text:style-name="T10">à n'importe quel moment de la partie</text:span><text:span text:style-name="T4">. </text:span><text:span text:style-name="T7">L'inspecteur </text:span><text:span text:style-name="T4">en faction, enregistre la déposition qui doit comporter le mobile du Coupable, l’arme du crime et la pièce où </text:span><text:span text:style-name="T7">la victime</text:span><text:span text:style-name="T4"> a été tué</text:span><text:span text:style-name="T6">e</text:span><text:span text:style-name="T4"> :</text:span></text:p>
      <text:p text:style-name="P3"/>
      <text:list xml:id="list84826290067653" text:continue-numbering="true" text:style-name="WW8Num10">
        <text:list-item>
          <text:p text:style-name="P58">Si tout concorde, il gagne.</text:p>
        </text:list-item>
        <text:list-item>
          <text:p text:style-name="P69"><text:span text:style-name="T4">Sinon, </text:span><text:span text:style-name="T6">le policier</text:span><text:span text:style-name="T4"> clôture la déposition (</text:span><text:span text:style-name="T7">Le joueur ayant accusé ne peut plus revenir dessus </text:span><text:span text:style-name="T4">: </text:span><text:span text:style-name="T10">Il ne pourra ni jouer ni refaire d'accusation</text:span><text:span text:style-name="T4">).</text:span></text:p>
        </text:list-item>
      </text:list>
      <text:p text:style-name="P3"/>
      <text:p text:style-name="P18"/>
      <text:p text:style-name="P25">Fin de partie :</text:p>
      <text:p text:style-name="P6"/>
      <text:p text:style-name="P34"><text:span text:style-name="T11"><text:tab/>Quand </text:span><text:span text:style-name="T13">deux</text:span><text:span text:style-name="T11"> Acteurs n’ont plus de jeton, le commissaire </text:span><text:span text:style-name="T15">principal </text:span><text:span text:style-name="T11">arrive. </text:span><text:span text:style-name="T15">L'inspecteur </text:span><text:span text:style-name="T11">lui donne les dépositions et il prend les dernières. </text:span></text:p>
      <text:p text:style-name="P6">Si personne ne trouve, le Coupable gagne.</text:p>
      <text:p text:style-name="P7">Si au moins un joueur trouve, alors tou<text:span text:style-name="T50">s</text:span> les joueurs sauf le coupable ont résolu l’enquête et gagnent.</text:p>
      <text:p text:style-name="P7"/>
      <text:p text:style-name="P7"/>
      <text:p text:style-name="P27"><text:soft-page-break/>Règles optionnelles :</text:p>
      <text:p text:style-name="P12"/>
      <text:p text:style-name="P8">Après quelques parties, proposer de nouveaux défis <text:span text:style-name="T59">à</text:span> vos joueurs : Une enquête avec deux meurtrier<text:span text:style-name="T50">s</text:span> ou des enquêteurs un peu spéciaux.</text:p>
      <text:p text:style-name="P10">Le juge préviendra les joueurs si une règle spéciale est utilisée.</text:p>
      <text:p text:style-name="P8"/>
      <text:p text:style-name="P20">Enquête double : </text:p>
      <text:p text:style-name="P9">Pour une enquête avec deux tueurs, <text:span text:style-name="T60">jouez à six joueurs et </text:span>distribuez deux cartes Piques <text:span text:style-name="T50">à</text:span> vos joueurs et gardez sous la main leurs deux fiches de crime. <text:span text:style-name="T60">Utilisez les figures et les as d'un second jeu de cartes</text:span>. Gardez <text:span text:style-name="T59">à</text:span> l'idée que pour chaque coupable, <text:span text:style-name="T50">trois</text:span> témoins doivent savoir quelque<text:span text:style-name="T50">s</text:span> choses. La partie est gagné<text:span text:style-name="T50">e</text:span> par l’équipe si un des deux coupables est entièrement <text:span text:style-name="T60">démasqué</text:span>. Une victoire amère puisqu<text:span text:style-name="T50">'</text:span>un des deux coupables court toujours et remporte également le jeu. Si les enquêteurs trouvent les deux mobiles, armes et pièces, alors c'est une victoire totale pour eux. Si a l'inverse il<text:span text:style-name="T50">s</text:span> ne trouvent pas au moins <text:span text:style-name="T50">trois</text:span> des <text:span text:style-name="T50">six</text:span> éléments, et ce pour le bon coupable, c'est une immense défaite et les deux coupables, non <text:span text:style-name="T23">complices pourtant, <text:s/>s'en sortent indemne.</text:span></text:p>
      <text:p text:style-name="P8">Avec cette version n’hésitez pas <text:span text:style-name="T50">à</text:span> dire que les témoins ont vu « Une femme » ou encore « Une silhouette qui portait du rouge » pour bien sépar<text:span text:style-name="T50">er</text:span> les deux pistes.</text:p>
      <text:p text:style-name="P7"/>
      <text:p text:style-name="P20">Enquêteur et Suspect Medium : </text:p>
      <text:p text:style-name="P11">Boule de cristal, tarot, vision : Tout est bon pour justifier son hypothèse. Les suspect<text:span text:style-name="T60">s</text:span>-enqu<text:span text:style-name="T60">ê</text:span>teurs-medium<text:span text:style-name="T60">s</text:span> pourront alors au choix <text:span text:style-name="T20">une seule fois</text:span> dans la partie, en échange de <text:span text:style-name="T50">trois</text:span> jetons : </text:p>
      <text:p text:style-name="P11"><text:soft-page-break/>-Rejoindre une enchère en cours qu'ils auraient abandonné<text:span text:style-name="T60">e</text:span></text:p>
      <text:p text:style-name="P11">-Consulter la carte donné<text:span text:style-name="T50">e</text:span> par le juge après l'opportuniste pendant une fouille ou une inspection, mais pas pendant une interrogation.</text:p>
      <text:p text:style-name="P11">-Écarter un témoin de l’enquête de façon définitive sous prétexte « qu'il produit des ondes négatives ».</text:p>
      <text:p text:style-name="P6"/>
      <text:p text:style-name="P28">Idée de sc<text:span text:style-name="T50">é</text:span>nario :</text:p>
      <text:p text:style-name="P13">Quelques idées de sc<text:span text:style-name="T50">é</text:span>nario, avec détails des différents témoins permettant de lancer immédiatement une partie avec les joueurs, si le cœur ne vous dit pas d'en écrire une immédiatement.</text:p>
      <text:p text:style-name="P13">Ces idées sont <text:span text:style-name="T50">à</text:span> la discrétion du Juge.</text:p>
      <text:p text:style-name="P14">Certaines peuvent si vous le souhaite<text:span text:style-name="T50">z</text:span> intégré des règles différente<text:span text:style-name="T50">s</text:span>, comme une pièce déjà désigné<text:span text:style-name="T50">e,</text:span> mais deux armes <text:span text:style-name="T61">à</text:span> trouver, ou ce genre de chose<text:span text:style-name="T50">s</text:span>. Pensez quand même que changer la trinité Pièce, Arme, Mobile <text:span text:style-name="T61">ou Coupable</text:span> risque de relever la difficulté de <text:span text:style-name="T22">l’enquête.</text:span></text:p>
      <text:p text:style-name="P12">Si vous écrivez vous même vos enquêtes, faites-vous plaisir sur le lieu, l’époque. Et de même vous n'êtes pas obligé de rester dans le sombre. Des enquêtes avec un contexte amusant plairont sûrement <text:span text:style-name="T61">à</text:span> différent<text:span text:style-name="T61">s</text:span> joueur<text:span text:style-name="T61">s</text:span>.</text:p>
      <text:p text:style-name="P29"/>
      <text:p text:style-name="P14"><text:span text:style-name="T53">Un meurtre </text:span><text:span text:style-name="T54">à</text:span><text:span text:style-name="T53"> Paris : (3 à </text:span><text:span text:style-name="T52">5</text:span><text:span text:style-name="T53"> joueurs)</text:span></text:p>
      <text:p text:style-name="P32">Prologue :</text:p>
      <text:p text:style-name="P36"><text:span text:style-name="T4"><text:tab/> Nous sommes dans un nouveau siècle, à la belle époque, l'</text:span><text:span text:style-name="T6">â</text:span><text:span text:style-name="T4">ge des lumières, du progrès et de l'insouciance. L'exposition universel de Paris attire </text:span><text:soft-page-break/><text:span text:style-name="T4">énormément de monde en cette année 1900 et à cette occasion Mr Émile Louvet organise une somptueuse réception. Malheureusement alors que les premiers invités arrivent il est retrouvé mort au pied de l'escalier menant à la cave. </text:span><text:span text:style-name="T8">Les joueurs</text:span><text:span text:style-name="T14"> devront trouver qui se cache derrière ce crime, l'arme et où Mr Louvet </text:span><text:span text:style-name="T13">a</text:span><text:span text:style-name="T14"> trouv</text:span><text:span text:style-name="T18">é</text:span><text:span text:style-name="T14"> la mort.</text:span></text:p>
      <text:p text:style-name="P7">L'inspecteur chargé de l’enquête est Mme Marie Duval.<text:line-break/>Le commissaire général est Mr Louis Delaunay et il viendra donner <text:span text:style-name="T50">à</text:span> la fin du sc<text:span text:style-name="T50">é</text:span>nario ses propres conclusions. </text:p>
      <text:p text:style-name="P7"/>
      <text:p text:style-name="P21">Description du manoir :</text:p>
      <text:p text:style-name="P7">Le manoir de Mr Louvet est une grande demeure <text:span text:style-name="T50">p</text:span>arisienne <text:span text:style-name="T62">à</text:span> un étage contenant au rez-de-chaussé : <text:span text:style-name="T50">deux</text:span> salon, un salon privé, une salle <text:span text:style-name="T62">à</text:span> manger, une cuisine, un sellier, une véranda ainsi qu'un jardin et a l’étage : <text:span text:style-name="T50">l</text:span>e bureau de Mr Louvet, <text:span text:style-name="T50">trois</text:span> grandes chambres ainsi que <text:span text:style-name="T50">deux</text:span> salles de bain.</text:p>
      <text:p text:style-name="P7">Plus une cave ou le corps a été retrouvé. Cette dernière ne peut être fouillé<text:span text:style-name="T50">e</text:span>, puisqu'elle ne contient rien sauf le corps (Cf : Inspecter)</text:p>
      <text:p text:style-name="P7"><text:s/></text:p>
      <text:p text:style-name="P22">Quelques idées de Témoins : </text:p>
      <text:p text:style-name="P24">Libre au juge de les inventer et de les jouer comme il l'entend.</text:p>
      <text:p text:style-name="P7">Le majordome <text:span text:style-name="T21">et la</text:span> Femme de chambre de Mr Louvet,<text:line-break/>Des invités, comme vous, plutôt de la haute société.</text:p>
      <text:p text:style-name="P7">La femme de la victime (qui évide<text:span text:style-name="T50">m</text:span>ment ne sera au courant de rien),</text:p>
      <text:p text:style-name="P7"/>
      <text:p text:style-name="P30">Ovni soit qui mal y pense : <text:span text:style-name="T61">(3 à 5 </text:span><text:soft-page-break/><text:span text:style-name="T61">joueurs)</text:span></text:p>
      <text:p text:style-name="P33">Prologue :</text:p>
      <text:p text:style-name="P15">Drame dans la société scientifique ! Le professeur Delétoile avait invité tout le gratin scientifique dans son chalet de montagne pour la plus grande révélation scientifique d<text:span text:style-name="T61">u</text:span> 21eme siècle : <text:span text:style-name="T50">L</text:span>es Extra-terrestres ne sont pas un mythe. Ce bon professeur avait en effet rassemblé de nombreuses preuves <text:span text:style-name="T62">de</text:span> leur existence et se devait de partager <text:span text:style-name="T50">cela</text:span> avec ses collègues et amis les plus fidèles. Seulement, quelqu'un dans l'assistance ne l'entendait pas de cette oreille. Et c'est d'ailleurs l'oreille du professeur qu'on retrouva au milieu de la cuisine, avec le reste du corps. Mais qui a bien pu empêcher ce si bon professeur de vendre la mèche du plus beau secret de ce siècle ? Et plus important encore, pourquoi ?</text:p>
      <text:p text:style-name="P12">Le policier intervenu le premier est <text:span text:style-name="T62">son</text:span> voisin, Edgard Laxy.</text:p>
      <text:p text:style-name="P12">La commissaire général<text:span text:style-name="T50">e</text:span> du bourg se nomme Clara Lienne.</text:p>
      <text:p text:style-name="P15"/>
      <text:p text:style-name="P23">Le chalet :</text:p>
      <text:p text:style-name="P12">Le chalet du professeur est une vraie villa, si ce n'est un vrai labyrinthe. Salon, Salle <text:span text:style-name="T50">à</text:span> manger, Cuisine, évidemment, mais également <text:span text:style-name="T50">trois</text:span> chambres, <text:span text:style-name="T50">deux</text:span> bureau<text:span text:style-name="T50">x</text:span>, <text:span text:style-name="T50">deux</text:span> laboratoire<text:span text:style-name="T50">s</text:span> et un observatoire. Et tout ça de plein pied. La cave ? Ha oui en effet. Il y a tout un complexe sous terrain, contenant <text:span text:style-name="T50">quatre</text:span> différente<text:span text:style-name="T50">s</text:span> <text:span text:style-name="T50">pièces</text:span> étrange<text:span text:style-name="T50">s</text:span>, de travail ou d’opération. On y accède par la cuisine.</text:p>
      <text:p text:style-name="P12"/>
      <text:p text:style-name="P12">Note pour le juge : Insérez divers éléments de résolution des mobiles dans ces pièces du sous-sol.</text:p>
      <text:p text:style-name="P12"><text:soft-page-break/></text:p>
      <text:p text:style-name="P23">Les Témoins :</text:p>
      <text:p text:style-name="P12">Tous sans exception des éminences de la société scientifique.  Tous plus alambiqués et timbrés les un que les autres.</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Symbol" svg:font-family="Symbol"/>
    <style:font-face style:name="Tahoma1" svg:font-family="Tahoma"/>
    <style:font-face style:name="Andale Sans UI" svg:font-family="'Andale Sans UI', 'Arial Unicode MS'" style:font-pitch="variable"/>
    <style:font-face style:name="Tahoma" svg:font-family="Tahoma"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fo:font-family="Symbol" style:font-name-complex="OpenSymbol" style:font-family-complex="OpenSymbol, 'Arial Unicode MS'"/>
    </style:style>
    <style:style style:name="WW8Num2z0" style:family="text">
      <style:text-properties style:font-name="Symbol" fo:font-family="Symbol" style:font-name-complex="OpenSymbol" style:font-family-complex="OpenSymbol, 'Arial Unicode MS'"/>
    </style:style>
    <style:style style:name="WW8Num2z1" style:family="text">
      <style:text-properties fo:color="#000000" style:font-name="OpenSymbol" fo:font-family="OpenSymbol, 'Arial Unicode MS'" fo:font-size="10pt" fo:language="fr" fo:country="FR" style:font-size-asian="10pt" style:language-asian="zxx" style:country-asian="none" style:font-name-complex="OpenSymbol" style:font-family-complex="OpenSymbol, 'Arial Unicode MS'" style:font-size-complex="10pt" style:language-complex="zxx" style:country-complex="none"/>
    </style:style>
    <style:style style:name="WW8Num3z0" style:family="text">
      <style:text-properties fo:color="#000000" style:font-name="Symbol" fo:font-family="Symbol" fo:font-size="10pt" fo:language="fr" fo:country="FR" style:font-size-asian="10pt" style:language-asian="zxx" style:country-asian="none" style:font-name-complex="OpenSymbol" style:font-family-complex="OpenSymbol, 'Arial Unicode MS'" style:font-size-complex="10pt" style:language-complex="zxx" style:country-complex="none"/>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text-properties style:font-name="Symbol" fo:font-family="Symbol" style:font-name-complex="OpenSymbol" style:font-family-complex="OpenSymbol, 'Arial Unicode MS'"/>
    </style:style>
    <style:style style:name="WW8Num4z1" style:family="text">
      <style:text-properties style:font-name="OpenSymbol" fo:font-family="OpenSymbol, 'Arial Unicode MS'" style:font-name-complex="OpenSymbol" style:font-family-complex="OpenSymbol, 'Arial Unicode MS'"/>
    </style:style>
    <style:style style:name="WW8Num5z0" style:family="text">
      <style:text-properties fo:color="#000000" style:font-name="Symbol" fo:font-family="Symbol" fo:font-size="10pt" fo:language="fr" fo:country="FR" style:font-size-asian="10pt" style:language-asian="zxx" style:country-asian="none" style:font-name-complex="OpenSymbol" style:font-family-complex="OpenSymbol, 'Arial Unicode MS'" style:font-size-complex="10pt" style:language-complex="zxx" style:country-complex="none"/>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text-properties fo:color="#000000" style:font-name="Symbol" fo:font-family="Symbol" fo:font-size="10pt" fo:language="fr" fo:country="FR" style:font-size-asian="10pt" style:language-asian="zxx" style:country-asian="none" style:font-name-complex="OpenSymbol" style:font-family-complex="OpenSymbol, 'Arial Unicode MS'" style:font-size-complex="10pt" style:language-complex="zxx" style:country-complex="none"/>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fo:color="#000000" style:font-name="Symbol" fo:font-family="Symbol" fo:font-size="10pt" fo:language="fr" fo:country="FR" style:font-size-asian="10pt" style:language-asian="zxx" style:country-asian="none" style:font-name-complex="OpenSymbol" style:font-family-complex="OpenSymbol, 'Arial Unicode MS'" style:font-size-complex="10pt" style:language-complex="zxx" style:country-complex="none"/>
    </style:style>
    <style:style style:name="WW8Num7z1" style:family="text">
      <style:text-properties style:font-name="OpenSymbol" fo:font-family="OpenSymbol, 'Arial Unicode MS'" style:font-name-complex="OpenSymbol" style:font-family-complex="OpenSymbol, 'Arial Unicode MS'"/>
    </style:style>
    <style:style style:name="WW8Num8z0" style:family="text">
      <style:text-properties fo:color="#000000" style:font-name="Symbol" fo:font-family="Symbol" fo:font-size="10pt" fo:language="fr" fo:country="FR" style:font-size-asian="10pt" style:language-asian="zxx" style:country-asian="none" style:font-name-complex="OpenSymbol" style:font-family-complex="OpenSymbol, 'Arial Unicode MS'" style:font-size-complex="10pt" style:language-complex="zxx" style:country-complex="none"/>
    </style:style>
    <style:style style:name="WW8Num8z1" style:family="text">
      <style:text-properties style:font-name="OpenSymbol" fo:font-family="OpenSymbol, 'Arial Unicode MS'" style:font-name-complex="OpenSymbol" style:font-family-complex="OpenSymbol, 'Arial Unicode MS'"/>
    </style:style>
    <style:style style:name="WW8Num9z0" style:family="text">
      <style:text-properties fo:color="#000000" style:font-name="Symbol" fo:font-family="Symbol" fo:font-size="10pt" fo:language="fr" fo:country="FR" style:font-size-asian="10pt" style:language-asian="zxx" style:country-asian="none" style:font-name-complex="OpenSymbol" style:font-family-complex="OpenSymbol, 'Arial Unicode MS'" style:font-size-complex="10pt" style:language-complex="zxx" style:country-complex="none"/>
    </style:style>
    <style:style style:name="WW8Num9z1" style:family="text">
      <style:text-properties style:font-name="OpenSymbol" fo:font-family="OpenSymbol, 'Arial Unicode MS'" style:font-name-complex="OpenSymbol" style:font-family-complex="OpenSymbol, 'Arial Unicode MS'"/>
    </style:style>
    <style:style style:name="WW8Num10z0" style:family="text">
      <style:text-properties fo:color="#000000" style:font-name="Symbol" fo:font-family="Symbol" fo:font-size="10pt" fo:language="fr" fo:country="FR" style:font-size-asian="10pt" style:language-asian="zxx" style:country-asian="none" style:font-name-complex="OpenSymbol" style:font-family-complex="OpenSymbol, 'Arial Unicode MS'" style:font-size-complex="10pt" style:language-complex="zxx" style:country-complex="none"/>
    </style:style>
    <style:style style:name="WW8Num10z1" style:family="text">
      <style:text-properties style:font-name="OpenSymbol" fo:font-family="OpenSymbol, 'Arial Unicode MS'" style:font-name-complex="OpenSymbol" style:font-family-complex="OpenSymbol, 'Arial Unicode M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2.501cm" fo:page-height="17.6cm" style:num-format="1" style:print-orientation="portrait" fo:margin-top="2cm" fo:margin-bottom="1.842cm" fo:margin-left="2cm" fo:margin-right="2cm" style:writing-mode="lr-tb" style:layout-grid-color="#c0c0c0" style:layout-grid-lines="2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0000000</meta:creation-date>
    <dc:date>2017-11-03T08:48:24.418000000</dc:date>
    <meta:print-date>2016-03-03T13:12:00</meta:print-date>
    <meta:editing-cycles>650</meta:editing-cycles>
    <meta:editing-duration>P16DT2H22M59S</meta:editing-duration>
    <meta:generator>LibreOffice/5.0.6.3$Windows_x86 LibreOffice_project/490fc03b25318460cfc54456516ea2519c11d1aa</meta:generator>
    <dc:creator>Sylvain Chauvet</dc:creator>
    <meta:document-statistic meta:table-count="0" meta:image-count="0" meta:object-count="0" meta:page-count="13" meta:paragraph-count="120" meta:word-count="2351" meta:character-count="13423" meta:non-whitespace-character-count="11198"/>
    <meta:user-defined meta:name="Info 1"/>
    <meta:user-defined meta:name="Info 2"/>
    <meta:user-defined meta:name="Info 3"/>
    <meta:user-defined meta:name="Info 4"/>
  </office:meta>
</office:document-meta>
</file>