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1" svg:font-family="'Linux Libertine Display G'"/>
    <style:font-face style:name="Script MT Bold" svg:font-family="'Script MT Bold'"/>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3.334cm" style:rel-column-width="10922*"/>
    </style:style>
    <style:style style:name="Tableau1.F" style:family="table-column">
      <style:table-column-properties style:column-width="3.334cm" style:rel-column-width="10925*"/>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rsid="000ca97a" officeooo:paragraph-rsid="000ca97a"/>
    </style:style>
    <style:style style:name="P2" style:family="paragraph" style:parent-style-name="Standard">
      <style:paragraph-properties fo:text-align="center" style:justify-single-word="false"/>
      <style:text-properties officeooo:paragraph-rsid="000ec368"/>
    </style:style>
    <style:style style:name="P3" style:family="paragraph" style:parent-style-name="Standard">
      <style:paragraph-properties fo:text-align="start" style:justify-single-word="false"/>
      <style:text-properties style:font-name="Linux Libertine Display G" fo:font-size="14pt" officeooo:rsid="000ec368" officeooo:paragraph-rsid="000ec368" style:font-size-asian="14pt" style:font-size-complex="14pt"/>
    </style:style>
    <style:style style:name="P4" style:family="paragraph" style:parent-style-name="Standard">
      <style:paragraph-properties fo:text-align="start" style:justify-single-word="false"/>
      <style:text-properties style:font-name="Linux Libertine Display G" fo:font-size="14pt" officeooo:rsid="000ed04f" officeooo:paragraph-rsid="000ed04f" style:font-size-asian="14pt" style:font-size-complex="14pt"/>
    </style:style>
    <style:style style:name="P5" style:family="paragraph" style:parent-style-name="Standard">
      <style:paragraph-properties fo:text-align="start" style:justify-single-word="false"/>
      <style:text-properties style:font-name="Linux Libertine Display G" fo:font-size="14pt" officeooo:rsid="000fcd1f" officeooo:paragraph-rsid="000fcd1f" style:font-size-asian="14pt" style:font-size-complex="14pt"/>
    </style:style>
    <style:style style:name="P6" style:family="paragraph" style:parent-style-name="Standard">
      <style:paragraph-properties fo:text-align="start" style:justify-single-word="false"/>
      <style:text-properties style:font-name="Linux Libertine Display G" fo:font-size="14pt" officeooo:rsid="00118e17" officeooo:paragraph-rsid="00142480" style:font-size-asian="14pt" style:font-size-complex="14pt"/>
    </style:style>
    <style:style style:name="P7" style:family="paragraph" style:parent-style-name="Standard">
      <style:paragraph-properties fo:text-align="start" style:justify-single-word="false"/>
      <style:text-properties style:font-name="Linux Libertine Display G" fo:font-size="14pt" officeooo:rsid="00142480" officeooo:paragraph-rsid="00142480" style:font-size-asian="14pt" style:font-size-complex="14pt"/>
    </style:style>
    <style:style style:name="P8" style:family="paragraph" style:parent-style-name="Standard">
      <style:paragraph-properties fo:text-align="start" style:justify-single-word="false"/>
      <style:text-properties style:font-name="Linux Libertine Display G" fo:font-size="14pt" officeooo:rsid="00142480" officeooo:paragraph-rsid="00155b9f" style:font-size-asian="14pt" style:font-size-complex="14pt"/>
    </style:style>
    <style:style style:name="P9" style:family="paragraph" style:parent-style-name="Standard">
      <style:paragraph-properties fo:text-align="start" style:justify-single-word="false"/>
      <style:text-properties style:font-name="Linux Libertine Display G" fo:font-size="14pt" officeooo:rsid="00142480" officeooo:paragraph-rsid="0015aeb8" style:font-size-asian="14pt" style:font-size-complex="14pt"/>
    </style:style>
    <style:style style:name="P10" style:family="paragraph" style:parent-style-name="Standard">
      <style:paragraph-properties fo:text-align="start" style:justify-single-word="false"/>
      <style:text-properties style:font-name="Linux Libertine Display G" fo:font-size="14pt" officeooo:rsid="00148dcb" officeooo:paragraph-rsid="00148dcb" style:font-size-asian="14pt" style:font-size-complex="14pt"/>
    </style:style>
    <style:style style:name="P11" style:family="paragraph" style:parent-style-name="Standard">
      <style:paragraph-properties fo:text-align="start" style:justify-single-word="false"/>
      <style:text-properties style:font-name="Linux Libertine Display G" fo:font-size="14pt" officeooo:rsid="0015bffa" officeooo:paragraph-rsid="0015bffa" style:font-size-asian="14pt" style:font-size-complex="14pt"/>
    </style:style>
    <style:style style:name="P12" style:family="paragraph" style:parent-style-name="Standard">
      <style:paragraph-properties fo:text-align="start" style:justify-single-word="false"/>
      <style:text-properties style:font-name="Linux Libertine Display G" fo:font-size="14pt" officeooo:rsid="0015bffa" officeooo:paragraph-rsid="00182485" style:font-size-asian="14pt" style:font-size-complex="14pt"/>
    </style:style>
    <style:style style:name="P13" style:family="paragraph" style:parent-style-name="Standard">
      <style:paragraph-properties fo:text-align="start" style:justify-single-word="false"/>
      <style:text-properties style:font-name="Linux Libertine Display G" fo:font-size="14pt" officeooo:rsid="0019ef80" officeooo:paragraph-rsid="0019ef80" style:font-size-asian="14pt" style:font-size-complex="14pt"/>
    </style:style>
    <style:style style:name="P14" style:family="paragraph" style:parent-style-name="Standard">
      <style:paragraph-properties fo:text-align="start" style:justify-single-word="false"/>
      <style:text-properties style:font-name="Linux Libertine Display G" fo:font-size="14pt" officeooo:rsid="001d0967" officeooo:paragraph-rsid="001d0967" style:font-size-asian="14pt" style:font-size-complex="14pt"/>
    </style:style>
    <style:style style:name="P15" style:family="paragraph" style:parent-style-name="Standard">
      <style:paragraph-properties fo:text-align="start" style:justify-single-word="false"/>
      <style:text-properties style:font-name="Linux Libertine Display G" fo:font-size="14pt" officeooo:rsid="00244f7b" officeooo:paragraph-rsid="001d0967" style:font-size-asian="14pt" style:font-size-complex="14pt"/>
    </style:style>
    <style:style style:name="P16" style:family="paragraph" style:parent-style-name="Standard">
      <style:paragraph-properties fo:text-align="start" style:justify-single-word="false"/>
      <style:text-properties style:font-name="Linux Libertine Display G" fo:font-size="14pt" officeooo:rsid="00244f7b" officeooo:paragraph-rsid="00252b9a" style:font-size-asian="14pt" style:font-size-complex="14pt"/>
    </style:style>
    <style:style style:name="P17" style:family="paragraph" style:parent-style-name="Standard">
      <style:paragraph-properties fo:text-align="start" style:justify-single-word="false"/>
      <style:text-properties style:font-name="Linux Libertine Display G" fo:font-size="14pt" officeooo:rsid="00244f7b" officeooo:paragraph-rsid="003a4fdc" style:font-size-asian="14pt" style:font-size-complex="14pt"/>
    </style:style>
    <style:style style:name="P18" style:family="paragraph" style:parent-style-name="Standard">
      <style:paragraph-properties fo:text-align="start" style:justify-single-word="false"/>
      <style:text-properties style:font-name="Linux Libertine Display G" fo:font-size="14pt" officeooo:rsid="00252b9a" officeooo:paragraph-rsid="00252b9a" style:font-size-asian="14pt" style:font-size-complex="14pt"/>
    </style:style>
    <style:style style:name="P19" style:family="paragraph" style:parent-style-name="Standard">
      <style:paragraph-properties fo:text-align="start" style:justify-single-word="false"/>
      <style:text-properties style:font-name="Linux Libertine Display G" fo:font-size="14pt" officeooo:rsid="002c6138" officeooo:paragraph-rsid="002c6138" style:font-size-asian="14pt" style:font-size-complex="14pt"/>
    </style:style>
    <style:style style:name="P20" style:family="paragraph" style:parent-style-name="Standard">
      <style:paragraph-properties fo:text-align="start" style:justify-single-word="false"/>
      <style:text-properties style:font-name="Linux Libertine Display G" fo:font-size="14pt" officeooo:rsid="002dcf2e" officeooo:paragraph-rsid="002dcf2e" style:font-size-asian="14pt" style:font-size-complex="14pt"/>
    </style:style>
    <style:style style:name="P21" style:family="paragraph" style:parent-style-name="Standard">
      <style:paragraph-properties fo:text-align="start" style:justify-single-word="false"/>
      <style:text-properties style:font-name="Linux Libertine Display G" fo:font-size="14pt" officeooo:rsid="003cef72" officeooo:paragraph-rsid="003cef72" style:font-size-asian="14pt" style:font-size-complex="14pt"/>
    </style:style>
    <style:style style:name="P22"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0ed04f" officeooo:paragraph-rsid="000ed04f"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15bffa" officeooo:paragraph-rsid="0015bffa" style:font-size-asian="14pt" style:font-weight-asian="bold" style:font-size-complex="14pt" style:font-weight-complex="bold"/>
    </style:style>
    <style:style style:name="P24"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19ef80" officeooo:paragraph-rsid="0019ef80"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Linux Libertine Display G" fo:font-size="14pt" style:text-underline-style="solid" style:text-underline-width="auto" style:text-underline-color="font-color" fo:font-weight="bold" officeooo:rsid="00244f7b" officeooo:paragraph-rsid="00244f7b"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252b9a" officeooo:paragraph-rsid="00252b9a" style:font-size-asian="14pt" style:font-weight-asian="bold" style:font-size-complex="14pt" style:font-weight-complex="bold"/>
    </style:style>
    <style:style style:name="P27"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2c6138" officeooo:paragraph-rsid="002c6138" style:font-size-asian="14pt" style:font-weight-asian="bold" style:font-size-complex="14pt" style:font-weight-complex="bold"/>
    </style:style>
    <style:style style:name="P28"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bold" officeooo:rsid="003c0754" officeooo:paragraph-rsid="003c0754"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normal" officeooo:rsid="00288b73" officeooo:paragraph-rsid="00345a95"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style:font-name="Linux Libertine Display G" fo:font-size="14pt" style:text-underline-style="solid" style:text-underline-width="auto" style:text-underline-color="font-color" fo:font-weight="normal" officeooo:rsid="00345a95" officeooo:paragraph-rsid="00345a95" style:font-size-asian="14pt" style:font-weight-asian="normal" style:font-size-complex="14pt" style:font-weight-complex="normal"/>
    </style:style>
    <style:style style:name="P31" style:family="paragraph" style:parent-style-name="Standard">
      <style:paragraph-properties fo:text-align="start" style:justify-single-word="false"/>
      <style:text-properties style:font-name="Linux Libertine Display G" fo:font-size="14pt" fo:font-style="italic" style:text-underline-style="solid" style:text-underline-width="auto" style:text-underline-color="font-color" officeooo:rsid="00148dcb" officeooo:paragraph-rsid="00148dcb" style:font-size-asian="14pt" style:font-style-asian="italic" style:font-size-complex="14pt" style:font-style-complex="italic"/>
    </style:style>
    <style:style style:name="P32" style:family="paragraph" style:parent-style-name="Standard">
      <style:paragraph-properties fo:text-align="start" style:justify-single-word="false"/>
      <style:text-properties style:font-name="Linux Libertine Display G" fo:font-size="14pt" style:text-underline-style="none" fo:font-weight="normal" officeooo:rsid="0029a843" officeooo:paragraph-rsid="00345a95"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style:font-name="Linux Libertine Display G" fo:font-size="14pt" style:text-underline-style="none" fo:font-weight="normal" officeooo:rsid="00345a95" officeooo:paragraph-rsid="00345a95" style:font-size-asian="14pt" style:font-weight-asian="normal" style:font-size-complex="14pt" style:font-weight-complex="normal"/>
    </style:style>
    <style:style style:name="P34" style:family="paragraph" style:parent-style-name="Standard">
      <style:paragraph-properties fo:text-align="start" style:justify-single-word="false"/>
      <style:text-properties style:font-name="Linux Libertine Display G" fo:font-size="14pt" style:text-underline-style="none" fo:font-weight="normal" officeooo:rsid="003a4fdc" officeooo:paragraph-rsid="003a4fdc"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style:font-name="Linux Libertine Display G" fo:font-size="14pt" style:text-underline-style="none" fo:font-weight="normal" officeooo:rsid="003c0754" officeooo:paragraph-rsid="003c0754"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style:font-name="Linux Libertine Display G" fo:font-size="14pt" fo:font-weight="normal" officeooo:paragraph-rsid="00387b34"/>
    </style:style>
    <style:style style:name="P37" style:family="paragraph" style:parent-style-name="Standard">
      <style:paragraph-properties fo:text-align="center" style:justify-single-word="false"/>
      <style:text-properties officeooo:rsid="003d1a4e" officeooo:paragraph-rsid="003d1a4e"/>
    </style:style>
    <style:style style:name="P38" style:family="paragraph" style:parent-style-name="Table_20_Contents">
      <style:paragraph-properties fo:text-align="center" style:justify-single-word="false"/>
      <style:text-properties style:font-name="Linux Libertine Display G" fo:font-size="14pt" officeooo:rsid="001d0967" officeooo:paragraph-rsid="001d0967" style:font-size-asian="14pt" style:font-size-complex="14pt"/>
    </style:style>
    <style:style style:name="P39" style:family="paragraph" style:parent-style-name="Table_20_Contents">
      <style:paragraph-properties fo:text-align="center" style:justify-single-word="false"/>
      <style:text-properties style:font-name="Linux Libertine Display G" fo:font-size="14pt" officeooo:rsid="001eca09" officeooo:paragraph-rsid="001eca09" style:font-size-asian="14pt" style:font-size-complex="14pt"/>
    </style:style>
    <style:style style:name="P40" style:family="paragraph" style:parent-style-name="Standard">
      <style:paragraph-properties fo:text-align="start" style:justify-single-word="false" fo:break-before="page"/>
      <style:text-properties style:font-name="Linux Libertine Display G" fo:font-size="14pt" officeooo:rsid="002dcf2e" officeooo:paragraph-rsid="002dcf2e" style:font-size-asian="14pt" style:font-size-complex="14pt"/>
    </style:style>
    <style:style style:name="T1" style:family="text">
      <style:text-properties style:font-name="Script MT Bold" fo:font-size="36pt"/>
    </style:style>
    <style:style style:name="T2" style:family="text">
      <style:text-properties style:font-name="Script MT Bold" fo:font-size="36pt" officeooo:rsid="000ec368"/>
    </style:style>
    <style:style style:name="T3" style:family="text">
      <style:text-properties officeooo:rsid="000ca97a"/>
    </style:style>
    <style:style style:name="T4" style:family="text">
      <style:text-properties officeooo:rsid="000ed04f"/>
    </style:style>
    <style:style style:name="T5" style:family="text">
      <style:text-properties officeooo:rsid="000fcd1f"/>
    </style:style>
    <style:style style:name="T6" style:family="text">
      <style:text-properties officeooo:rsid="000feeb2"/>
    </style:style>
    <style:style style:name="T7" style:family="text">
      <style:text-properties officeooo:rsid="00125ca3"/>
    </style:style>
    <style:style style:name="T8" style:family="text">
      <style:text-properties officeooo:rsid="00146bef"/>
    </style:style>
    <style:style style:name="T9" style:family="text">
      <style:text-properties officeooo:rsid="00148dcb"/>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officeooo:rsid="00182485"/>
    </style:style>
    <style:style style:name="T12" style:family="text">
      <style:text-properties officeooo:rsid="0019ef80"/>
    </style:style>
    <style:style style:name="T13" style:family="text">
      <style:text-properties officeooo:rsid="001eca09"/>
    </style:style>
    <style:style style:name="T14" style:family="text">
      <style:text-properties style:font-name="Linux Libertine Display G1"/>
    </style:style>
    <style:style style:name="T15" style:family="text">
      <style:text-properties officeooo:rsid="00252b9a"/>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387b34" style:font-size-asian="14pt" style:font-weight-asian="normal" style:font-size-complex="14pt" style:font-weight-complex="normal"/>
    </style:style>
    <style:style style:name="T18" style:family="text">
      <style:text-properties officeooo:rsid="0027bd23"/>
    </style:style>
    <style:style style:name="T19" style:family="text">
      <style:text-properties style:text-underline-style="none"/>
    </style:style>
    <style:style style:name="T20" style:family="text">
      <style:text-properties style:text-underline-style="none" officeooo:rsid="0029a843"/>
    </style:style>
    <style:style style:name="T21" style:family="text">
      <style:text-properties style:text-underline-style="none" officeooo:rsid="00345a95"/>
    </style:style>
    <style:style style:name="T22" style:family="text">
      <style:text-properties style:text-underline-style="none" officeooo:rsid="00387b34" style:font-size-asian="14pt" style:font-weight-asian="normal" style:font-size-complex="14pt" style:font-weight-complex="normal"/>
    </style:style>
    <style:style style:name="T23" style:family="text">
      <style:text-properties officeooo:rsid="0029a843"/>
    </style:style>
    <style:style style:name="T24" style:family="text">
      <style:text-properties officeooo:rsid="002b117e"/>
    </style:style>
    <style:style style:name="T25" style:family="text">
      <style:text-properties officeooo:rsid="002c149a"/>
    </style:style>
    <style:style style:name="T26" style:family="text">
      <style:text-properties officeooo:rsid="002c6138"/>
    </style:style>
    <style:style style:name="T27" style:family="text">
      <style:text-properties officeooo:rsid="002dcf2e"/>
    </style:style>
    <style:style style:name="T28" style:family="text">
      <style:text-properties officeooo:rsid="00326489"/>
    </style:style>
    <style:style style:name="T29" style:family="text">
      <style:text-properties officeooo:rsid="003a4fdc"/>
    </style:style>
    <style:style style:name="T30" style:family="text">
      <style:text-properties officeooo:rsid="003c0754"/>
    </style:style>
    <style:style style:name="T31" style:family="text">
      <style:text-properties officeooo:rsid="003cef72"/>
    </style:style>
    <style:style style:name="T3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ar Dragon, sur une idée de Buxus, pour le 2<text:span text:style-name="T32">e</text:span> défi TroisFoisForgé PTGPTB .</text:p>
      <text:p text:style-name="P2"/>
      <text:p text:style-name="P2"><text:span text:style-name="T3"><text:s/></text:span><text:span text:style-name="T2">Éléments</text:span></text:p>
      <text:p text:style-name="P1"/>
      <text:p text:style-name="P22">Les Personnages :</text:p>
      <text:p text:style-name="P3"/>
      <text:p text:style-name="P3">Chaque Joueur incarne un<text:span text:style-name="T24">e Essence</text:span> élémentaire dont l’essence vitale est partagée entre 4 éléments primaires qui sont également associés à des caractéristiques :</text:p>
      <text:p text:style-name="P3"/>
      <text:p text:style-name="P3"><text:tab/>La Terre sert à mesurer le physique d’un personnage, sa force et sa résistance. L’Air représente son agilité et son habilité. Le Feu mesure la volonté et le charisme tandis que l’Eau est liée au savoir, <text:span text:style-name="T4">l’</text:span>intelligence et la déduction.</text:p>
      <text:p text:style-name="P3"/>
      <text:p text:style-name="P4"><text:tab/><text:tab/>À la création, il faut distribuer 2, 3, 4 et 5 points entre ces caractéristiques.<text:line-break/></text:p>
      <text:p text:style-name="P4">De plus un<text:span text:style-name="T24">e Essence</text:span> dispose de deux caractéristiques secondaires : La Résilience qui représente <text:span text:style-name="T24">l’</text:span>endurance, <text:span text:style-name="T24">l</text:span>a fatigue <text:span text:style-name="T24">et</text:span> <text:span text:style-name="T24">l’</text:span>énergie vitale <text:span text:style-name="T24">de son hôte </text:span>calculée en additionnant (Terre + Feu) ainsi que son Audace qui s’apparente à sa réserve magique, sa capacité à influer sur la Magie, calculée en additionnant (Eau + Air).</text:p>
      <text:p text:style-name="P4"/>
      <text:p text:style-name="P6">Chaque joueur choisit également <text:span text:style-name="T9">deux</text:span> <text:span text:style-name="T7">traits (grand, fort, beau parleur, attirant…) pour définir un peu plus son personnage. Évitez d’être trop générique au risque de choisir un trait trop « passe-partout » et finalement peu identifiable ou caractérisant.</text:span></text:p>
      <text:p text:style-name="P4"/>
      <text:p text:style-name="P10">Chaque joueur définit également le Focus de son <text:span text:style-name="T24">Essence</text:span>, l’objet qu’il utilise pour canaliser ses sorts.</text:p>
      <text:p text:style-name="P4"/>
      <text:p text:style-name="P7">Enfin, chaque joueur lance 1D6 avant le début de la partie et gagne autant de point <text:span text:style-name="T9">de Rite</text:span>.</text:p>
      <text:p text:style-name="P4"/>
      <text:p text:style-name="P22">Le système :</text:p>
      <text:p text:style-name="P4"/>
      <text:p text:style-name="P4">Lors d’une action ou un joueur désire agit, il investit son personnage dans la scène en décrivant comment il tente d’agir puis lance 1D6 et doit obtenir un résultat inférieur ou égal a son score dans la caractéristique associée.</text:p>
      <text:p text:style-name="P4"/>
      <text:p text:style-name="P4"><text:tab/>Il est possible pour le joueur de lancer 1D6 de plus en dépensant 1 point de Résilience, <text:span text:style-name="T6">avec comme</text:span> <text:span text:style-name="T6">dépense </text:span>maximum <text:span text:style-name="T6">la caractéristique associée.</text:span></text:p>
      <text:p text:style-name="P4"/>
      <text:p text:style-name="P4"><text:tab/><text:tab/>Si le joueur désire lancer un sort à la place, il lance alors autant de D6 qu’il possède de point dans la caractéristique associée. Pour chaque <text:span text:style-name="T24">échec</text:span>, il <text:span text:style-name="T24">perd</text:span> un point d’Audace.</text:p>
      <text:p text:style-name="P4"/>
      <text:p text:style-name="P4">Quand un personnage arrive à 0 en Résilience, il est sonné et au sol.<text:line-break/>Quand un personnage arrive à 0 en Audace, <text:span text:style-name="T5">le joueur ne bénéficie plus du D6 de base pour ses actions (et doit donc dépenser de la Résilience pour pouvoir agir) et ne peut plus lancer de sorts.</text:span></text:p>
      <text:p text:style-name="P4"/>
      <text:p text:style-name="P5">Chaque <text:span text:style-name="T7">actions</text:span> lors d’une attaque inflige (réussite) perte de Résilience, <text:span text:style-name="T7">y comprit pour les sortilèges.</text:span><text:line-break/></text:p>
      <text:p text:style-name="P5">Il est possible <text:span text:style-name="T7">pour le meneur </text:span>de demander plus d’une réussite pour certaines actions particulièrement difficiles, <text:span text:style-name="T7">incitant les joueurs à user de leurs magie ou de dépenser des points de Résilience.</text:span></text:p>
      <text:p text:style-name="P5"/>
      <text:p text:style-name="P7"><text:soft-page-break/>Les traits peuvent s’activer à l’initiative du joueur et avec l’approbation du meneur tant que la situation s’y prête : Le joueur ajoute alors 1D6 à son lancer, gratuitement.<text:line-break/><text:tab/>Le meneur peut également le rajouter comme malus à une action, retirant 1D6 au joueur concerné mais lui donnant un point de <text:span text:style-name="T9">Rite</text:span> en échange.</text:p>
      <text:p text:style-name="P7"/>
      <text:p text:style-name="P31">Lancer des sorts sans son Focus est épuisant. Aussi un<text:span text:style-name="T25">e Essence</text:span> s’y essayant perdra autant de point d’Audace que de dés lancés <text:span text:style-name="T11">même si ce sont des succès</text:span> !</text:p>
      <text:p text:style-name="P7"/>
      <text:p text:style-name="P7">Les points de <text:span text:style-name="T8">Rites</text:span> servent comme leurs noms l’indique à lancer des rituels : de puissants effets magiques qui ,contrairement aux sorts des personnages, peuvent perdurer pendant un certain temps, affecter plusieurs personnes ou même créer des artefacts magiques.</text:p>
      <text:p text:style-name="P7"/>
      <text:p text:style-name="P9"><text:tab/><text:span text:style-name="T31">Réaliser un rituel demande du temps, souvent une demie journée par point investit mais permet des choses que les sorts ne permettent habituellement pas. De plus, plusieurs Essences peuvent travailler en commun pour obtenir une plus grande réserve et ainsi travailler sur des projets plus longs et plus importants.</text:span></text:p>
      <text:p text:style-name="P9"/>
      <text:p text:style-name="P21">-Les rituels ont besoins d’être focalisés sur un objet, souvent le focus d’un personnage, et offrent des effets accessible à toute personne en possession de l’objet.<text:line-break/>-En dépensant un point, l’objet garde ses propriétés pendant une incarnation. Pour chaque point en plus au-delà du premier on ajoute une incarnation en plus et le personnage s’incarne en possession de cet objet.<text:line-break/>-En dépensant un point, l’objet diminue la difficulté des jets associés à un élément d’un cran, plus un pour chaque point dépensé en plus.<text:line-break/></text:p>
      <text:p text:style-name="P8"/>
      <text:p text:style-name="P23">Les interludes :</text:p>
      <text:p text:style-name="P11"/>
      <text:p text:style-name="P11">Le groupe peut décider de faire un interlude à n’importe quel moment, et ceci autant de fois par partie qu’il y a de joueurs. Ils doivent alors raconter ensemble une courte histoire ou scène concernant un élément <text:span text:style-name="T12">(lieu, un groupe de PNJ…) </text:span>de l’action laissée en suspend. Une fois l’interlude faite, les joueurs regagnent au choix <text:span text:style-name="T12">le maximum de leurs Audace ou de leurs Résilience.</text:span></text:p>
      <text:p text:style-name="P12"><text:line-break/><text:span text:style-name="T10">Attention, la caractéristique secondaire doit être la même pour tous !</text:span></text:p>
      <text:p text:style-name="P12"><text:line-break/>De plus, le meneur doit intégrer les conséquences de l’interlude dans la scène. Cela peut être purement cosmétique ou avoir de véritable répercussion en jeu. La seule limite est qu<text:span text:style-name="T12">e tout personnage (PJ et PNJ) présent dans la scène sont affectés.</text:span></text:p>
      <text:p text:style-name="P12"/>
      <text:p text:style-name="P24">Le Vertige :</text:p>
      <text:p text:style-name="P13"/>
      <text:p text:style-name="P14">Lorsque trop de Magie est utilisé trop longtemps au même endroit, cela finit par provoquer des effets particuliers, modifiant drastiquement les lois fondamentales de l’univers. Si jamais un sort était lancé et qu’il n’obtenait aucun succès, le meneur devra alors lancer 1D6 et se référer à la table suivante :<text:line-break/></text:p>
      <table:table table:name="Tableau1" table:style-name="Tableau1">
        <table:table-column table:style-name="Tableau1.A" table:number-columns-repeated="5"/>
        <table:table-column table:style-name="Tableau1.F"/>
        <table:table-row>
          <table:table-cell table:style-name="Tableau1.A1" office:value-type="string">
            <text:p text:style-name="P38">1</text:p>
          </table:table-cell>
          <table:table-cell table:style-name="Tableau1.A1" office:value-type="string">
            <text:p text:style-name="P38">2</text:p>
          </table:table-cell>
          <table:table-cell table:style-name="Tableau1.A1" office:value-type="string">
            <text:p text:style-name="P38">3</text:p>
          </table:table-cell>
          <table:table-cell table:style-name="Tableau1.A1" office:value-type="string">
            <text:p text:style-name="P38">4</text:p>
          </table:table-cell>
          <table:table-cell table:style-name="Tableau1.A1" office:value-type="string">
            <text:p text:style-name="P38">5</text:p>
          </table:table-cell>
          <table:table-cell table:style-name="Tableau1.F1" office:value-type="string">
            <text:p text:style-name="P38">6</text:p>
          </table:table-cell>
        </table:table-row>
        <table:table-row>
          <table:table-cell table:style-name="Tableau1.A2" office:value-type="string">
            <text:p text:style-name="P38">Déchaînement</text:p>
          </table:table-cell>
          <table:table-cell table:style-name="Tableau1.A2" office:value-type="string">
            <text:p text:style-name="P38">Opposition</text:p>
          </table:table-cell>
          <table:table-cell table:style-name="Tableau1.A2" office:value-type="string">
            <text:p text:style-name="P38">Régression</text:p>
          </table:table-cell>
          <table:table-cell table:style-name="Tableau1.A2" office:value-type="string">
            <text:p text:style-name="P38">Surcharge</text:p>
          </table:table-cell>
          <table:table-cell table:style-name="Tableau1.A2" office:value-type="string">
            <text:p text:style-name="P38">Création</text:p>
          </table:table-cell>
          <table:table-cell table:style-name="Tableau1.F2" office:value-type="string">
            <text:p text:style-name="P39">Latence</text:p>
          </table:table-cell>
        </table:table-row>
      </table:table>
      <text:p text:style-name="P14"/>
      <text:p text:style-name="P14">-Déchaînement : Un effet lié à l’élément du sort prend naissance autour du personnage, souvent comme une explosion.<text:line-break/><text:soft-page-break/><text:line-break/>-Opposition : L’effet du sort est inversé.<text:line-break/><text:line-break/>-Régression : Pendant quelques temps (1D6 tours) il n’est plus possible de faire appel à l’élément du sort. <text:span text:style-name="T13">Même un briquet aura du mal à produire une flamme dans le cas d’un sort de feu.</text:span><text:line-break/><text:line-break/>-Surcharge: Le sort prend effet au maximum d’effet possible, <text:span text:style-name="T13">puis l’on double ce résultat ainsi que la dépense d’Audace.<text:line-break/><text:line-break/>-Création : Un élémentaire de l’élément du sort apparaît. Il est neutre mais souvent paniqué par sa naissance subite.<text:line-break/><text:line-break/>-Latence : Le sort fonctionne correctement, mais avec 1D6 tour de retard.</text:span></text:p>
      <text:p text:style-name="P14"/>
      <text:p text:style-name="P26">Le corps :</text:p>
      <text:p text:style-name="P18"/>
      <text:p text:style-name="P18">Le personnage n’étant que pure <text:span text:style-name="T26">E</text:span>ssence, il occupe un corps humain lors de son incarnation. Si par manque de chance il venez à mourir, <text:s/>son âme étant immortelle, il s’incarnerait dans un autre corps après un certain temps (laissé à l’appréciation du Meneur). <text:span text:style-name="T18">Les Essences appellent généralement les corps des « Passagers » tandis que les Humains connaissant l’existence des Essences les appellent avec divers sobriquets.</text:span></text:p>
      <text:p text:style-name="P18"/>
      <text:p text:style-name="P18"><text:tab/>Les joueurs ne peuvent généralement posséder que des corps abritant une faible volonté ou dons les hôtes sont volontaires. l’<text:span text:style-name="T24">E</text:span>ssence dispose normalement d’un contrôle absolu sur son corps hôte, ainsi qu’une sorte de connaissance intuitive des savoirs de cet hôte : Un PJ connaît les langues que son hôte sait parler par exemple, sans avoir à y penser ou les apprendre.<text:line-break/><text:line-break/><text:tab/><text:tab/>Quitter son hôte signifie en revanche de perdre ce savoir. Le PJ pourra en garder des bribes (surtout si il a travailler sur le sujet lors de son incarnation) mais même si il a posséder un académicien, son savoir ne sera après-coup que parcellaire.</text:p>
      <text:p text:style-name="P18"/>
      <text:p text:style-name="P27">Les <text:span text:style-name="T27">Sorts :</text:span></text:p>
      <text:p text:style-name="P19"/>
      <text:p text:style-name="P20">Lor<text:span text:style-name="T28">s</text:span>qu<text:span text:style-name="T28">e </text:span>une Essence lance un sort, il convient d’en définir les effets dans les grandes lignes mais en règle générale, l’on peut faire ce que l’on désir avec, cela n’est qu’une question de description. Un sort en revanche ne dure jamais plus d’un tour, n’affecte qu’une cible ou une zone (dans ce cas, cela fonctionne comme pour les rituels : Il faut partager les réussites).<text:line-break/>Le meneur ne devrait pas hésiter en rembourser certaines pertes d’Audace (ou au moins les minimiser) lorsque les joueurs trouvent des manières d’user de leurs sorts de façon innovante ou en accord avec la situation en jeu.</text:p>
      <text:p text:style-name="P40"/>
      <text:p text:style-name="P25"><text:span text:style-name="T2">L’</text:span><text:span text:style-name="T1">univers</text:span></text:p>
      <text:p text:style-name="P15"/>
      <text:p text:style-name="P15"/>
      <text:p text:style-name="P16">Depuis l’aube des temps, certains êtres voient leurs essence vitale se mêlée aux éléments primordiaux que sont le Feu, l’Eau, la Terre et l’Air. Nommés chamans, sorciers, mages ou prêtres, il existent depuis toujours dans nos légendes surgissant à chaque période sombre quand les mythes et les « croyances » s’emparent des esprits.<text:line-break/><text:line-break/>Les éléments primordiaux ne peuvent exister en quantité suffisante qu’en présence d’une forte psyché humaine. L’âme <text:span text:style-name="T24">humaine</text:span> et ses déchirement comme ses stimulations sont le vecteur permettant la cristallisation des essences <text:span text:style-name="T15">à travers </text:span>l’<text:span text:style-name="T14">Ǣ</text:span>ther <text:span text:style-name="T15">vers le monde physique</text:span>.<text:line-break/>Les <text:span text:style-name="T24">Essences</text:span> n’apparaissent donc que lors des périodes de troubles, ou parfois lors de certains événement positifs d’une ampleur certaine avant de refluer dans l’<text:span text:style-name="T14">Ǣ</text:span>ther et d’attendre la prochaine incarnation.</text:p>
      <text:p text:style-name="P17"><text:line-break/><text:span text:style-name="T15">Le Jeu prend donc place lors des événements marquant de l’histoire de l’humanité, les guerres, les famines, les révolutions… Et les Essences se retrouvent ballottés dans les courants de l’histoire</text:span></text:p>
      <text:p text:style-name="P17"/>
      <text:p text:style-name="P17"><text:span text:style-name="T29">Bien évidement, toutes les Essences ne sont pas incarnées en même temps, et il peut se passer des siècles avant que deux ne se recroisent, mais en général une sorte de lien se tisse entre-elles et ces essences, amis ou ennemis s’incarneront plus ou moins à la même époque et au même endroit.</text:span><text:line-break/></text:p>
      <text:p text:style-name="P18">Instinctivement, les incarnés ont tendance à chercher leurs semblables lors de leurs renaissances avant de fondé des groupes souvent liés par une vision du monde ou un objectif particulier, les <text:span text:style-name="T16">Cabales</text:span>.</text:p>
      <text:p text:style-name="P18"/>
      <text:p text:style-name="P18"><text:span text:style-name="T18"><text:tab/>Ces Cabales</text:span> peuvent être de toute taille, allant du groupe de moins de 5 membres à l’assemblée de presque une centaine <text:span text:style-name="T18">et se retrouvent généralement d’une incarnation à l’autre. En raison de la nature même des Essences, les objectifs des Cabales sont souvent à très long terme et ne sont généralement que peu concernés par les interventions des « Passagers ». En revanche, les Cabales s’affrontent souvent pour des questions d’éthiques, des différences de convictions fondamentales voir même une haine lancinante depuis plusieurs incarnations.</text:span></text:p>
      <text:p text:style-name="P18"/>
      <text:p text:style-name="P29">Angra Mainyu :<text:span text:style-name="T19"> Fondée par six Essences lors de leurs incarnations durant les crises secouant l’empire Perse en -370 et portant le nom (subtil) du Dieu de l’obscurité et de la mort, cette cabale possède deux objectifs : Trouver un moyen de tuer définitivement une Essence </text:span><text:span text:style-name="T20">et semer des graines de discordes politiques et religieuse afin de favoriser une prochaine incarnation. </text:span><text:span text:style-name="T21">Les douze membres actuelles se retrouvent souvent dans les cercles de scientifiques ou des grands PDG.</text:span></text:p>
      <text:p text:style-name="P32"/>
      <text:p text:style-name="P30"><text:span text:style-name="T23">D</text:span>isip Lapè :<text:span text:style-name="T19"> Les « suiveurs de la Paix » en Créole Haïtien est un groupement composé à l’origine d’une trentaine d’Essences incarnées par hasard lors de la révolte des esclaves de l’île en 1791. Décidant de se mettre au service de la révolte et de la libération de la colonie, elles firent de la liberté et l’affranchissement de toute forme d’esclavagisme leur objectif à long terme. Elle compte actuellement plus d’une soixantaine de membres qui se retrouvent souvent dans les milieux activistes les plus divers.</text:span></text:p>
      <text:p text:style-name="P33"/>
      <text:p text:style-name="P36"><text:span text:style-name="T17">Dormientium :</text:span><text:span text:style-name="T22"> Cette cabale est née durant l’apogée de l’empire Romain et dispose d’une psychologie particulière. Leurs vies n’étant que sommeil entre deux incarnations, ils comptent en profiter au </text:span><text:soft-page-break/><text:span text:style-name="T22">maximum à chaque fois. Hédonistes, ils ne visent que les sensations les plus fortes et en quantité lors de leurs incarnations. Bien que de nombreuses Essences vont et viennent dans cette cabales, parfois juste pour le temps d’une incarnation, il y a un noyaux de sept membres fixes qui la « dirige ».<text:line-break/></text:span></text:p>
      <text:p text:style-name="P34"><text:span text:style-name="T16">Kakhardy :</text:span> Ou « la cabale » en <text:span text:style-name="T30">Arménien</text:span> est un groupe solide d’une vingtaine d’Essences qui, pour une raison ou pour une autre, se sont incarnés plusieurs fois dans la même zone géographique. Ils se considèrent comme des gardiens, ou la puissance dans l’ombre de <text:span text:style-name="T30">l’Arménie</text:span> et des zones avoisinantes.</text:p>
      <text:p text:style-name="P34"/>
      <text:p text:style-name="P35">Bien entendu, ce ne sont pas toutes les Cabales existantes et il est conseillé aux joueurs de créer leurs propre Cabale avec ses objectifs et ses liens, ainsi qu’une autre, probablement antagoniste sinon même directement ennemie.</text:p>
      <text:p text:style-name="P34"/>
      <text:p text:style-name="P28">Que jouer ?</text:p>
      <text:p text:style-name="P35"/>
      <text:p text:style-name="P35">L’accroche « historique » facilite grandement le choix, et il est fort probable que chaque meneur ou joueur ait déjà un événement historique qu’il désire revivre, avec un autre point de vue.</text:p>
      <text:p text:style-name="P35">Le monde et l’histoire sont presque identique au notre, avec juste quelques explosions de surnaturel et de mystère lors de l’apparition de plusieurs Essences.<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1" svg:font-family="'Linux Libertine Display G'"/>
    <style:font-face style:name="Script MT Bold" svg:font-family="'Script MT Bold'"/>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21:42:38.027000000</meta:creation-date>
    <dc:title>brouillon</dc:title>
    <meta:editing-duration>PT3H38M4S</meta:editing-duration>
    <meta:editing-cycles>30</meta:editing-cycles>
    <meta:generator>LibreOffice/5.0.6.3$Windows_x86 LibreOffice_project/490fc03b25318460cfc54456516ea2519c11d1aa</meta:generator>
    <dc:date>2017-10-31T14:30:04.550000000</dc:date>
    <meta:document-statistic meta:table-count="1" meta:image-count="0" meta:object-count="0" meta:page-count="5" meta:paragraph-count="60" meta:word-count="1955" meta:character-count="11894" meta:non-whitespace-character-count="9967"/>
    <meta:template xlink:type="simple" xlink:actuate="onRequest" xlink:title="brouillon" xlink:href="../../../../../../AppData/Local/AppData/Roaming/LibreOffice/4/user/template/brouillon.ott" meta:date="2017-10-23T21:42:37.444000000"/>
  </office:meta>
</office:document-meta>
</file>