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language="en" fo:country="US"/>
    </style:style>
    <style:style style:name="P2" style:family="paragraph" style:parent-style-name="Normal">
      <style:text-properties fo:font-weight="bold" style:font-weight-asian="bold"/>
    </style:style>
    <style:style style:name="P3" style:family="paragraph" style:parent-style-name="Normal" style:master-page-name="MP0">
      <style:paragraph-properties style:page-number="auto" fo:break-before="page"/>
      <style:text-properties fo:language="en" fo:country="US" fo:font-weight="bold" style:font-weight-asian="bold"/>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URVIVORS of the fear of Walking nation</text:p>
      <text:p text:style-name="P1"/>
      <text:p text:style-name="Normal">Ils existent depuis l'éternité. On les a fait passer pour des drogués au crack, des histoires pour geek, des SDF, mais les zombies sont parmi nous. Eux savent, ils s'en nourrissent depuis des lustres pour acquérir l'immortalité : les <text:span text:style-name="Police_20_par_20_défaut"><text:span text:style-name="T1">croque-morts</text:span></text:span>. Dès que quelqu'un décède, ils sont là pour récupérer le corps et l’emporter dans leurs repères. Mais les personnages ont tout découvert et doivent contrer les plans machiavéliques des <text:span text:style-name="Police_20_par_20_défaut"><text:span text:style-name="T1">croque-morts</text:span></text:span></text:p>
      <text:p text:style-name="Normal">Chaque personnage ne possède que deux caractéristiques. Chacune est dépendante de l’autre, c’est-à-dire que lorsqu'une augmente, l'autre diminue d'autant. Elles peuvent continuer d'augmenter même si l'autre valeur arrive à zéro</text:p>
      <text:p text:style-name="Normal">S'il tente une action violente, il lance un dé de <text:span text:style-name="Police_20_par_20_défaut"><text:span text:style-name="T1">SAUVAGERIE </text:span></text:span>: 1d6 lorsque le personnage est <text:span text:style-name="Police_20_par_20_défaut"><text:span text:style-name="T1">Colère</text:span></text:span>, 1d8 s'il devient <text:span text:style-name="Police_20_par_20_défaut"><text:span text:style-name="T1">Violent</text:span></text:span>, 1d10 s'il devient <text:span text:style-name="Police_20_par_20_défaut"><text:span text:style-name="T1">Féroce</text:span></text:span>, 1d12 s'il est <text:span text:style-name="Police_20_par_20_défaut"><text:span text:style-name="T1">Dangereux</text:span></text:span> et 1d20 s’il a atteint le stade ultime <text:span text:style-name="Police_20_par_20_défaut"><text:span text:style-name="T1">Wolverine est une poule molle</text:span></text:span></text:p>
      <text:p text:style-name="Normal">S'il tente une action sociale ou intellectuelle, il lance un dé d’HUMANITÉ<text:span text:style-name="Police_20_par_20_défaut"><text:span text:style-name="T1"> </text:span></text:span>: 1d6 lorsque le personnage est <text:span text:style-name="Police_20_par_20_défaut"><text:span text:style-name="T1">Amical</text:span></text:span>, 1d8 s'il devient <text:span text:style-name="Police_20_par_20_défaut"><text:span text:style-name="T1">Gentil</text:span></text:span>, 1d10 s'il devient <text:span text:style-name="Police_20_par_20_défaut"><text:span text:style-name="T1">Au-dessus de ça</text:span></text:span>, 1d12 s'il est <text:span text:style-name="Police_20_par_20_défaut"><text:span text:style-name="T1">Pacifiste</text:span></text:span> et 1d20 s’il a atteint le stade ultime <text:span text:style-name="Police_20_par_20_défaut"><text:span text:style-name="T1">Jésus est une poule molle</text:span></text:span></text:p>
      <text:p text:style-name="Normal">La difficulté est de 1, plus 1 par adversaire, plus 1d6 s’il est armé</text:p>
      <text:p text:style-name="P2">Le matos</text:p>
      <text:p text:style-name="Normal">Au départ les personnages vont lancer 1d20 sur le tableau équipement de départ. <text:s/>C'est ce qu'ils ont sur eux. Lorsqu'un personnage fouille un bâtiment ou une bagnole abandonnée, il doit faire un jet d'Humanité sur le tableau 2. Si l'endroit est particulièrement dangereux ou sombre, ou s'il s'agit d'un cadavre, le personnage tente un jet de SAUVAGERIE sur le tableau numéro 2</text:p>
      <text:p text:style-name="Normal">Si un autre personnage veille sur le personnage (c’est-à-dire qu'il ne fouille pas mais fait attention au danger) le joueur rajoute 1d6 à son jet</text:p>
      <text:p text:style-name="P2"/>
      <text:p text:style-name="P2">Équipement de départ</text:p>
      <text:p text:style-name="Normal">1 le personnage est nu, sale, et a oublié ce qui lui est arrivé ces derniers jours</text:p>
      <text:p text:style-name="Normal">2 le personnage a ses vêtements et une hache</text:p>
      <text:p text:style-name="Normal">3 des fringues propres et classes, et un gilet pare-balle</text:p>
      <text:p text:style-name="Normal">4 des vieilles fringues et un pied de biche</text:p>
      <text:p text:style-name="Normal">5 des fringues, un sac à dos, une lampe et 3 boîtes de thon</text:p>
      <text:p text:style-name="Normal">6 des fringues, du maïs en boite, un flingue sans cartouche, une torche électrique qui fonctionne</text:p>
      <text:p text:style-name="Normal">7 une tenue d’infirmière et deux couteaux, une clef anglaise</text:p>
      <text:p text:style-name="Normal">8 une tenue de flic, des lunettes de soleil, un gros revolver et 6 balles, et un sac banane</text:p>
      <text:p text:style-name="Normal">9 un treillis complet, un masque en cuir, un fusil d'assaut et 54 cartouches, deux bananes</text:p>
      <text:p text:style-name="Normal">10 une tenue légère, un katana, 5 mètres de cordes, 5 shurikens</text:p>
      <text:p text:style-name="Normal"><text:soft-page-break/>11 fringues propres, un sweat à capuche, une cotte de maille et un couteau</text:p>
      <text:p text:style-name="Normal">12 fringues trop grandes, un sac à dos, deux paquets de lessive à la main, du sel et un bâton</text:p>
      <text:p text:style-name="Normal">13 fringues, un blouson de cuir, une batte cloutée, deux bouteilles de whisky pleines</text:p>
      <text:p text:style-name="Normal">14 fringues, deux bouteilles d'eau minérale, un arc et 8 flèches, 54 pétards à mèche</text:p>
      <text:p text:style-name="Normal">15 fringues, des fringues de rechange dans un sac plastique, 2 paquets de clope et 1 briquet</text:p>
      <text:p text:style-name="Normal">16 fringues solides, des médocs, de quoi se faire quelques petits joint et un katana</text:p>
      <text:p text:style-name="Normal">17 fringues solides, un gilet pare-balle, une machette, un fusil d’assaut avec 300 cartouches</text:p>
      <text:p text:style-name="Normal">18 fringues solides, des ustensiles de cuisine, du pain frais et du saucisson</text:p>
      <text:p text:style-name="Normal">19 fringues de rando, nécessaire de camping, tente ketchua et des rations de survie pour 8 jours</text:p>
      <text:p text:style-name="Normal">20 fringues de rando, un revolver automatique, 3 chargeurs, une gourde d'eau fraîche</text:p>
      <text:p text:style-name="Normal"/>
      <text:p text:style-name="P2">Tableau 2</text:p>
      <text:p text:style-name="Normal">1 l'endroit est piégé et le personnage fait tout péter, s’écrouler ou exploser. Il est vaporisé</text:p>
      <text:p text:style-name="Normal">2 Le personnage se fait mordre la main par un zombie, qui reste accroché. Le personnage perd deux doigts, et en plus hurle et fait du bruit en gesticulant, ce qui attire 1d6 zombies en planque pas loin</text:p>
      <text:p text:style-name="Normal">3 le personnage se fait croquer le mollet par un zombie au sol. Il chute en hurlant, son sang gicle partout et rend le sol glissant, et 3 zombies en embuscade arrivent</text:p>
      <text:p text:style-name="Normal">4 le personnage se fait mordre l'oreille par un zombie accroché au plafond ou sur une étagère en hauteur. L'oreille reste dans la bouche du zombie, qui tente d'en avoir plus</text:p>
      <text:p text:style-name="Normal">5 le personnage se fait agripper par un zombie au sol. S'il ne réussit pas à se dégager il va être mordu (jet de <text:span text:style-name="Police_20_par_20_défaut"><text:span text:style-name="T1">SAUVAGERIE</text:span></text:span> facile)</text:p>
      <text:p text:style-name="Normal">6 le personnage fait tomber ou déplace un objet, qui en fait tomber un autre qui dégage le passage pour 1d6 zombies qui se trouvaient derrière</text:p>
      <text:p text:style-name="Normal">7 le personnage trouve des clefs (s’il en cherchait ce sont les bonnes)</text:p>
      <text:p text:style-name="Normal">8 le personnage trouve un cadavre qui porte une ceinture avec une arme à feu, une vingtaine de cartouches, une lampe torche et un couteau</text:p>
      <text:p text:style-name="Normal">9 le personnage trouve de vieux médicaments dans un sac plastique</text:p>
      <text:p text:style-name="Normal">10 le personnage trouve un sac à dos contenant du matériel de couture, des instruments de torture et quelques outils de charpentier</text:p>
      <text:p text:style-name="Normal">11 le personnage trouve un biberon plein et frais, quelques sachets de lait en poudre nourrissant et une batte de base-ball couverte de sang frais aussi</text:p>
      <text:p text:style-name="Normal">12 dans des boyaux fumants, le personnage trouve une main humaine, des clefs, un tournevis effilé et une perceuse électrique chargée</text:p>
      <text:p text:style-name="Normal">13 le personnage trouve 3 cartouches, 6 piles neuves et des vieux gâteaux en sachet plastique non périmés</text:p>
      <text:p text:style-name="Normal"><text:soft-page-break/>14 le personnage trouve une épée magnifique à côté d'un petit feu de camps éteint. Du bœuf cuit, des œufs frais et quelques tomates à côté</text:p>
      <text:p text:style-name="Normal">15 le personnage trouve des sacs de farine et diverses graines à planter à côté d'un revolver chargé </text:p>
      <text:p text:style-name="Normal">16 dans un siège auto le personnage trouve une tablette chargée avec des films dedans. Dessous il trouve une arbalète et 8 flèches</text:p>
      <text:p text:style-name="Normal">17 un manuel de survie, d’architecture et de « Conduire un char pour les nuls » sont posés sur un cadavre étêté. Le corps a sur lui 3 paquets de clopes, deux barres énergisantes, 1 briquet, 1 sifflet et 1 talkie</text:p>
      <text:p text:style-name="Normal">18 un gros paquet à monter soi-même avec son livret. C’est marqué <text:span text:style-name="Police_20_par_20_défaut"><text:span text:style-name="T1">Gatling 1882 </text:span></text:span>dessus. A côté il y’a des boîtes de cartouches, environ 3000</text:p>
      <text:p text:style-name="Normal">19 des boîtes de rations alimentaires sont entassées sur 1 mètre de haut</text:p>
      <text:p text:style-name="Normal">20 5 mines Claymore et 2 bâtons de dynamite sont posés sur un plan des caches survivalistes de la région</text:p>
      <text:p text:style-name="Normal">21 une tenue antiradiation couplée à une cotte de maille à certains endroits habille un cadavre</text:p>
      <text:p text:style-name="Normal">22 une hache d'incendie trône dans le crâne d'un cadavre</text:p>
      <text:p text:style-name="Normal">23 un paquet de lessive et deux gros savons, du maquillage et des serviettes de toilettes. Au milieu on trouve du dentifrice et des brosses à dent neuves, et une grenade</text:p>
      <text:p text:style-name="Normal">24 un arc et 20 flèches sont posés sur des armes de GN en latex super classes de plein de sortes différentes</text:p>
      <text:p text:style-name="Normal">25 et plus le personnage trouve l’entrée secrète d'un repère de pompes funèb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Guilain Fuchs</meta:initial-creator>
    <dc:creator>Resident Evil</dc:creator>
    <meta:creation-date>2018-10-10T15:04:00Z</meta:creation-date>
    <dc:date>2018-10-10T15:04:00Z</dc:date>
    <meta:editing-cycles>2</meta:editing-cycles>
    <meta:editing-duration>PT0S</meta:editing-duration>
    <meta:document-statistic meta:table-count="0" meta:image-count="0" meta:object-count="0" meta:page-count="3" meta:paragraph-count="56" meta:word-count="1151" meta:character-count="6497" meta:non-whitespace-character-count="5400"/>
    <meta:template xlink:type="simple" xlink:actuate="onRequest" xlink:title="" xlink:href="../../../../../AppData/Local/Temp/le%20jeu%20de%20l'année.odt/Normal"/>
  </office:meta>
</office:document-meta>
</file>