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officeooo:rsid="00141d4b" officeooo:paragraph-rsid="00141d4b" style:language-asian="zxx" style:country-asian="none" style:language-complex="zxx" style:country-complex="none"/>
    </style:style>
    <style:style style:name="P2" style:family="paragraph" style:parent-style-name="Standard">
      <style:text-properties fo:language="fr" fo:country="FR" officeooo:rsid="00148086" officeooo:paragraph-rsid="00148086" style:language-asian="zxx" style:country-asian="none" style:language-complex="zxx" style:country-complex="none"/>
    </style:style>
    <style:style style:name="P3" style:family="paragraph" style:parent-style-name="Standard">
      <style:text-properties fo:language="fr" fo:country="FR" officeooo:rsid="0015e407" officeooo:paragraph-rsid="0015e407" style:language-asian="zxx" style:country-asian="none" style:language-complex="zxx" style:country-complex="none"/>
    </style:style>
    <style:style style:name="P4" style:family="paragraph" style:parent-style-name="Standard">
      <style:text-properties fo:language="fr" fo:country="FR" officeooo:rsid="00163e40" officeooo:paragraph-rsid="00163e40" style:language-asian="zxx" style:country-asian="none" style:language-complex="zxx" style:country-complex="none"/>
    </style:style>
    <style:style style:name="P5" style:family="paragraph" style:parent-style-name="Standard">
      <style:text-properties fo:language="fr" fo:country="FR" officeooo:rsid="0017c07d" officeooo:paragraph-rsid="0017c07d" style:language-asian="zxx" style:country-asian="none" style:language-complex="zxx" style:country-complex="none"/>
    </style:style>
    <style:style style:name="P6" style:family="paragraph" style:parent-style-name="Standard">
      <style:text-properties fo:language="fr" fo:country="FR" officeooo:rsid="0017e898" officeooo:paragraph-rsid="0017e898" style:language-asian="zxx" style:country-asian="none" style:language-complex="zxx" style:country-complex="none"/>
    </style:style>
    <style:style style:name="P7" style:family="paragraph" style:parent-style-name="Standard">
      <style:text-properties fo:language="fr" fo:country="FR" officeooo:rsid="00188aad" officeooo:paragraph-rsid="00188aad" style:language-asian="zxx" style:country-asian="none" style:language-complex="zxx" style:country-complex="none"/>
    </style:style>
    <style:style style:name="P8" style:family="paragraph" style:parent-style-name="Standard">
      <style:text-properties fo:language="fr" fo:country="FR" officeooo:rsid="001938f2" officeooo:paragraph-rsid="001938f2" style:language-asian="zxx" style:country-asian="none" style:language-complex="zxx" style:country-complex="none"/>
    </style:style>
    <style:style style:name="P9" style:family="paragraph" style:parent-style-name="Standard">
      <style:text-properties fo:language="fr" fo:country="FR" officeooo:rsid="001a419f" officeooo:paragraph-rsid="001a419f" style:language-asian="zxx" style:country-asian="none" style:language-complex="zxx" style:country-complex="none"/>
    </style:style>
    <style:style style:name="P10" style:family="paragraph" style:parent-style-name="Standard">
      <style:text-properties fo:language="fr" fo:country="FR" officeooo:rsid="001c2693" officeooo:paragraph-rsid="001c2693" style:language-asian="zxx" style:country-asian="none" style:language-complex="zxx" style:country-complex="none"/>
    </style:style>
    <style:style style:name="P11" style:family="paragraph" style:parent-style-name="Standard">
      <style:text-properties fo:language="fr" fo:country="FR" officeooo:rsid="001c2693" officeooo:paragraph-rsid="001d472e" style:language-asian="zxx" style:country-asian="none" style:language-complex="zxx" style:country-complex="none"/>
    </style:style>
    <style:style style:name="P12" style:family="paragraph" style:parent-style-name="Standard">
      <style:text-properties fo:language="fr" fo:country="FR" officeooo:rsid="001f10a0" officeooo:paragraph-rsid="001f10a0" style:language-asian="zxx" style:country-asian="none" style:language-complex="zxx" style:country-complex="none"/>
    </style:style>
    <style:style style:name="P13" style:family="paragraph" style:parent-style-name="Standard">
      <style:text-properties fo:language="fr" fo:country="FR" officeooo:rsid="00233ef3" officeooo:paragraph-rsid="00233ef3" style:language-asian="zxx" style:country-asian="none" style:language-complex="zxx" style:country-complex="none"/>
    </style:style>
    <style:style style:name="P14" style:family="paragraph" style:parent-style-name="Standard">
      <style:text-properties fo:language="fr" fo:country="FR" officeooo:rsid="00234b34" officeooo:paragraph-rsid="00234b34" style:language-asian="zxx" style:country-asian="none" style:language-complex="zxx" style:country-complex="none"/>
    </style:style>
    <style:style style:name="P15" style:family="paragraph" style:parent-style-name="Standard">
      <style:text-properties fo:language="fr" fo:country="FR" officeooo:rsid="0024bf6f" officeooo:paragraph-rsid="0024bf6f" style:language-asian="zxx" style:country-asian="none" style:language-complex="zxx" style:country-complex="none"/>
    </style:style>
    <style:style style:name="P16" style:family="paragraph" style:parent-style-name="Standard">
      <style:text-properties fo:language="fr" fo:country="FR" officeooo:rsid="001d472e" officeooo:paragraph-rsid="001d472e" style:language-asian="zxx" style:country-asian="none" style:language-complex="zxx" style:country-complex="none"/>
    </style:style>
    <style:style style:name="T1" style:family="text">
      <style:text-properties officeooo:rsid="0015e407"/>
    </style:style>
    <style:style style:name="T2" style:family="text">
      <style:text-properties officeooo:rsid="00188aad"/>
    </style:style>
    <style:style style:name="T3" style:family="text">
      <style:text-properties officeooo:rsid="001938f2"/>
    </style:style>
    <style:style style:name="T4" style:family="text">
      <style:text-properties officeooo:rsid="00198653"/>
    </style:style>
    <style:style style:name="T5" style:family="text">
      <style:text-properties officeooo:rsid="001a419f"/>
    </style:style>
    <style:style style:name="T6" style:family="text">
      <style:text-properties officeooo:rsid="001c2693"/>
    </style:style>
    <style:style style:name="T7" style:family="text">
      <style:text-properties officeooo:rsid="0020e897"/>
    </style:style>
    <style:style style:name="T8" style:family="text">
      <style:text-properties officeooo:rsid="00234b34"/>
    </style:style>
    <style:style style:name="T9" style:family="text">
      <style:text-properties officeooo:rsid="0024bf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ant-propos</text:p>
      <text:p text:style-name="P1">Les habitants de Nirgensland connaissent bien des problèmes. Ravitaillement, bandits, conflits en seigneurs locaux, parfois un dragon ou un démon... C'est pourquoi les chevaliers existent. Leurs Ordres sillonnent Nirgensland pour rétablir un semblant d'ordre et de justice, parfois à leurs propres dépends. </text:p>
      <text:p text:style-name="P1"/>
      <text:p text:style-name="P1">Les participants</text:p>
      <text:p text:style-name="P2">On appellera « participant » toute personne assise autour de la table. Parmi elles, l’une sera qualifiée de « Grand Maître » et les autres de « Chevaliers ».</text:p>
      <text:p text:style-name="P2"/>
      <text:p text:style-name="P2">Le <text:span text:style-name="T1">partage de l’autorité</text:span></text:p>
      <text:p text:style-name="P3">A moins qu’il ne soit spécifié qu’un élément fictionnel soit sous l’autorité exclusive d’un participant, tous les participants ont autorité sur tous les éléments de la fiction. La seule règle qu’ils doivent respecter à ce propos est qu’il leur est interdit de contredire un élément apporté par un autre participant. </text:p>
      <text:p text:style-name="P4">Le Grand Maître a l’autorité exclusive sur tous les membres de l’Ordre en dehors des Chevaliers ainsi que sur l’adversité sous toutes ses formes. <text:span text:style-name="T5">Il a également l’autorité exclusive sur les règles du jeu, dont il doit être le garant. Lorsqu’un compromis ne peut pas être trouvé entre les participants, c’est le Grand Maître qui tranche. </text:span></text:p>
      <text:p text:style-name="P4">Les Chevaliers ont l’autorité exclusive sur leur personnage ainsi que sur tous les éléments notés sur sa fiche. </text:p>
      <text:p text:style-name="P4"/>
      <text:p text:style-name="P5">Création de personnage</text:p>
      <text:p text:style-name="P6">Valeurs</text:p>
      <text:p text:style-name="P6">Un personnage est défini par trois valeurs : <text:span text:style-name="T2">la Puissance</text:span>, la Conviction et <text:span text:style-name="T3">la Sapience.</text:span></text:p>
      <text:p text:style-name="P7">La Puissance mesure les capacités physiques brutes du personnage. Sa force, son endurance, mais aussi sa vivacité et sa précision. </text:p>
      <text:p text:style-name="P7">La Conviction mesure la force d’esprit du personnage, <text:span text:style-name="T3">l’énergie qu’il tire de ses croyances, mais aussi sa capacité à s’imposer par sa seule aura. </text:span></text:p>
      <text:p text:style-name="P8">La Sapience mesure les capacités intellectuelles du personnages, sa mémoire, sa capacité d’analyse, mais aussi l’acuité de ses sens et sa capacité d’argumentation. </text:p>
      <text:p text:style-name="P8">A la création, toutes les Valeurs ont un score de 1. Le Chevalier répartit ensuite 4 points entre elles (avec un maximum de 3 par Valeur). Un score de 1 représente le commun des mortels, un score de 5 (le maximum atteignable) une créature quasi-divine ; <text:span text:style-name="T4">un score de 3 représente un parangon humain. </text:span></text:p>
      <text:p text:style-name="P8"/>
      <text:p text:style-name="P9">Traits</text:p>
      <text:p text:style-name="P9">Les traits sont de courtes phrases décrivant un aspect important du personnage. Cette importance est celle que le Chevalier y accorde et la valeur du trait mesure avant tout <text:span text:style-name="T6">le désir </text:span>du Chevalier de voir le trait intervenir régulièrement en jeu. </text:p>
      <text:p text:style-name="P9">Les traits ne sont pas intrinsèquement positifs ou négatifs, c’est aux participants que revient d’expliquer en quoi un trait peut être utile dans la situation fictionnelle. En cas de conflit, un trait ne peut en aucun cas desservir le Chevalier qui le possède. </text:p>
      <text:p text:style-name="P9">Traits de Valeurs</text:p>
      <text:p text:style-name="P9">A la création, le Chevalier dispose de 3 points par Valeur qu’il peut répartir librement entre les traits de son invention. Ces traits doivent toujours découler logiquement de la Valeur à laquelle ils sont associés. En cas de doute ou de désaccord, les participants doivent trouver un compromis.</text:p>
      <text:p text:style-name="P10">Traits de Vertus</text:p>
      <text:p text:style-name="P10">A la création, le Chevalier dispose de 5 points à répartir dans ses vertus. Au moins une de ces vertus doit être une de celles de l’Ordre. Les vertus représentent les croyances du Chevalier, ce pour quoi il est prêt à se battre et mourir. </text:p>
      <text:p text:style-name="P10">Traits de ressources</text:p>
      <text:p text:style-name="P11">A la création, le Chevalier dispose de 8 points à répartir dans ses ressources. Il peut s’agir de son <text:soft-page-break/>équipement, de sa richesse, de ses relations sociales ou d’un écuyer. </text:p>
      <text:p text:style-name="P11"/>
      <text:p text:style-name="P16">Création de l’Ordre</text:p>
      <text:p text:style-name="P16">La création d’un Ordre est collégiale : tous les participants ont voix au chapitre et doivent trouver un compromis concernant chacun des éléments de la création. </text:p>
      <text:p text:style-name="P16">Concept</text:p>
      <text:p text:style-name="P16">La première étape est de définir le concept de l’Ordre : quel est-il ? Quels sont ses objectifs, ses moyens ? A quoi ressemble le chevalier typique ? Où se trouve sa forteresse, à quoi ressemble-t-elle ?</text:p>
      <text:p text:style-name="P16">Valeurs</text:p>
      <text:p text:style-name="P16">L’Ordre est défini par trois Valeurs : la Puissance, les Ressources et l’Influence.</text:p>
      <text:p text:style-name="P16">La Puissance mesure la force militaire de l’Ordre. Elle peut représenter des troupes nombreuses, des soldats d’élite, de puissants magiciens…</text:p>
      <text:p text:style-name="P16">Les Ressources mesurent la richesse de l’Ordre, sa capacité à équiper convenablement ses membres, son nombre de places fortes…</text:p>
      <text:p text:style-name="P16">L’Influence mesure la capacité de l’Ordre à jouer sur l’échiquier politique de Nirgensland. Elle peut représenter un fort poids politique, des éminences grises, des espions bien placés, du chantage…</text:p>
      <text:p text:style-name="P12">A la création, les Valeurs sont à 1. Les participants disposent ensuite de 4 points à répartir dans les Valeurs, sans maximum. Une Valeur de 1 signifie que l’Ordre n’a pas grand-chose à offrir à ses chevaliers ; une Valeur de 5 signifie que, dans ce domaine, l’Ordre est la plus grande puissance de Nirgensland. </text:p>
      <text:p text:style-name="P12"/>
      <text:p text:style-name="P12">Traits</text:p>
      <text:p text:style-name="P12">Les traits de l’Ordre fonctionnent de la même manière que pour les Chevaliers. </text:p>
      <text:p text:style-name="P12">Traits de Valeurs</text:p>
      <text:p text:style-name="P12">A la création, l’Ordre dispose de 3 points par Valeur pour définir leurs principales manifestations. Des exemples sont donnés dans l’explication des Valeurs ci-dessus.</text:p>
      <text:p text:style-name="P12">Traits de Vertus</text:p>
      <text:p text:style-name="P12">A la Création, les participants doivent définir entre 2 et 4 vertus pour l’Ordre. Ces vertus constituent le Credo, ce pour quoi l’Ordre se bat, ce qu’il a juré de défendre <text:span text:style-name="T7">et</text:span> comment il doit s’y prendre <text:span text:style-name="T7">ou encore le code de conduite imposé à ses membres</text:span>. Les participants répartissent 5 points entre les vertus de l’Ordre, avec un minimum de 1 et un maximum de 3. </text:p>
      <text:p text:style-name="P12"/>
      <text:p text:style-name="P13">Résolution des actions</text:p>
      <text:p text:style-name="P13">Lors de la narration, toutes les actions effectuées par les Chevaliers sont résolues par compromis entre les participants. La logique et l’intérêt narratif doivent être les principaux moteurs de décision.</text:p>
      <text:p text:style-name="P13"/>
      <text:p text:style-name="P13">Résolution des conflits</text:p>
      <text:p text:style-name="P13">Lors de la narration, il arrivera que les Chevaliers entrent en conflit direct avec une adversité. Cette adversité doit être consciente et capable de réflexion. L’action est alors découpée en passes d’armes, dont la <text:span text:style-name="T8">longueur en temps narratif doit être liée aux actions entreprises (quelques secondes pour un échange de coups, des semaines pour convaincre la population de se soulever). </text:span></text:p>
      <text:p text:style-name="P14">A chaque passe d’armes, chaque Chevalier actif constitue un pool de d6 à partir des traits qu’il souhaite employer et raconte comment ces traits entrent en jeu. <text:span text:style-name="T9">Chaque résultat de 4+ est un succès, si le total de succès dépasse la difficulté imposée par le Grand Maître alors le Chevalier a remporté la passe d’armes, sinon c’est le Grand Maître. Le vainqueur narre la suite des événements. </text:span></text:p>
      <text:p text:style-name="P15">Dans les cas les dramatiques, le Grand Maître peut imposer la réussite de 2 à 5 passes d’armes pour mettre fin au confl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0M45S</meta:editing-duration>
    <meta:editing-cycles>17</meta:editing-cycles>
    <meta:generator>LibreOffice/6.1.0.3$Windows_X86_64 LibreOffice_project/efb621ed25068d70781dc026f7e9c5187a4decd1</meta:generator>
    <dc:date>2018-09-13T22:16:01.039000000</dc:date>
    <meta:document-statistic meta:table-count="0" meta:image-count="0" meta:object-count="0" meta:page-count="2" meta:paragraph-count="46" meta:word-count="1060" meta:character-count="6468" meta:non-whitespace-character-count="5435"/>
    <meta:user-defined meta:name="Info 1"/>
    <meta:user-defined meta:name="Info 2"/>
    <meta:user-defined meta:name="Info 3"/>
    <meta:user-defined meta:name="Info 4"/>
  </office:meta>
</office:document-meta>
</file>