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weight="bold" style:font-weight-asian="bold"/>
    </style:style>
    <style:style style:name="P3" style:family="paragraph" style:parent-style-name="Standard">
      <style:paragraph-properties fo:margin-left="0cm" fo:margin-right="0cm" fo:margin-top="0cm" fo:margin-bottom="0cm" loext:contextual-spacing="false" fo:text-indent="0cm" style:auto-text-indent="false"/>
    </style:style>
    <style:style style:name="P4" style:family="paragraph" style:parent-style-name="Standard" style:master-page-name="Standard">
      <style:paragraph-properties fo:margin-top="0cm" fo:margin-bottom="0cm" loext:contextual-spacing="false" fo:text-align="center" style:justify-single-word="false" style:page-number="1"/>
      <style:text-properties fo:font-size="24pt" style:text-underline-style="solid" style:text-underline-width="auto" style:text-underline-color="font-color" fo:font-weight="bold" style:font-size-asian="24pt" style:font-weight-asian="bold" style:font-size-complex="24pt"/>
    </style:style>
    <style:style style:name="P5" style:family="paragraph" style:parent-style-name="Standard" style:list-style-name="WWNum1">
      <style:paragraph-properties fo:margin-left="1.27cm" fo:margin-right="0cm" fo:margin-top="0cm" fo:margin-bottom="0cm" loext:contextual-spacing="true" fo:text-indent="-0.635cm" style:auto-text-indent="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YBRIS</text:p>
      <text:p text:style-name="P1"/>
      <text:p text:style-name="P1">Concept : les joueurs prennent le rôle de cités-états dans un monde de type Grèce Antique. Aspect Fantastique via la Mythologie Grecque. L’objectif est d’offrir un terrain de jeu pour s’amuser à une échelle plus grande que d’habitude. </text:p>
      <text:p text:style-name="P1"/>
      <text:p text:style-name="P1">Un point important : comme dans beaucoup de jeux classiques, on veut que les joueurs puissent se créer un “personnage” à leur goût. Comme on joue des cités, cela implique que le monde du jeu ne sera pas fixe. La région, les entités politiques, les ressources présentes etc. varieront d’une partie/campagne à une autre.</text:p>
      <text:p text:style-name="P1"/>
      <text:p text:style-name="P1">Une carte de la région sera essentielle à la partie : pouvant être étendue par la suite, elle représentera la géographie de la région, les positions des cités, les ressources connues, les autres entités politiques et les évènements en cours.</text:p>
      <text:p text:style-name="P1"/>
      <text:p text:style-name="P1">Le jeu sera divisé entre les phases classiques, où les joueurs prendront des décisions et décideront d’actions à l’échelle de la semaine, et les phases d’actions qui se dérouleront sur quelques heures.</text:p>
      <text:p text:style-name="P1"/>
      <text:p text:style-name="P1">Les cités pourront avoir plusieurs objectifs, désirs etc. </text:p>
      <text:p text:style-name="P1">Quelques exemples :</text:p>
      <text:list xml:id="list414075568" text:style-name="WWNum1">
        <text:list-item>
          <text:p text:style-name="P5">Imposer son système politique aux cités alentours</text:p>
        </text:list-item>
        <text:list-item>
          <text:p text:style-name="P5">Devenir riche par le commerce</text:p>
        </text:list-item>
        <text:list-item>
          <text:p text:style-name="P5">Soumettre militairement ses voisins</text:p>
        </text:list-item>
        <text:list-item>
          <text:p text:style-name="P5">Plaire aux Dieux</text:p>
        </text:list-item>
        <text:list-item>
          <text:p text:style-name="P5">Explorer le monde et en ramener des artefacts, coutumes, partenaires etc.</text:p>
        </text:list-item>
        <text:list-item>
          <text:p text:style-name="P5">Imposer son système de gouvernement</text:p>
        </text:list-item>
        <text:list-item>
          <text:p text:style-name="P5">etc.</text:p>
        </text:list-item>
      </text:list>
      <text:p text:style-name="P1"/>
      <text:p text:style-name="P3">Chaque cité possède une valeur de Population (représentant le nombre d’habitants). Cette valeur est très importante et influera sur beaucoup d’aspects. Elle influera positivement sur les possibilités de la ville en externe (plus de richesse, plus grande armée, plus d’importance en général), et négativement sur les problèmes internes à la ville.</text:p>
      <text:p text:style-name="P3">En effet, toutes les actions et évènements se diviseront en deux catégories : Intérieurs et Extérieurs. La Population agit négativement sur les premiers et positivement sur les seconds.</text:p>
      <text:p text:style-name="P3"/>
      <text:p text:style-name="P3">La deuxième valeur propre à chaque cité est sa Richesse. Cela représente la capacité financière de la cité, et est fonction à la fois de l’argent entreposé (comme une réserve d’or pur) et du revenu (par exemple, si la cité possède des activités commerciales fructueuses).</text:p>
      <text:p text:style-name="P3">La Richesse est importante, car elle pourra être utilisée pour améliorer chacune de ses actions. Cela représente un investissement financier : des mercenaires, des pots-de-vin, du matériel supérieur etc.</text:p>
      <text:p text:style-name="P3"/>
      <text:p text:style-name="P3">La troisième valeur est représentée par les Faveurs. Cela correspond à la ferveur religieuse de la ville. Dans un contexte Antique fantastique, ces Faveurs pourront être utilisées envers les Dieux pour obtenir des avantages divers. A noter sa contrepartie, l’Hybris, faute <text:soft-page-break/>fondamentale en Grèce Antique, qui représente le mécontentement des Dieux particulièrement vis à vis des actions imprudentes et démesurées des hommes qui tentent de rivaliser avec les Dieux.</text:p>
      <text:p text:style-name="P1"/>
      <text:p text:style-name="P1">Ces trois valeurs principales auront ou pourront avoir un impact sur toutes les valeurs secondaires, qui représentent quand à elles les Compétences (ou Activités) de la Cité. Parmi celles-ci, on aurait par exemple le Commerce, l’Armée, la Flotte, l’Exploration ou l’Espionnage pour les compétences externes, et la Sécurité, la Communication, l’Administration, les Renseignements ou l’Hygiène comme compétences internes. <text:span text:style-name="T1">(la liste des compétences peut surement être agrandie)</text:span></text:p>
      <text:p text:style-name="P2"/>
      <text:p text:style-name="P1">Pour préciser ces Compétences, une Cité aura des Atouts et des Lois.</text:p>
      <text:p text:style-name="P1">Les Atouts représentent tous les avantages spécifiques à la Cité : des bâtiments particuliers, une bénédiction divine, l’accès à une mine de fer, etc. qui peuvent apporter un avantage dans un cas précis. Un joueur peut donc invoquer ses atouts (tant que le MJ considère cela raisonnable) pour améliorer ponctuellement les compétences de sa Cité.</text:p>
      <text:p text:style-name="P1">Les Lois peuvent être créées à volonté (ou presque), et offrent des avantages et inconvénients à la discrétion du MJ. Par exemple, imposer la mobilisation générale peut être très efficace en cas de conflit, mais cela peut créer un certain ressentiment de la part de la population.</text:p>
      <text:p text:style-name="P1"/>
      <text:p text:style-name="P1">Pour les actions, le principe de base serait un système à somme de dés contre seuil de difficulté. La quantité de dés à jeter est défini par la Compétence correspondante, ce à quoi on ajoute les éventuels bonus et malus de dés venant des Atouts et des Lois qui peuvent s’appliquer. Ce nombre de dés provenant “naturellement” des Compétences, Lois et Atouts de la Cité peut encore être augmenté par le Joueur (à la discrétion du MJ) en utilisant de la Richesse ou des Faveurs.</text:p>
      <text:p text:style-name="P1">Le total des dés est alors jeté, et le score total sera comparé au seuil (soit fixé par le MJ en cas d’opposition passive, soit le score adverse en cas d’opposition active). La différence donnera une mesure de l’impact de l’action. Un joueur peut avoir une idée du seuil en utilisant des Compétences comme Espionnage ou Renseignements.</text:p>
      <text:p text:style-name="P1"/>
      <text:p text:style-name="P1">On voit alors que pour des actions importantes, le jet final qui aura une conséquence vraiment importante (par exemple l’assaut d’une ville) sera précédé de nombreux jets ayant pour but de l’impacter (par exemple un embargo sur le fer pour réduire l'efficacité de l’armée, des renseignements sur la puissance militaire ou la richesse de l’ennemi, l’utilisation de faveurs pour obtenir un Atout -un cyclope par exemple- aidant à détruire les murs adverses, etc.)</text:p>
      <text:p text:style-name="P1">Ce principe de surenchère est au coeur du jeu et permet de mettre en scène la quantité de moyens qu’une Cité possède pour arriver à ses fins.</text:p>
      <text:p text:style-name="P1"/>
      <text:p text:style-name="P1">Il faudrait encore étudier et chiffrer tout cela, notamment la création d’une Cité, et les mécanismes d’utilisation de la carte (pour gérer la possession des Ressources notamment). Une idée possible à implémenter est l’utilisation d’évènements aléatoires arrivant périodiquement, pour aider le MJ à renforcer l’immersion de la gestion d’une Cité. On pourrait s’inspirer de The Quiet Year et de son système de deck de cartes à jouer (52 cartes = 52 semaines d’une année, et chaque carte représente un évènement). Mais tout ce paragraphe ne contient que des pistes potentielles !</text:p>
      <text:p text:style-name="P1"><text:soft-page-break/></text:p>
      <text:p text:style-name="P1">En espérant que cette base de système plaise et inspire.</text:p>
      <text:p text:style-name="P1"/>
      <text:p text:style-name="P1"/>
      <text:p text:style-name="P1">licence CC (BY-NC-SA), par Klosenlinks pour le 3ème Défi Trois Fois Forgé de ptgptb.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fr" fo:country="FR"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document-statistic meta:table-count="0" meta:image-count="0" meta:object-count="0" meta:page-count="3" meta:paragraph-count="30" meta:word-count="978" meta:character-count="6092" meta:non-whitespace-character-count="5149"/>
  </office:meta>
</office:document-meta>
</file>