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top="0cm" fo:margin-bottom="0cm" loext:contextual-spacing="false"/>
    </style:style>
    <style:style style:name="P2" style:family="paragraph" style:parent-style-name="Standard" style:master-page-name="Standard">
      <style:paragraph-properties fo:margin-top="0cm" fo:margin-bottom="0cm" loext:contextual-spacing="false" style:page-number="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Il fut un temps où les chats dominaient le monde, l'Égypte antique. Mais ils se sont assoupis sont devenus mollassons et quand l'Empire romain les renversera ils ne protestèrent qu'en refusant de sortir de leurs palais (chose qu'il perpétuent en refusant de sortir devant une porte ouverte).</text:p>
      <text:p text:style-name="P1"/>
      <text:p text:style-name="P1">l'Empire romain était alors, peu de gens le savent, un empire dirigé dans l'ombre par le conseil des rongeurs. Une société secrète composé uniquement de rats, de souris, d’écureuils, de lapins, … des créatures que les chats avaient chassés des années.</text:p>
      <text:p text:style-name="P1"/>
      <text:p text:style-name="P1">Ceux-ci avaient patiemment attendu l'oisiveté des chats pour leur contre-attaque. Grâce à la légion dont la devise est SPQR Seul le Peuple Qui Ronge. Ils les remirent au rang de serviteurs des hommes. Ne voulant pas tombés dans un excès de pouvoir comme les bastets, ils ont laissé les humains reprendre entre leurs pattes leurs destinées. Mais le temps a effacé ces choses.</text:p>
      <text:p text:style-name="P1"/>
      <text:p text:style-name="P1">Toutefois certains chats se souviennent… Ils ont de la mémoire pour leur neuf vies. Et plusieurs fois au cours de l’histoire, ils tenteront de reprendre le pouvoir.</text:p>
      <text:p text:style-name="P1"/>
      <text:p text:style-name="P1">Milady, le chat de Richelieu fut l’une de ces tentatives. Elle fut arrêté in extremis par les mousequetaires du roy (mouse voulant dire souris en anglais). Si le plan principal fut un échec, le plan secondaire, qui était de mettre des chats entre les pattes de tous les dirigeants d’europe, commençait à vraiment fonctionner et le conseil dut mettre en place une disette drastique amenant les humains à se révolter contre leur roy.</text:p>
      <text:p text:style-name="P1"/>
      <text:p text:style-name="P1">En 1938, après 40 ans de recherches sur les psychotropes en allemagne les chats allaient enfin prendre leur revanche. Ils dominèrent un jeune peintre faible d’esprit (Hitler) et l'emmèneront en haut de l'affiche.</text:p>
      <text:p text:style-name="P1"/>
      <text:p text:style-name="P1">Mais cette fois c’est un coup du sort qui mit leur plan a bas.Le chat responsable de ce plan, et qui avait entre ses griffes tout les tenants et les aboutissants se fit écrasé par une voiture de la SS. Les autres chats qui auraient pu reprendre furent déboussolés par le manque de chef et certains furent même placés en fourrière. Le reste n'est qu'une immense perte de contrôle qui obligera le conseil a réformé un groupe d'intervention. Les rongeurs du risque (au célèbre logo de rolls Royce) qui devaient éviter que ce genre de chose ne réapparaissent. </text:p>
      <text:p text:style-name="P1"/>
      <text:p text:style-name="P1">Avant d’aller plus loin je me dois de vous parler d’une loi de la physique : le paradoxe thonporel qui permet à un chat d'apparaître aux pieds de son maître et de lui réclamer le jus (qui alimente les machines à voyager dans le temps).</text:p>
      <text:p text:style-name="P1"/>
      <text:p text:style-name="P1">Mais dans les années 80, un groupe de chats venus du futur en utilisant la thonporalité pour la première fois comme une arme. téléportèrent le groupe des rongeurs du risque dans le temps.</text:p>
      <text:p text:style-name="P1"/>
      <text:p text:style-name="P1">Ils sont arrivés dans le futur, un futur dévasté, où seul le bonheur des chat compte. Les rongeurs sont exterminés. Les RR (rongeurs du risque) arrivant là bas n'ont eu qu'une solution, utilisé l'arme de leur ennemis pour revenir dans le passé. Mais ils ne connaissaient pas la technologie et on utilisé du thon végétal végan. Car oui dans le futur il y a des chats <text:soft-page-break/>végans.</text:p>
      <text:p text:style-name="P1"/>
      <text:p text:style-name="P1">Depuis le groupe des RR voyagent de façon sporadique dans des périodes de temps. Leur machine (ressemblant à une boite de thon avec une antenne) indique une horloge qui n’est pas modifiable et quand ils arrivent dans une époque ils savent automatiquement quand ils seront re-téléportés dans une autre époque.</text:p>
      <text:p text:style-name="P1"/>
      <text:p text:style-name="P1">Le groupe des RR, ce sont les PJ. Ils luttent contre la Miaou Robotics, Robots et Relationship (M.R.R.R) ou la P.U.R.R., la Protection universelle des ronronnements et des réouverture (de boîte de thon). Ces derniers ont eux aussi envoyé un groupe de chat pour contrer leurs manipulations thonporelles.</text:p>
      <text:p text:style-name="P1"/>
      <text:p text:style-name="P1">La dictature féline du futur a été possible grâce aux IA et le fait que les rôles clefs des humains étant tenu par des robots pendant des mois voir années.</text:p>
      <text:p text:style-name="P1"/>
      <text:p text:style-name="P1">ébauche du système de jeu :</text:p>
      <text:p text:style-name="P1"/>
      <text:p text:style-name="P1">Le jeu se joue avec des compétences. Le joueur en possède trois à la création celles-ci sont au niveau 2 ou plus. au lieu d’une compétences a 2 il peut prendre deux compétences à 1.</text:p>
      <text:p text:style-name="P1"/>
      <text:p text:style-name="P1">Quand un joueur utilise une de ses compétences, il prend le nombre de dés correspondant au niveau de la compétence et les jette. Les chiffres pairs sont des réussites.</text:p>
      <text:p text:style-name="P1"/>
      <text:p text:style-name="P1">Il faut au moins une réussite pour réaliser l’action, sinon c’est un échec. Le nombre de réussite donne le degré de réussite. une action réussie de 1 réussie et moins bonne qu’une action avec 3 chiffre pairs par exemple.</text:p>
      <text:p text:style-name="P1"/>
      <text:p text:style-name="P1">Les joueurs ont une réserve de dés au centre de la table, qui représente le temps entre deux sauts. Ils peuvent piocher dedans, changeant la thonporalité en réussissant mieux leur action mais en provoquant leur saut plus rapidement. Concrètement le joueur boit un peu du jus de thon de la boîte. Le MJ peut lui aussi donner ou prendre de dés dans cette réserve pour des raisons scénaristiques.</text:p>
      <text:p text:style-name="P1"/>
      <text:p text:style-name="P1">Premier scénario : Le film les gendarmes et les extraterrestres était une mise de garde des rongeurs sur le futur qui attends les humains. Des chats du futur ont décidé d’en empêcher le tournage, Les joueurs vont devoir intervenir pour que ce film voit le jour. Car celui-ci servira d’exemple pour la lutte dans le futur. si on arrose un robot avec du jus de thon (végan ou pas) celui-ci rouille et se bloque comme ceux du fil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true"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document-statistic meta:table-count="0" meta:image-count="0" meta:object-count="0" meta:page-count="2" meta:paragraph-count="19" meta:word-count="910" meta:character-count="5255" meta:non-whitespace-character-count="4363"/>
  </office:meta>
</office:document-meta>
</file>