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charset="x-symbol"/>
    <style:font-face style:name="Mangal1" svg:font-family="Mangal"/>
    <style:font-face style:name="Cambria1" svg:font-family="Cambria" style:font-family-generic="roman"/>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rmal_20__28_Web_29_">
      <style:paragraph-properties fo:margin-top="0.176cm" fo:margin-bottom="0cm" fo:text-align="center" style:justify-single-word="false"/>
    </style:style>
    <style:style style:name="P2" style:family="paragraph" style:parent-style-name="Normal_20__28_Web_29_">
      <style:paragraph-properties fo:margin-top="0.176cm" fo:margin-bottom="0cm" fo:text-align="justify" style:justify-single-word="false"/>
      <style:text-properties style:font-name="Cambria" fo:font-size="12pt" style:font-size-asian="12pt" style:font-size-complex="12pt"/>
    </style:style>
    <style:style style:name="P3" style:family="paragraph" style:parent-style-name="Normal_20__28_Web_29_">
      <style:paragraph-properties fo:margin-top="0.176cm" fo:margin-bottom="0cm" fo:text-align="center" style:justify-single-word="false"/>
      <style:text-properties style:font-name="Cambria" fo:font-size="12pt" style:font-size-asian="12pt" style:font-size-complex="12pt"/>
    </style:style>
    <style:style style:name="P4" style:family="paragraph" style:parent-style-name="Normal_20__28_Web_29_">
      <style:paragraph-properties fo:margin-top="0.176cm" fo:margin-bottom="0cm" fo:text-align="justify" style:justify-single-word="false"/>
      <style:text-properties style:font-name="Cambria" fo:font-size="12pt" fo:font-weight="bold" style:font-size-asian="12pt" style:font-weight-asian="bold" style:font-size-complex="12pt" style:font-weight-complex="bold"/>
    </style:style>
    <style:style style:name="P5" style:family="paragraph" style:parent-style-name="Normal_20__28_Web_29_">
      <style:paragraph-properties fo:margin-top="0.176cm" fo:margin-bottom="0cm" fo:text-align="justify" style:justify-single-word="false"/>
      <style:text-properties style:font-name="Cambria" fo:font-size="12pt" fo:font-style="italic" style:font-size-asian="12pt" style:font-style-asian="italic" style:font-size-complex="12pt"/>
    </style:style>
    <style:style style:name="P6" style:family="paragraph" style:parent-style-name="Normal_20__28_Web_29_">
      <style:paragraph-properties fo:margin-top="0.176cm" fo:margin-bottom="0cm" fo:text-align="justify" style:justify-single-word="false"/>
      <style:text-properties style:font-name="Cambria" fo:font-size="12pt" fo:font-style="italic" style:font-size-asian="12pt" style:font-style-asian="italic" style:font-size-complex="12pt" style:font-style-complex="italic"/>
    </style:style>
    <style:style style:name="P7" style:family="paragraph" style:parent-style-name="Normal_20__28_Web_29_">
      <style:paragraph-properties fo:margin-top="0.176cm" fo:margin-bottom="0cm" fo:text-align="center" style:justify-single-word="false"/>
      <style:text-properties style:font-name="Cambria" fo:font-size="18pt" style:font-size-asian="18pt" style:font-size-complex="18pt"/>
    </style:style>
    <style:style style:name="P8" style:family="paragraph" style:parent-style-name="Normal_20__28_Web_29_">
      <style:paragraph-properties fo:margin-top="0.176cm" fo:margin-bottom="0cm" fo:text-align="center" style:justify-single-word="false"/>
      <style:text-properties style:font-name="Webdings" fo:font-size="12pt" fo:font-weight="bold" style:font-name-asian="Webdings" style:font-size-asian="12pt" style:font-weight-asian="bold" style:font-name-complex="Webdings" style:font-size-complex="12pt"/>
    </style:style>
    <style:style style:name="P9" style:family="paragraph" style:parent-style-name="Normal_20__28_Web_29_">
      <style:paragraph-properties fo:margin-top="0.176cm" fo:margin-bottom="0cm" fo:text-align="center" style:justify-single-word="false"/>
      <style:text-properties style:font-name="Cambria" fo:font-size="12pt" fo:font-weight="bold" style:font-size-asian="12pt" style:font-weight-asian="bold" style:font-size-complex="12pt"/>
    </style:style>
    <style:style style:name="P10" style:family="paragraph" style:parent-style-name="Normal_20__28_Web_29_">
      <style:paragraph-properties fo:margin-top="0.176cm" fo:margin-bottom="0cm" fo:text-align="justify" style:justify-single-word="false"/>
      <style:text-properties style:font-name="Cambria" fo:font-size="12pt" fo:font-weight="bold" style:font-size-asian="12pt" style:font-weight-asian="bold" style:font-size-complex="12pt"/>
    </style:style>
    <style:style style:name="T1" style:family="text">
      <style:text-properties style:font-name="Cambria"/>
    </style:style>
    <style:style style:name="T2" style:family="text">
      <style:text-properties style:font-name="Cambria" fo:font-size="12pt" fo:font-weight="bold" style:font-name-asian="Times New Roman" style:font-size-asian="12pt" style:font-weight-asian="bold" style:font-size-complex="12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style:font-name="Cambria1" style:font-name-asian="Cambria1" style:font-name-complex="Cambria1"/>
    </style:style>
    <style:style style:name="T6" style:family="text">
      <style:text-properties style:font-name-asian="Calibri1" style:font-name-complex="Times New Roman"/>
    </style:style>
    <style:style style:name="T7" style:family="text">
      <style:text-properties fo:font-style="normal" style:font-style-asian="normal" style:font-style-complex="normal"/>
    </style:style>
    <style:style style:name="T8" style:family="text">
      <style:text-properties style:font-name="Webdings" fo:font-size="32pt" fo:font-weight="bold" style:font-name-asian="Webdings" style:font-size-asian="32pt" style:font-weight-asian="bold" style:font-name-complex="Webdings" style:font-size-complex="32pt"/>
    </style:style>
    <style:style style:name="fr1"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2">Un </text:span><text:span text:style-name="object"><text:span text:style-name="T2">jeu</text:span></text:span><text:span text:style-name="T2"> de Wangrin sur une idée de Gobelin Nounours<text:line-break/>pour le Troisième Défi trois fois forgé de PTGPTB</text:span></text:p>
        <text:p text:style-name="P8"/>
        <text:p text:style-name="P7"><text:span text:style-name="T8"></text:span><text:span text:style-name="T3">Les Rongeurs du risque</text:span><text:span text:style-name="T8"></text:span></text:p>
        <text:p text:style-name="P9"/>
        <text:p text:style-name="P3"/>
        <text:p text:style-name="P2">Il fut un temps où les chats dominaient le monde, l’Égypte antique. Mais, confits dans la vénération des hommes, ils se sont assoupis, sont devenus mollassons et, quand l’Empire romain les renversa, ils ne protestèrent qu’en refusant de sortir de leurs palais (chose qu’ils perpétuent en refusant de sortir devant une porte ouverte).</text:p>
        <text:p text:style-name="P2">L’Empire romain était alors, peu de gens le savent, dirigé dans l’ombre par le Conseil des rongeurs. Cette société secrète se composait uniquement de souris, d’écureuils, de lapins, auxquels s'adjoignirent des rats venus d'Orient… nos ancêtres, que déjà les chats pourchassaient, torturaient et massacraient depuis la nuit des temps, afin de mieux s'insinuer dans la société des hommes.</text:p>
        <text:p text:style-name="P2">Ah ! les hommes ! Pour les chats, ce sont des primates bien utiles avec leurs pouces opposables et leur faculté de bâtir des arbres à chats (car telle est la clef du « mystère » des pyramides, comme de tous les autres édifices trop hâtivement jugés farfelus. En passant, sachez bien que la légende de la tour de Babel n'a pas d'autre origine que le souvenir lointain chez les hommes du mal causé à leurs aïeux les plus reculés par les manipulations et les caprices des félins perfides). Malgré leurs défauts, nous savons tout le bien que l'on retire mutuellement de la coopération avec ces drôles de singes : ne dit-on pas que chaque homme nourrit son rat ? Cela a toujours été notre tâche que de protéger l'homme contre lui-même, à commencer par sa vulnérabilité singulière face aux terribles chats !</text:p>
        <text:p text:style-name="P2">Or donc, après avoir conquis l'Égypte, les chats progressaient plus difficilement en Grèce. Hermines, belettes, toute la famille des mustélidés occupait déjà la place. Pour nous, rongeurs, c'était le bon temps ! Certes, nous devions livrer annuellement en sacrifice à ces cruels maîtres de jeunes gens choisis parmi les plus beaux et les plus forts d'entre nous, mais au moins un terrain d'entente avait-il été trouvé. Hélas, l'âge d'or dura le temps que durent les roses...</text:p>
        <text:p text:style-name="P2">Acculés, nous préparâmes lentement, méticuleusement, notre contre-attaque. Nous attendîmes patiemment que l’oisiveté des chats fasse son office et, grâce à la légion, dont la devise est SPQR (Seul le Peuple Qui Ronge), nous les ravalâmes au rang de serviteurs des hommes. Ne voulant pas tomber dans un excès de pouvoir comme les Bastet, nous laissâmes les humains reprendre entre leurs pattes leurs destinées. Mais le temps a effacé ces choses...</text:p>
        <text:p text:style-name="P2">Toutefois certains chats se souviennent… Ils ont de la mémoire pour leurs neuf vies. Et <text:span text:style-name="T1">depuis, à travers les siècles, ils n'ont cessé de tenter de reprendre le pouvoir.</text:span></text:p>
        <text:p text:style-name="P2">Voici quelques exemples, au hasard des pages les plus savoureuses. Milady, le chat-fourré de Richelieu, fut l’une de ces tentatives. Elle fut arrêté <text:span text:style-name="T4">in extremis</text:span> par les mousequetaires du roy (<text:span text:style-name="T4">mouse</text:span> voulant dire « souris » en anglais). Si le plan principal fut un échec, le plan secondaire, qui était de mettre des chats entre les pattes de tous les dirigeants d’Europe, commençait à vraiment fonctionner et le Conseil dut mettre en place une disette drastique amenant les humains à se révolter contre leur roi.</text:p>
        <text:p text:style-name="P2">Dans les années 1930, après des décennies de manœuvres et de complots, les chats allaient enfin prendre leur revanche. Ils entravèrent avec une cruauté précise et implacable le progrès humain, organisèrent la misère et le chaos propices à la barbarie et, toutes les pièces de leur machination horrible en place, dominèrent pour finir quelques faibles d’esprit qu'ils portèrent <text:soft-page-break/>aux sommets du pouvoir afin d'instaurer leur nouvel ordre mondial ! La lutte fut terrible. Et c'est alors que le Conseil forma un groupe d’intervention, dernier refuge de l'espoir et de la civilisation : les Rongeurs du risque (au célèbre logo de Rolls Royce, RR), qui devaient éviter que ce genre de choses ne se reproduise.</text:p>
        <text:p text:style-name="P2">Avant d’aller plus loin, je me dois de vous parler d’une loi de la physique : le paradoxe thonporel, qui permet à un chat d’apparaître aux pieds de son maître et de lui réclamer du thon en boîte (qui alimente justement les machines à voyager dans le temps).</text:p>
        <text:p text:style-name="P2">Mais dans les années quatre-vingt, un groupe de chats venus du futur, utilisant pour la première fois la thonporalité comme une arme, téléporta le groupe des Rongeurs du risque dans les cloisons des corridors du temps.</text:p>
        <text:p text:style-name="P2">Nous sommes arrivés dans le futur, un futur dévasté, où seul le bonheur des chats compte. Les rongeurs, les mustélidés, même les genettes vaincues depuis le Moyen Âge sont exterminés ! Des IA, des androïdes, des horreurs bioniques en tous genres servent aux maléfiques greffiers pour contrôler totalement l'humanité subjuguée ! Nous, Rongeurs du risque arrivant là-bas, n’eûmes qu’une solution : utiliser l’arme de notre ennemi pour revenir dans le passé. Mais nous ne connaissions pas la technologie et par malheur nous utilisâmes du thon végétal végan. Car, oui ! ô sordide ironie ! dans ce futur, il y a des chats végans.</text:p>
        <text:p text:style-name="P2">Depuis, le groupe des pauvres hères RR erre dans les périodes du temps. Notre machine (ressemblant à une boîte de thon avec une antenne), subtilisée à ces gros pleins de soupe de matous mous, indique une horloge qui n’est jusqu'à présent pas modifiable et, quand nous arrivons dans une époque, nous savons que nous finirons inéluctablement re-téléportés dans une autre.</text:p>
        <text:p text:style-name="P6">Le groupe des RR, ce sont les PJ. Ils luttent contre les diverses organisations cataires qui se rencontrent au cours de l'histoire, comme la Miaou Robotics, Robots &amp; Relationship (M.R.R.R.) ou la P.U.R.R., la Protection universelle des ronronnements et des réouvertures (de boîtes de thon). Mais les vilains minous ont eux aussi envoyé un groupe de mistigris pour contrer les manipulations thonporelles des RR !</text:p>
        <text:p text:style-name="P2"/>
        <text:p text:style-name="P9">Système de jeu</text:p>
        <text:p text:style-name="P10">La grande famille des rongeurs</text:p>
        <text:p text:style-name="P2">Les rongeurs, <text:span text:style-name="T4">rodentia</text:span>, représentent 40 % des mammifères : c’est dire si vous avez l’embarras du choix pour votre personnage. Prenez celui qui vous plaît, qui vous représente vraiment, du nom duquel on vous a peut-être déjà affublé.</text:p>
        <text:p text:style-name="P2">Votre espérance de vie sera cependant de douze mois dans bien des cas, deux ans en moyenne, avec quelques exceptions (une quinzaine d’années pour la marmotte, sans oublier l’incroyable, l’exceptionnel, l’époustouflant et tellement mystérieux rat-taupe nu, dont le plus vieux spécimen connu atteignit l’âge vénérable de trente-cinq ans).<text:span text:style-name="T1"> La science s'efforce cependant d'accroître la longévité de ses contemporains.</text:span></text:p>
        <text:p text:style-name="P2">Prenez garde également à certains traits propres à votre espèce, par exemple les habitudes alimentaires, comme nous le verrons un peu plus loin.</text:p>
        <text:p text:style-name="P2">Tâchez de trouver des compensations pour les membres de la gent trotte-menu qui seraient par trop défavorisés, du moins de prime abord. Par exemple, reconnaissez et faites valoir en jeu l'existence d'une meilleure image de certains rongeurs auprès des hommes, ce qui en fait des diplomates tout indiqués pour gérer les affaires humaines, quant un camarade aussi valable mais ne rencontrant pas la sympathie des hommes dans leurs cultures fantaisistes ne risquerait par sa sollicitude que de s'attirer un grand coup de pelle.</text:p>
        <text:p text:style-name="P10">Les caractères hérités, ou la théorie de l'évolution </text:p>
        <text:p text:style-name="P2"><text:soft-page-break/>Le jeu se joue avec des compétences. Le joueur en possède un nombre variable à la création : déterminez-le en jetant un dé 6. Si ce n’est pas votre premier personnage, cela signifie que le précédent est mort. S’il avait au moins un descendant, c’est lui que le joueur prendra comme personnage. Il jettera un dé 6 mais fera la moyenne entre le résultat et le nombre de compétences de ses géniteurs (arrondi supérieur) pour déterminer le nombre de compétences dont il bénéficiera. Il devra alors conserver au moins une compétence de chacun de ses parents. Le choix en est libre.</text:p>
        <text:p text:style-name="P2">Règle facultative : ajoutez 1 (ou plus, à vous de voir) au nombre total de compétences si la létalité n'est pas élevée dans votre partie, si vous souhaitez augmenter la vitesse de progression ou bien encore s'il n'est pas prévu que votre campagne s'étale sur plusieurs milliers d'années (nous vous <text:s/>déconseillons cependant d'opter pour une durée trop brève, car ce serait trahir l'esprit substantifique de l’œuvre).</text:p>
        <text:p text:style-name="P2">N. B. : si l’un des deux parents n’est pas un PJ et que le MJ n’avait pas jugé utile de doter ce PNJ d’une fiche, voici l’occasion toute trouvée pour le MJ de faire montre de ses capacités d’imagination en glissant les dons de son choix dans le berceau du nouveau personnage).</text:p>
        <text:p text:style-name="P4">Les caractères aléatoires, ou la théorie de l'évolution rigolote</text:p>
        <text:p text:style-name="P2">Mais au fait, quelles sont les compétences possibles ? Celles que vous voudrez ! Il faut juste que le MJ soit d’accord… Leur utilité immédiate n’a pas forcément à être évidente, car n’oubliez pas ceci : à bon chat, bon rat. La sélection se fera naturellement.</text:p>
        <text:p text:style-name="P2">Suggestions de caractères aléatoires : jetez un dé 100 et consultez le G.A.S.P.A.R.D. (table ci-dessous).</text:p>
        <text:p text:style-name="P2"/>
        <text:p text:style-name="P2"><draw:frame draw:style-name="fr1" draw:name="Objet1" text:anchor-type="paragraph" svg:width="15.503cm" svg:height="7.519cm" draw:z-index="0"><draw:object xlink:href="./Object 1" xlink:type="simple" xlink:show="embed" xlink:actuate="onLoad"/><draw:image xlink:href="./ObjectReplacements/Object 1" xlink:type="simple" xlink:show="embed" xlink:actuate="onLoad"/></draw:frame></text:p>
        <text:p text:style-name="P2"/>
        <text:p text:style-name="P10">La valeur de ces caractères, ou le hasard bien tempéré</text:p>
        <text:p text:style-name="P2">Les compétences possèdent une valeur chiffrée allant de 1 à 100. Déterminez votre score en jetant un dé 100. S’il s’agit d’une compétence héritée, faites la moyenne avec le score de votre ancêtre et arrondissez au supérieur.</text:p>
        <text:p text:style-name="P2">Le degré de maîtrise d’une compétence est symbolisé de façon absolue par cette échelle centigrade : si un personnage possède une compétence au score de 50, il ne sera jamais que médiocre au mieux… sauf dans le cas d’un succès critique (ci-dessous).</text:p>
        <text:p text:style-name="P10">Les épreuves, ou la merditude des choses</text:p>
        <text:p text:style-name="P2"><text:soft-page-break/>Quand un joueur utilise une de ses compétences, il jette un dé de la valeur de son choix. Le MJ peut agrémenter le test des divers bonus et malus qui lui siéraient.</text:p>
        <text:p text:style-name="P2">Pour réussir un test, il faut faire moins ou autant que le score de la compétence testée. Plus le résultat est élevé, meilleure est la réussite (perfection : 100).</text:p>
        <text:p text:style-name="P2">Obtenir aux dés la valeur exacte de la compétence testée (les modificateurs éventuels du MJ ne sont pas pris en compte ici) signe une réussite critique.</text:p>
        <text:p text:style-name="P2">Tirer un 100 marque un échec critique (personne n’est parfait, sauf ceux qui ont 100).</text:p>
        <text:p text:style-name="P2">Tirer un 1 marque un succès tellement minable qu’il s’accompagne d’un fâcheux événement (au MJ de briller), afin que les dés n’aient pas roulé en vain.</text:p>
        <text:p text:style-name="P10">Jets d'opposition</text:p>
        <text:p text:style-name="P2">Il faut obtenir un résultat supérieur à celui de l’adversaire (tout en restant inférieur ou égal à la valeur de sa propre compétence) pour triompher lors d’un jet d’opposition entre deux personnages.</text:p>
        <text:p text:style-name="P10">Tripatouillons l’espace-thon</text:p>
        <text:p text:style-name="P2">Les joueurs ont une réserve de jetons au centre de la table, qui représente le temps entre deux sauts. Ils peuvent piocher dedans, changeant la thonporalité en réussissant mieux leur action grâce à un bonus de 10 points par jeton, mais en provoquant leur saut plus rapidement. Concrètement, le joueur boit un peu du jus de thon de la boîte de thon, un accessoire central de toute partie des <text:span text:style-name="T4">Rongeurs du risque </text:span><text:span text:style-name="T7">(n'oubliez pas l'antenne)</text:span><text:span text:style-name="T4">.</text:span> Le MJ peut lui aussi donner ou prendre des jetons dans cette réserve pour des raisons scénaristiques. On peut faire l’économie de cette règle si certains n’aiment pas trop le thon.</text:p>
        <text:p text:style-name="P10">Stress</text:p>
        <text:p text:style-name="P2">Le stress représente toute l’adversité que nos valeureux Rongeurs du risque doivent endurer et surmonter. Les atteintes physiques et morales font croître le stress. Les personnages commencent à 50.</text:p>
        <text:p text:style-name="P2">On peut décider d’augmenter son stress de 10 points pour relancer un dé<text:span text:style-name="T1">.</text:span></text:p>
        <text:p text:style-name="P2">Manger, dormir, réussir à sauver le monde et se reproduire permettent de diminuer son stress.</text:p>
        <text:p text:style-name="P2">Un rongeur qui atteint 100 points de stress meurt subitement et dans un couinant adieu à ce bas monde.</text:p>
        <text:p text:style-name="P10">Progéniture</text:p>
        <text:p text:style-name="P2">Autour de la table, la progéniture de chaque joueur, qu'il trimballe d'une façon ou d'une autre (mais toujours roleplay) avec lui, est représentée par des friandises. Or les bébés ne tombent pas du ciel (y compris chez les lemmings, pas la peine d’insister) : il faudra donc les fabriquer (en roleplay, toujours) pour obtenir les confiseries (en vrai). Ces acrobaties devront naturellement interférer le plus intempestivement possible avec les situations liées à vos aventures spatio-temporelles.</text:p>
        <text:p text:style-name="P2">Sauf curiosité du règne animal <text:span text:style-name="T5">—</text:span><text:span text:style-name="T6"> </text:span>toujours possible <text:span text:style-name="T5">—</text:span>, les femelles seront les seules dépositaires de cette manne sacrée, avantage et inconvénient.</text:p>
        <text:p text:style-name="P2">Hélas, il arrive que l’une de ces petites créatures inoffensives voie ses jours finir dès le matin, atteinte en sa première heure par l’injustice du sort ou même que, par inadvertance, on en croque une. Cela fait partie de la vie.</text:p>
        <text:p text:style-name="P2">L’infanticide est un moyen rapide et efficace pour diminuer son stress et reprendre du poil de la bête. Dévorer un petit abaisse le niveau de stress de 10 points. On peut en manger autant que l’on veut et solliciter ceux des autres.</text:p>
        <text:p text:style-name="P2"><text:soft-page-break/></text:p>
        <text:p text:style-name="P10">Suggestions de scénarios</text:p>
        <text:p text:style-name="P2">Le film <text:span text:style-name="T4">Le Gendarme et les Extra-terrestres</text:span> était une mise en garde des rongeurs sur le futur qui attend les humains. Des chats du futur ont décidé d’en empêcher le tournage. Les joueurs vont devoir intervenir pour que ce film voie le jour, car celui-ci servira d’exemple pour la lutte dans le futur : si on arrose un robot avec du jus de thon (végan ou pas), celui-ci rouille et se bloque comme ceux du film.</text:p>
        <text:p text:style-name="P2"/>
        <text:p text:style-name="P2">Les RR se retrouvent dans l’Antiquité, quelque part en Grèce, en des temps mal déterminés (il est possible que la machine thonporelle ait connu une défaillance, en raison de la concentration trop élevée de métaux lourds dans la dernière boîte de carburant). C’est ainsi qu’aux chats se substitueront les grenouilles dans une reconstitution à gros budget de la <text:span text:style-name="T4">Batrachomyomachie.</text:span></text:p>
        <text:p text:style-name="P5"/>
        <text:p text:style-name="P2">Ce jeu est tellement bien que vos joueurs exigent une campagne ? Pas de souci ! Envoyez-les à Caffa en 1346, embarquez-les pour Gênes et faites-leur parcourir l’Europe médiévale en tous les sens ! Ce sera l’occasion de descriptions pittoresques et d’aventures dont on se souviendra longtemps. Idée d’enchaînement : qu’ils s’affident lors de leurs pérégrinations un acolyte, moine (rat) noir de son état, par exemple, que l’on nommerait Rattus et qui les suivrait dans leur prochain bond temporel.</text:p>
        <text:p text:style-name="P2"/>
        <text:p text:style-name="P2"><text:span text:style-name="T1">Dans la même veine, pourquoi ne pas faire du voyage dans le thon </text:span>seulement un élément de background ? Pourquoi ne pas choisir une époque et s’y tenir ? Peut-être les personnages appartiennent-ils à une époque précise et que l’intérêt du jeu serait alors de mettre en scène leur confrontation à tout ce complot pluri-millénaire mentionné plus haut ? On choisirait une époque pour sa partie, avec différentes caractéristiques, pour une expérience ludique variée.</text:p>
        <text:p text:style-name="P2"/>
        <text:p text:style-name="P2">On pourra également aller puiser chez La Fontaine quelque fable désopilan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charset="x-symbol"/>
    <style:font-face style:name="Mangal1" svg:font-family="Mangal"/>
    <style:font-face style:name="Cambria1" svg:font-family="Cambria" style:font-family-generic="roman"/>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ja" style:country-asian="JP"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font-name-asian="SimSun" style:font-size-asian="12pt" style:language-asian="ja" style:country-asian="JP" style:font-name-complex="Arial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font-size="10pt" style:font-name-asian="Calibri1" style:font-size-asian="10pt" style:font-name-complex="Calibri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Normal_20__28_Web_29_" style:display-name="Normal (Web)" style:family="paragraph" style:parent-style-name="Standard" style:default-outline-level="" style:list-style-name="">
      <style:paragraph-properties fo:margin-top="0.176cm" fo:margin-bottom="0.21cm"/>
      <style:text-properties style:font-name="Times" style:language-asian="fr" style:country-asian="FR" style:font-name-complex="Times New Roman"/>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name-asian="Calibri1" style:font-size-asian="9pt" style:font-name-complex="Lucida Grande1" style:font-size-complex="9pt"/>
    </style:style>
    <style:style style:name="object" style:family="text" style:parent-style-name="Default_20_Paragraph_20_Fon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ctave Bufi</meta:initial-creator>
    <meta:editing-cycles>6</meta:editing-cycles>
    <meta:creation-date>2018-10-26T08:30:00</meta:creation-date>
    <dc:date>2018-11-03T12:58:56.64</dc:date>
    <meta:editing-duration>PT5H4M32S</meta:editing-duration>
    <meta:generator>OpenOffice/4.1.5$Win32 OpenOffice.org_project/415m1$Build-9789</meta:generator>
    <meta:document-statistic meta:table-count="0" meta:image-count="0" meta:object-count="1" meta:page-count="5" meta:paragraph-count="57" meta:word-count="2399" meta:character-count="14501"/>
    <meta:user-defined meta:name="AppVersion">14.0000</meta:user-defined>
    <meta:user-defined meta:name="Company">ROTINFED 2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98cm"/>
    </style:style>
    <style:style style:name="co2" style:family="table-column">
      <style:table-column-properties fo:break-before="auto" style:column-width="6.244cm"/>
    </style:style>
    <style:style style:name="co3" style:family="table-column">
      <style:table-column-properties fo:break-before="auto" style:column-width="1.804cm"/>
    </style:style>
    <style:style style:name="co4" style:family="table-column">
      <style:table-column-properties fo:break-before="auto" style:column-width="5.514cm"/>
    </style:style>
    <style:style style:name="co5" style:family="table-column">
      <style:table-column-properties fo:break-before="auto" style:column-width="2.267cm"/>
    </style:style>
    <style:style style:name="ro1" style:family="table-row">
      <style:table-row-properties style:row-height="1.266cm" fo:break-before="auto" style:use-optimal-row-height="false"/>
    </style:style>
    <style:style style:name="ro2" style:family="table-row">
      <style:table-row-properties style:row-height="0.723cm" fo:break-before="auto" style:use-optimal-row-height="false"/>
    </style:style>
    <style:style style:name="ro3" style:family="table-row">
      <style:table-row-properties style:row-height="0.554cm" fo:break-before="auto" style:use-optimal-row-height="false"/>
    </style:style>
    <style:style style:name="ro4" style:family="table-row">
      <style:table-row-properties style:row-height="0.57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158cm double #000000" style:border-line-width="0.088cm 0.035cm 0.035cm" style:vertical-align="middle"/>
      <style:paragraph-properties fo:text-align="center" fo:margin-left="0cm"/>
      <style:text-properties style:font-name="Cambria" fo:font-size="12pt" style:font-size-asian="12pt" style:font-size-complex="12pt"/>
    </style:style>
    <style:style style:name="ce2" style:family="table-cell" style:parent-style-name="Default">
      <style:table-cell-properties fo:border-bottom="0.035cm solid #000000" style:text-align-source="fix" style:repeat-content="false" fo:border-left="0.158cm double #000000" style:border-line-width-left="0.088cm 0.035cm 0.035cm" fo:border-right="0.035cm solid #000000" fo:border-top="0.035cm solid #000000" style:vertical-align="middle"/>
      <style:paragraph-properties fo:text-align="center"/>
      <style:text-properties style:font-name="Cambria" fo:font-size="12pt" style:font-size-asian="12pt" style:font-size-complex="12pt"/>
    </style:style>
    <style:style style:name="ce3" style:family="table-cell" style:parent-style-name="Default">
      <style:table-cell-properties fo:border-bottom="0.002cm solid #000000" style:text-align-source="fix" style:repeat-content="false" fo:border-left="0.158cm double #000000" style:border-line-width-left="0.088cm 0.035cm 0.035cm" fo:border-right="0.002cm solid #000000" fo:border-top="0.002cm solid #000000" style:vertical-align="middle"/>
      <style:paragraph-properties fo:text-align="center"/>
      <style:text-properties style:font-name="Cambria" fo:font-size="12pt" style:font-size-asian="12pt" style:font-size-complex="12pt"/>
    </style:style>
    <style:style style:name="ce4" style:family="table-cell" style:parent-style-name="Default">
      <style:table-cell-properties fo:border-bottom="0.158cm double #000000" style:border-line-width-bottom="0.088cm 0.035cm 0.035cm" style:text-align-source="fix" style:repeat-content="false" fo:border-left="0.158cm double #000000" style:border-line-width-left="0.088cm 0.035cm 0.035cm" fo:border-right="0.002cm solid #000000" fo:border-top="0.002cm solid #000000" style:vertical-align="middle"/>
      <style:paragraph-properties fo:text-align="center"/>
      <style:text-properties style:font-name="Cambria" fo:font-size="12pt" style:font-size-asian="12pt" style:font-size-complex="12pt"/>
    </style:style>
    <style:style style:name="ce5" style:family="table-cell" style:parent-style-name="Default">
      <style:table-cell-properties fo:border-bottom="0.002cm solid #000000" style:text-align-source="fix" style:repeat-content="false" fo:border-left="0.002cm solid #000000" fo:border-right="0.002cm solid #000000" fo:border-top="0.158cm double #000000" style:border-line-width-top="0.088cm 0.035cm 0.035cm" style:vertical-align="middle"/>
      <style:paragraph-properties fo:text-align="center"/>
      <style:text-properties style:font-name="Cambria" fo:font-size="12pt" style:font-size-asian="12pt" style:font-size-complex="12pt"/>
    </style:style>
    <style:style style:name="ce6" style:family="table-cell" style:parent-style-name="Default">
      <style:table-cell-properties style:text-align-source="fix" style:repeat-content="false" fo:border="0.035cm solid #000000" style:vertical-align="middle"/>
      <style:paragraph-properties fo:text-align="center"/>
      <style:text-properties style:font-name="Cambria" fo:font-size="12pt" style:font-size-asian="12pt" style:font-size-complex="12pt"/>
    </style:style>
    <style:style style:name="ce7" style:family="table-cell" style:parent-style-name="Default">
      <style:table-cell-properties fo:border-bottom="0.002cm solid #000000" style:text-align-source="fix" style:repeat-content="false" fo:border-left="0.002cm solid #000000" fo:border-right="0.035cm solid #000000" fo:border-top="0.002cm solid #000000" style:vertical-align="middle"/>
      <style:paragraph-properties fo:text-align="center"/>
      <style:text-properties style:font-name="Cambria" fo:font-size="12pt" style:font-size-asian="12pt" style:font-size-complex="12pt"/>
    </style:style>
    <style:style style:name="ce8" style:family="table-cell" style:parent-style-name="Default">
      <style:table-cell-properties fo:border-bottom="0.158cm double #000000" style:border-line-width-bottom="0.088cm 0.035cm 0.035cm" style:text-align-source="fix" style:repeat-content="false" fo:border-left="0.002cm solid #000000" fo:border-right="0.035cm solid #000000" fo:border-top="0.002cm solid #000000" style:vertical-align="middle"/>
      <style:paragraph-properties fo:text-align="center"/>
      <style:text-properties style:font-name="Cambria" fo:font-size="12pt" style:font-size-asian="12pt" style:font-size-complex="12pt"/>
    </style:style>
    <style:style style:name="ce9" style:family="table-cell" style:parent-style-name="Default">
      <style:table-cell-properties fo:border-bottom="0.035cm solid #000000" style:text-align-source="fix" style:repeat-content="false" fo:border-left="0.035cm solid #000000" fo:border-right="0.158cm double #000000" style:border-line-width-right="0.088cm 0.035cm 0.035cm" fo:border-top="0.035cm solid #000000" style:vertical-align="middle"/>
      <style:paragraph-properties fo:text-align="center"/>
      <style:text-properties style:font-name="Cambria" fo:font-size="12pt" style:font-size-asian="12pt" style:font-size-complex="12pt"/>
    </style:style>
    <style:style style:name="ce10" style:family="table-cell" style:parent-style-name="Default">
      <style:table-cell-properties fo:border-bottom="0.002cm solid #000000" style:text-align-source="fix" style:repeat-content="false" fo:border-left="0.035cm solid #000000" fo:border-right="0.002cm solid #000000" fo:border-top="0.002cm solid #000000" style:vertical-align="middle"/>
      <style:paragraph-properties fo:text-align="center"/>
      <style:text-properties style:font-name="Cambria" fo:font-size="12pt" style:font-size-asian="12pt" style:font-size-complex="12pt"/>
    </style:style>
    <style:style style:name="ce11" style:family="table-cell" style:parent-style-name="Default">
      <style:table-cell-properties fo:border-bottom="0.158cm double #000000" style:border-line-width-bottom="0.088cm 0.035cm 0.035cm" style:text-align-source="fix" style:repeat-content="false" fo:border-left="0.035cm solid #000000" fo:border-right="0.002cm solid #000000" fo:border-top="0.002cm solid #000000" style:vertical-align="middle"/>
      <style:paragraph-properties fo:text-align="center"/>
      <style:text-properties style:font-name="Cambria" fo:font-size="12pt" style:font-size-asian="12pt" style:font-size-complex="12pt"/>
    </style:style>
    <style:style style:name="ce12" style:family="table-cell" style:parent-style-name="Default">
      <style:table-cell-properties fo:border-bottom="0.002cm solid #000000" style:text-align-source="fix" style:repeat-content="false" fo:border-left="0.002cm solid #000000" fo:border-right="0.158cm double #000000" style:border-line-width-right="0.088cm 0.035cm 0.035cm" fo:border-top="0.158cm double #000000" style:border-line-width-top="0.088cm 0.035cm 0.035cm" style:vertical-align="middle"/>
      <style:paragraph-properties fo:text-align="center"/>
      <style:text-properties style:font-name="Cambria" fo:font-size="12pt" style:font-size-asian="12pt" style:font-size-complex="12pt"/>
    </style:style>
    <style:style style:name="ce13" style:family="table-cell" style:parent-style-name="Default">
      <style:table-cell-properties fo:border-bottom="0.002cm solid #000000" style:text-align-source="fix" style:repeat-content="false" fo:border-left="0.002cm solid #000000" fo:border-right="0.158cm double #000000" style:border-line-width-right="0.088cm 0.035cm 0.035cm" fo:border-top="0.002cm solid #000000" style:vertical-align="middle"/>
      <style:paragraph-properties fo:text-align="center"/>
      <style:text-properties style:font-name="Cambria" fo:font-size="12pt" style:font-size-asian="12pt" style:font-size-complex="12pt"/>
    </style:style>
    <style:style style:name="ce14" style:family="table-cell" style:parent-style-name="Default">
      <style:table-cell-properties fo:border-bottom="0.158cm double #000000" style:border-line-width-bottom="0.088cm 0.035cm 0.035cm" style:text-align-source="fix" style:repeat-content="false" fo:border-left="0.002cm solid #000000" fo:border-right="0.158cm double #000000" style:border-line-width-right="0.088cm 0.035cm 0.035cm" fo:border-top="0.002cm solid #000000" style:vertical-align="middle"/>
      <style:paragraph-properties fo:text-align="center"/>
      <style:text-properties style:font-name="Cambria" fo:font-size="12pt" style:font-size-asian="12pt" style:font-size-complex="12pt"/>
    </style:style>
  </office:automatic-styles>
  <office:body>
    <office:spreadsheet>
      <table:table table:name="Feuille1" table:style-name="ta1" table:print="false">
        <table:table-column table:style-name="co1" table:default-cell-style-name="ce3"/>
        <table:table-column table:style-name="co2" table:default-cell-style-name="ce7"/>
        <table:table-column table:style-name="co3" table:default-cell-style-name="ce10"/>
        <table:table-column table:style-name="co4" table:default-cell-style-name="ce13"/>
        <table:table-row table:style-name="ro1">
          <table:table-cell table:style-name="ce1" office:value-type="string" table:number-columns-spanned="4" table:number-rows-spanned="1">
            <text:p>G.A.S.P.A.R.D.</text:p>
            <text:p>(Générateur aléatoire de suggestions pour aider les rongeurs dubitatifs)</text:p>
          </table:table-cell>
          <table:covered-table-cell table:number-columns-repeated="2" table:style-name="ce5"/>
          <table:covered-table-cell table:style-name="ce12"/>
        </table:table-row>
        <table:table-row table:style-name="ro2">
          <table:table-cell table:style-name="ce2" office:value-type="string" table:number-columns-spanned="2" table:number-rows-spanned="1">
            <text:p>Dizaines : domaines généraux</text:p>
          </table:table-cell>
          <table:covered-table-cell table:style-name="ce6"/>
          <table:table-cell table:style-name="ce9" office:value-type="string" table:number-columns-spanned="2" table:number-rows-spanned="1">
            <text:p>Unités : objet concret</text:p>
          </table:table-cell>
          <table:covered-table-cell table:style-name="ce9"/>
        </table:table-row>
        <table:table-row table:style-name="ro3">
          <table:table-cell office:value-type="float" office:value="0">
            <text:p>0</text:p>
          </table:table-cell>
          <table:table-cell office:value-type="string">
            <text:p>Culture</text:p>
          </table:table-cell>
          <table:table-cell office:value-type="float" office:value="0">
            <text:p>0</text:p>
          </table:table-cell>
          <table:table-cell office:value-type="string">
            <text:p>Accessoire</text:p>
          </table:table-cell>
        </table:table-row>
        <table:table-row table:style-name="ro3">
          <table:table-cell office:value-type="float" office:value="10">
            <text:p>10</text:p>
          </table:table-cell>
          <table:table-cell office:value-type="string">
            <text:p>Dextérité</text:p>
          </table:table-cell>
          <table:table-cell office:value-type="float" office:value="1">
            <text:p>1</text:p>
          </table:table-cell>
          <table:table-cell office:value-type="string">
            <text:p>Appel à un ami</text:p>
          </table:table-cell>
        </table:table-row>
        <table:table-row table:style-name="ro3">
          <table:table-cell office:value-type="float" office:value="20">
            <text:p>20</text:p>
          </table:table-cell>
          <table:table-cell office:value-type="string">
            <text:p>Endurance</text:p>
          </table:table-cell>
          <table:table-cell office:value-type="float" office:value="2">
            <text:p>2</text:p>
          </table:table-cell>
          <table:table-cell office:value-type="string">
            <text:p>Coït &amp; puériculture</text:p>
          </table:table-cell>
        </table:table-row>
        <table:table-row table:style-name="ro3">
          <table:table-cell office:value-type="float" office:value="30">
            <text:p>30</text:p>
          </table:table-cell>
          <table:table-cell office:value-type="string">
            <text:p>Entregent</text:p>
          </table:table-cell>
          <table:table-cell office:value-type="float" office:value="3">
            <text:p>3</text:p>
          </table:table-cell>
          <table:table-cell office:value-type="string">
            <text:p>Dentition, mâchoire</text:p>
          </table:table-cell>
        </table:table-row>
        <table:table-row table:style-name="ro3">
          <table:table-cell office:value-type="float" office:value="40">
            <text:p>40</text:p>
          </table:table-cell>
          <table:table-cell office:value-type="string">
            <text:p>Gymnastique</text:p>
          </table:table-cell>
          <table:table-cell office:value-type="float" office:value="4">
            <text:p>4</text:p>
          </table:table-cell>
          <table:table-cell office:value-type="string">
            <text:p>Nourriture</text:p>
          </table:table-cell>
        </table:table-row>
        <table:table-row table:style-name="ro3">
          <table:table-cell office:value-type="float" office:value="50">
            <text:p>50</text:p>
          </table:table-cell>
          <table:table-cell office:value-type="string">
            <text:p>Lutte contre la menace féline</text:p>
          </table:table-cell>
          <table:table-cell office:value-type="float" office:value="5">
            <text:p>5</text:p>
          </table:table-cell>
          <table:table-cell office:value-type="string">
            <text:p>Oreilles, yeux</text:p>
          </table:table-cell>
        </table:table-row>
        <table:table-row table:style-name="ro3">
          <table:table-cell office:value-type="float" office:value="60">
            <text:p>60</text:p>
          </table:table-cell>
          <table:table-cell office:value-type="string">
            <text:p>Mental</text:p>
          </table:table-cell>
          <table:table-cell office:value-type="float" office:value="6">
            <text:p>6</text:p>
          </table:table-cell>
          <table:table-cell office:value-type="string">
            <text:p>Papattes</text:p>
          </table:table-cell>
        </table:table-row>
        <table:table-row table:style-name="ro3">
          <table:table-cell office:value-type="float" office:value="70">
            <text:p>70</text:p>
          </table:table-cell>
          <table:table-cell office:value-type="string">
            <text:p>Métabolisme</text:p>
          </table:table-cell>
          <table:table-cell office:value-type="float" office:value="7">
            <text:p>7</text:p>
          </table:table-cell>
          <table:table-cell office:value-type="string">
            <text:p>Pelage, vibrisses</text:p>
          </table:table-cell>
        </table:table-row>
        <table:table-row table:style-name="ro4">
          <table:table-cell office:value-type="float" office:value="80">
            <text:p>80</text:p>
          </table:table-cell>
          <table:table-cell office:value-type="string">
            <text:p>Relations interespèces</text:p>
          </table:table-cell>
          <table:table-cell office:value-type="float" office:value="8">
            <text:p>8</text:p>
          </table:table-cell>
          <table:table-cell office:value-type="string">
            <text:p>Queue</text:p>
          </table:table-cell>
        </table:table-row>
        <table:table-row table:style-name="ro3">
          <table:table-cell table:style-name="ce4" office:value-type="float" office:value="90">
            <text:p>90</text:p>
          </table:table-cell>
          <table:table-cell table:style-name="ce8" office:value-type="string">
            <text:p>Science</text:p>
          </table:table-cell>
          <table:table-cell table:style-name="ce11" office:value-type="float" office:value="9">
            <text:p>9</text:p>
          </table:table-cell>
          <table:table-cell table:style-name="ce14" office:value-type="string">
            <text:p>Repos</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3">03/11/2018</text:date>, <text:time>12:31:04</text:time></text:p>
        </style:region-right>
      </style:header>
      <style:header-left style:display="false"/>
      <style:footer>
        <text:p>Page <text:page-number>1</text:page-number> / <text:page-count>99</text:page-count></text:p>
      </style:footer>
      <style:footer-left style:display="false"/>
    </style:master-page>
  </office:master-styles>
</office:document-styles>
</file>