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adea" svg:font-family="Caladea"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age-number="1"/>
    </style:style>
    <style:style style:name="P2" style:parent-style-name="Standard" style:family="paragraph">
      <style:paragraph-properties fo:margin-left="0.5in" fo:text-indent="-0.25in">
        <style:tab-stops/>
      </style:paragraph-properties>
    </style:style>
    <style:style style:name="P3" style:parent-style-name="Standard" style:family="paragraph">
      <style:paragraph-properties fo:margin-left="0.5in" fo:text-indent="-0.25in">
        <style:tab-stops/>
      </style:paragraph-properties>
    </style:style>
    <style:style style:name="T4" style:parent-style-name="Policepardéfaut" style:family="text">
      <style:text-properties fo:font-weight="bold" style:font-weight-asian="bold"/>
    </style:style>
    <style:style style:name="P5" style:parent-style-name="Standard" style:family="paragraph">
      <style:paragraph-properties fo:margin-left="0.5in" fo:text-indent="-0.25in">
        <style:tab-stops/>
      </style:paragraph-properties>
    </style:style>
    <style:style style:name="P6" style:parent-style-name="Standard" style:family="paragraph">
      <style:paragraph-properties fo:margin-left="0.5in" fo:text-indent="-0.25in">
        <style:tab-stops/>
      </style:paragraph-properties>
    </style:style>
    <style:style style:name="P7" style:parent-style-name="Standard" style:family="paragraph">
      <style:paragraph-properties fo:margin-left="0.5in" fo:text-indent="-0.25in">
        <style:tab-stops/>
      </style:paragraph-properties>
    </style:style>
    <style:style style:name="P8" style:parent-style-name="Standard" style:family="paragraph">
      <style:paragraph-properties fo:margin-top="0.2222in" fo:margin-bottom="0.0555in"/>
    </style:style>
    <style:style style:name="P9" style:parent-style-name="Standard" style:family="paragraph">
      <style:paragraph-properties fo:margin-top="0.2222in" fo:margin-bottom="0.0555in"/>
    </style:style>
  </office:automatic-styles>
  <office:body>
    <office:text text:use-soft-page-breaks="true">
      <text:p text:style-name="P1">Pitch : les joueurs sont des citoyens occidentaux vertueux et éminents, et le destin les place constamment sur la route d’êtres étranges se faisant passer pour des humains et menaçant<text:s/>notre société.</text:p>
      <text:p text:style-name="Standard"/>
      <text:p text:style-name="Standard">Le jeu doit faire vivre aux joueurs une ambiance tendue et communiquant une certaine inquiétude envers la condition humaine. Références : Quatrième Dimension ou Le docteur Folamour. L’action se déroule milieu du XXe siècle :</text:p>
      <text:list text:style-name="WWNum1">
        <text:list-item>
          <text:p text:style-name="P2">pour retranscrire l’ambiance de ces oeuvres, ainsi que la peur de l’atome et du cosmos, la peur de l’autre* en général</text:p>
        </text:list-item>
        <text:list-item>
          <text:p text:style-name="P3">le but n’est pas de questionner les nouvelles technologies (du 21e s.) mais proposer des expériences de pensées troublantes</text:p>
        </text:list-item>
      </text:list>
      <text:p text:style-name="Standard"/>
      <text:p text:style-name="Standard">* mais le jeu n’est pas xénophobe et les aventures décrites devront mobiliser des PJs/PNJs de nationalités et d’idéologies différentes collaborant pour s’en sortir. Cela peut d’ailleurs devenir un point de tension, si par exemple des généraux américains et soviétiques doivent se faire aveuglément confiance pour survivre.</text:p>
      <text:p text:style-name="Standard"/>
      <text:p text:style-name="Standard">Les joueurs sont des humains ordinaires, occupant des postes importants dans la société :</text:p>
      <text:p text:style-name="Standard">scientifique éminent(e), major-général de l’armée, haut cadre du FBI, éditrice d’une revue nationale, sénateur, etc.</text:p>
      <text:p text:style-name="Standard"/>
      <text:p text:style-name="Standard">Typiquement en fin de scénario il y a un<text:s/><text:span text:style-name="T4">twist<text:s/></text:span>: on réalise que quelque chose que l’on considérait comme acquis sans y faire attention est en fait complètement faux. Exemples : les humains ont été mis sur la Terre et d’autres planètes par les aliens comme bétail/la mortalité des humains n’est pas innée a été déclenchée par modification génétique, etc.</text:p>
      <text:p text:style-name="Standard"/>
      <text:p text:style-name="Standard">L’horreur relève du désespoir : même si les personnage se sont vaillamment battu et ont repoussé la menace, ils découvrent que quelque chose d’implacable est prêt<text:s/>à tout instant à s'abattre sur l’humanité.</text:p>
      <text:h text:style-name="Titre3" text:outline-level="3"><text:bookmark-start text:name="_3zhvo9rsdbok"/><text:bookmark-end text:name="_3zhvo9rsdbok"/>Aliens</text:h>
      <text:p text:style-name="Standard">Les aliens ne sont pas des petits hommes verts, mais plus proches de réplicants ou de dopplegangers. Ils suscitent la peur de l’autre que nous avons chacun en nous, et rendent ceux qui sont au courant de leur présence paranoïaques.</text:p>
      <text:p text:style-name="Standard"/>
      <text:p text:style-name="Standard">Ils ont une MISSION, un PLAN mis en action qui est sur le point de s’accomplir, une FAIBLESSE, une CARACTÉRISTIQUE</text:p>
      <text:p text:style-name="Standard"/>
      <text:p text:style-name="Standard">Ces aliens connaissent le monde des humains et ils se font passer pour des hommes et des femmes comme les autres,<text:s/>tout en travaillant pour accomplir leur MISSION. Ce dernier peut être donné par un chef alien (ex : “désactiver les défenses pour préparer l’invasion”) ou être un but personnel (ex : “arriver à se constituer un réseau d’humains qui pourront être dévorés sans que leur disparition ne mène à une enquête”).</text:p>
      <text:p text:style-name="Standard"/>
      <text:p text:style-name="Standard">Leur PLAN est dérivé de leur but. Il est de grande ampleur et proche d’être accompli. Exemples : le président risque à tout moment d’être infecté par un parasite contrôleur d’esprits/une intelligence artificielle prend peu à peu contrôle de tous les appareils<text:s/><text:soft-page-break/>électriques du pays/les premiers lecteurs d’un magazine qui sera bientôt distribué à grande échelle sont retrouvés morts de convulsion.</text:p>
      <text:p text:style-name="Standard"/>
      <text:p text:style-name="Standard">Les aliens viennent d’un peu partout dans le multivers (Mercure, dimension X, an 10 000, etc.) et ressemblent aux humains mis à part un détail caché, la CARACTÉRISTIQUE (sang jaune, il ne peuvent pas dire un certain mot, etc.) qui varie selon leur monde d’origine.</text:p>
      <text:p text:style-name="Standard">Chose importante : il est très rare que les aliens aient assez d’empathie envers les humains pour les sauver. Si un alien décide d’éprouver de l’empathie pour la race humaine, cela doit s’insérer dans un scénario pour faire comprendre qu’il ne s’agit que d’une exception qui confirme la règle.</text:p>
      <text:p text:style-name="Standard"/>
      <text:p text:style-name="Standard">Leur technologie est telle qu’un homme des années 60 pourrait l’imaginer :</text:p>
      <text:list text:style-name="WWNum2">
        <text:list-item>
          <text:p text:style-name="P5">des soucoupes à panneaux truffés de bouton</text:p>
        </text:list-item>
        <text:list-item>
          <text:p text:style-name="P6">un talkie-walkie leur permet de communiquer avec un autre alien situé sur leur planète</text:p>
        </text:list-item>
        <text:list-item>
          <text:p text:style-name="P7">pas d’organes cyborg, mais des gadgets miniaturisés cachés partout<text:s/>dans leurs vêtements et possessions, etc.</text:p>
        </text:list-item>
      </text:list>
      <text:p text:style-name="Standard">Leur biologie alien peut leur accorder des super-pouvoirs de littérature pulp : force surhumaine, talent d’imitation vocale parfaite, passe-muraille, regard qui tue, invulnérabilité aux balles, etc.</text:p>
      <text:p text:style-name="Standard"/>
      <text:p text:style-name="Standard">Les aliens ont généralement une FAIBLESSE qu’il faudra trouver pour les vaincre. Il peut s’agir d’une particularité physique (sensibilité à l’eau ou aux ultrasons) ou d’un vice/une vertu morale qui est propre à leur culture (violer une promesse est un acte dégradant auquel ils ne s’abaisseraient jamais ; ils sont incapables de résister à une occasion de jouer à un jeu de hasard ; etc.)</text:p>
      <text:p text:style-name="Standard"/>
      <text:p text:style-name="Standard">DÉFI de game design : faire en sorte que l’alien soit vraiment menaçant et que le jeu ne se transforme pas en chasse au vulcain hebdomadaire.</text:p>
      <text:h text:style-name="Titre3" text:outline-level="3"><text:bookmark-start text:name="_pz4nyz5bggvj"/><text:bookmark-end text:name="_pz4nyz5bggvj"/>PJs</text:h>
      <text:p text:style-name="Standard">Chacun a trois PASSIONS, une ÉTHIQUE, un MAUVAIS PENCHANT</text:p>
      <text:p text:style-name="Standard"/>
      <text:p text:style-name="Standard">Leur PASSION va généralement être dans le collimateur de l’alien, volontairement ou de manière collatérale. Le patriote va voir son armée mise en déroute, l’humaniste va voir les enfants<text:s/>du continent psychologiquement affectés, le révérend va craindre la création d’un hybride d’humain et d’alien contre-nature. Le point de convergence des passions d’un groupe sera sûrement la raison pour laquelle celui-ci reste soudé.</text:p>
      <text:p text:style-name="Standard"/>
      <text:p text:style-name="Standard"/>
      <text:p text:style-name="Standard">Les personnages ont<text:s/>tous une éthique de base : ils ne commettent pas de crime.</text:p>
      <text:p text:style-name="Standard">On peut avoir des délinquants au grand coeur, mais pas de tueur de sang froid.</text:p>
      <text:p text:style-name="Standard">Leur ÉTHIQUE personnelle est une ligne de conduite qu’il ne franchiraient qu’en dernier recours. Citons par ex le<text:s/>viol du serment d’Hippocrate, la trahison du pays, la dissimulation d’un scoop exceptionnel, la destruction d’une oeuvre d’art antique, etc.</text:p>
      <text:p text:style-name="Standard"/>
      <text:soft-page-break/>
      <text:p text:style-name="Standard">Leur MAUVAIS PENCHANT est ce que le MJ va exploiter pour leur faire prendre de mauvaises décisions : colère, peur,<text:s/>avarice, etc.</text:p>
      <text:p text:style-name="Standard">Mécanique de jeu risque/récompense : utiliser son mauvais penchant permet de répondre à des questions plus facilement, mais le MJ risque aussi de l’exploiter en lui faisant perdre son sang-froid.</text:p>
      <text:p text:style-name="Standard">Un score/une jauge/etc. matérialise la perte<text:s/>de sang-froid du perso, son éventuel isolement et sa perte d'utilité dans la lutte contre l'alien.</text:p>
      <text:h text:style-name="Titre3" text:outline-level="3"><text:bookmark-start text:name="_l4f5drslo3xj"/><text:bookmark-end text:name="_l4f5drslo3xj"/>Jeu</text:h>
      <text:p text:style-name="P8">Une atteinte à l'objet de ses PASSIONS fait progresser la jauge de MAUVAIS PENCHANT du perso. S'il entreprend une action enfreignant son ÉTHIQUE également.</text:p>
      <text:p text:style-name="P9">Les joueurs disposent d'un pool de jetons commun. Il peuvent dépenser un de leur jetons pour trouver un indice et identifier ou se rapprocher d'un des 4 attributs de l'alien. Procéder de cette façon fait avancer le plan de l'alien, il ne faut pas en abuser.</text:p>
      <text:p text:style-name="Standard">La violence est essentiellement psychologique.</text:p>
      <text:p text:style-name="Standard">En cas de désastre, s’inspirer des vieux films catastrophe (comme Godzilla) et passer à une autre phase de gameplay pour une dernière tentative de sauver le mond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adea" svg:font-family="Caladea"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next-style-name="Standard" style:default-outline-level="1">
      <style:paragraph-properties fo:keep-with-next="always" fo:keep-together="always" fo:margin-top="0.2777in" fo:margin-bottom="0.0833in" fo:line-height="100%"/>
      <style:text-properties fo:font-size="20pt" style:font-size-asian="20pt" style:font-size-complex="20pt" fo:hyphenate="false"/>
    </style:style>
    <style:style style:name="Titre2" style:display-name="Titre 2" style:family="paragraph" style:parent-style-name="Normal" style:next-style-name="Standard" style:default-outline-level="2">
      <style:paragraph-properties fo:keep-with-next="always" fo:keep-together="always" fo:margin-top="0.25in" fo:margin-bottom="0.0833in" fo:line-height="100%"/>
      <style:text-properties fo:font-size="16pt" style:font-size-asian="16pt" style:font-size-complex="16pt" fo:hyphenate="false"/>
    </style:style>
    <style:style style:name="Titre3" style:display-name="Titre 3" style:family="paragraph" style:parent-style-name="Normal" style:next-style-name="Standard" style:default-outline-level="3">
      <style:paragraph-properties fo:keep-with-next="always" fo:keep-together="always" fo:margin-top="0.2222in" fo:margin-bottom="0.0555in" fo:line-height="100%"/>
      <style:text-properties fo:color="#434343" fo:font-size="14pt" style:font-size-asian="14pt" style:font-size-complex="14pt" fo:hyphenate="false"/>
    </style:style>
    <style:style style:name="Titre4" style:display-name="Titre 4" style:family="paragraph" style:parent-style-name="Normal" style:next-style-name="Standard" style:default-outline-level="4">
      <style:paragraph-properties fo:keep-with-next="always" fo:keep-together="always" fo:margin-top="0.1944in" fo:margin-bottom="0.0555in" fo:line-height="100%"/>
      <style:text-properties fo:color="#666666" fo:font-size="12pt" style:font-size-asian="12pt" style:font-size-complex="12pt" fo:hyphenate="false"/>
    </style:style>
    <style:style style:name="Titre5" style:display-name="Titre 5" style:family="paragraph" style:parent-style-name="Normal" style:next-style-name="Standard" style:default-outline-level="5">
      <style:paragraph-properties fo:keep-with-next="always" fo:keep-together="always" fo:margin-top="0.1666in" fo:margin-bottom="0.0555in" fo:line-height="100%"/>
      <style:text-properties fo:color="#666666" fo:hyphenate="false"/>
    </style:style>
    <style:style style:name="Titre6" style:display-name="Titre 6" style:family="paragraph" style:parent-style-name="Normal" style:next-style-name="Standard" style:default-outline-level="6">
      <style:paragraph-properties fo:keep-with-next="always" fo:keep-together="always" fo:margin-top="0.1666in" fo:margin-bottom="0.0555in" fo:line-height="100%"/>
      <style:text-properties fo:font-style="italic" style:font-style-asian="italic" fo:color="#666666"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Caladea" style:font-name-asian="Caladea" style:font-name-complex="Caladea"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font-size="12pt" style:font-size-asian="12pt"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re" style:display-name="Titre" style:family="paragraph" style:parent-style-name="Normal" style:next-style-name="Standard">
      <style:paragraph-properties fo:keep-with-next="always" fo:keep-together="always" fo:margin-bottom="0.0416in" fo:line-height="100%"/>
      <style:text-properties fo:font-size="26pt" style:font-size-asian="26pt" style:font-size-complex="26pt" fo:hyphenate="false"/>
    </style:style>
    <style:style style:name="Sous-titre" style:display-name="Sous-titre" style:family="paragraph" style:parent-style-name="Normal" style:next-style-name="Standard">
      <style:paragraph-properties fo:keep-with-next="always" fo:keep-together="always" fo:margin-bottom="0.2222in" fo:line-height="100%"/>
      <style:text-properties fo:color="#666666" fo:font-size="15pt" style:font-size-asian="15pt" style:font-size-complex="15pt"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list-level-style-bullet>
      <text:list-level-style-bullet text:level="2" text:style-name="WW_CharLFO1LVL2" text:bullet-char="-">
        <style:list-level-properties/>
      </text:list-level-style-bullet>
      <text:list-level-style-bullet text:level="3" text:style-name="WW_CharLFO1LVL3" text:bullet-char="-">
        <style:list-level-properties/>
      </text:list-level-style-bullet>
      <text:list-level-style-bullet text:level="4" text:style-name="WW_CharLFO1LVL4" text:bullet-char="-">
        <style:list-level-properties/>
      </text:list-level-style-bullet>
      <text:list-level-style-bullet text:level="5" text:style-name="WW_CharLFO1LVL5" text:bullet-char="-">
        <style:list-level-properties/>
      </text:list-level-style-bullet>
      <text:list-level-style-bullet text:level="6" text:style-name="WW_CharLFO1LVL6" text:bullet-char="-">
        <style:list-level-properties/>
      </text:list-level-style-bullet>
      <text:list-level-style-bullet text:level="7" text:style-name="WW_CharLFO1LVL7" text:bullet-char="-">
        <style:list-level-properties/>
      </text:list-level-style-bullet>
      <text:list-level-style-bullet text:level="8" text:style-name="WW_CharLFO1LVL8" text:bullet-char="-">
        <style:list-level-properties/>
      </text:list-level-style-bullet>
      <text:list-level-style-bullet text:level="9" text:style-name="WW_CharLFO1LVL9" text:bullet-char="-">
        <style:list-level-properties/>
      </text:list-level-style-bullet>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list-level-style-bullet>
      <text:list-level-style-bullet text:level="2" text:style-name="WW_CharLFO2LVL2" text:bullet-char="-">
        <style:list-level-properties/>
      </text:list-level-style-bullet>
      <text:list-level-style-bullet text:level="3" text:style-name="WW_CharLFO2LVL3" text:bullet-char="-">
        <style:list-level-properties/>
      </text:list-level-style-bullet>
      <text:list-level-style-bullet text:level="4" text:style-name="WW_CharLFO2LVL4" text:bullet-char="-">
        <style:list-level-properties/>
      </text:list-level-style-bullet>
      <text:list-level-style-bullet text:level="5" text:style-name="WW_CharLFO2LVL5" text:bullet-char="-">
        <style:list-level-properties/>
      </text:list-level-style-bullet>
      <text:list-level-style-bullet text:level="6" text:style-name="WW_CharLFO2LVL6" text:bullet-char="-">
        <style:list-level-properties/>
      </text:list-level-style-bullet>
      <text:list-level-style-bullet text:level="7" text:style-name="WW_CharLFO2LVL7" text:bullet-char="-">
        <style:list-level-properties/>
      </text:list-level-style-bullet>
      <text:list-level-style-bullet text:level="8" text:style-name="WW_CharLFO2LVL8" text:bullet-char="-">
        <style:list-level-properties/>
      </text:list-level-style-bullet>
      <text:list-level-style-bullet text:level="9" text:style-name="WW_CharLFO2LVL9" text:bullet-char="-">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rard</meta:initial-creator>
    <dc:creator>Gerard</dc:creator>
    <meta:creation-date>2017-10-22T09:47:00Z</meta:creation-date>
    <dc:date>2017-10-22T09:47:00Z</dc:date>
    <meta:template xlink:href="Normal" xlink:type="simple"/>
    <meta:editing-cycles>2</meta:editing-cycles>
    <meta:editing-duration>PT0S</meta:editing-duration>
    <meta:document-statistic meta:page-count="3" meta:paragraph-count="13" meta:word-count="1006" meta:character-count="6526" meta:row-count="46" meta:non-whitespace-character-count="5533"/>
  </office:meta>
</office:document-meta>
</file>