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Droid Sans" svg:font-family="'Droid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4ab0" officeooo:paragraph-rsid="000c4ab0"/>
    </style:style>
    <style:style style:name="P2" style:family="paragraph" style:parent-style-name="Standard">
      <style:paragraph-properties fo:text-align="center" style:justify-single-word="false"/>
      <style:text-properties officeooo:rsid="000c4ab0" officeooo:paragraph-rsid="000c4ab0"/>
    </style:style>
    <style:style style:name="P3" style:family="paragraph" style:parent-style-name="Standard">
      <style:text-properties officeooo:rsid="0011a23c" officeooo:paragraph-rsid="0011a23c"/>
    </style:style>
    <style:style style:name="P4" style:family="paragraph" style:parent-style-name="Standard">
      <style:text-properties officeooo:rsid="0017032e" officeooo:paragraph-rsid="0017032e"/>
    </style:style>
    <style:style style:name="P5" style:family="paragraph" style:parent-style-name="Standard">
      <style:text-properties fo:font-size="12pt" officeooo:rsid="0017032e" officeooo:paragraph-rsid="0017032e" style:font-size-asian="12pt" style:font-size-complex="12pt"/>
    </style:style>
    <style:style style:name="P6" style:family="paragraph" style:parent-style-name="Standard">
      <style:text-properties fo:font-size="12pt" officeooo:paragraph-rsid="001855f3" style:font-size-asian="12pt" style:font-size-complex="12pt"/>
    </style:style>
    <style:style style:name="P7" style:family="paragraph" style:parent-style-name="Standard">
      <style:text-properties fo:font-size="12pt" officeooo:rsid="001f72d6" officeooo:paragraph-rsid="001f72d6" style:font-size-asian="12pt" style:font-size-complex="12pt"/>
    </style:style>
    <style:style style:name="P8" style:family="paragraph" style:parent-style-name="Standard">
      <style:text-properties fo:font-size="12pt" officeooo:rsid="001f72d6" officeooo:paragraph-rsid="00214f83" style:font-size-asian="12pt" style:font-size-complex="12pt"/>
    </style:style>
    <style:style style:name="P9" style:family="paragraph" style:parent-style-name="Standard">
      <style:text-properties fo:font-size="12pt" officeooo:paragraph-rsid="00214f83" style:font-size-asian="12pt" style:font-size-complex="12pt"/>
    </style:style>
    <style:style style:name="P10" style:family="paragraph" style:parent-style-name="Standard">
      <style:text-properties fo:font-size="12pt" officeooo:rsid="002c7fd2" officeooo:paragraph-rsid="002c7fd2" style:font-size-asian="12pt" style:font-size-complex="12pt"/>
    </style:style>
    <style:style style:name="P11" style:family="paragraph" style:parent-style-name="Standard">
      <style:text-properties fo:font-size="12pt" officeooo:rsid="003b8cff" officeooo:paragraph-rsid="003b8cff" style:font-size-asian="12pt" style:font-size-complex="12pt"/>
    </style:style>
    <style:style style:name="P12" style:family="paragraph" style:parent-style-name="Standard">
      <style:text-properties fo:font-size="12pt" officeooo:rsid="003b8cff" officeooo:paragraph-rsid="004123a2" style:font-size-asian="12pt" style:font-size-complex="12pt"/>
    </style:style>
    <style:style style:name="P13" style:family="paragraph" style:parent-style-name="Standard">
      <style:text-properties fo:font-size="12pt" officeooo:rsid="003b8cff" officeooo:paragraph-rsid="003d7bc6" style:font-size-asian="12pt" style:font-size-complex="12pt"/>
    </style:style>
    <style:style style:name="P14" style:family="paragraph" style:parent-style-name="Standard">
      <style:text-properties fo:font-size="12pt" officeooo:rsid="003b8cff" officeooo:paragraph-rsid="004cad8f" style:font-size-asian="12pt" style:font-size-complex="12pt"/>
    </style:style>
    <style:style style:name="P15" style:family="paragraph" style:parent-style-name="Standard">
      <style:text-properties fo:font-size="12pt" officeooo:rsid="003b8cff" officeooo:paragraph-rsid="00505215" style:font-size-asian="12pt" style:font-size-complex="12pt"/>
    </style:style>
    <style:style style:name="P16" style:family="paragraph" style:parent-style-name="Standard">
      <style:text-properties fo:font-size="12pt" officeooo:rsid="00431288" officeooo:paragraph-rsid="00431288" style:font-size-asian="12pt" style:font-size-complex="12pt"/>
    </style:style>
    <style:style style:name="P17" style:family="paragraph" style:parent-style-name="Standard">
      <style:text-properties fo:font-size="12pt" officeooo:rsid="0045e4fc" officeooo:paragraph-rsid="0045e4fc" style:font-size-asian="12pt" style:font-size-complex="12pt"/>
    </style:style>
    <style:style style:name="P18" style:family="paragraph" style:parent-style-name="Standard">
      <style:text-properties fo:font-size="12pt" officeooo:rsid="0045f602" officeooo:paragraph-rsid="0045f602" style:font-size-asian="12pt" style:font-size-complex="12pt"/>
    </style:style>
    <style:style style:name="P19" style:family="paragraph" style:parent-style-name="Standard">
      <style:text-properties fo:font-size="12pt" officeooo:rsid="0045f602" officeooo:paragraph-rsid="00473c45" style:font-size-asian="12pt" style:font-size-complex="12pt"/>
    </style:style>
    <style:style style:name="P20" style:family="paragraph" style:parent-style-name="Standard">
      <style:text-properties fo:font-size="12pt" officeooo:rsid="0049666f" officeooo:paragraph-rsid="00499076" style:font-size-asian="12pt" style:font-size-complex="12pt"/>
    </style:style>
    <style:style style:name="P21" style:family="paragraph" style:parent-style-name="Standard">
      <style:text-properties fo:font-size="12pt" officeooo:rsid="0051e74f" officeooo:paragraph-rsid="0051e74f" style:font-size-asian="12pt" style:font-size-complex="12pt"/>
    </style:style>
    <style:style style:name="P22" style:family="paragraph" style:parent-style-name="Standard">
      <style:text-properties fo:font-size="12pt" officeooo:rsid="004123a2" officeooo:paragraph-rsid="004123a2" style:font-size-asian="12pt" style:font-size-complex="12pt"/>
    </style:style>
    <style:style style:name="P23" style:family="paragraph" style:parent-style-name="Standard">
      <style:text-properties fo:font-size="12pt" officeooo:rsid="00499076" officeooo:paragraph-rsid="004cad8f" style:font-size-asian="12pt" style:font-size-complex="12pt"/>
    </style:style>
    <style:style style:name="P24" style:family="paragraph" style:parent-style-name="Standard">
      <style:text-properties fo:font-size="12pt" officeooo:rsid="00505215" officeooo:paragraph-rsid="00505215" style:font-size-asian="12pt" style:font-size-complex="12pt"/>
    </style:style>
    <style:style style:name="P25" style:family="paragraph" style:parent-style-name="Standard">
      <style:text-properties fo:font-size="12pt" fo:font-weight="bold" officeooo:rsid="001f72d6" officeooo:paragraph-rsid="001f72d6" style:font-size-asian="12pt" style:font-weight-asian="bold" style:font-size-complex="12pt" style:font-weight-complex="bold"/>
    </style:style>
    <style:style style:name="P26" style:family="paragraph" style:parent-style-name="Standard">
      <style:text-properties fo:font-size="12pt" fo:font-weight="bold" officeooo:rsid="00302c8a" officeooo:paragraph-rsid="00302c8a" style:font-size-asian="12pt" style:font-weight-asian="bold" style:font-size-complex="12pt" style:font-weight-complex="bold"/>
    </style:style>
    <style:style style:name="P27" style:family="paragraph" style:parent-style-name="Standard">
      <style:text-properties fo:font-size="12pt" fo:font-weight="bold" officeooo:rsid="0045e4fc" officeooo:paragraph-rsid="0045e4fc" style:font-size-asian="12pt" style:font-weight-asian="bold" style:font-size-complex="12pt" style:font-weight-complex="bold"/>
    </style:style>
    <style:style style:name="P28" style:family="paragraph" style:parent-style-name="Standard">
      <style:text-properties fo:font-size="12pt" fo:font-weight="bold" officeooo:rsid="00505215" officeooo:paragraph-rsid="00505215" style:font-size-asian="12pt" style:font-weight-asian="bold" style:font-size-complex="12pt" style:font-weight-complex="bold"/>
    </style:style>
    <style:style style:name="P29" style:family="paragraph" style:parent-style-name="Standard">
      <style:text-properties fo:font-size="12pt" fo:font-weight="normal" officeooo:rsid="0032e307" officeooo:paragraph-rsid="0032e307" style:font-size-asian="12pt" style:font-weight-asian="normal" style:font-size-complex="12pt" style:font-weight-complex="normal"/>
    </style:style>
    <style:style style:name="P30" style:family="paragraph" style:parent-style-name="Standard">
      <style:text-properties fo:font-size="12pt" fo:font-weight="normal" officeooo:rsid="00377b17" officeooo:paragraph-rsid="00377b17" style:font-size-asian="12pt" style:font-weight-asian="normal" style:font-size-complex="12pt" style:font-weight-complex="normal"/>
    </style:style>
    <style:style style:name="P31" style:family="paragraph" style:parent-style-name="Standard">
      <style:text-properties fo:font-size="12pt" fo:font-weight="normal" officeooo:rsid="0038d95b" officeooo:paragraph-rsid="0038d95b" style:font-size-asian="12pt" style:font-weight-asian="normal" style:font-size-complex="12pt" style:font-weight-complex="normal"/>
    </style:style>
    <style:style style:name="P32" style:family="paragraph" style:parent-style-name="Standard">
      <style:text-properties officeooo:rsid="0018e7b3" officeooo:paragraph-rsid="0018e7b3"/>
    </style:style>
    <style:style style:name="P33" style:family="paragraph" style:parent-style-name="Standard">
      <style:text-properties officeooo:rsid="001ad2f3" officeooo:paragraph-rsid="001ad2f3"/>
    </style:style>
    <style:style style:name="P34" style:family="paragraph" style:parent-style-name="Standard">
      <style:text-properties fo:font-weight="bold" officeooo:rsid="0011a23c" officeooo:paragraph-rsid="0011a23c" style:font-weight-asian="bold" style:font-weight-complex="bold"/>
    </style:style>
    <style:style style:name="P35" style:family="paragraph" style:parent-style-name="Standard">
      <style:text-properties fo:font-weight="bold" officeooo:rsid="0013b0f6" officeooo:paragraph-rsid="0013b0f6" style:font-weight-asian="bold" style:font-weight-complex="bold"/>
    </style:style>
    <style:style style:name="P36" style:family="paragraph" style:parent-style-name="Standard">
      <style:text-properties officeooo:paragraph-rsid="00505215"/>
    </style:style>
    <style:style style:name="P37" style:family="paragraph" style:parent-style-name="Standard" style:list-style-name="L1">
      <style:text-properties officeooo:paragraph-rsid="00214f83"/>
    </style:style>
    <style:style style:name="P38" style:family="paragraph" style:parent-style-name="Standard" style:list-style-name="L2">
      <style:text-properties officeooo:paragraph-rsid="002a0f63"/>
    </style:style>
    <style:style style:name="P39" style:family="paragraph" style:parent-style-name="Standard" style:list-style-name="L2">
      <style:text-properties fo:font-size="12pt" fo:font-style="italic" fo:font-weight="bold" officeooo:rsid="00287fef" officeooo:paragraph-rsid="002a0f63" style:font-size-asian="12pt" style:font-style-asian="italic" style:font-weight-asian="bold" style:font-size-complex="12pt" style:font-style-complex="italic" style:font-weight-complex="bold"/>
    </style:style>
    <style:style style:name="P40" style:family="paragraph" style:parent-style-name="Standard" style:list-style-name="L3">
      <style:text-properties fo:font-size="12pt" officeooo:rsid="002c7fd2" officeooo:paragraph-rsid="002c7fd2" style:font-size-asian="12pt" style:font-size-complex="12pt"/>
    </style:style>
    <style:style style:name="P41" style:family="paragraph" style:parent-style-name="Standard" style:list-style-name="L5">
      <style:text-properties fo:font-size="12pt" officeooo:rsid="0049666f" officeooo:paragraph-rsid="00499076" style:font-size-asian="12pt" style:font-size-complex="12pt"/>
    </style:style>
    <style:style style:name="P42" style:family="paragraph" style:parent-style-name="Standard" style:list-style-name="L5">
      <style:text-properties fo:font-size="12pt" officeooo:rsid="00499076" officeooo:paragraph-rsid="00499076" style:font-size-asian="12pt" style:font-size-complex="12pt"/>
    </style:style>
    <style:style style:name="P43" style:family="paragraph" style:parent-style-name="Standard" style:list-style-name="L4">
      <style:text-properties officeooo:paragraph-rsid="002c7fd2"/>
    </style:style>
    <style:style style:name="P44" style:family="paragraph" style:parent-style-name="Standard">
      <style:paragraph-properties fo:text-align="center" style:justify-single-word="false"/>
      <style:text-properties fo:font-weight="bold" officeooo:rsid="000c4ab0" officeooo:paragraph-rsid="000c4ab0" style:font-weight-asian="bold" style:font-weight-complex="bold"/>
    </style:style>
    <style:style style:name="P45" style:family="paragraph" style:parent-style-name="Standard">
      <style:paragraph-properties fo:text-align="center" style:justify-single-word="false"/>
      <style:text-properties fo:font-weight="bold" officeooo:rsid="00620314" officeooo:paragraph-rsid="00620314" style:font-weight-asian="bold" style:font-weight-complex="bold"/>
    </style:style>
    <style:style style:name="P46"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officeooo:paragraph-rsid="001855f3"/>
    </style:style>
    <style:style style:name="P47"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officeooo:paragraph-rsid="001855f3" style:font-size-asian="12pt" style:font-size-complex="12pt"/>
    </style:style>
    <style:style style:name="P48"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officeooo:paragraph-rsid="00214f83" style:font-size-asian="12pt" style:font-size-complex="12pt"/>
    </style:style>
    <style:style style:name="P49"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officeooo:rsid="0017032e" officeooo:paragraph-rsid="001855f3" style:font-size-asian="12pt" style:font-size-complex="12pt"/>
    </style:style>
    <style:style style:name="P50"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officeooo:rsid="0017032e" officeooo:paragraph-rsid="00214f83" style:font-size-asian="12pt" style:font-size-complex="12pt"/>
    </style:style>
    <style:style style:name="P51"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fo:font-weight="bold" officeooo:rsid="00221185" officeooo:paragraph-rsid="00221185" style:font-size-asian="12pt" style:font-weight-asian="bold" style:font-size-complex="12pt" style:font-weight-complex="bold"/>
    </style:style>
    <style:style style:name="P52"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fo:font-weight="bold" officeooo:rsid="00239bfd" officeooo:paragraph-rsid="00239bfd" style:font-size-asian="12pt" style:font-weight-asian="bold" style:font-size-complex="12pt" style:font-weight-complex="bold"/>
    </style:style>
    <style:style style:name="P53" style:family="paragraph" style:parent-style-name="Standard" style:list-style-name="WW8Num2">
      <style:paragraph-properties fo:margin-left="2.54cm" fo:margin-right="0cm" fo:margin-top="0cm" fo:margin-bottom="0cm" loext:contextual-spacing="true" fo:text-align="justify" style:justify-single-word="false" fo:text-indent="-0.635cm" style:auto-text-indent="false"/>
      <style:text-properties fo:font-size="12pt" fo:font-weight="bold" officeooo:rsid="00239bfd" officeooo:paragraph-rsid="00214f83" style:font-size-asian="12pt" style:font-weight-asian="bold" style:font-size-complex="12pt" style:font-weight-complex="bold"/>
    </style:style>
    <style:style style:name="P54" style:family="paragraph" style:parent-style-name="Standard" style:list-style-name="WW8Num2">
      <style:paragraph-properties fo:margin-top="0cm" fo:margin-bottom="0cm" loext:contextual-spacing="true" fo:text-align="justify" style:justify-single-word="false"/>
      <style:text-properties fo:font-size="12pt" fo:font-weight="bold" officeooo:rsid="00221185" officeooo:paragraph-rsid="00214f83" style:font-size-asian="12pt" style:font-weight-asian="bold" style:font-size-complex="12pt" style:font-weight-complex="bold"/>
    </style:style>
    <style:style style:name="P55" style:family="paragraph" style:parent-style-name="Standard" style:list-style-name="WW8Num4">
      <style:paragraph-properties fo:margin-left="1.27cm" fo:margin-right="0cm" fo:margin-top="0cm" fo:margin-bottom="0cm" loext:contextual-spacing="true" fo:text-align="justify" style:justify-single-word="false" fo:text-indent="-0.635cm" style:auto-text-indent="false"/>
      <style:text-properties fo:font-size="12pt" officeooo:paragraph-rsid="0038c138" style:font-size-asian="12pt" style:font-size-complex="12pt"/>
    </style:style>
    <style:style style:name="P56" style:family="paragraph" style:parent-style-name="Standard" style:list-style-name="WW8Num4">
      <style:paragraph-properties fo:margin-left="1.27cm" fo:margin-right="0cm" fo:margin-top="0cm" fo:margin-bottom="0cm" loext:contextual-spacing="true" fo:text-align="justify" style:justify-single-word="false" fo:text-indent="-0.635cm" style:auto-text-indent="false"/>
      <style:text-properties fo:font-size="12pt" fo:font-weight="normal" officeooo:rsid="00377b17" officeooo:paragraph-rsid="0038c138" style:font-size-asian="12pt" style:font-weight-asian="normal" style:font-size-complex="12pt" style:font-weight-complex="normal"/>
    </style:style>
    <style:style style:name="T1" style:family="text">
      <style:text-properties officeooo:rsid="0011a23c"/>
    </style:style>
    <style:style style:name="T2" style:family="text">
      <style:text-properties officeooo:rsid="001292a4"/>
    </style:style>
    <style:style style:name="T3" style:family="text">
      <style:text-properties officeooo:rsid="0014bbb7"/>
    </style:style>
    <style:style style:name="T4" style:family="text">
      <style:text-properties officeooo:rsid="001696a8"/>
    </style:style>
    <style:style style:name="T5" style:family="text">
      <style:text-properties fo:font-weight="bold" style:font-weight-asian="bold" style:font-weight-complex="bold"/>
    </style:style>
    <style:style style:name="T6" style:family="text">
      <style:text-properties fo:font-weight="bold" officeooo:rsid="00221185" style:font-weight-asian="bold" style:font-weight-complex="bold"/>
    </style:style>
    <style:style style:name="T7" style:family="text">
      <style:text-properties fo:font-weight="bold" officeooo:rsid="00239bfd" style:font-weight-asian="bold" style:font-weight-complex="bold"/>
    </style:style>
    <style:style style:name="T8" style:family="text">
      <style:text-properties fo:font-weight="bold" officeooo:rsid="00267e3a" style:font-weight-asian="bold" style:font-weight-complex="bold"/>
    </style:style>
    <style:style style:name="T9" style:family="text">
      <style:text-properties fo:font-weight="bold" officeooo:rsid="00275af9" style:font-weight-asian="bold" style:font-weight-complex="bold"/>
    </style:style>
    <style:style style:name="T10" style:family="text">
      <style:text-properties fo:font-weight="bold" officeooo:rsid="0038c138" style:font-weight-asian="bold" style:font-weight-complex="bold"/>
    </style:style>
    <style:style style:name="T11" style:family="text">
      <style:text-properties fo:font-weight="bold" officeooo:rsid="0038d95b" style:font-weight-asian="bold" style:font-weight-complex="bold"/>
    </style:style>
    <style:style style:name="T12" style:family="text">
      <style:text-properties fo:font-weight="bold" officeooo:rsid="00473c45" style:font-weight-asian="bold" style:font-weight-complex="bold"/>
    </style:style>
    <style:style style:name="T13" style:family="text">
      <style:text-properties fo:font-weight="bold" officeooo:rsid="00499076" style:font-weight-asian="bold" style:font-weight-complex="bold"/>
    </style:style>
    <style:style style:name="T14" style:family="text">
      <style:text-properties fo:font-weight="bold" officeooo:rsid="004dc555" style:font-weight-asian="bold" style:font-weight-complex="bold"/>
    </style:style>
    <style:style style:name="T15" style:family="text">
      <style:text-properties fo:font-weight="bold" officeooo:rsid="00588050" style:font-weight-asian="bold"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2c7fd2"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officeooo:rsid="00214f83" style:font-size-asian="12pt" style:font-size-complex="12pt"/>
    </style:style>
    <style:style style:name="T20" style:family="text">
      <style:text-properties fo:font-size="12pt" officeooo:rsid="001f72d6" style:font-size-asian="12pt" style:font-size-complex="12pt"/>
    </style:style>
    <style:style style:name="T21" style:family="text">
      <style:text-properties fo:font-size="12pt" officeooo:rsid="0025bd13" style:font-size-asian="12pt" style:font-size-complex="12pt"/>
    </style:style>
    <style:style style:name="T22" style:family="text">
      <style:text-properties fo:font-size="12pt" officeooo:rsid="00287fef" style:font-size-asian="12pt" style:font-size-complex="12pt"/>
    </style:style>
    <style:style style:name="T23" style:family="text">
      <style:text-properties fo:font-size="12pt" officeooo:rsid="002c7fd2" style:font-size-asian="12pt" style:font-size-complex="12pt"/>
    </style:style>
    <style:style style:name="T24" style:family="text">
      <style:text-properties fo:font-size="12pt" officeooo:rsid="002d5b42" style:font-size-asian="12pt" style:font-size-complex="12pt"/>
    </style:style>
    <style:style style:name="T25" style:family="text">
      <style:text-properties fo:font-size="12pt" officeooo:rsid="00505215" style:font-size-asian="12pt" style:font-size-complex="12pt"/>
    </style:style>
    <style:style style:name="T26" style:family="text">
      <style:text-properties fo:font-size="12pt" officeooo:rsid="00505404" style:font-size-asian="12pt" style:font-size-complex="12pt"/>
    </style:style>
    <style:style style:name="T27" style:family="text">
      <style:text-properties officeooo:rsid="001c1d13"/>
    </style:style>
    <style:style style:name="T28" style:family="text">
      <style:text-properties officeooo:rsid="001d5a76"/>
    </style:style>
    <style:style style:name="T29" style:family="text">
      <style:text-properties officeooo:rsid="001f72d6"/>
    </style:style>
    <style:style style:name="T30" style:family="text">
      <style:text-properties officeooo:rsid="00214f83"/>
    </style:style>
    <style:style style:name="T31" style:family="text">
      <style:text-properties officeooo:rsid="002d5b42"/>
    </style:style>
    <style:style style:name="T32" style:family="text">
      <style:text-properties officeooo:rsid="0034c46b"/>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officeooo:rsid="00214f83" style:font-weight-asian="bold" style:font-weight-complex="bold"/>
    </style:style>
    <style:style style:name="T36" style:family="text">
      <style:text-properties style:text-underline-style="solid" style:text-underline-width="auto" style:text-underline-color="font-color" fo:font-weight="bold" officeooo:rsid="0057b91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officeooo:rsid="0038c138"/>
    </style:style>
    <style:style style:name="T40" style:family="text">
      <style:text-properties officeooo:rsid="00395832"/>
    </style:style>
    <style:style style:name="T41" style:family="text">
      <style:text-properties officeooo:rsid="004123a2"/>
    </style:style>
    <style:style style:name="T42" style:family="text">
      <style:text-properties officeooo:rsid="0045e4fc"/>
    </style:style>
    <style:style style:name="T43" style:family="text">
      <style:text-properties officeooo:rsid="00499076"/>
    </style:style>
    <style:style style:name="T44" style:family="text">
      <style:text-properties officeooo:rsid="00505215"/>
    </style:style>
    <style:style style:name="T45" style:family="text">
      <style:text-properties officeooo:rsid="00530ee8"/>
    </style:style>
    <style:style style:name="T46" style:family="text">
      <style:text-properties officeooo:rsid="00547f68"/>
    </style:style>
    <style:style style:name="T47" style:family="text">
      <style:text-properties officeooo:rsid="005a0fd2"/>
    </style:style>
    <style:style style:name="T48" style:family="text">
      <style:text-properties style:text-position="super 58%"/>
    </style:style>
    <style:style style:name="T49" style:family="text">
      <style:text-properties style:text-position="0% 10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ECHAUF’MAGE !</text:p>
      <text:p text:style-name="P45">Par Bigyo, sur une idée de Meroub, pour le 2<text:span text:style-name="T48">e</text:span> défi TroisFoisForgé PTGPTB</text:p>
      <text:p text:style-name="P2"/>
      <text:p text:style-name="P34">S’échauffer à jouer !</text:p>
      <text:p text:style-name="P1">Vous connaissiez les jeux d’initiation, vous connaissiez les jeux apéros, préparez vous à découvrir un jeu d’une nouvelle nature, à mi-chemin entre ces deux concepts : le jeu d’échauffement ! <text:line-break/>Il peut parfois être compliqué de lâcher prise après une dure journée de boulot ou tout autre nature de stress quotidien (femme, mari, enfants, embouteillages, Pôle Emploi, etc). La joie de rentrer dans son personnage fétiche et de renouer avec une longue campagne dans un univers riche et dépaysant peut parfois être miné<text:span text:style-name="T45">e</text:span> par ce temps nécessaire à évacuer les tensions accumulés. Plutôt que d’empiéter sur ce plaisir, avant de vous relancer dans cette partie qui dure depuis 7 ans, décontractez vous à une partie d’Echauf’Mage !<text:line-break/>Oui oui, il s’agit bien d’un jeu de rôle, mais un jeu de rôle d’échauffement, <text:span text:style-name="T1">inspiré par le monde du théâtre et de la musique et</text:span> qui a pour but de libérer votre esprit et votre créativité en incarnant des mages qui, sans complexes, vont s’affronter dans une arène virtuelle et s’envoyer les pires crasses au visage afin de déterminer qui va finir par faire la vaisselle !</text:p>
      <text:p text:style-name="P1"/>
      <text:p text:style-name="P34">De grands pouvoirs impliquent de grandes <text:span text:style-name="T4">ir</text:span>responsabilités</text:p>
      <text:p text:style-name="P3"><text:span text:style-name="T3">Être</text:span> mage, avoir des pouvoirs cosmiques phénoménaux, dirig<text:span text:style-name="T45">er</text:span> des écoles de sorciers, veiller à protéger le monde des forces du chaos... Quelle vie trépidante et pleine d’action ! Et bien, hélas, pas toujours. S’il arrive parfois qu’on ait besoin de vous pour sauver le monde face à une horde de démons plus maléfiques les uns que les autres, <text:span text:style-name="T2">la plupart du temps, la vie de grand mage est d’un ennui mortel. Que faire quand vous connaissez déjà tous les grimoires du monde, et que la plupart d’entre eux a d’ailleurs été écrite par votre propre main ? Pas grand-chose, si ce n’est traîner avec vos collègues qui subissent le même sort que vous. Car il ne faut pas croire, mais une fois les menaces écartées, les autres aventuriers n’aiment pas trop rester avec vous. On ne vous contacte plus finalement que pour balancer des feux d’artifices au pot de départ à la retraite d’un semi-homme sénile. Alors, le reste du temps, avec vos amis magiciens et sorciers, vous vous organisez des soirées où vous parlez du bon vieux temps et où alcool et substances hallucinogènes viennent égayer vos esprits. Jusqu’au moment fatidique où l’un d’entre vous lance les hostilités ! Hors de question de faire la vaisselle, de ramasser les cadavres de bouteilles, ou d’éponger le vomi ! La question ne se réglera que la baguette magique à la main. <text:line-break/>Projetés dans une autre réalité, vous vous affrontez avec les pouvoirs qui sont les vôtres. Gare au perdant qui finira par devoir tout nettoyer tout en arborant une tenue gênante…</text:span></text:p>
      <text:p text:style-name="P3"/>
      <text:p text:style-name="P35">Tu es un sorcier, Paddy !</text:p>
      <text:p text:style-name="P4">Vous incarnez de grands mages, des magiciens de talent, des sorciers surpuissants, bref : des bourrins de la magie ! Aussi, vos incroyables pouvoirs font que vous maîtrisez les 8 éléments qui composent notre univers (<text:span text:style-name="T27">aux chiottes la physique !) </text:span>: </text:p>
      <text:p text:style-name="P6"/>
      <text:list xml:id="list8594195975519440415" text:style-name="WW8Num2">
        <text:list-item>
          <text:list>
            <text:list-item>
              <text:p text:style-name="P46"><text:span text:style-name="T16">Le feu :</text:span><text:span text:style-name="T18"> brûlant, destructeur, réconfortant aussi.</text:span></text:p>
            </text:list-item>
            <text:list-item>
              <text:p text:style-name="P47"><text:span text:style-name="T5">L’eau :</text:span> calme, douce, mais aussi glaçante.</text:p>
            </text:list-item>
            <text:list-item>
              <text:p text:style-name="P47"><text:span text:style-name="T5">La terre :</text:span> immobile, immense, violente parfois.</text:p>
            </text:list-item>
            <text:list-item>
              <text:p text:style-name="P47"><text:span text:style-name="T5">L’air :</text:span> en mouvement, ravageur, déclencheur souvent.</text:p>
            </text:list-item>
            <text:list-item>
              <text:p text:style-name="P47"><text:span text:style-name="T5">L’esprit :</text:span> sans lui, nul ne pense.</text:p>
            </text:list-item>
            <text:list-item>
              <text:p text:style-name="P47"><text:span text:style-name="T5">La matière :</text:span> sans elle, rien ne dure.</text:p>
            </text:list-item>
            <text:list-item>
              <text:p text:style-name="P47"><text:span text:style-name="T5">L’énergie :</text:span> sans elle, tout est figé.</text:p>
            </text:list-item>
            <text:list-item>
              <text:p text:style-name="P49"><text:span text:style-name="T5">La vie :</text:span> sans elle, pas d’existence.</text:p>
            </text:list-item>
          </text:list>
        </text:list-item>
      </text:list>
      <text:p text:style-name="P4"/>
      <text:p text:style-name="P32">Mais, aussi puissant soyez vous, deux de ces éléments ont quand même votre préférence. A vous de voir si vous préférez les choisir, ou les tirer au sort. Dans ce dernier cas, lancez 2D8 pour savoir quels sont vos éléments préférés. Ils vous apporteront des bonus, mais nous y reviendrons plus tard. <text:soft-page-break/>Si vous tombez deux fois sur le même élément, vous pouvez choisir de relancer ou de ne garder que cet élément. Vous aurez un bonus doublé dans ce cas, mais vous passerez pour un monomaniaque. C’est d’ailleurs comme ça que les autres mages vous appelleront si vous choisissez un seul et unique élément !</text:p>
      <text:p text:style-name="P33">Notez vos éléments préférés sur un bout de papier, avec votre nom de mage et votre couleur préférée que vous arborez fièrement sur vo<text:span text:style-name="T28">tre</text:span> robe et qui souvent est en lien avec vos éléments de cœur ! <text:span text:style-name="T29">En parlant de cœur, vous pouvez également noter dans un coin que votre mage est en pleine possession de ses moyens : ce qui correspond à 8 points de vigueur.</text:span></text:p>
      <text:p text:style-name="P5"/>
      <text:p text:style-name="P25">Quick Arena</text:p>
      <text:p text:style-name="P8">Avant de lancer les hostilités, vous aurez à définir trois choses : les raisons de votre combat, l’endroit où votre combat <text:span text:style-name="T32">a</text:span> lieu, et ce qui attend <text:span text:style-name="T34">le p</text:span><text:span text:style-name="T35">remier à perdre </text:span><text:span text:style-name="T36">(ce qui met fin à la partie)</text:span><text:span text:style-name="T30">. Bien sur toutes ces décisions auront une influence sur votre… rôle play...ahum.</text:span></text:p>
      <text:p text:style-name="P8"/>
      <text:list xml:id="list8881073350663125339" text:style-name="L1">
        <text:list-item>
          <text:p text:style-name="P37"><text:span text:style-name="T19">Pour déterminer pourquoi vous battez vous, vous pouvez très bien décider de cela en groupe tous ensemble en cherchant une raison absurde qui ne fera rire que vous mais vous assurera de passer un agréable moment, ou bien, si vous n’êtes pas inspirés, vous référez à la liste suivante en lançant 1D8 :</text:span><text:span text:style-name="T20"> </text:span></text:p>
        </text:list-item>
      </text:list>
      <text:p text:style-name="P9"/>
      <text:list xml:id="list85132715132128" text:continue-list="list8594195975519440415" text:style-name="WW8Num2">
        <text:list-item>
          <text:list>
            <text:list-item text:start-value="1">
              <text:p text:style-name="P54">Il faut faire la vaisselle</text:p>
            </text:list-item>
            <text:list-item>
              <text:p text:style-name="P51">Il faut nettoyer la piaule </text:p>
            </text:list-item>
            <text:list-item>
              <text:p text:style-name="P48"><text:span text:style-name="T6">Il faut éponger le vomi</text:span><text:span text:style-name="T5"> </text:span></text:p>
            </text:list-item>
            <text:list-item>
              <text:p text:style-name="P52">Il faut commander les pizzas (ou les tourtes)</text:p>
            </text:list-item>
            <text:list-item>
              <text:p text:style-name="P53">Il faut aller chercher l’un des <text:span text:style-name="T47">mages</text:span> qui s’est paumé <text:span text:style-name="T47">en forêt</text:span></text:p>
            </text:list-item>
            <text:list-item>
              <text:p text:style-name="P48"><text:span text:style-name="T7">Il faut décider qui </text:span><text:span text:style-name="T15">formera les apprentis-sorciers de première année</text:span> </text:p>
            </text:list-item>
            <text:list-item>
              <text:p text:style-name="P48"><text:span text:style-name="T7">Il faut décider </text:span><text:span text:style-name="T15">qui ne passera pas</text:span></text:p>
            </text:list-item>
            <text:list-item>
              <text:p text:style-name="P50"><text:span text:style-name="T7">Il faut décider qui sera le SAM </text:span><text:span text:style-name="T8">(autrement dit : le mec chiant qui vous (r)accompagnera </text:span><text:span text:style-name="T9">même sur une rivière alors qu’il ne sait pas nager</text:span><text:span text:style-name="T8">)</text:span></text:p>
            </text:list-item>
          </text:list>
        </text:list-item>
      </text:list>
      <text:p text:style-name="P8"/>
      <text:list xml:id="list3911113712674367433" text:style-name="L2">
        <text:list-item>
          <text:p text:style-name="P38"><text:span text:style-name="T21">Dans quel endroit allez vous faire démonstration de vos incroyables pouvoirs ? Quoiqu’il arrive, ce sera toujours dans un autre plan </text:span><text:span text:style-name="T22">de réalité</text:span><text:span text:style-name="T21">. Vous n’avez peut-être plus toute votre tête, mais vous êtes suffisamment conscient pour ne pas faire étalage de votre puissance destructrice dans le monde réel juste pour déterminer qui mangera la dernière part de tourte. </text:span><text:span text:style-name="T22">Reste à savoir dans quel plan ? Pas de liste, pour cette fois, c’est là où vous commencez à libérer votre puissance créatrice… En commençant par le plus âgé des mages (IRL ou en jeu, à vous de décidez!), chacun apporte un élément qui vous permettra ensuite en groupe de monter votre point de départ dans l’arène. Voici un exemple avec trois joueuses : </text:span></text:p>
          <text:p text:style-name="P39">Marie veut que ça se passe dans une ville, Sabrina voit plutôt ça dans l’antiquité, et Juliette trouve qu’une vraie arène c’est quand même plus classe. Les trois joueuse font un brainstorming rapide et abracadabra : les magiciennes atterriront dans le Colisée de Rome pour commencer leur combat.</text:p>
        </text:list-item>
      </text:list>
      <text:p text:style-name="P8"/>
      <text:list xml:id="list5940253993156920775" text:style-name="L3">
        <text:list-item>
          <text:p text:style-name="P40">Enfin, qu’arrivera-t-il au premier à perdre le combat (autrement dit : à atteindre 0 point de vigueur) ? Bien entendu, c’est lui qui s’occupera de la tâche ingrate, mais histoire de pimenter le tout, il réalisera cette tâche de la manière la plus humiliante possible. Par exemple, le personnage pourrait devoir arborer une tenue gênante tout en nettoyant le vomi de ses camarades. Là encore, nous faisons confiance à votre énergie créatrice pour trouver quelque chose de drôle (comment ça l’humiliation ce n’est pas drôle? <text:span text:style-name="T31">Voyez ça avec un certain Cyril H.</text:span>) et qui donnera une motivation supplémentaire à votre personnage pour ne pas se faire botter les fesses. </text:p>
        </text:list-item>
      </text:list>
      <text:p text:style-name="P10"/>
      <text:list xml:id="list7898413213626090190" text:style-name="L4">
        <text:list-item>
          <text:p text:style-name="P43"><text:soft-page-break/><text:span text:style-name="T17">Règles bonus :</text:span><text:span text:style-name="T23"> dans le but de lâcher prise avant une partie plus « sérieuse », nous ne vous conseillons pas cette règle bonus. En revanche, si vous jouez à Echauf’mage à l’apéro durant une soirée bon enfant, vous pourriez </text:span><text:span text:style-name="T24">tout à fait trouver une raison IRL et un gage IRL <text:s/>qui échoueront au joueur ou à la joueuse qui perdra le combat. Ca peut être très drôle, mais ça transformerait totalement ce jeu de rôle en un vulgaire party game… Et ça, nous ne pouvons le cautionner ! Même si comme tout jeu de rôle, la règle d’or est : tu fais bien ce que tu veux ma grande !</text:span><text:span text:style-name="T23"> <text:s text:c="2"/></text:span></text:p>
        </text:list-item>
      </text:list>
      <text:p text:style-name="P7"/>
      <text:p text:style-name="P26">Baston !</text:p>
      <text:p text:style-name="P29">Vous êtes donc là pour vous battre ! Mais malgré le côté décalé de la section précédente, vous n’êtes pas là non plus pour faire n’importe quoi. Il va falloir utilisez votre magie et votre puissance avec panache en décrivant les sorts et leurs effets de manière la plus grandiloquente, sauvage et décomplexé<text:span text:style-name="T45">e</text:span> possible. <text:s text:c="2"/></text:p>
      <text:p text:style-name="P30">Pour lancer un sort, c’est très simple : vous devez choisir deux des 8 éléments, les mixer ensemble, et décrire l’effet que cela produira. Si vous procédez dans l’autre sens, à savoir décrire un effet et ensuite trouvez les éléments qui lui sont rattachés, cela fonctionne aussi. A vous de voir ce qui vous inspire le plus, et pour vous aider, voici quelques idées :</text:p>
      <text:p text:style-name="P30"/>
      <text:list xml:id="list3749962822173020112" text:style-name="WW8Num4">
        <text:list-item>
          <text:p text:style-name="P55"><text:span text:style-name="T38">Un dragon cracheur de glace</text:span> : <text:span text:style-name="T5">Esprit ou Vie + Eau</text:span> <text:span text:style-name="T39">(</text:span>dépend si le dragon est intelligent ou pas<text:span text:style-name="T39">)</text:span>.</text:p>
        </text:list-item>
        <text:list-item>
          <text:p text:style-name="P55"><text:span text:style-name="T38">Un pistolet</text:span> : <text:span text:style-name="T5">Matière + Feu</text:span></text:p>
        </text:list-item>
        <text:list-item>
          <text:p text:style-name="P55"><text:span text:style-name="T37">Une boule de Feu</text:span> : <text:span text:style-name="T11">Énergie</text:span><text:span text:style-name="T5"> + Feu</text:span></text:p>
        </text:list-item>
        <text:list-item>
          <text:p text:style-name="P55"><text:span text:style-name="T37">Un Ange</text:span> : <text:span text:style-name="T5">Esprit + Air</text:span></text:p>
        </text:list-item>
        <text:list-item>
          <text:p text:style-name="P55"><text:span text:style-name="T37">Un Démon </text:span>: <text:span text:style-name="T5">Esprit + Feu</text:span></text:p>
        </text:list-item>
        <text:list-item>
          <text:p text:style-name="P55"><text:span text:style-name="T37">Un ours</text:span> : <text:span text:style-name="T5">Vie + Terre</text:span></text:p>
        </text:list-item>
        <text:list-item>
          <text:p text:style-name="P55"><text:span text:style-name="T37">Une lance</text:span> : <text:span text:style-name="T5">Matière + Air ou Terre </text:span><text:span text:style-name="T10">(</text:span>une lance, c'est une branche en bois ( Terre ) qui traverse l'Air<text:span text:style-name="T39">)</text:span></text:p>
        </text:list-item>
        <text:list-item>
          <text:p text:style-name="P56"><text:span text:style-name="T37">Une épée</text:span> : <text:span text:style-name="T5">Matière + Feu</text:span></text:p>
        </text:list-item>
      </text:list>
      <text:p text:style-name="P30"/>
      <text:p text:style-name="P30"/>
      <text:p text:style-name="P31">Cependant, il se trouve quelques subtilités. Déjà vous, l’aurez peut-être remarqué, mais vous avez d’un côté des <text:span text:style-name="T5">élémentaires</text:span> (l’eau, le feu, l’air et la terre) et de l’autre des <text:span text:style-name="T5">concepts </text:span>(la vie, l’énergie, la matière, l’esprit). Deux <text:span text:style-name="T5">élémentaires</text:span> ne peuvent se mixer entre eux, de même que deux <text:span text:style-name="T5">concepts</text:span> ne le peuvent. Vos sortilèges découleront toujours d’une fusion<text:span text:style-name="T5"> entre un élémentaire et un concept</text:span>. <text:s/><text:span text:style-name="T40">Secondo, certaines éléments s’opposent</text:span>. « C’est-à-dire ? » me direz vous. C’est simple, l’eau et le feu, la terre et l’air, l’esprit et la matière, l’énergie et la vie, tous ces couples sont composés d’éléments qui s’opposent et qui <text:span text:style-name="T40">s’ils se rencontrent s’annulent.<text:line-break/>Comment pourraient-ils se rencontrer si on ne peut pas les mixer ? Très bonne question, mais la réponse est simple. Voilà un exemple pour éclairez votre lanterne : si vous lancez un sort avec un élément d’eau et que votre adversaire réplique avec un élément feu, vos sorts s’annihileront mutuellement dans un déluge d’effets catastrophiques que nous vous laissons le soin de décrire. Le problème de telles rencontres, c’est qu’elles font perdre un point de vigueur aux deux lanceurs. </text:span></text:p>
      <text:p text:style-name="P11"/>
      <text:p text:style-name="P11"><text:span text:style-name="T33">En dehors de ces considérations, comment tape-t-on sur ses copains ?</text:span> </text:p>
      <text:p text:style-name="P12">Un mage A lance un sort contre un mage B. Il <text:span text:style-name="T41">lance</text:span> 2D8 : <text:span text:style-name="T41">l’un deux correspondra à l’élémentaire et l’autre au concept (pour vous faciliter la tâche nous vous conseillons de prendre 2 dés de différentes couleurs)</text:span>. Le mage B se défend. Il lance <text:span text:style-name="T41">pareillement</text:span> 2D8. </text:p>
      <text:p text:style-name="P22">Pour que l’attaque du mage A réussisse il faut que ses 2 dés affichent des scores supérieurs aux 2 dés du mage B. Si tel est le cas, il raconte comment son attaque pulvérise le sort de son adversaire. Le mage B perd un point de vigueur. </text:p>
      <text:p text:style-name="P22"><text:soft-page-break/>Si le mage B a au moins un dé avec un score supérieur à ceux du mage A, il réussit sa défense. Il ne perd pas de point de vigueur et c’est lui qui raconte comment sa défense stoppe net le sort de son attaquant.</text:p>
      <text:p text:style-name="P16">Une fois que le résultat à été interprété, c’est le mage B qui devient l’attaquant. <text:span text:style-name="T42">Mais…</text:span></text:p>
      <text:p text:style-name="P27">C’est toi le chat ! On ne touche pas son père !</text:p>
      <text:p text:style-name="P17">Les grands mages ont généralement des codes d’honneurs assez strictes. C’est d’ailleurs à cause de cela qu’ils s’interdisent de régler leurs différents futiles dans leur plan d’existence. Heureusement pour le monde, vous n’êtes pas des sorciers maléfiques. Mais qui aurait pu parier que votre amour des règles vous suivrait jusque dans vos stupides règlements de comptes ménagers ? <text:line-break/>C’est une tradition que vous avez instaurez : comme une sorte de « chat perché » vous avez établi une règle qui vous empêche d’attaquer le mage qui vous a précédemment attaqué. Pour reprendre les exemples des mages A et B… Une fois que le mage B prend la main pour attaquer, il n’aura pas le choix et devra s’en prendre au mage C. Mais celui-ci pourra s’en prendre au mage A, et ainsi de suite (oui par conséquent, il faut qu’il y ait au moins 3 mages dans ces affrontements… parce qu’à deux, ça ne fonctionnerait pas et cela créerait un paradoxe dans l’espace temps qui pourrait anéantir l’univers tout entier !). <text:s/></text:p>
      <text:p text:style-name="P18">Il existe cependant une exception à la règle, comme toujours : si le mage B décide d’aider le mage C à attaquer le mage A, c’est autorisé par le règlement (ne me regardez pas comme ça, c’est une idée du premier auteur !). Dans ce cas, il décrit également comment il aide l’autre mage, et le mage C aura le droit de relancer 1D8 qui n’aurait pas fait un score suffisamment bon. </text:p>
      <text:p text:style-name="P18"/>
      <text:p text:style-name="P19"><text:span text:style-name="T12">Un dernier détail… </text:span><text:span text:style-name="T14">de taille !</text:span></text:p>
      <text:p text:style-name="P20">Mise à part le coup du coup de main qui peut rééquilibrer une partie en se liguant contre un mage en particulier, tout le reste paraît principalement repos<text:span text:style-name="T43">er</text:span> sur du hasard et de la bonne volonté. <text:span text:style-name="T43">Mais je n’ai pas encore abordé le point concernant les bonus que vous apportent vos éléments préférés (mais si, ceux que vous avez choisi plus haut!). Si vous lancez un sort incorporant l’un de vos éléments de coeur, plusieurs solutions s’offrent à vous :</text:span></text:p>
      <text:p text:style-name="P20"/>
      <text:list xml:id="list98475673440027829" text:style-name="L5">
        <text:list-item>
          <text:p text:style-name="P41"><text:span text:style-name="T13">Battre un dé adverse en attaque </text:span><text:span text:style-name="T43">: votre sort aurait dû être pulvérisé par la défense adverse, mais il n’en est rien grâce à votre maîtrise exceptionnelle de cet élément ! </text:span></text:p>
        </text:list-item>
        <text:list-item>
          <text:p text:style-name="P41"><text:span text:style-name="T13">Faire perdre un point de vigueur à l’adversaire </text:span><text:span text:style-name="T43">: votre attaque a porté ses fruits. Grâce à votre habilité incroyable avec cet élément, vous infligez un point de dégât en plus à l’adversaire.</text:span></text:p>
        </text:list-item>
        <text:list-item>
          <text:p text:style-name="P42"><text:span text:style-name="T5">Battre un dé adverse en défense </text:span>: vous auriez dû être blessé par l’attaque ennemi<text:span text:style-name="T46">e</text:span> mais votre maîtrise de l’élément vous sauve in extremis !</text:p>
        </text:list-item>
      </text:list>
      <text:p text:style-name="P13"/>
      <text:p text:style-name="P13">S<text:span text:style-name="T43">i vous lancez un sort incorporant les deux éléments préférés de votre mage, ou si vous êtes monomaniaque vous avez le droit d’utiliser ces bonus deux fois ! Et même d’alterner… Par exemple, vous pouvez utiliser le bonus vous offrant la victoire et le bonus faisant plus de dégâts ! Ou juste deux fois le bonus faisant plus de dégâts si votre victoire est assurée par les dés, et là, BIM ! C’est 3 points de vigueur qui s’envolent chez l’adversaire ! Trop mortel. </text:span></text:p>
      <text:p text:style-name="P13"/>
      <text:p text:style-name="P23">Mais, qu’arrivera-t-il si le mage A et le mage B lancent des sorts avec leurs éléments préférés !?<text:line-break/>Celui qui l’emporte sur l’autre sera celui qui a le plus d’éléments préférés dans son sort. En cas d’égalité, vous subirez les mêmes effets que si vous utilisiez deux éléments opposés (voir plus haut!).</text:p>
      <text:p text:style-name="P14"/>
      <text:p text:style-name="P28">Fin !</text:p>
      <text:p text:style-name="P15">V<text:span text:style-name="T44">ous avez le but du jeu, le contexte, des règles de combat, bref le nécessaire vital pour vous lancer dans ce jeu de rôle d’échauffement ! Amusez vous bien, laissez libre cours à votre imagination pour lancer les sorts les plus dé…bridés, et décompressez avant de jouer à quelque chose de plus sérieux. Bon jeu !</text:span></text:p>
      <text:p text:style-name="P15"><text:soft-page-break/></text:p>
      <text:p text:style-name="P36"><text:span text:style-name="T25">Premier auteur : </text:span><text:span text:style-name="T26">Meroub</text:span></text:p>
      <text:p text:style-name="P24">Second auteur : Bigyo’</text:p>
      <text:p text:style-name="P21">Licence : CC (BY-NC-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Droid Sans" svg:font-family="'Droid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2z0" style:family="text">
      <style:text-properties style:font-name="Wingdings" fo:font-family="Wingdings" style:font-charset="x-symbol" style:text-underline-style="none" style:font-name-complex="Wingdings" style:font-family-complex="Wingdings" style:font-charset-complex="x-symbol"/>
    </style:style>
    <style:style style:name="WW8Num2z1" style:family="text">
      <style:text-properties style:font-name="Wingdings 2" fo:font-family="'Wingdings 2'" style:font-charset="x-symbol" style:text-underline-style="none" style:font-name-asian="Droid Sans" style:font-family-asian="'Droid Sans'" style:font-pitch-asian="variable" style:font-name-complex="Wingdings 2" style:font-family-complex="'Wingdings 2'" style:font-charset-complex="x-symbol"/>
    </style:style>
    <style:style style:name="WW8Num2z2" style:family="text">
      <style:text-properties style:font-name="OpenSymbol" fo:font-family="OpenSymbol, 'Arial Unicode MS'" style:text-underline-style="none" style:font-name-complex="OpenSymbol" style:font-family-complex="OpenSymbol, 'Arial Unicode MS'"/>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6:28:53.479000000</meta:creation-date>
    <dc:date>2017-11-03T08:51:31.613000000</dc:date>
    <meta:editing-duration>PT3H39M24S</meta:editing-duration>
    <meta:editing-cycles>63</meta:editing-cycles>
    <meta:generator>LibreOffice/5.0.6.3$Windows_x86 LibreOffice_project/490fc03b25318460cfc54456516ea2519c11d1aa</meta:generator>
    <dc:creator>Sylvain Chauvet</dc:creator>
    <meta:document-statistic meta:table-count="0" meta:image-count="0" meta:object-count="0" meta:page-count="5" meta:paragraph-count="65" meta:word-count="2540" meta:character-count="14261" meta:non-whitespace-character-count="11790"/>
  </office:meta>
</office:document-meta>
</file>