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imSun" svg:font-family="SimSun" style:font-adornments="Italique"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adornments="Italique" style:font-family-generic="roman" style:font-pitch="variable"/>
    <style:font-face style:name="Trebuchet MS" svg:font-family="'Trebuchet MS'" style:font-family-generic="roman"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Caladea"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Table1" style:family="table">
      <style:table-properties style:width="13.301cm" fo:margin-top="0cm" fo:margin-bottom="0cm" table:align="center"/>
    </style:style>
    <style:style style:name="Table1.A" style:family="table-column">
      <style:table-column-properties style:column-width="2.986cm"/>
    </style:style>
    <style:style style:name="Table1.B" style:family="table-column">
      <style:table-column-properties style:column-width="10.315cm"/>
    </style:style>
    <style:style style:name="Table1.1" style:family="table-row">
      <style:table-row-properties fo:keep-together="auto"/>
    </style:style>
    <style:style style:name="Table1.A1" style:family="table-cell">
      <style:table-cell-properties style:vertical-align="" fo:background-color="#ffffff" fo:padding="0.051cm" fo:border-left="1pt solid #000000" fo:border-right="none" fo:border-top="1pt solid #000000" fo:border-bottom="1pt solid #000000">
        <style:background-image/>
      </style:table-cell-properties>
    </style:style>
    <style:style style:name="Table1.B1" style:family="table-cell">
      <style:table-cell-properties style:vertical-align="" fo:background-color="#ffffff" fo:padding="0.051cm" fo:border="1pt solid #000000">
        <style:background-image/>
      </style:table-cell-properties>
    </style:style>
    <style:style style:name="Table1.A2" style:family="table-cell">
      <style:table-cell-properties style:vertical-align="" fo:background-color="#ffffff" fo:padding="0.051cm" fo:border-left="1pt solid #000000" fo:border-right="none" fo:border-top="none" fo:border-bottom="1pt solid #000000">
        <style:background-image/>
      </style:table-cell-properties>
    </style:style>
    <style:style style:name="Table1.B2" style:family="table-cell">
      <style:table-cell-properties style:vertical-align="" fo:background-color="#ffffff" fo:padding="0.051cm" fo:border-left="1pt solid #000000" fo:border-right="1pt solid #000000" fo:border-top="none" fo:border-bottom="1pt solid #000000">
        <style:background-image/>
      </style:table-cell-properties>
    </style:style>
    <style:style style:name="Table2" style:family="table">
      <style:table-properties style:width="9.883cm" fo:margin-top="0cm" fo:margin-bottom="0cm" table:align="center"/>
    </style:style>
    <style:style style:name="Table2.A" style:family="table-column">
      <style:table-column-properties style:column-width="6.943cm"/>
    </style:style>
    <style:style style:name="Table2.B" style:family="table-column">
      <style:table-column-properties style:column-width="2.94cm"/>
    </style:style>
    <style:style style:name="Table2.1" style:family="table-row">
      <style:table-row-properties fo:keep-together="auto"/>
    </style:style>
    <style:style style:name="Table2.A1" style:family="table-cell">
      <style:table-cell-properties style:vertical-align="" fo:background-color="#ffffff" fo:padding-left="0.191cm" fo:padding-right="0.191cm" fo:padding-top="0cm" fo:padding-bottom="0cm" fo:border-left="1pt solid #000000" fo:border-right="none" fo:border-top="1pt solid #000000" fo:border-bottom="1pt solid #000000">
        <style:background-image/>
      </style:table-cell-properties>
    </style:style>
    <style:style style:name="Table2.B1" style:family="table-cell">
      <style:table-cell-properties style:vertical-align="" fo:background-color="#ffffff" fo:padding-left="0.191cm" fo:padding-right="0.191cm" fo:padding-top="0cm" fo:padding-bottom="0cm" fo:border="1pt solid #000000">
        <style:background-image/>
      </style:table-cell-properties>
    </style:style>
    <style:style style:name="Table2.A2" style:family="table-cell">
      <style:table-cell-properties style:vertical-align="" fo:background-color="#ffffff" fo:padding-left="0.191cm" fo:padding-right="0.191cm" fo:padding-top="0cm" fo:padding-bottom="0cm" fo:border-left="1pt solid #000000" fo:border-right="none" fo:border-top="none" fo:border-bottom="1pt solid #000000">
        <style:background-image/>
      </style:table-cell-properties>
    </style:style>
    <style:style style:name="Table2.B2" style:family="table-cell">
      <style:table-cell-properties style:vertical-align="" fo:background-color="#ffffff" fo:padding-left="0.191cm" fo:padding-right="0.191cm" fo:padding-top="0cm" fo:padding-bottom="0cm" fo:border-left="1pt solid #000000" fo:border-right="1pt solid #000000" fo:border-top="none" fo:border-bottom="1pt solid #000000">
        <style:background-image/>
      </style:table-cell-properties>
    </style:style>
    <style:style style:name="P1" style:family="paragraph" style:parent-style-name="Standard">
      <style:text-properties fo:font-style="italic" style:font-style-asian="italic" style:font-style-complex="italic"/>
    </style:style>
    <style:style style:name="P2" style:family="paragraph" style:parent-style-name="Heading_20_1">
      <style:paragraph-properties fo:break-before="page"/>
    </style:style>
    <style:style style:name="P3" style:family="paragraph" style:parent-style-name="Standard" style:master-page-name="Standard">
      <style:paragraph-properties style:page-number="1"/>
    </style:style>
    <style:style style:name="P4" style:family="paragraph" style:parent-style-name="Standard" style:list-style-name="WWNum4"/>
    <style:style style:name="P5" style:family="paragraph" style:parent-style-name="Standard" style:list-style-name="WWNum3"/>
    <style:style style:name="P6" style:family="paragraph" style:parent-style-name="Standard" style:list-style-name="WWNum1"/>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Heading"/>
      <text:p text:style-name="Heading">Punica Tyranni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ar Meroub, sur une idée de Benoit pour le 2e défi Trois Fois Forgé PTGPTB</text:p>
      <text:list xml:id="list2795197761669466754" text:style-name="Numbering_20_1">
        <text:list-item>
          <text:p text:style-name="P2">Introduction</text:p>
        </text:list-item>
      </text:list>
      <text:p text:style-name="P1">"Citoyens, </text:p>
      <text:p text:style-name="P1">nous sommes en l'an 634 Ab Urbe Condita ; aussi dérisoire que puisse paraître ce comput. Depuis déjà quinze années, la troisième guerre punique s'est terminée. Comme la précédente, son issue nous a été défavorable. Quinze ans que nous survivons sous le joug de Carthage, la Punica Tyrannia.</text:p>
      <text:p text:style-name="P1">Désormais, les quinquérèmes d'Afrique mouillent leurs ancres à Ostie, et les sacrifices dans les temples du forum sont rendus aux divinités phéniciennes Baal, Melqart et Tanit. Carthage, plus puissante, plus riche, plus affamée que jamais, règne sans partage de l'Espagne à la Libye ; elle tourne à présent ses rostres vers l'Orient.</text:p>
      <text:p text:style-name="P1">Mais dans les rues sombres de Rome outragée, bafouée, asservie, les patriciens et les chevaliers de l'ancienne république n'ont pas oublié. La cité latine, qui était destinée à gouverner l'univers, ne restera pas dans les chaînes de l'esclavage. L'héritage d'Enée sera restauré. Carthago delenda est !"</text:p>
      <text:p text:style-name="Standard">Discours de Lucius Licinius Crassus devant l'assemblée des Conjurés, </text:p>
      <text:p text:style-name="Standard">Calendes du mois de Mars 634</text:p>
      <text:p text:style-name="Standard"/>
      <text:list xml:id="list142327442820115" text:continue-numbering="true" text:style-name="Numbering_20_1">
        <text:list-item>
          <text:p text:style-name="P2">L'univers de Punica Tyrannia</text:p>
        </text:list-item>
      </text:list>
      <text:p text:style-name="Standard">Si la victoire d'Hannibal sur Rome a permis aux phéniciens Africains de s'approprier la Provence, l'Italie du Sud et les îles méditerranéennes, en accablant Rome d'un lourd tribut, c'est bien la troisième guerre punique, en 619 a.u.c., qui anéantit l'impérialisme romain. Désormais l'Italie et le Latium, vassaux de Carthage, ont perdu toute autonomie.</text:p>
      <text:p text:style-name="Standard">Rome, annexée sous le nom de Barca Magna dans les archives officielles, est une cité qui a toutes les apparences d'une colonie phénicienne ; une garnison de mercenaires Lybiens occupe ses fortifications, et une communauté croissante d'artisans et de négociants puniques y côtoie les Latins.</text:p>
      <text:p text:style-name="Standard">De l'état Romain jadis puissant, il ne reste rien ; mais les nostalgiques, descendants de l'aristocratie pour la plupart, dispersés dans la Grèce redevenue indépendante, ou réfugiés chez les tribus Gauloises en pleine expansion, ou dans la lointaine Égypte, préparent patiemment l'heure de la revanche.</text:p>
      <text:p text:style-name="Standard">Vous êtes un petit groupe d'anciens citoyens Romains, élevés dans la crainte des dieux Latins, dans le souvenir d'une Rome qui n'existe plus, mais qui peut encore renaître ; le triomphe apparent de Carthage dissimule les faiblesses d'un Empire immense, mais aux villes clairsemées ; conquérant, mais sans armée de métier. À moins que vous ne soyez des descendants des généraux d'Hannibal, dont on vous a conté les exploits dès le plus jeune age et dont votre rêve est de marcher dans ses pas et de le surpasser. Vous pouvez aussi être un de ces barbares dont on loue les services, dont les convictions sont aussi versatiles que les mains qui les alimentent. Sauf si vous êtes un de ces riches marchands arpentant fièrement les rues à la recherche de la moindre opportunité commerciale à saisir.</text:p>
      <text:p text:style-name="Standard">Pourquoi jouer à Punica Tyrannia ?</text:p>
      <text:list xml:id="list878060650365378883" text:style-name="WWNum4">
        <text:list-item>
          <text:p text:style-name="P4">Vous vous demandez à quoi aurait ressemblé l’Antiquité si elle avait été dominée par les subtils Phéniciens plutôt que par ces béotiens de Romains ?</text:p>
        </text:list-item>
        <text:list-item>
          <text:p text:style-name="P4">Vous souhaitez vous mêler des différentes initiatives du Senatus Poenicus sur le sol italien dans le plus pur style des romans d’espionnage ou de résistance, version antique ?</text:p>
        </text:list-item>
        <text:list-item>
          <text:p text:style-name="P4"><text:soft-page-break/>Peut-être préférez-vous le style épique des aventures d’une poignée de résistants qui mènent une révolte contre le pouvoir punique en place et restaurent la Res Publica ?</text:p>
        </text:list-item>
        <text:list-item>
          <text:p text:style-name="P4">A moins que vous préfériez essayer de fonder une nouvelle Rome dans les terres inconnues de la Germania, loin des éléphants d'Afrique ?</text:p>
        </text:list-item>
        <text:list-item>
          <text:p text:style-name="P4">Ou, au contraire, étendre l'influence de Carthage en fondant de nouveaux comptoirs en Afrique ou en Orient ?</text:p>
        </text:list-item>
        <text:list-item>
          <text:p text:style-name="P4">Préférerez-vous, exilés en Attique, attiser dans les cités grecques le souffle de la résistance ?</text:p>
        </text:list-item>
        <text:list-item>
          <text:p text:style-name="P4">Sinon, pourquoi ne pas essayer de fortifier Carthage en la dotant de ce qui lui manque pour devenir le cœur d'un futur véritable empire.</text:p>
        </text:list-item>
      </text:list>
      <text:p text:style-name="Standard">Dans tous les cas, Punica Tyrannia est fait pour vous ; alors retroussez vos manches !</text:p>
      <text:p text:style-name="Standard"/>
      <text:list xml:id="list142327887442917" text:continue-list="list142327442820115" text:style-name="Numbering_20_1">
        <text:list-item>
          <text:p text:style-name="P2">Principes du jeu</text:p>
        </text:list-item>
      </text:list>
      <text:list xml:id="list6181590845920137851" text:style-name="Numbering_20_2">
        <text:list-item>
          <text:p text:style-name="Heading_20_2">Le jeu de rôle</text:p>
        </text:list-item>
      </text:list>
      <text:p text:style-name="Standard">Punica Tyrannia est un jeu de rôle proposant de jouer dans un univers fictif où Carthage, victorieuse des trois dernières guerres puniques, règne sur un jeune mais incontesté empire économique dans toute la Méditerranée du détroit de Gibraltar jusqu'à la mer noire ; Rome n'est plus qu'une ville secondaire dans un vaste réseau de comptoirs en ville sous domination phénicienne tout-puissante. Les joueurs joueront chacun un habitant de cet empire, avec son but, ses forces et ses faiblesses.</text:p>
      <text:list xml:id="list142327409425142" text:continue-numbering="true" text:style-name="Numbering_20_2">
        <text:list-item>
          <text:p text:style-name="Heading_20_2">Les joueurs</text:p>
        </text:list-item>
      </text:list>
      <text:p text:style-name="Standard">Un maître du jeu est chargé de décrire l'univers, les événements, les personnages et les situations que rencontrera probablement un groupe de joueurs. Ces derniers peuvent interpréter, parmi tant d’autres possibilités :</text:p>
      <text:list xml:id="list3181160952467498865" text:style-name="WWNum3">
        <text:list-item>
          <text:p text:style-name="P5">Des marchands et des notables Carthaginois cherchant à étendre le réseau commercial et l’influence de leur famille ;</text:p>
        </text:list-item>
        <text:list-item>
          <text:p text:style-name="P5">Des mercenaires Ibères (ou Lybiens, ou Sardes…) se vendant au plus offrant pour toutes sortes de missions ;</text:p>
        </text:list-item>
        <text:list-item>
          <text:p text:style-name="P5">Des descendants de citoyens Romains, qui cherchent à survivre dans ce monde qui les destine à courber l’échine ou mourir.</text:p>
        </text:list-item>
      </text:list>
      <text:list xml:id="list142326151343167" text:continue-list="list142327409425142" text:style-name="Numbering_20_2">
        <text:list-item>
          <text:p text:style-name="Heading_20_2">Profils</text:p>
        </text:list-item>
      </text:list>
      <text:p text:style-name="Standard">Chaque personnage, qu'il soit interprété par le maître du jeu ou par les joueurs, est défini par :</text:p>
      <text:list xml:id="list3839852002950997554" text:style-name="WWNum1">
        <text:list-item>
          <text:p text:style-name="P6">Un prénom</text:p>
        </text:list-item>
        <text:list-item>
          <text:p text:style-name="P6">Une profession, un titre ou une origine particulière : fils ou fille d’ancien citoyen romain, marchant phénicien, ancien esclave affranchi, barbare dont on loue les services ….</text:p>
        </text:list-item>
        <text:list-item>
          <text:p text:style-name="P6">Cinq caractéristiques : Virtus, Agilitas, Civilitas, Charismatum, Vigilate ; chacune de ces caractéristiques peut être qualifiée de médiocre, mauvaise, normale, bonne, excellente, parfaite, surhumaine ou divine. Médiocre représente une faiblesse grave ; normale, la moyenne de la population de l’empire ; parfaite, un long et rigoureux travail sur soi-même, surhumaine ; le résultat d’une vie <text:soft-page-break/>d’entraînement et divine ne peut s’obtenir que grâce à l’intervention d’une puissance supérieure.</text:p>
        </text:list-item>
      </text:list>
      <text:p text:style-name="Standard"/>
      <table:table table:name="Table1" table:style-name="Table1">
        <table:table-column table:style-name="Table1.A"/>
        <table:table-column table:style-name="Table1.B"/>
        <table:table-row table:style-name="Table1.1">
          <table:table-cell table:style-name="Table1.A1" office:value-type="string">
            <text:p text:style-name="Table">Virtus</text:p>
          </table:table-cell>
          <table:table-cell table:style-name="Table1.B1" office:value-type="string">
            <text:p text:style-name="Table">Force physique brute, endurance et santé. </text:p>
            <text:p text:style-name="Table">Elle recouvre également le courage et le sang-froid.</text:p>
          </table:table-cell>
        </table:table-row>
        <table:table-row table:style-name="Table1.1">
          <table:table-cell table:style-name="Table1.A2" office:value-type="string">
            <text:p text:style-name="Table">Agilitas</text:p>
          </table:table-cell>
          <table:table-cell table:style-name="Table1.B2" office:value-type="string">
            <text:p text:style-name="Table">Habileté, dextérité et réflexes, rapidité d’action.</text:p>
          </table:table-cell>
        </table:table-row>
        <table:table-row table:style-name="Table1.1">
          <table:table-cell table:style-name="Table1.A2" office:value-type="string">
            <text:p text:style-name="Table">Civilitas</text:p>
          </table:table-cell>
          <table:table-cell table:style-name="Table1.B2" office:value-type="string">
            <text:p text:style-name="Table">Éducation, éloquence, connaissance des us.</text:p>
            <text:p text:style-name="Table">Coutumes, culture générale, science, calcul.</text:p>
          </table:table-cell>
        </table:table-row>
        <table:table-row table:style-name="Table1.1">
          <table:table-cell table:style-name="Table1.A2" office:value-type="string">
            <text:p text:style-name="Table">Charismatum</text:p>
          </table:table-cell>
          <table:table-cell table:style-name="Table1.B2" office:value-type="string">
            <text:p text:style-name="Table">Beauté, charme, séduction, force de caractère.</text:p>
          </table:table-cell>
        </table:table-row>
        <table:table-row table:style-name="Table1.1">
          <table:table-cell table:style-name="Table1.A2" office:value-type="string">
            <text:p text:style-name="Table">Vigilate</text:p>
          </table:table-cell>
          <table:table-cell table:style-name="Table1.B2" office:value-type="string">
            <text:p text:style-name="Table">Sens logique, intuition, ruse.</text:p>
            <text:p text:style-name="Table">Perception du monde autour de soi</text:p>
          </table:table-cell>
        </table:table-row>
      </table:table>
      <text:p text:style-name="Table_20_Heading">Liste des différentes caractéristiques</text:p>
      <text:list xml:id="list142327141914113" text:continue-list="list142326151343167" text:style-name="Numbering_20_2">
        <text:list-item>
          <text:p text:style-name="Heading_20_2">Création d’un personnage</text:p>
        </text:list-item>
      </text:list>
      <text:p text:style-name="Standard">Pour créer un personnage, le joueur se choisit un nom, une origine ou une profession ou un titre. Toutes les caractéristiques commence à normale. Le maître de jeu va ensuite appliquer un bonus et un malus de un cran à deux caractéristiques différentes en fonction de ses origines ou son métier ou son titre tout en restant logique avec l'idée de base du joueur. Par exemple : un ancien citoyen romain sera sans doute très au courant des us et coutumes mais probablement peu habile de ses dix doigts ( Civilitas devient bonne et Agilitas devient mauvaise ). Le joueur a alors quatre points et peut augmenter une ou plusieurs des ses caractéristiques d’un ou plusieurs cran. Il peut, mais n’est pas obligé, diminuer deux fois une caractéristique, pas nécessairement la même, pour un total de un point en plus par diminution. Une amélioration de normale à bonne ou bonne à excellente coûte un point, de excellente à parfaite coûte deux point et de parfaite à surhumaine coûte trois points.</text:p>
      <text:p text:style-name="Standard">Exemple de création avec Seb (MJ), Stéphanie et Noémie :</text:p>
      <text:p text:style-name="Standard">Stéphanie veut jouer un marchande phénicienne qui s’appellera Lunula. Le maître du jeu, Seb, décide que sa marchande ne sera pas très forte, Virtus devient mauvaise, mais compensera par une bonne éducation particulièrement utile dans son métier et Civilitas devient bonne. Stéphanie décide que sa marchande sera parfaite en Civilitas, pour un <text:soft-page-break/>total de trois points, un pour aller à excellent et deux pour aller à parfaite et elle monte Charismatum à bon avec le dernier point restant.</text:p>
      <text:p text:style-name="Standard">Noémie, quant à elle, décide de jouer un archer ibérique du nom de Lanto, Seb décide que son archer sera très habile, Agilitas devenant bonne, mais peu séduisante, réduisant Charismatum à mauvais, Noémie décide alors de diminuer la Civilitas de Lanto de deux crans la rendant médiocre dans ce domaine, justifiant cela par le fait que, sur un champ de bataille, on n'a pas le temps d'étudier, mais en profite pour augmenter l'Agilitas à surhumaine, pour un total de six points dont deux obtenus par la baisse en Civilitas.</text:p>
      <text:list xml:id="list142326462414915" text:continue-numbering="true" text:style-name="Numbering_20_2">
        <text:list-item>
          <text:p text:style-name="Heading_20_2">Résolution des actions.</text:p>
        </text:list-item>
      </text:list>
      <text:p text:style-name="Standard">La plupart des actions banales peuvent être résolues très simplement ; c’est le maître du jeu qui décide si les héros réussissent ou échouent, en fonction des circonstances. Toutefois, si la situation dépend des compétences, des connaissances ou de la chance d’un personnage, il s’agit alors d’une épreuve du destin.</text:p>
      <text:p text:style-name="Standard">A Carthage cité commerciale, rares sont les choses que l’argent ne peut pas résoudre. La monnaie officielle est le shekel. Pour refléter cette mentalité mercantile, les épreuves du destin sont résolues en jetant des pièces de monnaie (qu’on supposera représenter des shekels). Vous pouvez utiliser n’importe quelles pièces, tant que l’on peut facilement distinguer le côté pile et le côté face.</text:p>
      <text:p text:style-name="Standard">Par défaut un joueur lance une pièce, mais selon la situation il peut en avoir plus ou moins à lancer, dans le cas des caractéristiques, il s’agit simplement de la quantité d’argent que ses parents ou ses maîtres ou le personnage lui même, ont dépensé pour l’élever, dépenser de l’argent pour faire une action courante dans la profession n’est ni plus ni moins qu’un réinvestissement, enfin des circonstances favorables peuvent être un bon équipement comme une jolie toge ou un glaive d’un excellent artisan, cela peut aussi être une meilleure position sociale comme un citoyen voulant se faire obéir d’un esclave qui n’est pas le sien, des circonstances défavorables sont l’inverse, mauvais équipement, ou bien des conditions favorables à l’adversaire : </text:p>
      <table:table table:name="Table2" table:style-name="Table2">
        <table:table-column table:style-name="Table2.A"/>
        <table:table-column table:style-name="Table2.B"/>
        <table:table-row table:style-name="Table2.1">
          <table:table-cell table:style-name="Table2.A1" office:value-type="string">
            <text:p text:style-name="Table">Caractéristique</text:p>
            <text:p text:style-name="Table">...médiocre</text:p>
            <text:p text:style-name="Table">...mauvaise</text:p>
            <text:p text:style-name="Table"><text:soft-page-break/>...normale</text:p>
            <text:p text:style-name="Table">...bonne</text:p>
            <text:p text:style-name="Table">...excellente</text:p>
            <text:p text:style-name="Table">...parfaite</text:p>
            <text:p text:style-name="Table">...surhumaine</text:p>
            <text:p text:style-name="Table">...divine</text:p>
          </table:table-cell>
          <table:table-cell table:style-name="Table2.B1" office:value-type="string">
            <text:p text:style-name="Table">Bonus</text:p>
            <text:p text:style-name="Table">-2</text:p>
            <text:p text:style-name="Table">-1</text:p>
            <text:p text:style-name="Table"><text:soft-page-break/>0</text:p>
            <text:p text:style-name="Table">+1</text:p>
            <text:p text:style-name="Table">+2</text:p>
            <text:p text:style-name="Table">+4</text:p>
            <text:p text:style-name="Table">+7</text:p>
            <text:p text:style-name="Table">+10</text:p>
          </table:table-cell>
        </table:table-row>
        <table:table-row table:style-name="Table2.1">
          <table:table-cell table:style-name="Table2.A2" office:value-type="string">
            <text:p text:style-name="Table">Action courante dans</text:p>
            <text:p text:style-name="Table">sa profession ou pour son titre</text:p>
          </table:table-cell>
          <table:table-cell table:style-name="Table2.B2" office:value-type="string">
            <text:p text:style-name="Table">+1</text:p>
          </table:table-cell>
        </table:table-row>
        <table:table-row table:style-name="Table2.1">
          <table:table-cell table:style-name="Table2.A2" office:value-type="string">
            <text:p text:style-name="Table">Circonstances </text:p>
            <text:p text:style-name="Table">...défavorables</text:p>
            <text:p text:style-name="Table">...favorables</text:p>
          </table:table-cell>
          <table:table-cell table:style-name="Table2.B2" office:value-type="string">
            <text:p text:style-name="Table"/>
            <text:p text:style-name="Table">-1 à -3</text:p>
            <text:p text:style-name="Table">+1 à +3</text:p>
          </table:table-cell>
        </table:table-row>
      </table:table>
      <text:p text:style-name="Table_20_Heading">Table des modificateurs aux jets de destin</text:p>
      <text:p text:style-name="Standard">Une face est une réussite. Une action assez simple nécessite une réussite, une action peu courante 2 ou 3 réussites, une action qui pourrait réussir sur un bon coup du destin, au moins 4 réussites. En cas de succès, l’action se réalise normalement, en cas d’échec, le personnage peut ou non en fonction de l’action, être blessé ce qui se traduit par une diminution temporaire ou permanente d’une de ses caractéristiques, le plus souvent celle dans laquelle a eu lieu le test mais pas forcément. En effet, un fier lutteur peut, pour convaincre une assemblée se battre contre un champion ( test de Virtus ), perdre lamentablement et donc voir sa réputation et sa prestance s’effondrer ( Charismatum ).</text:p>
      <text:list xml:id="list142326958689433" text:continue-list="list142327887442917" text:style-name="Numbering_20_1">
        <text:list-item>
          <text:p text:style-name="P2">Scénario : Les Annales de Rome</text:p>
        </text:list-item>
      </text:list>
      <text:list xml:id="list142326910975945" text:continue-list="list142326462414915" text:style-name="Numbering_20_2">
        <text:list-item text:start-value="1">
          <text:p text:style-name="Heading_20_2">Argument</text:p>
        </text:list-item>
      </text:list>
      <text:p text:style-name="Standard">Les livres prophétiques de Rome ont disparu lors de la 3e guerre punique. La mort du vieux Publius Micello, retrouvé brûlé sur son lit, attise la rumeur selon laquelle il connaissait leur cachette. Sa femme, introuvable, en sait peut-être plus…</text:p>
      <text:list xml:id="list142326156692845" text:continue-numbering="true" text:style-name="Numbering_20_2">
        <text:list-item>
          <text:p text:style-name="Heading_20_2">Motivation</text:p>
        </text:list-item>
      </text:list>
      <text:p text:style-name="Standard">Pour une famille carthaginoise, retrouver les livres sacrés de Rome et les détruire porterait un coup aux rebelles Latins, et ce serait un grand service rendu à Carthage. Pour le Sénat exilé, récupérer ces ouvrages galvaniserait la rébellion et conférerait à ses possesseurs une aura quasi sacrée. Un groupe de mercenaires sera facilement payé par l’un ou l’autre camp pour dénicher ces manuscrits.</text:p>
      <text:list xml:id="list142326765646309" text:continue-numbering="true" text:style-name="Numbering_20_2">
        <text:list-item>
          <text:p text:style-name="Heading_20_2">Pistes</text:p>
        </text:list-item>
      </text:list>
      <text:p text:style-name="Standard">Différentes pistes sont possibles pour nos protagonistes selon ce qu'ils jouent. Une approche diplomatique consisterait à essayer de retrouver la femme de Micello en cherchant dans les archives de la ville pour trouver de la famille ou une maison secondaire. Une approche un peu plus physique consistera à intimider et interroger les voisins et les auberges pour chercher des indices. Une autre piste, plus sournoise, s'orientera vers les réseaux non officiels pour chercher si un bandit n'a été payé pour faire le coup. Ce ne sont là que quelques pistes parmi tant d'autres.</text:p>
      <text:list xml:id="list142326539248372" text:continue-numbering="true" text:style-name="Numbering_20_2">
        <text:list-item>
          <text:p text:style-name="Heading_20_2">Personnages clés</text:p>
        </text:list-item>
      </text:list>
      <text:p text:style-name="Standard">Pacila Micello, descendante de famille romaine :</text:p>
      <text:p text:style-name="Standard">Virtus, mauvaise ; Agilitas, mauvaise ; Civilitas, excellente ;</text:p>
      <text:p text:style-name="Standard">Charismatum, excellente ; Vigilate, excellent.</text:p>
      <text:p text:style-name="Standard">Elle s'est caché après avoir découvert la première le corps de son mari. Elle est actuellement déguisé en mendiante se baladant dans les rues. Elle sait que les manuscrits sont à l'abri et que leur emplacement est dévoilé par une énigme écrite à la base d'une statue située dans une demeure d'un autre ex-sénat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imSun" svg:font-family="SimSun" style:font-adornments="Italique"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adornments="Italique" style:font-family-generic="roman" style:font-pitch="variable"/>
    <style:font-face style:name="Trebuchet MS" svg:font-family="'Trebuchet MS'" style:font-family-generic="roman"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Caladea"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fr" fo:country="FR"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cm" fo:margin-right="0cm" fo:margin-top="0cm" fo:margin-bottom="0.353cm" loext:contextual-spacing="false" fo:line-height="115%" fo:text-align="justify"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Calibri" fo:font-size="11pt" fo:language="fr" fo:country="FR"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cm" fo:margin-bottom="0.254cm" loext:contextual-spacing="false" fo:line-height="120%" style:page-number="auto" fo:background-color="transparent" style:shadow="none">
        <style:tab-stops/>
      </style:paragraph-properties>
      <style:text-properties style:font-name="Verdana" fo:font-family="Verdana" style:font-style-name="Normal" style:font-family-generic="swiss" style:font-pitch="variable" fo:font-size="12pt" fo:font-style="normal"/>
    </style:style>
    <style:style style:name="Heading" style:family="paragraph" style:parent-style-name="Standard" style:next-style-name="Standard" style:class="text" style:master-page-name="">
      <loext:graphic-properties draw:fill="none" draw:fill-color="#729fcf"/>
      <style:paragraph-properties fo:margin-top="0.203cm" fo:margin-bottom="0.203cm" loext:contextual-spacing="false" fo:text-align="center" style:justify-single-word="false" style:page-number="auto" fo:background-color="transparent" style:shadow="none" fo:keep-with-next="always">
        <style:tab-stops/>
      </style:paragraph-properties>
      <style:text-properties style:font-name="SimSun" fo:font-family="SimSun" style:font-style-name="Italique" style:font-pitch="variable" fo:font-size="60pt" fo:font-style="italic" fo:text-shadow="1pt 1pt" style:text-underline-style="solid" style:text-underline-width="auto" style:text-underline-color="font-color" style:font-name-asian="Caladea" style:font-family-asian="Caladea" style:font-family-generic-asian="system" style:font-pitch-asian="variable" style:font-size-asian="14pt" style:font-name-complex="Caladea"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list-style-name="Numbering_20_1" style:class="text">
      <style:paragraph-properties fo:margin-top="0.847cm" fo:margin-bottom="0.212cm" loext:contextual-spacing="false" fo:line-height="100%" fo:keep-together="always" fo:keep-with-next="always">
        <style:tab-stops/>
      </style:paragraph-properties>
      <style:text-properties style:font-name="Verdana1" fo:font-family="Verdana" style:font-style-name="Gras" style:font-family-generic="swiss" style:font-pitch="variable" fo:font-size="18pt" fo:font-weight="bold" style:font-size-asian="24pt" style:font-weight-asian="bold" style:font-size-complex="24pt"/>
    </style:style>
    <style:style style:name="Heading_20_2" style:display-name="Heading 2" style:family="paragraph" style:parent-style-name="normal" style:next-style-name="Standard" style:default-outline-level="" style:list-style-name="Numbering_20_2" style:class="text">
      <loext:graphic-properties draw:fill="none" draw:fill-color="#729fcf"/>
      <style:paragraph-properties fo:margin-top="0.635cm" fo:margin-bottom="0.141cm" loext:contextual-spacing="false" fo:line-height="100%" fo:keep-together="always" fo:background-color="transparent" style:shadow="none" fo:keep-with-next="always">
        <style:tab-stops/>
      </style:paragraph-properties>
      <style:text-properties style:font-name="Times New Roman" fo:font-family="'Times New Roman'" style:font-style-name="Italique" style:font-family-generic="roman" style:font-pitch="variable" fo:font-size="16pt" fo:font-style="italic" style:text-underline-style="solid" style:text-underline-width="auto" style:text-underline-color="font-color" fo:font-weight="normal"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TableauSeb" style:family="paragraph" style:parent-style-name="Standard"/>
    <style:style style:name="Table" style:family="paragraph" style:parent-style-name="Caption" style:class="extra" style:master-page-name="">
      <style:paragraph-properties fo:margin-top="0.102cm" fo:margin-bottom="0.102cm" loext:contextual-spacing="false" fo:line-height="110%" fo:text-align="center" style:justify-single-word="false" style:page-number="auto"/>
      <style:text-properties fo:font-style="normal"/>
    </style:style>
    <style:style style:name="Table_20_Heading" style:display-name="Table Heading" style:family="paragraph" style:parent-style-name="Table_20_Contents" style:class="extra" style:master-page-name="">
      <loext:graphic-properties draw:fill="none" draw:fill-color="#729fcf"/>
      <style:paragraph-properties fo:text-align="center" style:justify-single-word="false" style:page-number="auto" fo:background-color="transparent" text:number-lines="false" text:line-number="0">
        <style:tab-stops/>
      </style:paragraph-properties>
      <style:text-properties fo:font-style="italic" style:text-underline-style="solid" style:text-underline-width="auto" style:text-underline-color="font-color" fo:font-weight="normal" style:font-weight-asian="bold" style:font-weight-complex="bold"/>
    </style:style>
    <style:style style:name="ListLabel_20_1" style:display-name="ListLabel 1" style:family="text">
      <style:text-properties style:font-name="Trebuchet MS" fo:font-family="'Trebuchet MS'"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Trebuchet MS" fo:font-family="'Trebuchet MS'"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rebuchet MS" fo:font-family="'Trebuchet MS'"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rebuchet MS" fo:font-family="'Trebuchet MS'"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style:list-level-properties>
      </text:list-level-style-bullet>
      <text:list-level-style-bullet text:level="3" text:style-name="ListLabel_20_3" text:bullet-char="▪">
        <style:list-level-properties text:list-level-position-and-space-mode="label-alignment">
          <style:list-level-label-alignment text:label-followed-by="listtab"/>
        </style:list-level-properties>
      </text:list-level-style-bullet>
      <text:list-level-style-bullet text:level="4" text:style-name="ListLabel_20_4" text:bullet-char="•">
        <style:list-level-properties text:list-level-position-and-space-mode="label-alignment">
          <style:list-level-label-alignment text:label-followed-by="listtab"/>
        </style:list-level-properties>
      </text:list-level-style-bullet>
      <text:list-level-style-bullet text:level="5" text:style-name="ListLabel_20_5" text:bullet-char="◦">
        <style:list-level-properties text:list-level-position-and-space-mode="label-alignment">
          <style:list-level-label-alignment text:label-followed-by="listtab"/>
        </style:list-level-properties>
      </text:list-level-style-bullet>
      <text:list-level-style-bullet text:level="6" text:style-name="ListLabel_20_6" text:bullet-char="▪">
        <style:list-level-properties text:list-level-position-and-space-mode="label-alignment">
          <style:list-level-label-alignment text:label-followed-by="listtab"/>
        </style:list-level-properties>
      </text:list-level-style-bullet>
      <text:list-level-style-bullet text:level="7" text:style-name="ListLabel_20_7" text:bullet-char="•">
        <style:list-level-properties text:list-level-position-and-space-mode="label-alignment">
          <style:list-level-label-alignment text:label-followed-by="listtab"/>
        </style:list-level-properties>
      </text:list-level-style-bullet>
      <text:list-level-style-bullet text:level="8" text:style-name="ListLabel_20_8" text:bullet-char="◦">
        <style:list-level-properties text:list-level-position-and-space-mode="label-alignment">
          <style:list-level-label-alignment text:label-followed-by="listtab"/>
        </style:list-level-properties>
      </text:list-level-style-bullet>
      <text:list-level-style-bullet text:level="9" text:style-name="ListLabel_20_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text:bullet-char="◦">
        <style:list-level-properties text:list-level-position-and-space-mode="label-alignment">
          <style:list-level-label-alignment text:label-followed-by="listtab"/>
        </style:list-level-properties>
      </text:list-level-style-bullet>
      <text:list-level-style-bullet text:level="3" text:style-name="ListLabel_20_21" text:bullet-char="▪">
        <style:list-level-properties text:list-level-position-and-space-mode="label-alignment">
          <style:list-level-label-alignment text:label-followed-by="listtab"/>
        </style:list-level-properties>
      </text:list-level-style-bullet>
      <text:list-level-style-bullet text:level="4" text:style-name="ListLabel_20_22" text:bullet-char="•">
        <style:list-level-properties text:list-level-position-and-space-mode="label-alignment">
          <style:list-level-label-alignment text:label-followed-by="listtab"/>
        </style:list-level-properties>
      </text:list-level-style-bullet>
      <text:list-level-style-bullet text:level="5" text:style-name="ListLabel_20_23" text:bullet-char="◦">
        <style:list-level-properties text:list-level-position-and-space-mode="label-alignment">
          <style:list-level-label-alignment text:label-followed-by="listtab"/>
        </style:list-level-properties>
      </text:list-level-style-bullet>
      <text:list-level-style-bullet text:level="6" text:style-name="ListLabel_20_24" text:bullet-char="▪">
        <style:list-level-properties text:list-level-position-and-space-mode="label-alignment">
          <style:list-level-label-alignment text:label-followed-by="listtab"/>
        </style:list-level-properties>
      </text:list-level-style-bullet>
      <text:list-level-style-bullet text:level="7" text:style-name="ListLabel_20_25" text:bullet-char="•">
        <style:list-level-properties text:list-level-position-and-space-mode="label-alignment">
          <style:list-level-label-alignment text:label-followed-by="listtab"/>
        </style:list-level-properties>
      </text:list-level-style-bullet>
      <text:list-level-style-bullet text:level="8" text:style-name="ListLabel_20_26" text:bullet-char="◦">
        <style:list-level-properties text:list-level-position-and-space-mode="label-alignment">
          <style:list-level-label-alignment text:label-followed-by="listtab"/>
        </style:list-level-properties>
      </text:list-level-style-bullet>
      <text:list-level-style-bullet text:level="9" text:style-name="ListLabel_20_27"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text:bullet-char="◦">
        <style:list-level-properties text:list-level-position-and-space-mode="label-alignment">
          <style:list-level-label-alignment text:label-followed-by="listtab"/>
        </style:list-level-properties>
      </text:list-level-style-bullet>
      <text:list-level-style-bullet text:level="3" text:style-name="ListLabel_20_30" text:bullet-char="▪">
        <style:list-level-properties text:list-level-position-and-space-mode="label-alignment">
          <style:list-level-label-alignment text:label-followed-by="listtab"/>
        </style:list-level-properties>
      </text:list-level-style-bullet>
      <text:list-level-style-bullet text:level="4" text:style-name="ListLabel_20_31" text:bullet-char="•">
        <style:list-level-properties text:list-level-position-and-space-mode="label-alignment">
          <style:list-level-label-alignment text:label-followed-by="listtab"/>
        </style:list-level-properties>
      </text:list-level-style-bullet>
      <text:list-level-style-bullet text:level="5" text:style-name="ListLabel_20_32" text:bullet-char="◦">
        <style:list-level-properties text:list-level-position-and-space-mode="label-alignment">
          <style:list-level-label-alignment text:label-followed-by="listtab"/>
        </style:list-level-properties>
      </text:list-level-style-bullet>
      <text:list-level-style-bullet text:level="6" text:style-name="ListLabel_20_33" text:bullet-char="▪">
        <style:list-level-properties text:list-level-position-and-space-mode="label-alignment">
          <style:list-level-label-alignment text:label-followed-by="listtab"/>
        </style:list-level-properties>
      </text:list-level-style-bullet>
      <text:list-level-style-bullet text:level="7" text:style-name="ListLabel_20_34" text:bullet-char="•">
        <style:list-level-properties text:list-level-position-and-space-mode="label-alignment">
          <style:list-level-label-alignment text:label-followed-by="listtab"/>
        </style:list-level-properties>
      </text:list-level-style-bullet>
      <text:list-level-style-bullet text:level="8" text:style-name="ListLabel_20_35" text:bullet-char="◦">
        <style:list-level-properties text:list-level-position-and-space-mode="label-alignment">
          <style:list-level-label-alignment text:label-followed-by="listtab"/>
        </style:list-level-properties>
      </text:list-level-style-bullet>
      <text:list-level-style-bullet text:level="9" text:style-name="ListLabel_20_36"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date>2017-11-01T22:02:49.34</dc:date>
    <dc:creator>Sébastien </dc:creator>
    <meta:editing-duration>PT3H20M10S</meta:editing-duration>
    <meta:editing-cycles>47</meta:editing-cycles>
    <meta:document-statistic meta:table-count="2" meta:image-count="0" meta:object-count="0" meta:page-count="9" meta:paragraph-count="99" meta:word-count="2047" meta:character-count="12618" meta:non-whitespace-character-count="10690"/>
  </office:meta>
</office:document-meta>
</file>