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 JULIAN1" svg:font-family="'AR JULIAN'"/>
    <style:font-face style:name="Tahoma1" svg:font-family="Tahoma"/>
    <style:font-face style:name="Times New Roman1" svg:font-family="'Times New Roman'" style:font-family-generic="roman"/>
    <style:font-face style:name="AR JULIAN" svg:font-family="'AR JULI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.349cm" style:rel-column-width="5197*"/>
    </style:style>
    <style:style style:name="Tableau1.B" style:family="table-column">
      <style:table-column-properties style:column-width="2.935cm" style:rel-column-width="11306*"/>
    </style:style>
    <style:style style:name="Tableau1.C" style:family="table-column">
      <style:table-column-properties style:column-width="2.037cm" style:rel-column-width="7847*"/>
    </style:style>
    <style:style style:name="Tableau1.D" style:family="table-column">
      <style:table-column-properties style:column-width="1.296cm" style:rel-column-width="4994*"/>
    </style:style>
    <style:style style:name="Tableau1.E" style:family="table-column">
      <style:table-column-properties style:column-width="3.254cm" style:rel-column-width="12536*"/>
    </style:style>
    <style:style style:name="Tableau1.G" style:family="table-column">
      <style:table-column-properties style:column-width="2.805cm" style:rel-column-width="10803*"/>
    </style:style>
    <style:style style:name="Tableau1.H" style:family="table-column">
      <style:table-column-properties style:column-width="2.039cm" style:rel-column-width="7858*"/>
    </style:style>
    <style:style style:name="Tableau1.A1" style:family="table-cell">
      <style:table-cell-properties fo:background-color="#83ca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background-color="#ffd320" fo:padding="0.097cm" fo:border="0.05pt solid #000000">
        <style:background-image/>
      </style:table-cell-properties>
    </style:style>
    <style:style style:name="Tableau1.A2" style:family="table-cell" style:data-style-name="N0">
      <style:table-cell-properties fo:background-color="#83ca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 style:data-style-name="N0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1.G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8" style:family="table-cell">
      <style:table-cell-properties fo:background-color="#ffd320" fo:padding="0.097cm" fo:border-left="0.05pt solid #000000" fo:border-right="none" fo:border-top="none" fo:border-bottom="0.05pt solid #000000">
        <style:background-image/>
      </style:table-cell-properties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66cc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AR JULI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AR JULIA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2">
      <style:paragraph-properties fo:text-align="justify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name-asian="Andale Sans UI" style:font-name-complex="Tahoma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AR JULIAN"/>
    </style:style>
    <style:style style:name="T9" style:family="text">
      <style:text-properties style:font-name="AR JULI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AR JULIAN" fo:font-size="40pt" style:font-size-asian="40pt" style:font-size-complex="40pt"/>
    </style:style>
    <style:style style:name="T11" style:family="text">
      <style:text-properties style:font-name="AR JULIAN" fo:font-size="12pt" style:font-size-asian="12pt" style:font-size-complex="1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AR JULIAN1" fo:font-size="12pt" style:font-size-asian="12pt" style:font-size-complex="12p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fo:font-size="40pt" style:font-size-asian="40pt" style:font-size-complex="40pt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0">Volitia</text:span><text:span text:style-name="T17"> </text:span></text:p>
      <text:p text:style-name="P9">(ou <text:span text:style-name="T8">la rébellion)</text:span></text:p>
      <text:p text:style-name="P7"/>
      <text:p text:style-name="P3">Et si les amérindiens avaient repoussé les conquistadors puis envahi l'Europe?</text:p>
      <text:p text:style-name="P3">Dans ce jeu de rôle uchronique, les joueurs vivront dans une alternative fantastique du XVIème siècle.</text:p>
      <text:p text:style-name="P7"/>
      <text:list xml:id="list2778047530" text:style-name="L1">
        <text:list-item>
          <text:p text:style-name="P21">Le Monde de "Volitia"</text:p>
        </text:list-item>
      </text:list>
      <text:p text:style-name="P6"/>
      <text:p text:style-name="P6">Venu d'extrême orient, Zheng He, célèbre explorateur maritime chinois, contournant l'Afrique, accosta en pays inca puis aztèque, en 1434. </text:p>
      <text:p text:style-name="P6"/>
      <text:p text:style-name="P6">Ces civilisations développèrent des échanges commerciaux prolifiques : les chinois apportèrent leur génie maritime, la maîtrise de la poudre, les amérindiens partagèrent or et plantes médicinales.</text:p>
      <text:p text:style-name="P6"/>
      <text:p text:style-name="P6">Les amérindiens, peu à peu, s'immunisèrent contre les grandes maladies amenées sur leurs terres grâce à la médecine chinoise.</text:p>
      <text:p text:style-name="P6"/>
      <text:p text:style-name="P6">Entre temps, Christophe Colomb découvrit Hispaniola, pensant accoster aux Indes.</text:p>
      <text:p text:style-name="P6">Les conquistadors ibériques terrassèrent les cités mayas sur le déclin. De retour en Europe, ils ramenèrent les premiers prisonniers mayas et des produits exotiques : dinde, haricot, tomate, maïs, pomme de terre, cacao etc.</text:p>
      <text:p text:style-name="P6">Les monarques européens imposèrent la culture de ces nouvelles plantes et l'élevage de cette volaille inconnue.</text:p>
      <text:p text:style-name="P6">Les cultures et animaux d'élevage traditionnels en Europe furent alors touchés par une terrible maladie: le contact avec les nouveaux produits exotiques les rendirent stériles voire impropres à la consommation.</text:p>
      <text:p text:style-name="P6"/>
      <text:p text:style-name="P6">Une terrible famine s'ensuivit. Des épidémies se propagèrent. Les mayas furent accusés de tous ces maux.</text:p>
      <text:p text:style-name="P6"/>
      <text:p text:style-name="P6">Une secte apocalyptique, l<text:span text:style-name="T6">es </text:span><text:span text:style-name="T11">Zomalli</text:span><text:span text:style-name="T6"> ("</text:span><text:span text:style-name="T7">les furieux" </text:span><text:span text:style-name="T6">en nahuatl, la langue aztèque), </text:span>vit le jour dans les pays catholiques européens. Leurs prophètes désignèrent la cupidité des conquistadors et le fanatisme des évangélisateurs comme sources de ces malédictions.</text:p>
      <text:p text:style-name="P6"/>
      <text:p text:style-name="P6">Les conquistadors tentèrent d'accoster sur les terres aztèques et incas mais furent repoussés par ces peuples, désormais armés de canons.</text:p>
      <text:p text:style-name="P6"/>
      <text:p text:style-name="P6">Les aztèques, explorant les ruines cachées de l'ancienne civilisation toltèque, découvrirent une technologie très puissante : l'énergie solaire servant de moyen de propulsion et d'arme.</text:p>
      <text:p text:style-name="P6">Les années passèrent. Incas et aztèques atteignirent leur limite démographique, les oracles prédirent des catastrophes, fautes d'esclaves à sacrifier pour leurs dieux...</text:p>
      <text:p text:style-name="P6">Dans un grand mouvement qu'ils appelèrent "<text:span text:style-name="T8">N</text:span><text:span text:style-name="T14">À</text:span><text:span text:style-name="T8">maca</text:span>" ("<text:span text:style-name="T12">vengeance</text:span>"), les empereurs Moctezuma II et Atahualpa ordonnnèrent la traversée de l'atlantique en 1560. <text:s/>Ils attaquèrent les côtes ibériques.</text:p>
      <text:p text:style-name="P6">Les soldats européens, face à cette invasion imprévisible, dénutris, malades, furent balayés. Le continent européen fut annexé et nommé <text:span text:style-name="T8">tlalli cactli </text:span><text:span text:style-name="T3">("</text:span><text:span text:style-name="T5">Terre de sang"</text:span><text:span text:style-name="T3">) par les amérindiens</text:span>.</text:p>
      <text:p text:style-name="P6"><text:soft-page-break/>Les monarques européens pour être épargnés, dénoncèrent le Pape et l'<text:span text:style-name="T1">É</text:span>glise comme les instigateurs de la tentative de colonisation des terres amérindiennes. Les prêtres furent massacrés, les édifices catholiques brûlés par les envahisseurs. </text:p>
      <text:p text:style-name="P6"/>
      <text:p text:style-name="P6">Seuls les ordres monastiques y réchappèrent. Ils incarnèrent la résistance à l'occupant. </text:p>
      <text:p text:style-name="P6"/>
      <text:p text:style-name="P6">Aujourd'hui, en 1569, rejoignez "la Fronde", appelée <text:span text:style-name="T8">Volitia</text:span> ("<text:span text:style-name="T12">rébellion" </text:span>) par les amérindiens.</text:p>
      <text:p text:style-name="P11"/>
      <text:list xml:id="list91903618830713" text:continue-numbering="true" text:style-name="L1">
        <text:list-item>
          <text:p text:style-name="P21"><text:span text:style-name="T16"><text:s/></text:span>Création de personnages : les frondeurs ou "volitiens"</text:p>
        </text:list-item>
      </text:list>
      <text:p text:style-name="P3"/>
      <text:p text:style-name="P6">Les personnages sont définis par:</text:p>
      <text:p text:style-name="P6"/>
      <text:p text:style-name="P6">1/ des attributs: le Corps, l'Esprit et l'<text:span text:style-name="T1">Â</text:span>me.</text:p>
      <text:p text:style-name="P6"/>
      <text:p text:style-name="P6">2/ des compétences. On trouve des groupes de compétences physiques, artistiques, artisanales, sociales, martiales, académiques, religieuses...</text:p>
      <text:p text:style-name="P6"/>
      <text:p text:style-name="P6"><text:span text:style-name="T2">→</text:span><text:span text:style-name="T4"> </text:span>Attributs comme compétences varient entre 1 (faible) et 4 (fort).</text:p>
      <text:p text:style-name="P6"/>
      <text:p text:style-name="P6">3/ des points de sang qui représentent leur vitalité. </text:p>
      <text:p text:style-name="P6"/>
      <text:p text:style-name="P6">La création de personnage: </text:p>
      <text:p text:style-name="P6"/>
      <text:p text:style-name="P6">1/ Chaque joueur répartit 6 points entre ses attributs.</text:p>
      <text:p text:style-name="P6">2/ Le profil du personnage lui octroie des compétences, il implique:</text:p>
      <text:p text:style-name="P6"/>
      <text:list xml:id="list1334797534" text:style-name="L2">
        <text:list-item>
          <text:p text:style-name="P22">le choix d'une <text:span text:style-name="T13">origine familiale</text:span> parmi paysanne, bourgeoise, noble...procurant 4 compétences. </text:p>
          <text:p text:style-name="P22"><text:span text:style-name="T12">Exemple</text:span>: <text:span text:style-name="T12">une origine bourgeoise apporte deux compétences sociales, une académique, une physique.</text:span></text:p>
          <text:p text:style-name="P22"/>
        </text:list-item>
        <text:list-item>
          <text:p text:style-name="P22">le choix d'une <text:span text:style-name="T13">occupation </text:span>: soldat, marchand, artisan, paysan etc; qui procure 3 compétences. </text:p>
          <text:p text:style-name="P23">Exemple: l'occupation marchand apporte deux compétences sociales, une académique et une artisanale.</text:p>
          <text:p text:style-name="P23"/>
        </text:list-item>
        <text:list-item>
          <text:p text:style-name="P22">le choix d'un <text:span text:style-name="T13">ordre religieux</text:span> parmi : </text:p>
          <text:p text:style-name="P22">&gt; franciscains (dits "les organisateurs"), </text:p>
          <text:p text:style-name="P22">&gt; carmes (dits "les évangélistes"),</text:p>
          <text:p text:style-name="P22">&gt; dominicains (dits "les négociateurs"),</text:p>
          <text:p text:style-name="P22">&gt; augustins (dits "les samaritains").</text:p>
        </text:list-item>
      </text:list>
      <text:p text:style-name="P6"/>
      <text:list xml:id="list91904484700576" text:continue-numbering="true" text:style-name="L2">
        <text:list-header>
          <text:p text:style-name="P22">Des ordres mineurs existent aussi:</text:p>
        </text:list-header>
      </text:list>
      <text:p text:style-name="P6"><text:tab/>&gt; les trinitaires (dits "les recruteurs")</text:p>
      <text:list xml:id="list91903015538171" text:continue-numbering="true" text:style-name="L2">
        <text:list-header>
          <text:p text:style-name="P22">&gt; les mercédaires (dits "les espions")</text:p>
          <text:p text:style-name="P22">&gt; les servites (dits "les financiers")</text:p>
          <text:p text:style-name="P22">&gt; les minimes (dits "les érudits")</text:p>
          <text:p text:style-name="P22">&gt; les capucins (dits "les messagers")</text:p>
          <text:p text:style-name="P22">Chacun de ces ordres procure 3 compétences, dont une obligatoirement religieuse.</text:p>
          <text:p text:style-name="P23"><text:soft-page-break/>Exemple: l'ordre religieux franciscain donne une compétence académique et une sociale (+ une religieuse).</text:p>
          <text:p text:style-name="P23"/>
        </text:list-header>
        <text:list-item>
          <text:p text:style-name="P24">choix libre d'une compétence personnelle.</text:p>
        </text:list-item>
      </text:list>
      <text:p text:style-name="P12"/>
      <text:p text:style-name="P12">3/ Le total de points de sang d'un personnage est la somme des valeurs des attributs et du nombre de compétences physiques.</text:p>
      <text:list xml:id="list91903698734133" text:continue-numbering="true" text:style-name="L2">
        <text:list-header>
          <text:p text:style-name="P24"/>
        </text:list-header>
      </text:list>
      <text:list xml:id="list91904578236084" text:continue-list="list91903618830713" text:style-name="L1">
        <text:list-item>
          <text:p text:style-name="P21">"Le killer system"</text:p>
        </text:list-item>
      </text:list>
      <text:p text:style-name="P11"/>
      <text:p text:style-name="P3"><text:span text:style-name="T15">Le système de jeu de "</text:span><text:span text:style-name="T9">VOLITIA"</text:span><text:span text:style-name="T15"> s'inspire des règles du Jeu de dés "Killer".</text:span></text:p>
      <text:p text:style-name="P6"/>
      <text:p text:style-name="P6">Le MJ désigne l'attribut et la compétence nécessaires pour effectuer une action complexe.</text:p>
      <text:p text:style-name="P6"/>
      <text:p text:style-name="P6">1/ Le test:</text:p>
      <text:p text:style-name="P6">Le joueur lance alors 4 dés à 6 faces. Il peut relancer X fois les dés (X = la valeur de l'attribut désigné).</text:p>
      <text:p text:style-name="P6">Il garde autant de dés qu'il le souhaite (au minimum 1) à chaque lancer.</text:p>
      <text:p text:style-name="P6">Ensuite, il effectue la somme des valeurs des 4 dés et du bonus/malus accordé par la compétence définie.</text:p>
      <text:p text:style-name="P6"/>
      <text:p text:style-name="P6">2/ Le résultat :</text:p>
      <text:p text:style-name="P6">Pour réussir une action moyenne, le joueur doit obtenir un résultat <text:span text:style-name="T1">&lt;</text:span> 10 ou <text:span text:style-name="T1">&gt;</text:span><text:span text:style-name="T3"> 18. </text:span></text:p>
      <text:p text:style-name="P13"/>
      <text:p text:style-name="P6">Un tableau de résolution ci-dessous permet de consulter le résultat d'une action:</text:p>
      <text:p text:style-name="P13"/>
      <text:p text:style-name="P15">TABLEAU DE RESOLUTION DES ACTIONS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H"/>
        <table:table-row>
          <table:table-cell table:style-name="Tableau1.A1" office:value-type="string">
            <text:p text:style-name="P17">Valeur </text:p>
            <text:p text:style-name="P17"/>
          </table:table-cell>
          <table:table-cell table:style-name="Tableau1.B1" office:value-type="string">
            <text:p text:style-name="P16">Réussite </text:p>
          </table:table-cell>
          <table:table-cell table:style-name="Tableau1.C1" office:value-type="string">
            <text:p text:style-name="P16">événement</text:p>
          </table:table-cell>
          <table:table-cell table:style-name="Tableau1.A1" office:value-type="string">
            <text:p text:style-name="P17">Valeur</text:p>
          </table:table-cell>
          <table:table-cell table:style-name="Tableau1.E1" office:value-type="string">
            <text:p text:style-name="P16">Échec </text:p>
          </table:table-cell>
          <table:table-cell table:style-name="Tableau1.A1" office:value-type="string">
            <text:p text:style-name="P17">Valeur</text:p>
          </table:table-cell>
          <table:table-cell table:style-name="Tableau1.G1" office:value-type="string">
            <text:p text:style-name="P16">Réussite </text:p>
          </table:table-cell>
          <table:table-cell table:style-name="Tableau1.H1" office:value-type="string">
            <text:p text:style-name="P16">événement</text:p>
          </table:table-cell>
        </table:table-row>
        <table:table-row>
          <table:table-cell table:style-name="Tableau1.A2" office:value-type="float" office:value="4">
            <text:p text:style-name="P16">4</text:p>
          </table:table-cell>
          <table:table-cell table:style-name="Tableau1.B7" office:value-type="string">
            <text:p text:style-name="P16">Critique </text:p>
          </table:table-cell>
          <table:table-cell table:style-name="Tableau1.C7" office:value-type="string">
            <text:p text:style-name="P18">Ø</text:p>
          </table:table-cell>
          <table:table-cell table:style-name="Tableau1.A2" office:value-type="float" office:value="11">
            <text:p text:style-name="P16">11</text:p>
          </table:table-cell>
          <table:table-cell table:style-name="Tableau1.E8" office:value-type="string">
            <text:p text:style-name="P16">Marginal</text:p>
          </table:table-cell>
          <table:table-cell table:style-name="Tableau1.F2" office:value-type="float" office:value="18">
            <text:p text:style-name="P16">18</text:p>
          </table:table-cell>
          <table:table-cell table:style-name="Tableau1.G2" office:value-type="string">
            <text:p text:style-name="P18">Ø</text:p>
          </table:table-cell>
          <table:table-cell table:style-name="Tableau1.H2" office:value-type="string">
            <text:p text:style-name="P19">√</text:p>
          </table:table-cell>
        </table:table-row>
        <table:table-row>
          <table:table-cell table:style-name="Tableau1.A2" office:value-type="float" office:value="5">
            <text:p text:style-name="P16">5</text:p>
          </table:table-cell>
          <table:table-cell table:style-name="Tableau1.B7" office:value-type="string">
            <text:p text:style-name="P16">Excellente</text:p>
          </table:table-cell>
          <table:table-cell table:style-name="Tableau1.C7" office:value-type="string">
            <text:p text:style-name="P18">Ø</text:p>
          </table:table-cell>
          <table:table-cell table:style-name="Tableau1.A2" office:value-type="float" office:value="12">
            <text:p text:style-name="P16">12</text:p>
          </table:table-cell>
          <table:table-cell table:style-name="Tableau1.E8" office:value-type="string">
            <text:p text:style-name="P16">Normal</text:p>
          </table:table-cell>
          <table:table-cell table:style-name="Tableau1.A2" office:value-type="float" office:value="19">
            <text:p text:style-name="P16">19</text:p>
          </table:table-cell>
          <table:table-cell table:style-name="Tableau1.G8" office:value-type="string">
            <text:p text:style-name="P16">Médiocre </text:p>
          </table:table-cell>
          <table:table-cell table:style-name="Tableau1.H8" office:value-type="string">
            <text:p text:style-name="P18">Ø</text:p>
          </table:table-cell>
        </table:table-row>
        <table:table-row>
          <table:table-cell table:style-name="Tableau1.A2" office:value-type="float" office:value="6">
            <text:p text:style-name="P16">6</text:p>
          </table:table-cell>
          <table:table-cell table:style-name="Tableau1.B7" office:value-type="string">
            <text:p text:style-name="P16">Supérieure</text:p>
          </table:table-cell>
          <table:table-cell table:style-name="Tableau1.C7" office:value-type="string">
            <text:p text:style-name="P18">Ø</text:p>
          </table:table-cell>
          <table:table-cell table:style-name="Tableau1.A2" office:value-type="float" office:value="13">
            <text:p text:style-name="P16">13</text:p>
          </table:table-cell>
          <table:table-cell table:style-name="Tableau1.E8" office:value-type="string">
            <text:p text:style-name="P16">Supérieur</text:p>
          </table:table-cell>
          <table:table-cell table:style-name="Tableau1.A2" office:value-type="float" office:value="20">
            <text:p text:style-name="P16">20</text:p>
          </table:table-cell>
          <table:table-cell table:style-name="Tableau1.G8" office:value-type="string">
            <text:p text:style-name="P16">Minime</text:p>
          </table:table-cell>
          <table:table-cell table:style-name="Tableau1.H8" office:value-type="string">
            <text:p text:style-name="P18">Ø</text:p>
          </table:table-cell>
        </table:table-row>
        <table:table-row>
          <table:table-cell table:style-name="Tableau1.A2" office:value-type="float" office:value="7">
            <text:p text:style-name="P16">7</text:p>
          </table:table-cell>
          <table:table-cell table:style-name="Tableau1.B7" office:value-type="string">
            <text:p text:style-name="P16">Normale</text:p>
          </table:table-cell>
          <table:table-cell table:style-name="Tableau1.C7" office:value-type="string">
            <text:p text:style-name="P18">Ø</text:p>
          </table:table-cell>
          <table:table-cell table:style-name="Tableau1.A2" office:value-type="float" office:value="14">
            <text:p text:style-name="P16">14</text:p>
          </table:table-cell>
          <table:table-cell table:style-name="Tableau1.E8" office:value-type="string">
            <text:p text:style-name="P16">Critique</text:p>
          </table:table-cell>
          <table:table-cell table:style-name="Tableau1.A2" office:value-type="float" office:value="21">
            <text:p text:style-name="P16">21</text:p>
          </table:table-cell>
          <table:table-cell table:style-name="Tableau1.G8" office:value-type="string">
            <text:p text:style-name="P16">Normale</text:p>
          </table:table-cell>
          <table:table-cell table:style-name="Tableau1.H8" office:value-type="string">
            <text:p text:style-name="P18">Ø</text:p>
          </table:table-cell>
        </table:table-row>
        <table:table-row>
          <table:table-cell table:style-name="Tableau1.A2" office:value-type="float" office:value="8">
            <text:p text:style-name="P16">8</text:p>
          </table:table-cell>
          <table:table-cell table:style-name="Tableau1.B7" office:value-type="string">
            <text:p text:style-name="P16">Minime</text:p>
          </table:table-cell>
          <table:table-cell table:style-name="Tableau1.C7" office:value-type="string">
            <text:p text:style-name="P18">Ø</text:p>
          </table:table-cell>
          <table:table-cell table:style-name="Tableau1.A2" office:value-type="float" office:value="15">
            <text:p text:style-name="P16">15</text:p>
          </table:table-cell>
          <table:table-cell table:style-name="Tableau1.E8" office:value-type="string">
            <text:p text:style-name="P16">Supérieur</text:p>
          </table:table-cell>
          <table:table-cell table:style-name="Tableau1.A2" office:value-type="float" office:value="22">
            <text:p text:style-name="P16">22</text:p>
          </table:table-cell>
          <table:table-cell table:style-name="Tableau1.G8" office:value-type="string">
            <text:p text:style-name="P16">Supérieure</text:p>
          </table:table-cell>
          <table:table-cell table:style-name="Tableau1.H8" office:value-type="string">
            <text:p text:style-name="P18">Ø</text:p>
          </table:table-cell>
        </table:table-row>
        <table:table-row>
          <table:table-cell table:style-name="Tableau1.A2" office:value-type="float" office:value="9">
            <text:p text:style-name="P16">9</text:p>
          </table:table-cell>
          <table:table-cell table:style-name="Tableau1.B7" office:value-type="string">
            <text:p text:style-name="P16">Médiocre </text:p>
          </table:table-cell>
          <table:table-cell table:style-name="Tableau1.C7" office:value-type="string">
            <text:p text:style-name="P18">Ø</text:p>
          </table:table-cell>
          <table:table-cell table:style-name="Tableau1.A2" office:value-type="float" office:value="16">
            <text:p text:style-name="P16">16</text:p>
          </table:table-cell>
          <table:table-cell table:style-name="Tableau1.E8" office:value-type="string">
            <text:p text:style-name="P16">Normal</text:p>
          </table:table-cell>
          <table:table-cell table:style-name="Tableau1.A2" office:value-type="float" office:value="23">
            <text:p text:style-name="P16">23</text:p>
          </table:table-cell>
          <table:table-cell table:style-name="Tableau1.G8" office:value-type="string">
            <text:p text:style-name="P16">Excellente</text:p>
          </table:table-cell>
          <table:table-cell table:style-name="Tableau1.H8" office:value-type="string">
            <text:p text:style-name="P18">Ø</text:p>
          </table:table-cell>
        </table:table-row>
        <table:table-row>
          <table:table-cell table:style-name="Tableau1.F2" office:value-type="float" office:value="10">
            <text:p text:style-name="P16">10</text:p>
          </table:table-cell>
          <table:table-cell table:style-name="Tableau1.B8" office:value-type="string">
            <text:p text:style-name="P18">Ø</text:p>
          </table:table-cell>
          <table:table-cell table:style-name="Tableau1.C8" office:value-type="string">
            <text:p text:style-name="P20">√</text:p>
          </table:table-cell>
          <table:table-cell table:style-name="Tableau1.A2" office:value-type="float" office:value="17">
            <text:p text:style-name="P16">17</text:p>
          </table:table-cell>
          <table:table-cell table:style-name="Tableau1.E8" office:value-type="string">
            <text:p text:style-name="P16">Marginal</text:p>
          </table:table-cell>
          <table:table-cell table:style-name="Tableau1.A2" office:value-type="float" office:value="24">
            <text:p text:style-name="P16">24</text:p>
          </table:table-cell>
          <table:table-cell table:style-name="Tableau1.G8" office:value-type="string">
            <text:p text:style-name="P16">Critique</text:p>
          </table:table-cell>
          <table:table-cell table:style-name="Tableau1.H8" office:value-type="string">
            <text:p text:style-name="P18">Ø</text:p>
          </table:table-cell>
        </table:table-row>
      </table:table>
      <text:p text:style-name="P14"/>
      <text:p text:style-name="P14">Lecture des résultats spécifiques dans le tableau:</text:p>
      <text:p text:style-name="Standard"/>
      <text:p text:style-name="P13">Si le joueur obtient 4 ou 24, c'est une réussite critique. </text:p>
      <text:p text:style-name="P13">Entre 11 et 17 c'est un échec, plus ou moins significatif. </text:p>
      <text:p text:style-name="P13">Si on obtient 14, c'est un échec critique.</text:p>
      <text:p text:style-name="P13"><text:span text:style-name="T1">À</text:span> 10 ou 18, un événement imprévu survient, retardant l'exécution de l'action.</text:p>
      <text:list xml:id="list91903984508297" text:continue-numbering="true" text:style-name="L1">
        <text:list-item>
          <text:p text:style-name="P21">synopsis de scénario</text:p>
        </text:list-item>
      </text:list>
      <text:p text:style-name="P11"><text:soft-page-break/></text:p>
      <text:p text:style-name="P12">Les aztèques convertissent de force les espagnols. A cet effet, ils veulent construire une grande pyramide à Madrid. Pour cela, ils projettent de raser le palais qu'occupait l'ex-roi d'Espagne Philippe II, où sont cachés des ouvrages bibliques rares, fondements de la civilisation européenne. Ce patrimoine inestimable risque d'être détruit. </text:p>
      <text:p text:style-name="P12">Vous devez empêcher ce drame en sauvant ces reliques.</text:p>
      <text:p text:style-name="P12"/>
      <text:p text:style-name="P12">Mais la secte apocalyptique des <text:span text:style-name="T8">Zomalli</text:span> risque de mettre des bâtons dans les roues des personnages.</text:p>
      <text:p text:style-name="P12"/>
      <text:p text:style-name="P12"><text:tab/><text:tab/><text:tab/><text:tab/><text:tab/><text:tab/>***</text:p>
      <text:p text:style-name="P12"/>
      <text:p text:style-name="P12"/>
      <text:p text:style-name="P5">Un jeu de Pounous, octobre 2018</text:p>
      <text:p text:style-name="P13"/>
      <text:p text:style-name="P10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 JULIAN1" svg:font-family="'AR JULIAN'"/>
    <style:font-face style:name="Tahoma1" svg:font-family="Tahoma"/>
    <style:font-face style:name="Times New Roman1" svg:font-family="'Times New Roman'" style:font-family-generic="roman"/>
    <style:font-face style:name="AR JULIAN" svg:font-family="'AR JULI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8:02:02.364000000</meta:creation-date>
    <meta:editing-duration>PT6H43M5S</meta:editing-duration>
    <meta:editing-cycles>33</meta:editing-cycles>
    <meta:generator>LibreOffice/6.1.0.3$Windows_X86_64 LibreOffice_project/efb621ed25068d70781dc026f7e9c5187a4decd1</meta:generator>
    <dc:date>2018-10-14T15:51:48.22</dc:date>
    <dc:creator>emmanuel montaut</dc:creator>
    <meta:document-statistic meta:table-count="1" meta:image-count="0" meta:object-count="0" meta:page-count="4" meta:paragraph-count="141" meta:word-count="1012" meta:character-count="6501" meta:non-whitespace-character-count="5621"/>
    <meta:user-defined meta:name="Info 1"/>
    <meta:user-defined meta:name="Info 2"/>
    <meta:user-defined meta:name="Info 3"/>
    <meta:user-defined meta:name="Info 4"/>
  </office:meta>
</office:document-meta>
</file>