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paragraph-properties fo:text-align="center" style:justify-single-word="false"/>
      <style:text-properties style:font-name="Cambria" fo:font-size="18pt" style:font-size-asian="18pt" style:font-size-complex="18pt"/>
    </style:style>
    <style:style style:name="P3" style:family="paragraph" style:parent-style-name="Standard">
      <style:text-properties style:font-name="Cambria" fo:font-weight="bold" style:font-weight-asian="bold" style:font-weight-complex="bold"/>
    </style:style>
    <style:style style:name="P4" style:family="paragraph" style:parent-style-name="Standard">
      <style:text-properties style:font-name="Cambria" fo:font-weight="normal" style:font-weight-asian="normal" style:font-weight-complex="normal"/>
    </style:style>
    <style:style style:name="P5" style:family="paragraph" style:parent-style-name="Standard">
      <style:text-properties style:font-name="Cambria" style:text-underline-style="none" fo:font-weight="normal" style:font-weight-asian="normal" style:font-weight-complex="normal"/>
    </style:style>
    <style:style style:name="P6" style:family="paragraph" style:parent-style-name="Standard">
      <style:text-properties style:font-name="Cambria"/>
    </style:style>
    <style:style style:name="P7" style:family="paragraph" style:parent-style-name="Standard" style:list-style-name="L1">
      <style:text-properties style:font-name="Cambria"/>
    </style:style>
    <style:style style:name="P8" style:family="paragraph" style:parent-style-name="Standard">
      <style:text-properties style:font-name="Cambria" fo:font-weight="normal" style:font-weight-asian="normal" style:font-weight-complex="normal"/>
    </style:style>
    <style:style style:name="P9" style:family="paragraph" style:parent-style-name="Standard" style:list-style-name="L2">
      <style:text-properties style:font-name="Cambria" fo:font-weight="normal" style:font-weight-asian="normal" style:font-weight-complex="normal"/>
    </style:style>
    <style:style style:name="P10" style:family="paragraph" style:parent-style-name="Standard" style:list-style-name="L3">
      <style:text-properties style:font-name="Cambria" fo:font-weight="normal" style:font-weight-asian="normal" style:font-weight-complex="normal"/>
    </style:style>
    <style:style style:name="P11" style:family="paragraph" style:parent-style-name="Standard" style:list-style-name="L4">
      <style:text-properties style:font-name="Cambria" fo:font-weight="normal" style:font-weight-asian="normal" style:font-weight-complex="normal"/>
    </style:style>
    <style:style style:name="P12" style:family="paragraph" style:parent-style-name="Standard" style:list-style-name="L5">
      <style:text-properties style:font-name="Cambria"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asdenom RPG</text:p>
      <text:p text:style-name="P1"/>
      <text:p text:style-name="P3">Intention :</text:p>
      <text:list xml:id="list2994014072" text:style-name="L1">
        <text:list-item>
          <text:p text:style-name="P7">Utiliser un système qui favorise la narration ou raconter des trucs cool (pas nécessairement des réussites) est récompensé.</text:p>
        </text:list-item>
        <text:list-item>
          <text:p text:style-name="P7">Aider a la réincorporation des éléments de narration mis en place par les autres joueurs/MJ (parce que les autres ont aussi des idées vachement bien). </text:p>
        </text:list-item>
        <text:list-item>
          <text:p text:style-name="P7">Ne pas se taper un MJ despote dont le seul but est de te faire jouer son scénario <text:s/>de la mort qui tue et <text:s/>de mettre en scène ses PNJ ultra badasse de la mort qui tue. </text:p>
        </text:list-item>
        <text:list-item>
          <text:p text:style-name="P7">Flinguer le hasard : A partir du moment ou tu as envie de réussir a truc tu le peux si tu es prêt a en payer le prix .</text:p>
        </text:list-item>
      </text:list>
      <text:p text:style-name="P1"/>
      <text:p text:style-name="P3">Matériel :</text:p>
      <text:list xml:id="list4134029609" text:style-name="L2">
        <text:list-item>
          <text:p text:style-name="P9">Des tokens genre petites pierres ou jetons de poker. Idéalement de deux couleurs (une couleur pour les unités et une autre qui représenterait 5 unités)</text:p>
        </text:list-item>
        <text:list-item>
          <text:p text:style-name="P9">Des post it ou en tout cas des petits bouts de feuilles et des crayons.</text:p>
        </text:list-item>
      </text:list>
      <text:p text:style-name="P4"/>
      <text:p text:style-name="P3">Répartition des rôles</text:p>
      <text:p text:style-name="P4">UN MJ (qui pourra être fixe ou tournant) au moins 2 joueurs</text:p>
      <text:p text:style-name="P4"/>
      <text:p text:style-name="P3">Univers du jeu</text:p>
      <text:p text:style-name="P3"><text:span text:style-name="T1">Je serai plutôt d'avis de laisser les participants au jeu définir dans quel univers ils veulent jouer (peut être leur donner des conseils pour les aiguiller) après si les co-écrivains de ce jeu ont des idées n'hésitez pas au contraire !!! (En fait je pense que si je jouais a ce jeu j'opterai pour un univers de capes et d'épées ou un truc bien épique) </text:span><text:s/></text:p>
      <text:p text:style-name="P4"/>
      <text:p text:style-name="P3">Création de personnage</text:p>
      <text:p text:style-name="P4">Chaque joueur créé un personnage en lui définissant un nom, quelques éléments de description physique et surtout autant de « traits » qu'il le désire.</text:p>
      <text:p text:style-name="P4">Un trait c'est un élément central qui va définir même l'essence de votre personnage :</text:p>
      <text:p text:style-name="P4">« Je ne vis que pour la guerre »</text:p>
      <text:p text:style-name="P4">« J'ai un problème de dépendance alcoolique »</text:p>
      <text:p text:style-name="P4">« Je dois aller sauver mon fiancé qui est retenu prisonnier »</text:p>
      <text:p text:style-name="P4"/>
      <text:p text:style-name="P4">Bref vraiment ce que l'on pense important pour définir le personnage mais SURTOUT ce que l'on voudra exploiter dans la narration et des éléments qui vont INTERESSER vos camarades de jeu.</text:p>
      <text:p text:style-name="P4">Si vous voulez que votre personnage soit alcoolo dépendant mais que vous n'avez pas envie que cela ait une importance dans la narration alors ne le mettez pas dans vos traits.</text:p>
      <text:p text:style-name="P4">On peut avoir autant de traits que l'on désire. On peut se rajouter des traits a n'importe quel moment</text:p>
      <text:p text:style-name="P4"/>
      <text:p text:style-name="P3">Répartition des ressources </text:p>
      <text:p text:style-name="P3"/>
      <text:p text:style-name="P4">Avant le début de la partie chaque JOUEUR reçoit 15 tokens <text:s/>et le MJ reçoit 15 tokens par joueur présent à la table </text:p>
      <text:p text:style-name="P4">(exemple : Bob est MJ et Pierre Paul et Jacques sont les 3 joueurs. Bob reçoit donc 45 tokens et les autres en reçoivent 15 chacun)</text:p>
      <text:p text:style-name="P4"/>
      <text:p text:style-name="P3">Préparation de la partie </text:p>
      <text:p text:style-name="P4"/>
      <text:p text:style-name="P4"><text:soft-page-break/>Avant de commencer la partie le MJ et chaque joueurs prennent des post it. </text:p>
      <text:p text:style-name="P4">Sur ces post il ils vont marquer des éléments de scène. Ces éléments peuvent être très vagues ou très précis, concerner des personnages, des lieux, des scènes . Celà peut être juste un nom comme ca ou une petite description de scène. La seule contrainte et qu'il faut que ce soit des éléments qu'on a envie de voir dans la partie</text:p>
      <text:p text:style-name="P4"/>
      <text:p text:style-name="P4">exemple : </text:p>
      <text:list xml:id="list285491794" text:style-name="L3">
        <text:list-item>
          <text:p text:style-name="P10">« La canne épée de Mme de Rungis »</text:p>
        </text:list-item>
        <text:list-item>
          <text:p text:style-name="P10">« Hyppolite se fait enlever par les sbires de la Duchesse »</text:p>
        </text:list-item>
        <text:list-item>
          <text:p text:style-name="P10">« La taverne de Gisèle »</text:p>
        </text:list-item>
        <text:list-item>
          <text:p text:style-name="P10"><text:s/>« Sabine »</text:p>
        </text:list-item>
        <text:list-item>
          <text:p text:style-name="P10">« Deux spadassins se battent en duel sur un coche</text:p>
        </text:list-item>
        <text:list-item>
          <text:p text:style-name="P10">« -Nom d'un personnage de joueur- rampe dans une marre de sang » <text:s/></text:p>
        </text:list-item>
      </text:list>
      <text:p text:style-name="P4"><text:s/></text:p>
      <text:p text:style-name="P4">Lorqu'on pose un post it avec un élément de scène on y attribue un nombre de token (minimum 1 et pas de maximum) Plus on a envie qu'un élément soit mis en scène plus on a intérêt a y mettre de token.</text:p>
      <text:p text:style-name="P4"/>
      <text:p text:style-name="P4">Exemple (« J'ai vraiment envie de voir comment sera exploité l'idée « la canne épée de Mme de Rungis j'y associe donc 4 tokens dessus par contre « Sabine m'intéresse moins je ne mets que 1 token dessus.</text:p>
      <text:p text:style-name="P4">Chaque participant (MJ compris) doit au moins investir 5 de ses tokens ainsi en posant un ou plusieurs post it (il n'y a pas de limite max de tokens)</text:p>
      <text:p text:style-name="P4">On peut ajouter des post it a n'importe quel moment de la partie du moment qu'on y associe un token</text:p>
      <text:p text:style-name="P4"/>
      <text:p text:style-name="P3">Déroulement de la partie.</text:p>
      <text:p text:style-name="P4">On désigne un premier joueur. Celui ci est désigné comme étant le narrateur</text:p>
      <text:list xml:id="list1345145242" text:style-name="L4">
        <text:list-header>
          <text:p text:style-name="P11"/>
        </text:list-header>
        <text:list-item>
          <text:p text:style-name="P11">Cadrer une scène pour son personnage (Mon personnage se trouve au milieu de la forteresse de la duchesse par un nuit noire)</text:p>
        </text:list-item>
        <text:list-item>
          <text:p text:style-name="P11">Demander au MJ de « payer 3 tokens (Valeur fixe) » <text:s/>pour cadrer une scène sur son personnage. Le MJ donne alors 3 tokens au joueur et cadre une scène au personnage du joueur</text:p>
        </text:list-item>
        <text:list-item>
          <text:p text:style-name="P11">Proposer le cadrage d'une scène pour son perso contre rémunération « Si quelqu'un veut me cadrer ma scène je lui donne 2 tokens » ou a l'inverse se faire payer « Si quelqu'un veut me cadrer ma scène il me donne 2 tokens »</text:p>
        </text:list-item>
        <text:list-item>
          <text:p text:style-name="P11">Payer pour cadrer une scène sur le personnage de quelqu'un d'autre « Pierre je te cadre une scène pour ton perso et je te donne 3 tokens » (Pierre peut refuser ou faire une contre proposition « d'accord mais si tu me donnes 5 tokens)</text:p>
        </text:list-item>
        <text:list-item>
          <text:p text:style-name="P11">Se faire payer pour cadrer une scène d'un autre personnage «  Paul je cadre une scène pour ton perso si tu me donnes 4 tokens (Paul peut refuser ou faire une contre proposition « d'accord mais je te donne uniquement 2 tokens)</text:p>
        </text:list-item>
      </text:list>
      <text:p text:style-name="P4"/>
      <text:p text:style-name="P4">Une fois la scène cadrer la narration est libre pour tout le monde chacun peut se sentir libre de faire intervenir son personnage ou de faire intervenir des PNJ. Il est cependant <text:span text:style-name="T2">important que le personnage qui a eu le cadrage de la scène reste le personnage principal.</text:span></text:p>
      <text:p text:style-name="P5">Chaque joueur à le dernier mot sur son personnage (personne même pas le MJ peut forcer a ce qu'il arrive quelque chose a ton personnage s'il n'a pas ton consentement, cependant ce consentement peut être acheté avec des tokens. </text:p>
      <text:list xml:id="list2837025714" text:style-name="L5">
        <text:list-item>
          <text:p text:style-name="P12">Lorsque quelqu'un dans une scène utilise un élément inscrit sur le post it il récupère <text:soft-page-break/>les tokens associés a ce post it </text:p>
        </text:list-item>
      </text:list>
      <text:p text:style-name="P4">Lors de la scène le MJ principalement ou les autres joueurs peuvent payer le narrateur pour qu'il arrive des péripéties « Eh Jacques je te paie 1 token pour que ton personnage tombe du toit » <text:s/>« Pierre je te donne 3 tokens si tu nous mets en scène ton trait « alcoolo-dépendant » <text:s/>on peut essayer aussi d'acheter le MJ « MJ je te donne 4 tokens si j'arrive a battre tous les sbires de la duchesse sans une égratignure »</text:p>
      <text:p text:style-name="P4">Les participants ont le droit de refuser catégoriquement une proposition « Non vraiment j'ai pas du tout envie de tomber dans un tas de fumier lâche l'affaire » ou de la négocier « ...a moins bien sur que tu me donnes 2 tokens. En gros ABSOLUMENT tout est négociable dans les scènes a partir du moment que c'est payé en tokens</text:p>
      <text:p text:style-name="P4">Une fois que TOUS les joueurs ont été narrateur. les joueurs récupèrent 15 nouveaux tokens et le MJ <text:s/>15 fois nombre de joueurs. 5 tokens/participants doivent etre dépensées en post it.</text:p>
      <text:p text:style-name="P4">L'idée c'est bien de faire des situations intéressantes qui vont pousser les autres a dépenser leur token et non de pourrir les au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5T11:31:37.06</meta:creation-date>
    <meta:editing-duration>PT43M52S</meta:editing-duration>
    <meta:editing-cycles>4</meta:editing-cycles>
    <meta:generator>LibreOffice/6.1.0.3$Windows_X86_64 LibreOffice_project/efb621ed25068d70781dc026f7e9c5187a4decd1</meta:generator>
    <dc:date>2018-09-21T17:17:43.102000000</dc:date>
    <dc:creator>Sylvain Chauvet</dc:creator>
    <meta:document-statistic meta:table-count="0" meta:image-count="0" meta:object-count="0" meta:page-count="3" meta:paragraph-count="55" meta:word-count="1235" meta:character-count="6500" meta:non-whitespace-character-count="5314"/>
  </office:meta>
</office:document-meta>
</file>