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iller" svg:font-family="Chiller" style:font-family-generic="decorative"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margin-top="0.176cm" fo:margin-bottom="0.176cm" loext:contextual-spacing="false" fo:line-height="100%" fo:break-before="page"/>
      <style:text-properties style:font-name="Helvetica" fo:font-size="24pt" fo:font-weight="bold" style:letter-kerning="true" style:font-name-asian="Times New Roman" style:font-size-asian="24pt" style:language-asian="fr" style:country-asian="FR" style:font-weight-asian="bold" style:font-size-complex="24pt" style:font-weight-complex="bold"/>
    </style:style>
    <style:style style:name="P2" style:family="paragraph" style:parent-style-name="Normal">
      <style:paragraph-properties fo:margin-top="0.176cm" fo:margin-bottom="0.176cm" loext:contextual-spacing="false" fo:line-height="100%"/>
      <style:text-properties style:font-name="Chiller" fo:font-size="24pt" fo:font-weight="bold" style:letter-kerning="true" style:font-name-asian="Times New Roman" style:font-size-asian="24pt" style:language-asian="fr" style:country-asian="FR" style:font-weight-asian="bold" style:font-size-complex="24pt" style:font-weight-complex="bold"/>
    </style:style>
    <style:style style:name="P3" style:family="paragraph" style:parent-style-name="Normal">
      <style:paragraph-properties fo:margin-top="0.176cm" fo:margin-bottom="0.176cm" loext:contextual-spacing="false" fo:line-height="100%" fo:text-align="center" style:justify-single-word="false"/>
      <style:text-properties style:font-name="Chiller" fo:font-size="24pt" fo:font-weight="bold" style:letter-kerning="true" style:font-name-asian="Times New Roman" style:font-size-asian="24pt" style:language-asian="fr" style:country-asian="FR" style:font-weight-asian="bold" style:font-size-complex="24pt" style:font-weight-complex="bold"/>
    </style:style>
    <style:style style:name="P4" style:family="paragraph" style:parent-style-name="Normal">
      <style:paragraph-properties fo:margin-top="0.176cm" fo:margin-bottom="0.176cm" loext:contextual-spacing="false" fo:line-height="100%"/>
      <style:text-properties style:font-name="Bradley Hand ITC" fo:font-size="12pt" style:font-name-asian="Times New Roman" style:font-size-asian="12pt" style:language-asian="fr" style:country-asian="FR" style:font-size-complex="12pt"/>
    </style:style>
    <style:style style:name="P5" style:family="paragraph" style:parent-style-name="Normal">
      <style:paragraph-properties fo:margin-top="0.176cm" fo:margin-bottom="0.176cm" loext:contextual-spacing="false" fo:line-height="100%"/>
      <style:text-properties style:font-name="Bradley Hand ITC" fo:font-size="12pt" fo:font-style="italic" style:font-name-asian="Times New Roman" style:font-size-asian="12pt" style:language-asian="fr" style:country-asian="FR" style:font-style-asian="italic" style:font-size-complex="12pt"/>
    </style:style>
    <style:style style:name="P6" style:family="paragraph" style:parent-style-name="Normal">
      <style:paragraph-properties fo:margin-top="0.176cm" fo:margin-bottom="0.176cm" loext:contextual-spacing="false" fo:line-height="100%"/>
    </style:style>
    <style:style style:name="P7" style:family="paragraph" style:parent-style-name="Normal">
      <style:paragraph-properties fo:margin-top="0.176cm" fo:margin-bottom="0.176cm" loext:contextual-spacing="false" fo:line-height="100%"/>
      <style:text-properties style:font-name="Helvetica" fo:font-size="12pt" style:font-name-asian="Times New Roman" style:font-size-asian="12pt" style:language-asian="fr" style:country-asian="FR" style:font-size-complex="12pt"/>
    </style:style>
    <style:style style:name="P8" style:family="paragraph" style:parent-style-name="Normal">
      <style:paragraph-properties fo:margin-top="0.176cm" fo:margin-bottom="0.176cm" loext:contextual-spacing="false" fo:line-height="100%"/>
      <style:text-properties style:font-name="Helvetica" fo:font-size="12pt" fo:font-weight="bold" style:font-name-asian="Times New Roman" style:font-size-asian="12pt" style:language-asian="fr" style:country-asian="FR" style:font-weight-asian="bold" style:font-size-complex="12pt" style:font-weight-complex="bold"/>
    </style:style>
    <style:style style:name="P9" style:family="paragraph" style:parent-style-name="Normal">
      <style:paragraph-properties fo:margin-top="0.176cm" fo:margin-bottom="0.176cm" loext:contextual-spacing="false" fo:line-height="100%"/>
      <style:text-properties style:font-name="Helvetica" fo:font-size="12pt" fo:font-weight="bold" style:font-name-asian="Times New Roman" style:font-size-asian="12pt" style:language-asian="fr" style:country-asian="FR" style:font-weight-asian="bold" style:font-size-complex="12pt"/>
    </style:style>
    <style:style style:name="P10" style:family="paragraph" style:parent-style-name="Normal">
      <style:paragraph-properties fo:margin-top="0.176cm" fo:margin-bottom="0.176cm" loext:contextual-spacing="false" fo:line-height="100%"/>
      <style:text-properties style:font-name="Helvetica" fo:font-size="12pt" fo:font-style="italic" style:font-name-asian="Times New Roman" style:font-size-asian="12pt" style:language-asian="fr" style:country-asian="FR" style:font-style-asian="italic" style:font-size-complex="12pt" style:font-style-complex="italic"/>
    </style:style>
    <style:style style:name="P11" style:family="paragraph" style:parent-style-name="Normal">
      <style:paragraph-properties fo:margin-top="0.176cm" fo:margin-bottom="0.176cm" loext:contextual-spacing="false" fo:line-height="100%"/>
      <style:text-properties style:font-name="Helvetica" fo:font-size="24pt" fo:font-weight="bold" style:letter-kerning="true" style:font-name-asian="Times New Roman" style:font-size-asian="24pt" style:language-asian="fr" style:country-asian="FR" style:font-weight-asian="bold" style:font-size-complex="24pt" style:font-weight-complex="bold"/>
    </style:style>
    <style:style style:name="P12" style:family="paragraph" style:parent-style-name="Normal_20__28_Web_29_">
      <style:text-properties style:font-name="Helvetica"/>
    </style:style>
    <style:style style:name="P13" style:family="paragraph" style:parent-style-name="Normal">
      <style:paragraph-properties fo:margin-top="0cm" fo:margin-bottom="0cm" loext:contextual-spacing="false" fo:line-height="100%"/>
      <style:text-properties style:font-name="Helvetica" fo:font-size="12pt" style:font-name-asian="Times New Roman" style:font-size-asian="12pt" style:language-asian="fr" style:country-asian="FR" style:font-size-complex="12pt"/>
    </style:style>
    <style:style style:name="P14" style:family="paragraph" style:parent-style-name="Normal">
      <style:text-properties style:font-name="Helvetica"/>
    </style:style>
    <style:style style:name="P15" style:family="paragraph" style:parent-style-name="Normal" style:master-page-name="MP0">
      <style:paragraph-properties fo:margin-top="0.176cm" fo:margin-bottom="0.176cm" loext:contextual-spacing="false" fo:line-height="100%" fo:text-align="center" style:justify-single-word="false" style:page-number="auto" fo:break-before="page"/>
      <style:text-properties style:font-name="Chiller" fo:font-size="24pt" fo:font-weight="bold" style:letter-kerning="true" style:font-name-asian="Times New Roman" style:font-size-asian="24pt" style:language-asian="fr" style:country-asian="FR" style:font-weight-asian="bold" style:font-size-complex="24pt" style:font-weight-complex="bold"/>
    </style:style>
    <style:style style:name="P16" style:family="paragraph" style:parent-style-name="Heading_20_1">
      <style:text-properties style:font-name="Chiller"/>
    </style:style>
    <style:style style:name="P17" style:family="paragraph" style:parent-style-name="Heading_20_1">
      <style:paragraph-properties fo:break-before="page"/>
      <style:text-properties style:font-name="Helvetica"/>
    </style:style>
    <style:style style:name="T1" style:family="text">
      <style:text-properties style:font-name="Helvetica"/>
    </style:style>
    <style:style style:name="T2" style:family="text">
      <style:text-properties style:font-name="Helvetica" fo:font-size="12pt" style:font-name-asian="Times New Roman" style:font-size-asian="12pt" style:language-asian="fr" style:country-asian="FR" style:font-size-complex="12pt"/>
    </style:style>
    <style:style style:name="T3" style:family="text">
      <style:text-properties style:font-name="Helvetica"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ize-complex="12pt"/>
    </style:style>
    <style:style style:name="T4" style:family="text">
      <style:text-properties style:font-name="Helvetica"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tyle-asian="italic" style:font-size-complex="12pt" style:font-style-complex="italic"/>
    </style:style>
    <style:style style:name="T5" style:family="text">
      <style:text-properties style:font-name="Helvetica" fo:font-size="12pt" fo:font-style="italic" style:font-name-asian="Times New Roman" style:font-size-asian="12pt" style:language-asian="fr" style:country-asian="FR"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Survive bullshit in wilderness</text:p>
      <text:p text:style-name="P3"/>
      <text:p text:style-name="P4">« L'humour renforce notre instinct de survie et sauvegarde notre santé d'esprit. » </text:p>
      <text:p text:style-name="P5">Charlie Chaplin</text:p>
      <text:p text:style-name="P5"/>
      <text:p text:style-name="P6"><text:span text:style-name="Police_20_par_20_défaut"><text:span text:style-name="T2">Candidats motivés et sûrs d'eux-mêmes dans un jeu de TV réalité survivaliste à la con, les PJ </text:span></text:span><text:span text:style-name="Police_20_par_20_défaut"><text:span text:style-name="T1">largués en pleine nature, dans un Environment sauvage avec pour objectif d'y survivre 3 semaines, puis de rejoindre un point d'extraction ou la civilisation</text:span></text:span><text:span text:style-name="Police_20_par_20_défaut"><text:span text:style-name="T2">, vont pouvoir démontrer aux courageux téléspectateurs, bien profondément enfoncés dans leur canap de chez Confo, leurs Talents en matière de survie... </text:span></text:span></text:p>
      <text:p text:style-name="P6"/>
      <text:p text:style-name="P12">Chacun pour survivre pourra faire usage de ses Talents et les mettre en commun avec les Talents de ses compagnons d'aventure. Mais devra faire aussi avec les Bullshit... cuz shits happens !</text:p>
      <text:p text:style-name="P12"/>
      <text:p text:style-name="P1"/>
      <text:p text:style-name="P2">Caractéristiques &amp; Jauges</text:p>
      <text:p text:style-name="P2"/>
      <text:p text:style-name="P7">Chaque caractéristique et Jauge est mesurée en nombre de dés.</text:p>
      <text:p text:style-name="P7"/>
      <text:p text:style-name="P6"><text:span text:style-name="Police_20_par_20_défaut"><text:span text:style-name="T3">Caractéristiques Physiques :</text:span></text:span><text:span text:style-name="Police_20_par_20_défaut"><text:span text:style-name="T2"> Force, Endurance, Habileté,</text:span></text:span></text:p>
      <text:p text:style-name="P6"/>
      <text:p text:style-name="P6"><text:span text:style-name="Police_20_par_20_défaut"><text:span text:style-name="T3">Caractéristiques Mentales :</text:span></text:span><text:span text:style-name="Police_20_par_20_défaut"><text:span text:style-name="T2"> Intelligence, Psychisme, Charisme</text:span></text:span></text:p>
      <text:p text:style-name="P6"/>
      <text:p text:style-name="P6"><text:span text:style-name="Police_20_par_20_défaut"><text:span text:style-name="T3">Jauges :</text:span></text:span><text:span text:style-name="Police_20_par_20_défaut"><text:span text:style-name="T2"> Faim, Soif, Confort, Maladie, Fatigue, Moral</text:span></text:span></text:p>
      <text:p text:style-name="P6"/>
      <text:p text:style-name="P7">Ces caractéristiques et Jauges sont croisées dans un seul et unique tableau indiquant l'état du Personnage.</text:p>
      <text:p text:style-name="P7"/>
      <text:p text:style-name="P7">Au début de l'aventure, chaque Caractéristique et Jauge compte 6 dés. Ce nombre varie au cours des moult péripéties dont le personnage fera l'expérience...</text:p>
      <text:p text:style-name="P7"/>
      <text:p text:style-name="P13">Chaque fois qu'un personnage perd un point dans une jauge, il doit rayer une case "Dé" au choix dans la ligne correspondante sur ce tableau. </text:p>
      <text:p text:style-name="P13"/>
      <text:p text:style-name="P8">ATTENTION : Une Jauge à zéro et c'est la fin de l’aventure pour le personnage. L'équipe médicale d'assistance l'évacue illico-presto vers l’hôpital le plus proche !</text:p>
      <text:p text:style-name="P6"/>
      <text:p text:style-name="P6"><text:span text:style-name="Police_20_par_20_défaut"><text:span text:style-name="T4">Exemple :</text:span></text:span><text:span text:style-name="Police_20_par_20_défaut"><text:span text:style-name="T5"> Robert, perdu dans la jungle panaméenne, n'a pas réussi allumer un feu pour la nuit. Les moustiques lui ont pourri l'existence et il se réveille couvert de boutons très urticants. Il perd un point de Confort.</text:span></text:span></text:p>
      <text:p text:style-name="P6"/>
      <text:p text:style-name="P6"><text:span text:style-name="Police_20_par_20_défaut"><text:span text:style-name="T5">Robert décide de rayer dans la ligne "Confort" du tableau le dé de la colonne "FORce". Ses prochains tests de Force se feront donc avec 5 dés au lieu des 6 dés initiaux.</text:span></text:span></text:p>
      <text:h text:style-name="P17" text:outline-level="1"/>
      <text:h text:style-name="P16" text:outline-level="1">Actions</text:h>
      <text:h text:style-name="P16" text:outline-level="1"/>
      <text:p text:style-name="P12">Chaque Action est liée à une Caractéristique :</text:p>
      <text:p text:style-name="P12"/>
      <text:p text:style-name="P12">FORce : Grimper aux arbres, Escalader les roches, Sauter en longueur (par dessus un obstacle), Sauter vers le haut (pour attraper une branche par exemple), Nager, ...</text:p>
      <text:p text:style-name="P12"/>
      <text:p text:style-name="P12">HABileté : Viser, Fabriquer un outil, Fabriquer une arme, Fabriquer un abri, Fabriquer un vêtement, Frotter des silex, Frotter des bouts de bois, ...</text:p>
      <text:p text:style-name="P12"/>
      <text:p text:style-name="P12">ENDurance : Marcher dans le sable, Marcher dans la jungle, Résister au froid, Résister à la chaleur, Résister à la Faim, Résister à la Soif, Résister aux maladies (et poisons)...</text:p>
      <text:p text:style-name="P12"/>
      <text:p text:style-name="P12">INTelligence : Reconnaître les plantes commestibles, Trouver de l'amadou, Trouver du bois sec, Trouver de l'eau potable, Soigner une plaie, Soigner une maladie, ...</text:p>
      <text:p text:style-name="P12"/>
      <text:p text:style-name="P12">PSYchisme : Résister à l'adversité, Résister au découragement, à la fatigue, à la douleur, à la peur ...</text:p>
      <text:p text:style-name="P12"/>
      <text:p text:style-name="P12">CHArisme : Influencer, Séduire, Convaincre, Dompter les bêtes sauvages, ...</text:p>
      <text:p text:style-name="P12"/>
      <text:p text:style-name="P12"/>
      <text:p text:style-name="P12">Listes non exhaustives à compléter et détailler... on verra ça plus tard.</text:p>
      <text:p text:style-name="P11"/>
      <text:p text:style-name="P1"/>
      <text:p text:style-name="P2">Talents</text:p>
      <text:p text:style-name="P13">Chaque Personnage dispose de 3 points de Talents.</text:p>
      <text:p text:style-name="P13"/>
      <text:p text:style-name="P7">Lors d'un test, l'utilisation du Talent permet de relancer un dé une fois et seul le dernier tirage est conservé.</text:p>
      <text:p text:style-name="P7"/>
      <text:p text:style-name="P7">Chaque fois qu'un Talent est utilisé, le joueur donne un point Bullshit au MJ... </text:p>
      <text:p text:style-name="P7"/>
      <text:p text:style-name="P6"><text:span text:style-name="Police_20_par_20_défaut"><text:span text:style-name="T4">Exemple :</text:span></text:span><text:span text:style-name="Police_20_par_20_défaut"><text:span text:style-name="T5"> Robert sait qu'allumer un feu peut être difficile. Il choisit de dépenser un point de Talent pour "Trouver de l'Amadou". Il donne donc 1 point de Bullshit au MJ (qui n’en doutons pas saura lui resservir).</text:span></text:span></text:p>
      <text:p text:style-name="P1"/>
      <text:p text:style-name="P2">Tests</text:p>
      <text:p text:style-name="P2"/>
      <text:p text:style-name="P13">Chaque fois qu'un Personnage veut faire une Action, il dit clairement laquelle il va utiliser et ce qu'il souhaite faire exactement.</text:p>
      <text:p text:style-name="P13"/>
      <text:p text:style-name="P7">Il lance ensuite autant de dés que la colonne correspondant à la Caractéristique en lien avec cette Action en contient.</text:p>
      <text:p text:style-name="P7"/>
      <text:p text:style-name="P9">Les dés utilisés ont 1 face verte, 3 faces orange et 2 faces rouge.</text:p>
      <text:p text:style-name="P7"/>
      <text:p text:style-name="P7">Sur une majorité de Vert, le test est réussi et sans complications. </text:p>
      <text:p text:style-name="P7"/>
      <text:p text:style-name="P7">Sur une majorité de Orange ou une égalité (Rouge/Vert, Organe/Vert, Orange/Rouge), le test est réussi, mais le MJ introduit une complication (Bullshit): ça ne se passe pas exactement comme prévu...</text:p>
      <text:p text:style-name="P7"/>
      <text:p text:style-name="P7">Sur une majorité de Rouge, le test est raté, le MJ introduit une complication "Bullshit" et on retire 1 dé du pack. Le joueur peut noter 1 point de Talent sur sa Fiche de perso en face de la caractéristique testée.</text:p>
      <text:p text:style-name="P7"/>
      <text:p text:style-name="P7">Ne perdez pas de vue que le MJ peut aussi introduire des complications à tout moment grâce aux points Bullshit récoltés quand un joueur utilise un Talent...</text:p>
      <text:p text:style-name="P7"/>
      <text:p text:style-name="P6"><text:span text:style-name="Police_20_par_20_défaut"><text:span text:style-name="T4">Exemple </text:span></text:span><text:span text:style-name="Police_20_par_20_défaut"><text:span text:style-name="T5">: Robert décide de Faire du feu. Pour cela, il décide d'utiliser tout d’abord sa Compétence "Trouver de l'amadou". Il se met d'accord avec le MJ pour faire un test sous sa Caractéristique d'INTelligence et faire ainsi appelle à son sens de l'observation et à ses connaissances sur les plantes locales...</text:span></text:span></text:p>
      <text:p text:style-name="P6"/>
      <text:p text:style-name="P6"><text:span text:style-name="Police_20_par_20_défaut"><text:span text:style-name="T5">Robert a encore ses 6 dés dans la colonne INT. Il lance... 1 Rouge, 4 Orange, 1 Vert. Le test est réussi, mais le MJ introduit une complication (Bullshit) : Robert trouve de l'amadou, mais celui-ci est sur arbre plutôt haut : il lui faut utiliser l’Action "Grimper aux arbres" sous la carcatéristique "FORce" pour récolter cet amadou... Pour rappel, Robert n'a plus que 5 dés dans sa colonne FOR... quel gros enfoiré ce MJ !</text:span></text:span></text:p>
      <text:p text:style-name="P7"><text:soft-page-break/></text:p>
      <text:p text:style-name="P1"/>
      <text:p text:style-name="P2">Bullshits... Because shits happens</text:p>
      <text:p text:style-name="P13"/>
      <text:p text:style-name="P13">Chaque fois qu'un joueur utilise 1 point de Talent, il donne 1 point de Bullshit au MJ.</text:p>
      <text:p text:style-name="P13"/>
      <text:p text:style-name="P7">Le MJ utilise ensuite ces points de Bullshit quand il le souhaite pour ajouter des complications de son choix en plus de celles générés par des Tests foireux aux Dés...</text:p>
      <text:p text:style-name="P7"/>
      <text:p text:style-name="P6"><text:span text:style-name="Police_20_par_20_défaut"><text:span text:style-name="T4">Exemple :</text:span></text:span><text:span text:style-name="Police_20_par_20_défaut"><text:span text:style-name="T5"> Robert se prépare pour l’ascension de son arbre afin d'y récolter l'amadou. Il lance ses 5 dés de FORce et obtient 1 Orange et 3 Vert. A priori, il devrait donc y parvenir sans problème... </text:span></text:span></text:p>
      <text:p text:style-name="P10">Sauf que ce gros Enc&amp;!%?µ de MJ a gardé en réserve un point Bullshit qu'un compagnon de Robert lui a donné précédemment après utilisé un Talent... </text:p>
      <text:p text:style-name="P6"><text:span text:style-name="Police_20_par_20_défaut"><text:span text:style-name="T5">L'arbre en question abrite une colonie de fourmis aztèques très agressives qui attaquent Robert de leurs morsures. Robert a donc son amadou, mais il se retrouve couvert de ces sales bêtes qu'il doit décrocher une à une de sa peau endolorie... Il doit donc rayer un nouveau dé dans la ligne "Confort".</text:span></text:span></text:p>
      <text:p text:style-name="P1"/>
      <text:p text:style-name="P2">Biotopes </text:p>
      <text:p text:style-name="P2"/>
      <text:p text:style-name="P7">L'environnement dans lequel les PJ devront survivre peut-être complètement défini par le MJ ou tiré aléatoirement dans la liste de biotopes suivante. </text:p>
      <text:p text:style-name="P7"/>
      <text:p text:style-name="P7">Il peut aussi être un composé de plusieurs des biotopes ci-dessous... </text:p>
      <text:p text:style-name="P7"/>
      <text:p text:style-name="P7">Chaque biotope à ses propres caractéristiques et ses propres dangers.</text:p>
      <text:p text:style-name="P7"><text:bookmark text:name="_GoBack"/></text:p>
      <text:p text:style-name="P7">Exemples de Biotopes : Désert, Sommet, Jungle, ïle, Savane, Grotte, …</text:p>
      <text:p text:style-name="P7"/>
      <text:p text:style-name="P7"/>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iller" svg:font-family="Chiller" style:font-family-generic="decorative"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size-complex="24pt" style:font-weight-complex="bold"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acitation"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4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Citation_20_HTML" style:display-name="Citation HTML" style:family="text" style:parent-style-name="Police_20_par_20_défau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utilisateur</meta:initial-creator>
    <dc:creator>utilisateur</dc:creator>
    <meta:creation-date>2018-10-18T14:22:00Z</meta:creation-date>
    <dc:date>2018-10-18T14:23:00Z</dc:date>
    <meta:editing-cycles>4</meta:editing-cycles>
    <meta:editing-duration>PT540S</meta:editing-duration>
    <meta:document-statistic meta:table-count="0" meta:image-count="0" meta:object-count="0" meta:page-count="8" meta:paragraph-count="51" meta:word-count="1058" meta:character-count="6350" meta:non-whitespace-character-count="5333"/>
    <meta:template xlink:type="simple" xlink:actuate="onRequest" xlink:title="" xlink:href="../../../../../AppData/Local/Temp/Survive%20Bullshit%20in%20Wilderness%20-%20TFF3.odt/Normal"/>
  </office:meta>
</office:document-meta>
</file>