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itstream Charter" svg:font-family="'Bitstream Char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tstream Charter1" svg:font-family="'Bitstream Charter'"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master-page-name="Standard">
      <style:paragraph-properties fo:margin-top="0cm" fo:margin-bottom="0cm" loext:contextual-spacing="false" style:page-number="1"/>
    </style:style>
    <style:style style:name="P3" style:family="paragraph" style:parent-style-name="Standard" style:list-style-name="WWNum1">
      <style:paragraph-properties fo:margin-left="1.27cm" fo:margin-right="0cm" fo:margin-top="0cm" fo:margin-bottom="0.247cm" loext:contextual-spacing="true" fo:line-height="120%" fo:text-align="justify" style:justify-single-word="false" fo:orphans="0" fo:widows="0" fo:text-indent="-0.635cm" style:auto-text-indent="false"/>
      <style:text-properties style:font-name="Bitstream Charter" fo:font-size="12pt" style:font-name-asian="Bitstream Charter1" style:font-size-asian="12pt" style:font-name-complex="Bitstream Charter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s serpents du jugement, un jeu de Mallair66 sur une idée de Amatsu pour le</text:p>
      <text:p text:style-name="P1">Troisième Défi Trois Fois Forgé de PTGPTB</text:p>
      <text:p text:style-name="P1"/>
      <text:p text:style-name="P1">Au crépuscule de l’humanité, les serpents sont de retour. Pas de simples reptiles, vous étiez là avant l’humanité et vous serez là après. Vous êtes des juges, mais aussi parfois, tentateurs, provocateurs, libérateurs de leurs âmes immortelles.</text:p>
      <text:p text:style-name="P1"/>
      <text:p text:style-name="P1">Vous êtes le chemin, la ligne sinueuse entre les péchés et les vertus. Ne pouvant pas basculer d’un côté ou de l’autre. Dans vos jeunesses, vous avez tenté de faire basculer les choses. Nahash le libérateur, le serpent de la genèse, <text:s/>a tenté Ève pour l’ouvrir à la connaissance. Mucilindah le roi des nagas, protecteur de Siddhartha, l'a protégé pour l’amener à l’illumination. Miniamballadougou, le serpent dévoreur de princesse, ont tenté de forcer les hommes à vaincre leurs peurs. Yurlungur, le serpent aborigène, a essayé en entrant dans leurs rêves. Ces essais ne furent pas tous des échecs car certains humains sont devenus des bouddhas, mais tellement sont encore à parcourir le chemin des incarnations.</text:p>
      <text:p text:style-name="P1"/>
      <text:p text:style-name="P1">Alors vous vous êtes résignés à juger leurs âmes et à les renvoyer encore et encore dans le cycle des réincarnations.</text:p>
      <text:p text:style-name="P1"/>
      <text:p text:style-name="P1">Mais nous sommes au crépuscule de l’humanité, celui-ci doit muer pour devenir l’être de lumière et c’est à vous qu’il a été confié cette mission. Car c’est la vôtre nature, voir et indiqué le chemin.</text:p>
      <text:p text:style-name="P1"/>
      <text:p text:style-name="P1">Vous allez incarner l’un de ces serpents millénaires, vous allez devoir influencer l’un des derniers hommes afin qu’il parvienne à se transcender.</text:p>
      <text:p text:style-name="P1"/>
      <text:p text:style-name="P1">Tout choix est un renoncement et votre personnage va devoir faire des choix.</text:p>
      <text:p text:style-name="P1"/>
      <text:p text:style-name="P1">A chaque nouvelle partie, les rôles seront définis ainsi. L’un des joueurs sera Dieu, la seule et unique. C'est lui qui présentera aux serpents que jouent les autres joueurs, le.a dernier.e humain.e.</text:p>
      <text:p text:style-name="P1"/>
      <text:p text:style-name="P1">Il.elle définira à l’avance et en secret le vécu et la personnalité de cet.te humain.e. Il.elle pourra s’appuyer sur ces questions pour cela.</text:p>
      <text:p text:style-name="P1"/>
      <text:list xml:id="list1933516352" text:style-name="WWNum1">
        <text:list-item>
          <text:p text:style-name="P3">Quelle est l’ethnie de l’humain ?</text:p>
        </text:list-item>
        <text:list-item>
          <text:p text:style-name="P3">Quelle est son ouverture sur le monde ?</text:p>
        </text:list-item>
        <text:list-item>
          <text:p text:style-name="P3">Est il religieux, croit-il en quelque chose ?</text:p>
        </text:list-item>
        <text:list-item>
          <text:p text:style-name="P3">Où vit-il ?</text:p>
        </text:list-item>
        <text:list-item>
          <text:p text:style-name="P3">Est-ce depuis son enfance ? A-t-il voyagé ?</text:p>
        </text:list-item>
        <text:list-item>
          <text:p text:style-name="P3">Quel est son milieu social ?</text:p>
        </text:list-item>
        <text:list-item>
          <text:p text:style-name="P3">En a-t-il toujours été ainsi ?</text:p>
        </text:list-item>
        <text:list-item>
          <text:p text:style-name="P3">Quelle est sa famille ?</text:p>
        </text:list-item>
        <text:list-item>
          <text:p text:style-name="P3">Sont-ils vivants ?</text:p>
        </text:list-item>
        <text:list-item>
          <text:p text:style-name="P3"><text:s/>A-t-il voyagé et si oui pourquoi ?</text:p>
        </text:list-item>
        <text:list-item>
          <text:p text:style-name="P3"><text:soft-page-break/>A-t-il des amis ou des ennemis ?</text:p>
        </text:list-item>
        <text:list-item>
          <text:p text:style-name="P3">Quel est l'élément le plus positif ou négatif de la vie de l’humain ?</text:p>
        </text:list-item>
        <text:list-item>
          <text:p text:style-name="P3"><text:s/>A-t-il un point faible ?</text:p>
        </text:list-item>
        <text:list-item>
          <text:p text:style-name="P3">A quoi ressemble l’humain ?</text:p>
        </text:list-item>
        <text:list-item>
          <text:p text:style-name="P3">Qu’est-ce qu'il/elle sait faire ?</text:p>
        </text:list-item>
        <text:list-item>
          <text:p text:style-name="P3">Que fait-il de sa vie au moment de l’intervention des serpents ?</text:p>
        </text:list-item>
        <text:list-item>
          <text:p text:style-name="P3">Quelles sont les aspirations ?</text:p>
        </text:list-item>
        <text:list-item>
          <text:p text:style-name="P3">Quels sont ses loisirs ? Quels sont ses centres d'intérêts ?</text:p>
        </text:list-item>
        <text:list-item>
          <text:p text:style-name="P3"><text:s/>A-t-il des rêves d’enfant qu il a réalisé ou oublié ? Quels sont les effets sur sa vie si ceux-ci sont à sa portée ?</text:p>
        </text:list-item>
        <text:list-item>
          <text:p text:style-name="P3"><text:s/>Quel est son pire échec ? Celui-ci influence-t-il encore sa vie actuellement ?</text:p>
        </text:list-item>
      </text:list>
      <text:p text:style-name="P1"/>
      <text:p text:style-name="P1">Puis il remplira la feuille de vie du personnage. Celle-ci permet de mettre des scores entre les péchés et les vertus de cet humain. Ce sont les équilibres que les serpents vont devoir découvrir et équilibrer afin que le dernier homme trouve le nirvana.</text:p>
      <text:p text:style-name="P1"/>
      <text:p text:style-name="P1">Les scores d’un péché sous entend le score de la vertu correspondante.</text:p>
      <text:p text:style-name="P1"/>
      <text:p text:style-name="P1">L’Orgueil définit l’Altruisme.</text:p>
      <text:p text:style-name="P1">Le Désespoir définit l’Espérance.</text:p>
      <text:p text:style-name="P1">L’Avarice définit l’Équilibre.</text:p>
      <text:p text:style-name="P1">La Vanité définit la Confiance.</text:p>
      <text:p text:style-name="P1">La Colère définit la Justice.</text:p>
      <text:p text:style-name="P1">Le Désir définit la Prudence.</text:p>
      <text:p text:style-name="P1">L’ennui définit la Moralité.</text:p>
      <text:p text:style-name="P1"/>
      <text:p text:style-name="P1">Les scores vont de 0 à 10, du minimum au maximum. Et la somme des deux fait toujours dix. Exemple : Si l’humain a 7 en Orgueil, il a 3 en Altruisme.</text:p>
      <text:p text:style-name="P1"/>
      <text:p text:style-name="P1">Il doit aussi définir son score d’anxiété et de calme. Toujours sur le même principe. C'est en quelque sorte la difficulté de la partie. Plus l’humain est calme et plus il est facile d’ajuster les actions des serpents.</text:p>
      <text:p text:style-name="P1"/>
      <text:p text:style-name="P1">Les serpents vont devoir user de leurs talents.</text:p>
      <text:p text:style-name="P1"/>
      <text:p text:style-name="P1">Nahash possède le don de la connaissance, il sait tout et à propos de tout. Mais souvent s’il a le savoir, il lui manque la pratique et donc il connaît les choses en théorie. Comme si vous aviez lu un livre sur la cuisine balinaise, vous ne sauriez pas comment un balinais cuisine son Nasi Goreng. Vous saurez en faire un, celui de l'auteur. Il ne connaît pas les choses qui sortent de la réalité, le domaine des rêves notamment lui est totalement inconnu. Il ne peut d’ailleurs pas suivre Yurlungur dans ceux-ci, même si celui-ci lui montre comment faire.</text:p>
      <text:p text:style-name="P1"/>
      <text:p text:style-name="P1">Mucilindah possède le don d’empathie. Il peut ressentir les mêmes choses que l’humain. Mais il ne sait pas si celui-ci écoutera ses sentiments ou son corps. Il peut être volontairement sourd à ses désirs ou à ses frustrations. De part sa nature, il ne peut utiliser de fourberies, de malice, de haine, de colère et de violence.</text:p>
      <text:p text:style-name="P1"><text:soft-page-break/></text:p>
      <text:p text:style-name="P1">Miniamballadougou est lui capable de créer des sentiments pour aiguiller l’humain. Mais il n’en maitrise jamais la dose. S’il décide de transmettre la colère il ne sait jamais si sa cible sera agacé un instant ou ivre de rage dans l’instant. De part sa nature, il ne peut faire les choses en douceur, il est toujours dans la démesure.</text:p>
      <text:p text:style-name="P1"/>
      <text:p text:style-name="P1">Enfin yurlungur a la capacité d’entrer dans les rêves de l’homme. Il peut les modifier mais toutes interventions dégrade le rêve et risque de voir se réveiller l'humain plus tôt que prévu. Celui-ci est alors stressé et irascible.</text:p>
      <text:p text:style-name="P1"/>
      <text:p text:style-name="P1">La résolution des suggestions se fait à l’aide de 70 billes ou de jeton noirs et blancs. 35 de chaque.</text:p>
      <text:p text:style-name="P1"/>
      <text:p text:style-name="P1">Vous pouvez si vous le voulez les disposer sur la table essayer de les disposer en forme de yin et de yang.</text:p>
      <text:p text:style-name="P1"/>
      <text:p text:style-name="P1">Chaque joueur doit prendre un nombre de billes noir et de billes blanches qui correspondent selon lui à l’influence qu’il essaie de donner à l’humain. Une poignée qui comporte plus de noir que de blanc est une influence pécheresse, l’inverse est une influence vertueuse.</text:p>
      <text:p text:style-name="P1"/>
      <text:p text:style-name="P1">Le maître de jeu récupère les billes et les rends aux joueurs en décrivant le ou les effets de la suggestion. Ces effets sont composés comme la suggestion de billes noires et blanches. Les suggestions initiés par les joueurs sont le reflet des effets décrit par le maître de jeu. Ce principe rappelle que les serpents ne sont qu’en équilibre sur la frontière entre les péchés et les vertus.</text:p>
      <text:p text:style-name="P1"/>
      <text:p text:style-name="P1">Le maître de jeu achète ainsi des modifications des équilibres péchés-vertus. Il peut acheter une variation d’un point pour le score de calme.</text:p>
      <text:p text:style-name="P1"/>
      <text:p text:style-name="P1">Un exemple est nécessaire je pense.</text:p>
      <text:p text:style-name="P1"/>
      <text:p text:style-name="P1">Adam, le dernier humain est perplexe. La nuit dernière, il a fait un rêve étrange où il apprenait la méditation. C'est bien entendu le joueur de Yurlungur qui a tenté cela. Mais Adam n’a pas vraiment ni l’envie ni le besoin de méditer. Du moins le pense-t-il.</text:p>
      <text:p text:style-name="P1"/>
      <text:p text:style-name="P1">Les scores d'Adam au lever sont : </text:p>
      <text:p text:style-name="P1"/>
      <text:p text:style-name="P1">L’Orgueil 7-3 l’Altruisme.</text:p>
      <text:p text:style-name="P1">Le Désespoir 8-2 l’Espérance.</text:p>
      <text:p text:style-name="P1">L’Avarice 5-5 l’Équilibre.</text:p>
      <text:p text:style-name="P1">La Vanité 6-4 la Confiance.</text:p>
      <text:p text:style-name="P1">La Colère 7-3 la Justice.</text:p>
      <text:p text:style-name="P1">Le Désir 3-7 la Prudence.</text:p>
      <text:p text:style-name="P1">L’ennui 8-2 la Moralité.</text:p>
      <text:p text:style-name="P1"/>
      <text:p text:style-name="P1">Le calme / anxiété de 5-5.</text:p>
      <text:p text:style-name="P1"/>
      <text:p text:style-name="P1">Miniamballadougou décide de lui pourrir la vie, ses sentiments aujourd'hui seront débordant <text:soft-page-break/>dans un sens comme dans l’autre. Quand il arrive au bureau, le joueur décide qu’adam va tomber amoureux, puis prendre une douche froide quasi instantané quand il va s’apercevoir que ce n’est pas réciproque. Le maître de jeu lui demande de choisir les perles pour influencer Adam. Miniamballadougou choisit 6 perles noires et 2 perles blanches. Le maître du jeu réfléchit et choisit de répartir ses perles en deux effets. Il décrit des effets : Le premier est qu’adam se sent déçu par cet amour gâché. Il a pensé que son désir l’a desservi. Le maître de jeu rend 4 perles noires et 1 blanche. Il diminue le score de désir d’adam de 1 points. Le deuxième effet et de ce dire qu’il va retenter sa chance plus tard dans la journée. Il reste 3 perles au maître de jeu, 2 noires et une blanche. Qu’il garde pour la prochaine suggestion. Nahash demande au maître de jeu d’influencer l’ordinateur d’adam, celui-ci ne va plus fonctionner, rendant impossible de tenir les délais imposé par son chef sur un projet. Nahash prend 6 perles, 6 noires. Il veut vraiment que tout se passe mal. Le maître de jeu décide que la déconvenue de ce matin et la panne de l’ordinateur est un peu trop pour Adam qui s’emporte augmentant sa colère. Il a 9 perles. 6 de l’action de nahash et 3 de l’action précédente. Il en prend 5 et augmente de 1 la colère. Passant a 8. Il lui reste 4 perles. Mucilindah décide de sonder les sentiments d’adam et de lui rappeler son rêve. En méditant, il aurait peut-être pu contrôler sa colère et/ou conquérir son/sa dulciné(e). Mucilindah décide de ne prendre qu’une bille. Il ne veut pas trop appuyé sur la vie d'Adam. Ses trois collègues en ont déjà assez fait selon lui. Toutefois, le maître de jeu ayant de nouveau 5 billes, il peut influencer de nouveau les scores d'Adam. Il décide d’augmenter l’altruisme d’Adam, celui-ci médite effectivement et se rend compte que son approche du matin a été trop brutale. Il réessaiera demain mais cette fois-ci de façon plus concentré et en essayant de se mettre à la place de son/sa interlocuteur/trice.</text:p>
      <text:p text:style-name="P1"/>
      <text:p text:style-name="P1">Les joueurs sont obligés de prendre au moins une bille.</text:p>
      <text:p text:style-name="P1"/>
      <text:p text:style-name="P1">Comme vous pouvez le voir dans cette exemple, le dernier des hommes n’est pas forcément le seul. C'est le dernier que dieu considère comme sauvable. Il peut être entouré de nombreux autres humains perdus à jamais.</text:p>
      <text:p text:style-name="P1"/>
      <text:p text:style-name="P1">Adam ne doit jamais se douter que son destin est entre les mains de personnes éthérées tel que les serpents. Et le maître de jeu peut décider augmenter la difficulté.</text:p>
      <text:p text:style-name="P1"/>
      <text:p text:style-name="P1">Il peut consulter régulièrement un psy qu'il consulte une fois par semaine. Si d’un rendez-vous sur l’autre il a trop changé il peut lui prescrire des médicaments qui diminue l’influence des serpents.</text:p>
      <text:p text:style-name="P1"/>
      <text:p text:style-name="P1">Il peut décider que comme pour Moïse, il leur laisse 40 jours et 40 nuits pour parvenir à un résultat.</text:p>
      <text:p text:style-name="P1"/>
      <text:p text:style-name="P1">Le jeu se décomposer en deux phases, une première de découverte d’adam par les joueurs et une deuxième phase d’action où les joueurs l’influencent. Une troisième phase est parfois possible, celle du jugement. Car Dieu est quelqu'un de sélectif et n’arrive pas à l’illumination n’importe qui. Ainsi, si Adam, ou quelque soit son nom, arrive en fin de partie il devra juger son âme.</text:p>
      <text:p text:style-name="P1"/>
      <text:p text:style-name="P1">Si Adam a au moins 6 score en 5-5 il est automatiquement illuminé.</text:p>
      <text:p text:style-name="P1"/>
      <text:p text:style-name="P1"><text:soft-page-break/>Si par contre ce n’est pas le cas, la partie continue. Dieu pourra alors emmener Adam <text:s/>dans un jugement divin. Celui-ci peut-être celui de n’importe quelle religion. Cela peut être un tribunal de façon chrétienne à la porte du paradis où bien par exemple celui de maat déesse de la justice et de l'équité égyptienne.</text:p>
      <text:p text:style-name="P1"/>
      <text:p text:style-name="P1">Les joueurs vont devoir alors préparer et conseiller leur poulain à passer cette dernière épreuve. Ils doivent se mettre d’accord sur une et une seule épreuve mythologique pour le préparer.</text:p>
      <text:p text:style-name="P1"/>
      <text:p text:style-name="P1">Le but est de faire découvrir au joueur des mythologies et de les questionner sur les valeurs et le vecus d’Adam.</text:p>
      <text:p text:style-name="P1"/>
      <text:p text:style-name="P1">Comment passe -t-on a la phase 3 ? Simplement quand il n’y a plus de billes devant les joueurs.</text:p>
      <text:p text:style-name="P1"/>
      <text:p text:style-name="P1">La dernière bille a être prise à une valeur de 10 a elle toute seule.</text:p>
      <text:p text:style-name="P1"/>
      <text:p text:style-name="P1">Elle entraîne la mort de l’humain quelque soit l’action qu’il était en train de faire. Oui c’est injuste.</text:p>
      <text:p text:style-name="P1"/>
      <text:p text:style-name="P1">Vous (dieu) pouvez placer le dernier humain dans n’importe quelle situation. Serait ce un médecin de brousse qui lutte contre Ebola ? Un simple employé de bureau parisien ? Un mousquetaire du Roy Louis XIV ? Un pilote de vaisseau spatial en 2139 ?</text:p>
      <text:p text:style-name="P1"/>
      <text:p text:style-name="P1">Les questions que je me pose a la fin de cette partie du défi c’est comment limiter les choix de dieu ? Comment donner le petit truc qui fait que ce jeu sorte du l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itstream Charter" svg:font-family="'Bitstream Char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tstream Charter1" svg:font-family="'Bitstream Charter'"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Bitstream Charter" fo:font-family="'Bitstream Charter'"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document-statistic meta:table-count="0" meta:image-count="0" meta:object-count="0" meta:page-count="5" meta:paragraph-count="78" meta:word-count="2011" meta:character-count="11412" meta:non-whitespace-character-count="9492"/>
  </office:meta>
</office:document-meta>
</file>