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875cm" fo:margin-left="-0.206cm" fo:margin-top="0cm" fo:margin-bottom="0cm" table:align="left"/>
    </style:style>
    <style:style style:name="Table1.A" style:family="table-column">
      <style:table-column-properties style:column-width="2.884cm"/>
    </style:style>
    <style:style style:name="Table1.B" style:family="table-column">
      <style:table-column-properties style:column-width="12.991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6.484cm" fo:margin-left="-0.191cm" fo:margin-top="0cm" fo:margin-bottom="0cm" table:align="left"/>
    </style:style>
    <style:style style:name="Table2.A" style:family="table-column">
      <style:table-column-properties style:column-width="4.523cm"/>
    </style:style>
    <style:style style:name="Table2.B" style:family="table-column">
      <style:table-column-properties style:column-width="4.604cm"/>
    </style:style>
    <style:style style:name="Table2.C" style:family="table-column">
      <style:table-column-properties style:column-width="3.969cm"/>
    </style:style>
    <style:style style:name="Table2.D" style:family="table-column">
      <style:table-column-properties style:column-width="3.388cm"/>
    </style:style>
    <style:style style:name="Table2.1" style:family="table-row">
      <style:table-row-properties style:min-row-height="0.953cm" fo:keep-together="auto"/>
    </style:style>
    <style:style style:name="Table2.A1" style:family="table-cell">
      <style:table-cell-properties style:vertical-align="bottom" fo:padding="0.071cm" fo:border="0.75pt solid #000000"/>
    </style:style>
    <style:style style:name="Table2.B1" style:family="table-cell">
      <style:table-cell-properties style:vertical-align="bottom" fo:padding="0.071cm" fo:border-left="0.75pt solid #cccccc" fo:border-right="0.75pt solid #000000" fo:border-top="0.75pt solid #000000" fo:border-bottom="0.75pt solid #000000"/>
    </style:style>
    <style:style style:name="Table2.2" style:family="table-row">
      <style:table-row-properties style:min-row-height="0.529cm" fo:keep-together="auto"/>
    </style:style>
    <style:style style:name="Table2.A2" style:family="table-cell">
      <style:table-cell-properties style:vertical-align="bottom" fo:padding="0.071cm" fo:border-left="0.75pt solid #000000" fo:border-right="0.75pt solid #000000" fo:border-top="0.75pt solid #cccccc" fo:border-bottom="0.75pt solid #000000"/>
    </style:style>
    <style:style style:name="Table2.B2" style:family="table-cell">
      <style:table-cell-properties style:vertical-align="bottom" fo:padding="0.071cm" fo:border-left="0.75pt solid #cccccc" fo:border-right="0.75pt solid #000000" fo:border-top="0.75pt solid #cccccc" fo:border-bottom="0.75pt solid #000000"/>
    </style:style>
    <style:style style:name="P1" style:family="paragraph" style:parent-style-name="Standard">
      <style:paragraph-properties fo:margin-top="0cm" fo:margin-bottom="0cm" loext:contextual-spacing="false" fo:line-height="115%" fo:orphans="0" fo:widows="0"/>
    </style:style>
    <style:style style:name="P2" style:family="paragraph" style:parent-style-name="Standard">
      <style:paragraph-properties fo:margin-top="0cm" fo:margin-bottom="0cm" loext:contextual-spacing="false" fo:line-height="115%" fo:orphans="0" fo:widows="0"/>
      <style:text-properties fo:font-weight="bold" style:font-weight-asian="bold"/>
    </style:style>
    <style:style style:name="P3" style:family="paragraph" style:parent-style-name="Standard">
      <style:paragraph-properties fo:margin-top="0cm" fo:margin-bottom="0cm" loext:contextual-spacing="false" fo:line-height="115%" fo:orphans="0" fo:widows="0"/>
      <style:text-properties style:text-underline-style="solid" style:text-underline-width="auto" style:text-underline-color="font-color"/>
    </style:style>
    <style:style style:name="P4" style:family="paragraph" style:parent-style-name="Standard">
      <style:paragraph-properties fo:margin-top="0cm" fo:margin-bottom="0cm" loext:contextual-spacing="false" fo:line-height="115%" fo:orphans="0" fo:widows="0"/>
      <style:text-properties style:text-underline-style="solid" style:text-underline-width="auto" style:text-underline-color="font-color" fo:font-weight="bold" style:font-weight-asian="bold"/>
    </style:style>
    <style:style style:name="P5" style:family="paragraph" style:parent-style-name="Standard">
      <style:paragraph-properties fo:margin-top="0cm" fo:margin-bottom="0cm" loext:contextual-spacing="false" fo:orphans="0" fo:widows="0"/>
    </style:style>
    <style:style style:name="P6" style:family="paragraph" style:parent-style-name="Standard">
      <style:paragraph-properties fo:margin-top="0cm" fo:margin-bottom="0cm" loext:contextual-spacing="false" fo:orphans="0" fo:widows="0"/>
      <style:text-properties fo:font-size="10pt" style:font-size-asian="10pt" style:font-size-complex="10pt"/>
    </style:style>
    <style:style style:name="P7" style:family="paragraph" style:parent-style-name="Standard">
      <style:paragraph-properties fo:margin-left="0cm" fo:margin-right="0cm" fo:margin-top="0cm" fo:margin-bottom="0cm" loext:contextual-spacing="false" fo:line-height="115%" fo:orphans="0" fo:widows="0" fo:text-indent="0cm" style:auto-text-indent="false"/>
      <style:text-properties style:text-underline-style="solid" style:text-underline-width="auto" style:text-underline-color="font-color"/>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margin-top="0cm" fo:margin-bottom="0cm" loext:contextual-spacing="false" fo:line-height="115%" fo:orphans="0" fo:widows="0" fo:text-indent="1.27cm" style:auto-text-indent="false"/>
    </style:style>
    <style:style style:name="P10" style:family="paragraph" style:parent-style-name="Standard" style:master-page-name="Standard">
      <style:paragraph-properties fo:margin-top="0cm" fo:margin-bottom="0cm" loext:contextual-spacing="false" fo:line-height="115%" fo:text-align="center" style:justify-single-word="false" fo:orphans="0" fo:widows="0" style:page-number="1"/>
      <style:text-properties fo:font-size="24pt" style:text-underline-style="solid" style:text-underline-width="auto" style:text-underline-color="font-color" fo:font-weight="bold" style:font-size-asian="24pt" style:font-weight-asian="bold" style:font-size-complex="24pt"/>
    </style:style>
    <style:style style:name="P11" style:family="paragraph" style:parent-style-name="Standard">
      <style:paragraph-properties fo:margin-top="0cm" fo:margin-bottom="0cm" loext:contextual-spacing="false" fo:line-height="115%" fo:orphans="0" fo:widows="0"/>
      <style:text-properties style:text-underline-style="solid" style:text-underline-width="auto" style:text-underline-color="font-color" fo:font-weight="bold" style:font-weight-asian="bold"/>
    </style:style>
    <style:style style:name="P12" style:family="paragraph" style:parent-style-name="Standard">
      <style:paragraph-properties fo:margin-top="0cm" fo:margin-bottom="0cm" loext:contextual-spacing="false" fo:line-height="115%" fo:text-align="end" style:justify-single-word="false" fo:orphans="0" fo:widows="0"/>
      <style:text-properties fo:color="#231f20" fo:font-size="12pt" fo:background-color="#ffffff" style:font-size-asian="12pt" style:font-size-complex="12pt"/>
    </style:style>
    <style:style style:name="P13" style:family="paragraph" style:parent-style-name="Standard">
      <style:paragraph-properties fo:margin-top="0cm" fo:margin-bottom="0cm" loext:contextual-spacing="false" fo:orphans="0" fo:widows="0"/>
      <style:text-properties fo:font-weight="bold" style:font-weight-asian="bold"/>
    </style:style>
    <style:style style:name="P14" style:family="paragraph" style:parent-style-name="Standard">
      <style:paragraph-properties fo:margin-top="0cm" fo:margin-bottom="0cm" loext:contextual-spacing="false" fo:orphans="0" fo:widows="0"/>
      <style:text-properties fo:font-size="10pt" style:font-size-asian="10pt" style:font-size-complex="10pt"/>
    </style:style>
    <style:style style:name="P15" style:family="paragraph" style:parent-style-name="Standard" style:list-style-name="WWNum3">
      <style:paragraph-properties fo:margin-left="1.27cm" fo:margin-right="0cm" fo:line-height="115%" fo:orphans="0" fo:widows="0" fo:text-indent="-0.635cm" style:auto-text-indent="false"/>
      <style:text-properties style:text-underline-style="solid" style:text-underline-width="auto" style:text-underline-color="font-color"/>
    </style:style>
    <style:style style:name="P16" style:family="paragraph" style:parent-style-name="Standard" style:list-style-name="WWNum1">
      <style:paragraph-properties fo:margin-left="1.27cm" fo:margin-right="0cm" fo:line-height="115%" fo:orphans="0" fo:widows="0" fo:text-indent="-0.635cm" style:auto-text-indent="false"/>
      <style:text-properties style:text-underline-style="solid" style:text-underline-width="auto" style:text-underline-color="font-color"/>
    </style:style>
    <style:style style:name="P17" style:family="paragraph" style:parent-style-name="Standard" style:list-style-name="WWNum2">
      <style:paragraph-properties fo:margin-left="1.27cm" fo:margin-right="0cm" fo:line-height="115%" fo:orphans="0" fo:widows="0" fo:text-indent="-0.635cm" style:auto-text-indent="false"/>
      <style:text-properties style:text-underline-style="solid" style:text-underline-width="auto" style:text-underline-color="font-color"/>
    </style:style>
    <style:style style:name="P1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T1" style:family="text">
      <style:text-properties style:text-underline-style="solid" style:text-underline-width="auto" style:text-underline-color="font-color"/>
    </style:style>
    <style:style style:name="T2" style:family="text">
      <style:text-properties fo:color="#231f20" fo:font-size="12pt" fo:font-style="italic" fo:background-color="#ffffff" loext:char-shading-value="0"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HYBRIS</text:p>
      <text:p text:style-name="P1"/>
      <text:p text:style-name="P1">Un jeu d’Allegas sur une idée de Klosenlinks pour le Troisième Défi Trois Fois Forgé de PTGPTB.</text:p>
      <text:p text:style-name="P1"/>
      <text:p text:style-name="P4">Introduction</text:p>
      <text:p text:style-name="P1"/>
      <text:p text:style-name="P1"><text:tab/>Doucement, doucement vous vous éveillez alors qu’un jeune garçon pose trois pierres l’une sur l’autre.</text:p>
      <text:p text:style-name="P1">-Je t’en pris esprit, aide moi à retrouver mon mouton égaré.</text:p>
      <text:p text:style-name="P1">Ce n’est que onze mots, mais pour vous c’est autre chose, quelque chose de puissant, de beaucoup plus puissant. Il vous paraît évident que vous vous nourrissez des prières. Celle-ci vous renforce, vous vous sentez vivant, divin !</text:p>
      <text:p text:style-name="P1">Sortant de la pierre, vous survolez la plaine. Puis plongeant dans une crevasse, vous trouvez le mouton. Alors vous pénétrez et devenez le mouton avant de retourner voir le jeune berger.</text:p>
      <text:p text:style-name="P1">C’était là votre premier miracle, le garçon devint homme et continua de vous prier et ses fils après lui et leurs enfants après eux. D’un ils devinrent une maison, d’une maison une bourgade puis un village et enfin une citée.</text:p>
      <text:p text:style-name="P1">Bien sur, votre chemin vers l’olympe serait encore long, vous ne tiendrez pas la comparaison avec des êtres comme Zeus, Athéna ou encore Arès, mais déjà on vous attribuait le titre de petit dieu.</text:p>
      <text:p text:style-name="P1"/>
      <text:p text:style-name="P4">I - qu’est-ce que hybris ?</text:p>
      <text:p text:style-name="P1"/>
      <text:p text:style-name="P1"><text:tab/>Hybris est un jeu de rôle offrant l’occasion aux joueuses et joueurs de jouer des petits dieux regroupés en un panthéon.</text:p>
      <text:p text:style-name="P1">Ce panthéon tire son pouvoir de la cité qu’il protège et c’est cette même protection qui va permettre à la cité de grandir et par ce biais renforcé le pouvoir des petits dieux et du panthéon tout entier.</text:p>
      <text:p text:style-name="P1">Tout Hybris repose sur un principe de lien symbiotique entre les petits dieux et la cité, entre la cité et les hommes, entre les hommes et les petts dieux.</text:p>
      <text:p text:style-name="P1">Chacun de ses trois composants est vitales l’un à l’autre.</text:p>
      <text:p text:style-name="P1"/>
      <text:p text:style-name="P4">II - Les phases de jeux d’Hybris ?</text:p>
      <text:p text:style-name="P2"/>
      <text:p text:style-name="P1"><text:tab/>Hybris est un jeu se déroulant sur deux plans différents, celui du panthéon et celui des Hommes.</text:p>
      <text:p text:style-name="P1"/>
      <text:list xml:id="list1259655305" text:style-name="WWNum3">
        <text:list-item>
          <text:p text:style-name="P15">Le plan du panthéon</text:p>
        </text:list-item>
      </text:list>
      <text:p text:style-name="P1"/>
      <text:p text:style-name="P1"><text:tab/>Le panthéon est un endroit immatériel en dehors du temps. Les hommes s’imaginent à tort ou à raison qu’il se situe au sommet d’une montagne ou la terre rencontre les nuages à l’exemple de l’Olympe.</text:p>
      <text:p text:style-name="P1"/>
      <text:p text:style-name="P1">Dans ce plan, les petits dieux vont décider ensemble du développement de la cité en initiant de grands travaux qui aidera la cité à se développer.</text:p>
      <text:p text:style-name="P1"><text:soft-page-break/>Ces grands travaux peuvent prendre différentes formes qui serviront de cadre de jeu dans le plan des Hommes.</text:p>
      <text:p text:style-name="P1">Ceux-ci seront définis dans la partie IV - La cité</text:p>
      <text:p text:style-name="P1"/>
      <text:p text:style-name="P1">Il faut voire le plan du panthéon comme une phase de tractation ou chaque petit dieu va mettre en avant les aspirations qu’il représente, les dieux n’étant pas exempte de défaut, il peut être intéressant d'exacerber les conflits, les désirs et les envies durant cette phase.</text:p>
      <text:p text:style-name="P1"/>
      <text:list xml:id="list180730941123369" text:continue-numbering="true" text:style-name="WWNum3">
        <text:list-item>
          <text:p text:style-name="P15">Le plan des Hommes</text:p>
        </text:list-item>
      </text:list>
      <text:p text:style-name="P1"/>
      <text:p text:style-name="P1"><text:tab/>A l’inverse, le plan des hommes prends place dans un laps de temps défini dans lequel les petits dieux vont intervenir dans le monde des hommes par le biais de deux leviers : le miracle et l’incarnation.</text:p>
      <text:p text:style-name="P1"/>
      <text:p text:style-name="P1">Le miracle consiste à faire intervenir directement le petit dieu dans une scène afin de conseiller le ou les héros, leurs sauver leurs vies, …</text:p>
      <text:p text:style-name="P1"/>
      <text:p text:style-name="P1">L’incarnation quant à elle, consiste à prendre possession d’un homme le temps d’une légende, celui-ci deviendra alors un héros qui renforcera la gloire de la cité.</text:p>
      <text:p text:style-name="P1"/>
      <text:p text:style-name="P4">III - Les petits dieux</text:p>
      <text:p text:style-name="P7"/>
      <text:p text:style-name="P1"><text:span text:style-name="T1"><text:tab/></text:span>En Tant qu’être d’essence divine, un petit dieu est par nature immortelle, rien ne peut l’anéantir. Du moins sur le papier, dans la réalité, un petit dieu doit son existence aux personnes qui le servent et le prient.</text:p>
      <text:p text:style-name="P1">De ce fait, un petit dieu est constitué d’une vertue ou d’un principe qu’il représente en fonction du type de dieu qu’il a choisit.</text:p>
      <text:p text:style-name="P1">La liste ci-après n’est pas exhaustive et nous invitons les joueurs à créer leurs propres types de dieux.</text:p>
      <text:p text:style-name="P1">De la même façon, nous encourageons les joueurs à se concerter pour choisir leurs types de dieux, en effet le plan du panthéon ne sera que plus intéressant si les types de dieux divergent voire s’opposent!</text:p>
      <text:p text:style-name="P1"/>
      <table:table table:name="Table1" table:style-name="Table1">
        <table:table-column table:style-name="Table1.A"/>
        <table:table-column table:style-name="Table1.B"/>
        <table:table-row table:style-name="Table1.1">
          <table:table-cell table:style-name="Table1.A1" office:value-type="string">
            <text:p text:style-name="P18">Type de dieu</text:p>
          </table:table-cell>
          <table:table-cell table:style-name="Table1.A1" office:value-type="string">
            <text:p text:style-name="P18">Interprétation, exemple de dieu</text:p>
          </table:table-cell>
        </table:table-row>
        <table:table-row table:style-name="Table1.1">
          <table:table-cell table:style-name="Table1.A1" office:value-type="string">
            <text:p text:style-name="P8">Guerrier</text:p>
          </table:table-cell>
          <table:table-cell table:style-name="Table1.A1" office:value-type="string">
            <text:p text:style-name="P8">Vous avez un comportement explosif, prompt à tirer les armes, votre colère n’a d’égal que votre envie de vivre.</text:p>
            <text:p text:style-name="P8">Exemple : Ares</text:p>
          </table:table-cell>
        </table:table-row>
        <table:table-row table:style-name="Table1.1">
          <table:table-cell table:style-name="Table1.A1" office:value-type="string">
            <text:p text:style-name="P8">Stratège</text:p>
          </table:table-cell>
          <table:table-cell table:style-name="Table1.A1" office:value-type="string">
            <text:p text:style-name="P8">Si vous aimez la guerre, vous n’êtes pas pour aussi flamboyant que votre compagnon guerrier, plus réfléchie, vous préférez la stratégie à la force ce qui vous fait passer pour un dieu du savoir</text:p>
            <text:p text:style-name="P8">Exemple : Athéna</text:p>
          </table:table-cell>
        </table:table-row>
        <table:table-row table:style-name="Table1.1">
          <table:table-cell table:style-name="Table1.A1" office:value-type="string">
            <text:p text:style-name="P8">Amour </text:p>
          </table:table-cell>
          <table:table-cell table:style-name="Table1.A1" office:value-type="string">
            <text:p text:style-name="P8">Vous êtes la passion et le désir. Vous détestez la guerre et préférez toujours à la force utiliser votre charme pour arriver à votre fin. On considère souvent que vous êtes la beauté née.</text:p>
            <text:p text:style-name="P8">Exemple : Aphrodite</text:p>
          </table:table-cell>
        </table:table-row>
        <text:soft-page-break/>
        <table:table-row table:style-name="Table1.1">
          <table:table-cell table:style-name="Table1.A1" office:value-type="string">
            <text:p text:style-name="P8">Intrigue</text:p>
          </table:table-cell>
          <table:table-cell table:style-name="Table1.A1" office:value-type="string">
            <text:p text:style-name="P8">Vous êtes un dieu des intrigues, vous jouer dans l’ombre, être calculateur, vous nouez des promesses facilement et gare à ceux qui ne voudraient pas les respecter.</text:p>
            <text:p text:style-name="P8">Exemple : Hera</text:p>
          </table:table-cell>
        </table:table-row>
        <table:table-row table:style-name="Table1.1">
          <table:table-cell table:style-name="Table1.A1" office:value-type="string">
            <text:p text:style-name="P8">Créateur</text:p>
          </table:table-cell>
          <table:table-cell table:style-name="Table1.A1" office:value-type="string">
            <text:p text:style-name="P8">Plus que le savoir, vous posséder l’imagination, vous savez créer et inspirer les hommes. Mais votre génie réclame reconnaissance des mortels commes des dieux.</text:p>
            <text:p text:style-name="P8">Exemple : Les muses, Hephaistos</text:p>
          </table:table-cell>
        </table:table-row>
        <table:table-row table:style-name="Table1.1">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8"/>
          </table:table-cell>
          <table:table-cell table:style-name="Table1.A1" office:value-type="string">
            <text:p text:style-name="P8"/>
          </table:table-cell>
        </table:table-row>
      </table:table>
      <text:p text:style-name="P3"/>
      <text:p text:style-name="P9">Une fois le type de dieu choisi, il sera temps de nommer votre dieu.</text:p>
      <text:p text:style-name="P1">Comme vous l’aurez sans doutes compris, Hybris se veut prendre un cadre d’inspiration grecque par souci d'accessibilité. Mais rien ne vous empêche de jouer dans un cadre nordique par exemple et donc d’adapter le nom de votre dieu en circonstance.</text:p>
      <text:p text:style-name="P1"/>
      <text:p text:style-name="P1"><text:tab/>Puis, le panthéon devra créer son histoire, comment les petits dieux sont nés.</text:p>
      <text:p text:style-name="P1">Ont-ils une hiérarchie ?</text:p>
      <text:p text:style-name="P1">Sont-ils frères et soeurs ?</text:p>
      <text:p text:style-name="P1">Différentes facettes d’une même entité ?</text:p>
      <text:p text:style-name="P1">…</text:p>
      <text:p text:style-name="P1"/>
      <text:p text:style-name="P1"><text:tab/>Enfin, chaque dieu va raconter son histoire, il est important d’y intégrer les relations avec les autres petits dieux; Mais aussi les valeurs de son type de dieu; Ainsi que le péché de votre dieu : est-ce un coureur de jupon ? Ne peut il pas résister à une fête ? Est-il la jalousie incarné ?</text:p>
      <text:p text:style-name="P1"/>
      <text:p text:style-name="P4">IV - La cité</text:p>
      <text:list xml:id="list3755674437" text:style-name="WWNum1">
        <text:list-item>
          <text:p text:style-name="P16">Définition d’une cité</text:p>
        </text:list-item>
      </text:list>
      <text:p text:style-name="P1"><text:tab/><text:span text:style-name="T2">« La cité grecque (polis) est une communauté de citoyens entièrement indépendante, souveraine sur les citoyens qui la composent, cimentée par des cultes et régie par des nomoi [lois] ».</text:span></text:p>
      <text:p text:style-name="P12">André Aymard</text:p>
      <text:p text:style-name="P4"/>
      <text:p text:style-name="P1">Il est très important de ne pas confondre cité et ville.</text:p>
      <text:p text:style-name="P1">En effet, la cité est composé d’une ville et des terres environnantes ce qui la rapproche plus d’une cité état comme le Luxembourg ou Monaco par exemple.</text:p>
      <text:p text:style-name="P1"/>
      <text:p text:style-name="P9">Dans Hybris, une cité est déterminée par trois facteurs :</text:p>
      <text:p text:style-name="P1">La première valeur est celle de la Population (représentant le nombre d’habitants).</text:p>
      <text:p text:style-name="P1">Cette valeur est très importante et influe sur beaucoup d’aspects. Elle influe positivement sur les possibilités de la ville en externe (plus grande armée, plus d’importance en général), et négativement sur les problèmes internes à la ville.</text:p>
      <text:p text:style-name="P1">En effet, toutes les actions et évènements se diviseront en deux catégories : Intérieurs et Extérieurs. La Population agit négativement sur les premiers et positivement sur les seconds.</text:p>
      <text:p text:style-name="P1"><text:soft-page-break/></text:p>
      <text:p text:style-name="P1">La deuxième valeur propre à chaque cité est sa Richesse. Cela représente la capacité financière de la cité, et est fonction à la fois de l’argent entreposé (comme une réserve d’or pur) et du revenu (par exemple, si la cité possède des activités commerciales fructueuses).</text:p>
      <text:p text:style-name="P1">La Richesse est importante, car elle pourra être utilisée pour améliorer chacune de ses actions. Cela représente un investissement financier : des mercenaires, des pots-de-vin, du matériel supérieur etc.</text:p>
      <text:p text:style-name="P1"/>
      <text:p text:style-name="P1">La troisième valeur est représentée par les Faveurs. Cela correspond à la ferveur religieuse de la ville.</text:p>
      <text:p text:style-name="P1">Cette faveur influencera directement la puissance des petits dieux que ce soit dans le développement de la cité, dans la réalisation de miracle ou l’utilisation de pouvoirs.divins.</text:p>
      <text:p text:style-name="P3"/>
      <text:list xml:id="list180731079871719" text:continue-numbering="true" text:style-name="WWNum1">
        <text:list-item>
          <text:p text:style-name="P16">Créer une cité</text:p>
        </text:list-item>
      </text:list>
      <text:p text:style-name="P1"><text:tab/>Une fois le panthéon et les petits dieux créés, il est temps de bâtir les prémices de la cité.</text:p>
      <text:p text:style-name="P1">Pour ce faire, les joueurs ont le droit de créer gratuitement cinq bâtiments parmi ceux disponibles dans développer une cité. (ceux-ci sont marqué *)</text:p>
      <text:p text:style-name="P1">Par ailleurs, la cité contient de base une ville niveau 0 produisant 2 points de population pour une consommation d’1 point de richesse.</text:p>
      <text:p text:style-name="P3"/>
      <text:list xml:id="list180732638252565" text:continue-numbering="true" text:style-name="WWNum1">
        <text:list-item>
          <text:p text:style-name="P16">Développer et entretenir une cité</text:p>
        </text:list-item>
      </text:list>
      <text:p text:style-name="P1"><text:span text:style-name="T1"><text:tab/></text:span>A chaque début du plan du panthéon, les petits dieux vont pouvoir investir les richesses de la cité afin de la développer.</text:p>
      <text:p text:style-name="P1">Il est à noter cependant que chaque bâtiment comporte un coût d’entretien.</text:p>
      <text:p text:style-name="P1">Si le panthéon décidait de ne pas payer le coût d’entretien d’un bâtiment, celui-ci ne produirait que la moitié des ressources (arrondi à l’inférieur) qu’il aurait dû apporter.</text:p>
      <text:p text:style-name="P3"/>
      <text:p text:style-name="P1">Vous trouverez ci-après la liste des bâtiments disponibles ainsi que leurs coûts de constructions, d’entretiens et les bonus apportés.</text:p>
      <text:p text:style-name="P1">Pour rappel les ressources de bases sont :</text:p>
      <text:p text:style-name="P1">-Population = P</text:p>
      <text:p text:style-name="P1">-Richesse = R</text:p>
      <text:p text:style-name="P1">-Faveur = F</text:p>
      <text:p text:style-name="P1">A cela s’ajoute des ressources produitent par certains bâtiments; au cours de l’aventure, il sera possible d’acquérir ses ressources soit gratuitement soit par le biais de troc:</text:p>
      <text:p text:style-name="P1">-Minerai = M</text:p>
      <text:p text:style-name="P1">-Bois = B</text:p>
      <text:p text:style-name="P1">-Relique = Re</text:p>
      <text:p text:style-name="P1">-Soldat = S</text:p>
      <text:p text:style-name="P1"/>
      <text:p text:style-name="P1">Exemple de notation 2F+1P signifie 2 points de Faveurs et 1 point de Populatio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Bâtiment</text:p>
          </table:table-cell>
          <table:table-cell table:style-name="Table2.B1" office:value-type="string">
            <text:p text:style-name="P13">Coût de construction</text:p>
          </table:table-cell>
          <table:table-cell table:style-name="Table2.B1" office:value-type="string">
            <text:p text:style-name="P13">Coût d’entretien</text:p>
          </table:table-cell>
          <table:table-cell table:style-name="Table2.B1" office:value-type="string">
            <text:p text:style-name="P13">Bonus</text:p>
          </table:table-cell>
        </table:table-row>
        <table:table-row table:style-name="Table2.2">
          <table:table-cell table:style-name="Table2.A2" office:value-type="string">
            <text:p text:style-name="P5">Chapel*</text:p>
          </table:table-cell>
          <table:table-cell table:style-name="Table2.B2" office:value-type="string">
            <text:p text:style-name="P5">1R+1P</text:p>
          </table:table-cell>
          <table:table-cell table:style-name="Table2.B2" office:value-type="string">
            <text:p text:style-name="P5">1R</text:p>
          </table:table-cell>
          <table:table-cell table:style-name="Table2.B2" office:value-type="string">
            <text:p text:style-name="P5">2F</text:p>
          </table:table-cell>
        </table:table-row>
        <table:table-row table:style-name="Table2.2">
          <table:table-cell table:style-name="Table2.A2" office:value-type="string">
            <text:p text:style-name="P5">Temple</text:p>
          </table:table-cell>
          <table:table-cell table:style-name="Table2.B2" office:value-type="string">
            <text:p text:style-name="P5">2R+1P+1F</text:p>
          </table:table-cell>
          <table:table-cell table:style-name="Table2.B2" office:value-type="string">
            <text:p text:style-name="P5">2R</text:p>
          </table:table-cell>
          <table:table-cell table:style-name="Table2.B2" office:value-type="string">
            <text:p text:style-name="P5">3F</text:p>
          </table:table-cell>
        </table:table-row>
        <table:table-row table:style-name="Table2.2">
          <table:table-cell table:style-name="Table2.A2" office:value-type="string">
            <text:p text:style-name="P5">Lieu de pèlerinage</text:p>
          </table:table-cell>
          <table:table-cell table:style-name="Table2.B2" office:value-type="string">
            <text:p text:style-name="P5">2R+1P+1F+1Re+1M</text:p>
          </table:table-cell>
          <table:table-cell table:style-name="Table2.B2" office:value-type="string">
            <text:p text:style-name="P5">2R</text:p>
          </table:table-cell>
          <table:table-cell table:style-name="Table2.B2" office:value-type="string">
            <text:p text:style-name="P5">1R+1P+4F</text:p>
          </table:table-cell>
        </table:table-row>
        <text:soft-page-break/>
        <table:table-row table:style-name="Table2.2">
          <table:table-cell table:style-name="Table2.A2" office:value-type="string">
            <text:p text:style-name="P5">Village*</text:p>
          </table:table-cell>
          <table:table-cell table:style-name="Table2.B2" office:value-type="string">
            <text:p text:style-name="P5">1R</text:p>
          </table:table-cell>
          <table:table-cell table:style-name="Table2.B2" office:value-type="string">
            <text:p text:style-name="P5">1R</text:p>
          </table:table-cell>
          <table:table-cell table:style-name="Table2.B2" office:value-type="string">
            <text:p text:style-name="P5">2P</text:p>
          </table:table-cell>
        </table:table-row>
        <table:table-row table:style-name="Table2.1">
          <table:table-cell table:style-name="Table2.A2" office:value-type="string">
            <text:p text:style-name="P5">Village de bûcheron*</text:p>
          </table:table-cell>
          <table:table-cell table:style-name="Table2.B2" office:value-type="string">
            <text:p text:style-name="P5">1R+1P</text:p>
          </table:table-cell>
          <table:table-cell table:style-name="Table2.B2" office:value-type="string">
            <text:p text:style-name="P5">1R</text:p>
          </table:table-cell>
          <table:table-cell table:style-name="Table2.B2" office:value-type="string">
            <text:p text:style-name="P5">1P+1B</text:p>
          </table:table-cell>
        </table:table-row>
        <table:table-row table:style-name="Table2.2">
          <table:table-cell table:style-name="Table2.A2" office:value-type="string">
            <text:p text:style-name="P5">Village minier*</text:p>
          </table:table-cell>
          <table:table-cell table:style-name="Table2.B2" office:value-type="string">
            <text:p text:style-name="P5">1R+1P</text:p>
          </table:table-cell>
          <table:table-cell table:style-name="Table2.B2" office:value-type="string">
            <text:p text:style-name="P5">1R</text:p>
          </table:table-cell>
          <table:table-cell table:style-name="Table2.B2" office:value-type="string">
            <text:p text:style-name="P5">1P+1M</text:p>
          </table:table-cell>
        </table:table-row>
        <table:table-row table:style-name="Table2.2">
          <table:table-cell table:style-name="Table2.A2" office:value-type="string">
            <text:p text:style-name="P5">Marché*</text:p>
          </table:table-cell>
          <table:table-cell table:style-name="Table2.B2" office:value-type="string">
            <text:p text:style-name="P5">1P</text:p>
          </table:table-cell>
          <table:table-cell table:style-name="Table2.B2" office:value-type="string">
            <text:p text:style-name="P5">-</text:p>
          </table:table-cell>
          <table:table-cell table:style-name="Table2.B2" office:value-type="string">
            <text:p text:style-name="P5">1R</text:p>
          </table:table-cell>
        </table:table-row>
        <table:table-row table:style-name="Table2.2">
          <table:table-cell table:style-name="Table2.A2" office:value-type="string">
            <text:p text:style-name="P5">Port</text:p>
          </table:table-cell>
          <table:table-cell table:style-name="Table2.B2" office:value-type="string">
            <text:p text:style-name="P5">1P+1B</text:p>
          </table:table-cell>
          <table:table-cell table:style-name="Table2.B2" office:value-type="string">
            <text:p text:style-name="P5">-</text:p>
          </table:table-cell>
          <table:table-cell table:style-name="Table2.B2" office:value-type="string">
            <text:p text:style-name="P5">2R</text:p>
          </table:table-cell>
        </table:table-row>
        <table:table-row table:style-name="Table2.2">
          <table:table-cell table:style-name="Table2.A2" office:value-type="string">
            <text:p text:style-name="P5">Caserne*</text:p>
          </table:table-cell>
          <table:table-cell table:style-name="Table2.B2" office:value-type="string">
            <text:p text:style-name="P5">1P+1B+1R</text:p>
          </table:table-cell>
          <table:table-cell table:style-name="Table2.B2" office:value-type="string">
            <text:p text:style-name="P5">1R</text:p>
          </table:table-cell>
          <table:table-cell table:style-name="Table2.B2" office:value-type="string">
            <text:p text:style-name="P5">1S</text:p>
          </table:table-cell>
        </table:table-row>
        <table:table-row table:style-name="Table2.2">
          <table:table-cell table:style-name="Table2.A2" office:value-type="string">
            <text:p text:style-name="P5">Tour de garde*</text:p>
          </table:table-cell>
          <table:table-cell table:style-name="Table2.B2" office:value-type="string">
            <text:p text:style-name="P5">1S+1M+1R</text:p>
          </table:table-cell>
          <table:table-cell table:style-name="Table2.B2" office:value-type="string">
            <text:p text:style-name="P5">-</text:p>
          </table:table-cell>
          <table:table-cell table:style-name="Table2.B2" office:value-type="string">
            <text:p text:style-name="P5">1S</text:p>
          </table:table-cell>
        </table:table-row>
        <table:table-row table:style-name="Table2.2">
          <table:table-cell table:style-name="Table2.A2" office:value-type="string">
            <text:p text:style-name="P5">Palais</text:p>
          </table:table-cell>
          <table:table-cell table:style-name="Table2.B2" office:value-type="string">
            <text:p text:style-name="P5">2P+1M+1B+2R</text:p>
          </table:table-cell>
          <table:table-cell table:style-name="Table2.B2" office:value-type="string">
            <text:p text:style-name="P5">3R</text:p>
          </table:table-cell>
          <table:table-cell table:style-name="Table2.B2" office:value-type="string">
            <text:p text:style-name="P5">2P+2R+1F</text:p>
          </table:table-cell>
        </table:table-row>
        <table:table-row table:style-name="Table2.2">
          <table:table-cell table:style-name="Table2.A2" office:value-type="string">
            <text:p text:style-name="P6">Université</text:p>
          </table:table-cell>
          <table:table-cell table:style-name="Table2.B2" office:value-type="string">
            <text:p text:style-name="P6">1P+1M+2R</text:p>
          </table:table-cell>
          <table:table-cell table:style-name="Table2.B2" office:value-type="string">
            <text:p text:style-name="P6">1R</text:p>
          </table:table-cell>
          <table:table-cell table:style-name="Table2.B2" office:value-type="string">
            <text:p text:style-name="P6">1P</text:p>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row>
        <table:table-row table:style-name="Table2.2">
          <table:table-cell table:style-name="Table2.A2" office:value-type="string">
            <text:p text:style-name="P6"/>
          </table:table-cell>
          <table:table-cell table:style-name="Table2.B2" office:value-type="string">
            <text:p text:style-name="P6"/>
          </table:table-cell>
          <table:table-cell table:style-name="Table2.B2" office:value-type="string">
            <text:p text:style-name="P6"/>
          </table:table-cell>
          <table:table-cell table:style-name="Table2.B2" office:value-type="string">
            <text:p text:style-name="P6"/>
          </table:table-cell>
        </table:table-row>
      </table:table>
      <text:p text:style-name="P1"/>
      <text:p text:style-name="P1">Il est à noter qu’il est possible de construire plusieurs fois un même bâtiment.</text:p>
      <text:p text:style-name="P1">Une restriction existe cependant puisqu’un même bâtiment peut être construit en autant d’exemplaire que le niveau de la ville.</text:p>
      <text:p text:style-name="P1"/>
      <text:p text:style-name="P1">Le niveau de votre ville peut être amélioré par une dépense de point de population de la façon suivante :</text:p>
      <text:p text:style-name="P1">Niveau désiré fois population + 1 richesse</text:p>
      <text:p text:style-name="P1">Ce qui aura pour effet d’octroyer un bonus de population à 2 + niveau de la cité.</text:p>
      <text:p text:style-name="P1">Le coût d’entretien reste lui identique.</text:p>
      <text:p text:style-name="P1"/>
      <text:p text:style-name="P4">V - Le plan des hommes ou l’incarnation</text:p>
      <text:list xml:id="list699578998" text:style-name="WWNum2">
        <text:list-item>
          <text:p text:style-name="P17">Pourquoi s’incarner</text:p>
        </text:list-item>
      </text:list>
      <text:p text:style-name="P1"><text:span text:style-name="T1"><text:tab/></text:span>Il est important pour tout les petits dieux de pouvoir s’incarner afin de mener à bien une légende, c’est à dire un exploit qui vaudra la renommé de la cité.</text:p>
      <text:p text:style-name="P1">Mener à bien ou non une légende aura des conséquences positives commes négatives sur la panthéon à la cité.</text:p>
      <text:p text:style-name="P3"/>
      <text:list xml:id="list180732370816722" text:continue-numbering="true" text:style-name="WWNum2">
        <text:list-item>
          <text:p text:style-name="P17">Comment s’incarner</text:p>
        </text:list-item>
      </text:list>
      <text:p text:style-name="P1"><text:tab/>quand un petit dieu va s’incarner, il va pouvoir choisir un humain à sa convenance.</text:p>
      <text:p text:style-name="P1">Un humain possède 10 points de vies.</text:p>
      <text:p text:style-name="P1">Un humain va posséder des compétences à la libre création du joueur. Cependant, ces compétences vont être limité en fonction du type de mortel choisit :</text:p>
      <text:p text:style-name="P1"/>
      <text:p text:style-name="P1">Villageois ou habitant de la cité = 3 compétences hors martial ou intellectuel</text:p>
      <text:p text:style-name="P1">Universitaire = 3 compétences hors martial, sait lire (nécessite une université)</text:p>
      <text:p text:style-name="P1">Soldat = 2 compétences hors intellectuel + une compétence martial (nécessite le bonus soldat)</text:p>
      <text:p text:style-name="P1"><text:soft-page-break/>Noble = 4 compétences sans aucune restriction (nécessite un palais)</text:p>
      <text:p text:style-name="P1"/>
      <text:p text:style-name="P1">Dans ce plan tout action se résout avec un dé 10.</text:p>
      <text:p text:style-name="P1">Si une compétence peut s’appliquer, le joueur lance un dé 6 supplémentaire.</text:p>
      <text:p text:style-name="P1">Si un trait du petit dieu peut s’appliquer, le joueur peut lancer 2 fois le dé 10 et garder le résultat le plus élevé. Cependant, si c’est son défaut qui est exploité, il gardera le dé le plus faible.</text:p>
      <text:p text:style-name="P1"/>
      <text:p text:style-name="P1">Dans le cas d’un jet contre l’environnement:</text:p>
      <text:p text:style-name="P1">Un 1 est un échec critique</text:p>
      <text:p text:style-name="P1">Un résultat de 5 ou moins est un échec</text:p>
      <text:p text:style-name="P1">Un résultat de 6 ou plus est une réussite</text:p>
      <text:p text:style-name="P1">Un résultat de 10 est une réussite critique</text:p>
      <text:p text:style-name="P1"/>
      <text:p text:style-name="P1">Dans le cas de jet en confrontation contre un individu, le résultat le plus haut l’emporte.</text:p>
      <text:p text:style-name="P1">Dans le cas d’un combat, la différence entre les deux jets détermine le nombre de blessures infligées.</text:p>
      <text:p text:style-name="P1"/>
      <text:list xml:id="list180731397940058" text:continue-numbering="true" text:style-name="WWNum2">
        <text:list-item>
          <text:p text:style-name="P17">Jouer l’incarnation</text:p>
        </text:list-item>
      </text:list>
      <text:p text:style-name="P1"><text:tab/>Avant de s’incarner, les petits dieux vont lancer un dé 10 celui dont le résultat sera le plus élevé ne va pas s’incarner.</text:p>
      <text:p text:style-name="P1"/>
      <text:p text:style-name="P1">A la place, il jouera les moires tissant le destin des hommes.</text:p>
      <text:p text:style-name="P1">Pour ce faire, il retournera une carte et prendra connaissance du scénario concerné afin de le faire jouer aux autres dieux.</text:p>
      <text:p text:style-name="P1"/>
      <text:p text:style-name="P1">Il est à noter cependant qu’un petit dieu ne peut pas être deux fois de suite les moires.</text:p>
      <text:p text:style-name="P1">De ce fait, il ne lancera pas de dé 10 lors de son incarnation et pourra choisir en premier l’origine de l’humain qu’il va incarner, cela peut être utile notamment quand des rôles sont imposés.</text:p>
      <text:p text:style-name="P1"/>
      <text:p text:style-name="P4">VI - Le secret des moires</text:p>
      <text:p text:style-name="P1"/>
      <text:p text:style-name="P1">Note pour le prochain auteur : Salut mon grand/ ma grande, j’espère que tout ça te plaît.</text:p>
      <text:p text:style-name="P1">J’ai essayé de reprendre un maximum d’éléments de RISOFCIT-1 mais c’était assez difficile (n’hésite pas si tu veux que je te l’envoie ou qu’on en parle par mail).</text:p>
      <text:p text:style-name="P1">Ce que je te propose si le jeu te plaît dans sa forme actuel (n’hésite pas à le démanteler si tu veux cependant), c’est plus qu’un travail de mise en forme, c’est de faire une mine de mini scénario.</text:p>
      <text:p text:style-name="P1">Imagine au lieu de livrer un pdf de dix pages, on en fait un d’un peut plus de 60 pages avec 54 pages de scénarios une par carte avec à chaque fois :</text:p>
      <text:p text:style-name="P1">-Une illustration</text:p>
      <text:p text:style-name="P1">-Un cadre de jeu</text:p>
      <text:p text:style-name="P1">-Une ébauche de scénario (monstre à éradiquer, espions, guerres, …)</text:p>
      <text:p text:style-name="P1"/>
      <text:p text:style-name="P1">Exemple de scénario :</text:p>
      <text:p text:style-name="P1">Un minotaure fait des ravages </text:p>
      <text:p text:style-name="P1">Fiche du minotaure</text:p>
      <text:p text:style-name="P1"><text:soft-page-break/>S’il tue le minotaure les petits dieux gagnent une relique corne de minotaure et un point de faveur</text:p>
      <text:p text:style-name="P1">S’il le mette en fuite, ils gagnent un point de faveur et s’ils possèdent un marché ou un port un point de richesse car le minotaure ayant ravagé la cité voisine, ils ont dû quémander de l’aide à la cit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document-statistic meta:table-count="2" meta:image-count="0" meta:object-count="0" meta:page-count="7" meta:paragraph-count="188" meta:word-count="2246" meta:character-count="12807" meta:non-whitespace-character-count="10741"/>
  </office:meta>
</office:document-meta>
</file>