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Times" svg:font-family="Times"/>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15%" fo:text-align="center" style:justify-single-word="false"/>
      <style:text-properties style:font-name="Arial" fo:font-size="14pt"/>
    </style:style>
    <style:style style:name="P2" style:family="paragraph" style:parent-style-name="Standard">
      <style:paragraph-properties fo:line-height="115%"/>
      <style:text-properties style:font-name="Arial" fo:font-size="11pt"/>
    </style:style>
    <style:style style:name="P3" style:family="paragraph" style:parent-style-name="Standard">
      <style:paragraph-properties fo:line-height="115%" fo:text-align="justify" style:justify-single-word="false"/>
      <style:text-properties style:font-name="Arial" fo:font-size="11pt"/>
    </style:style>
    <style:style style:name="P4" style:family="paragraph" style:parent-style-name="Standard">
      <style:paragraph-properties fo:line-height="115%" fo:text-align="justify" style:justify-single-word="false"/>
      <style:text-properties style:font-name="Arial" fo:font-size="11pt" fo:background-color="#d9d9d9"/>
    </style:style>
    <style:style style:name="P5" style:family="paragraph" style:parent-style-name="Standard">
      <style:paragraph-properties fo:line-height="115%"/>
      <style:text-properties style:font-name="Arial" fo:font-size="12pt"/>
    </style:style>
    <style:style style:name="P6" style:family="paragraph" style:parent-style-name="Standard">
      <style:paragraph-properties fo:line-height="115%" fo:text-align="center" style:justify-single-word="false"/>
      <style:text-properties style:font-name="Arial" fo:font-size="24pt" fo:font-weight="bold"/>
    </style:style>
    <style:style style:name="P7" style:family="paragraph" style:parent-style-name="Standard">
      <style:paragraph-properties fo:line-height="115%" fo:text-align="center" style:justify-single-word="false"/>
      <style:text-properties style:font-name="Arial" fo:font-size="14pt" fo:font-weight="bold"/>
    </style:style>
    <style:style style:name="P8" style:family="paragraph" style:parent-style-name="Standard">
      <style:paragraph-properties fo:line-height="115%"/>
      <style:text-properties style:font-name="Arial" fo:font-size="12pt" fo:font-weight="bold"/>
    </style:style>
    <style:style style:name="T1" style:family="text">
      <style:text-properties fo:font-weight="bold"/>
    </style:style>
    <style:style style:name="T2" style:family="text">
      <style:text-properties fo:color="#ff00ff"/>
    </style:style>
    <style:style style:name="T3" style:family="text">
      <style:text-properties fo:color="#ff00ff" fo:font-weight="bold"/>
    </style:style>
    <style:style style:name="T4" style:family="text">
      <style:text-properties fo:color="#9900ff"/>
    </style:style>
    <style:style style:name="T5" style:family="text">
      <style:text-properties fo:color="#9900ff" fo:font-weight="bold"/>
    </style:style>
    <style:style style:name="T6" style:family="text">
      <style:text-properties fo:color="#4a86e8"/>
    </style:style>
    <style:style style:name="T7" style:family="text">
      <style:text-properties fo:color="#4a86e8" fo:font-weight="bold"/>
    </style:style>
    <style:style style:name="T8" style:family="text">
      <style:text-properties fo:color="#00ff00"/>
    </style:style>
    <style:style style:name="T9" style:family="text">
      <style:text-properties fo:color="#00ff00" fo:font-weight="bold"/>
    </style:style>
    <style:style style:name="T10" style:family="text">
      <style:text-properties fo:font-size="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USS Entreprise</text:p>
      <text:p text:style-name="P1"/>
      <text:p text:style-name="P7">Le Monde</text:p>
      <text:p text:style-name="P2"/>
      <text:p text:style-name="P3">Dans USS Entreprise vous jouez des salariés coincés dans un immense immeuble. Personne ne sait combien d’étages composent cette tour ni où se trouve la sortie. Vous êtes des milliers, réduits à vivre et dormir sur votre place. Des groupes se sont donc organisés dans les étages au gré des alliances et des rivalités entre les sociétés partageant le même siège social. Si la majorité des gens ont accepté leur sort, vous refusez de vous laisser engourdir par cette routine et vous voulez découvrir ce que vous faites là et surtout comment en sortir. Vous avez une vie en dehors de l’USS Entreprise mais vous en avez oublié la teneur. Pour lutter contre cette amnésie progressive vous décidez de vous unir. </text:p>
      <text:p text:style-name="P2"/>
      <text:p text:style-name="P4">Secret MJ :</text:p>
      <text:p text:style-name="P4">L’<text:span text:style-name="T1">U</text:span>nité <text:span text:style-name="T1">S</text:span>apiens <text:span text:style-name="T1">S</text:span>apiens d’<text:span text:style-name="T1">Entreprise</text:span> a été construite par des aliens qui n’ont de connaissance des hommes qu’au travers d’informations administratives récupérées au gré de nos émissions informatiques perdues dans l’espace. Ils ont alors enlevé des humains <text:s/>(dont les joueurs) et quelques animaux (rats, souris, cafards…) <text:s/>pour les faire vivre dans une sorte de zoo qui a la forme d’un building de la taille d’une titanesque station spatiale. L’Entreprise est gérée par une IA depuis que les aliens, lassés, sont partis. Le coeur de la station regorge de technologies aliens capables de pourvoir à la vie et qui accessoirement inhibent la mémoire des occupants.</text:p>
      <text:p text:style-name="P2"/>
      <text:p text:style-name="P7">Création de Personnages</text:p>
      <text:p text:style-name="P2"/>
      <text:p text:style-name="P2">Le joueur joue un humain entre 16 et 65 ans et tire sa vie sur un 1D8 + 2. </text:p>
      <text:p text:style-name="P2">Les femmes seront arbitrairement prises plus au sérieux dans les décisions. </text:p>
      <text:p text:style-name="P2">S’il faut trancher, le féminin l’emporte.</text:p>
      <text:p text:style-name="P4">Secret MJ : La société alien est matriarcale avec les mêmes travers que nous mais inversés.</text:p>
      <text:p text:style-name="P2"/>
      <text:p text:style-name="P2">Il se choisit un nom, une apparence, une classe, un bonus (pas obligatoire)</text:p>
      <text:p text:style-name="P5"/>
      <text:p text:style-name="P8">Les Classes :</text:p>
      <text:p text:style-name="P2">Dont découlent les caractéristiques et leur pool de dés :</text:p>
      <text:p text:style-name="P2"/>
      <text:p text:style-name="P2"><text:span text:style-name="T3">C</text:span><text:span text:style-name="T1">orps</text:span> (pour une action physique) </text:p>
      <text:p text:style-name="P2"><text:span text:style-name="T5">E</text:span><text:span text:style-name="T1">sprit</text:span> (pour une action mentale)</text:p>
      <text:p text:style-name="P2"><text:span text:style-name="T7">Ch</text:span><text:span text:style-name="T1">ance</text:span> (pour une dose bénéfique d’imprévu)</text:p>
      <text:p text:style-name="P2"><text:span text:style-name="T9">S</text:span><text:span text:style-name="T1">pécialité</text:span> (pour une action dans le domaine d’expertise de l’employé, pirater un ordinateur pour l’informaticien, retrouver un dossier perdu pour l’archiviste, faire disparaître ses traces pour un technicien.)</text:p>
      <text:p text:style-name="P5"/>
      <text:p text:style-name="P5"><text:span text:style-name="T1">Archiviste</text:span> : <text:span text:style-name="T2">C</text:span>: 1D6 <text:span text:style-name="T4">E</text:span>: 3D6 <text:span text:style-name="T6">Ch</text:span>:(-) <text:s/><text:span text:style-name="T8">S</text:span>: +2D6</text:p>
      <text:p text:style-name="P2">À l’aise partout dans l’Entreprise, il connaît les couloirs oubliés, les sorties de secours ou les passages condamnés de ses étages. Il a un lien privilégié avec les souris, rats, cafards.</text:p>
      <text:p text:style-name="P2"/>
      <text:p text:style-name="P2">Capacité spéciale : Il peut mettre son interlocuteur très mal à l’aise (-1 sur le dé Esprit d’un ennemi)</text:p>
      <text:p text:style-name="P2"><text:soft-page-break/></text:p>
      <text:p text:style-name="P5"><text:span text:style-name="T1">Comptable</text:span> : <text:span text:style-name="T2">C</text:span>: 1D6 <text:span text:style-name="T4">E</text:span>: 2D6 <text:span text:style-name="T6">Ch</text:span>: 1D6 <text:s/><text:span text:style-name="T8">S</text:span>: +1D6</text:p>
      <text:p text:style-name="P2">Capable de prodiges, il surligne d’obscurs bilans pour en agencer les mots en de terribles incantations. </text:p>
      <text:p text:style-name="P2"/>
      <text:p text:style-name="P2">Capacité spéciale : Il peut plonger un interlocuteur dans la confusion en débitant des suites de chiffres et de formules. (+1 dé d’Esprit contre un adversaire)</text:p>
      <text:p text:style-name="P2"/>
      <text:p text:style-name="P5"><text:span text:style-name="T1">Technicien de surface</text:span> : <text:span text:style-name="T2">C</text:span>: 3D6 <text:span text:style-name="T4">E</text:span>: 1D6 <text:span text:style-name="T6">Ch</text:span>:1D6 <text:span text:style-name="T8">S</text:span>: +1D6</text:p>
      <text:p text:style-name="P2">Il est capable de transformer n’importe quel balai, chiffon, produit ménager en arme de destruction. Il est immunisé aux poisons et autres produits chimiques (il en a respiré beaucoup)</text:p>
      <text:p text:style-name="P2"/>
      <text:p text:style-name="P2">Il est (sauf aux yeux des techniciens, stagiaires et SDFs) invisible au yeux de tous (en restant techniquement bien visible)</text:p>
      <text:p text:style-name="P2"/>
      <text:p text:style-name="P5"><text:span text:style-name="T1">Informaticien</text:span> : <text:span text:style-name="T2">C</text:span>: 1D6 <text:span text:style-name="T4">E</text:span>: 2D6 <text:span text:style-name="T6">Ch</text:span>:(-) <text:s/><text:span text:style-name="T8">S</text:span>: +3D6</text:p>
      <text:p text:style-name="P2">Le hacker dont un groupe a besoin pour pirater les systèmes informatiques de l’Entreprise</text:p>
      <text:p text:style-name="P2"/>
      <text:p text:style-name="P2">Il parle un langage secret d’informaticien (l’argot des hackers)</text:p>
      <text:p text:style-name="P2"/>
      <text:p text:style-name="P5"><text:span text:style-name="T1">Stagiaire</text:span> : <text:span text:style-name="T2">C</text:span>: 2D6 <text:span text:style-name="T4">E</text:span>: 2D6 <text:span text:style-name="T6">Ch</text:span>: 2D6 <text:s/><text:span text:style-name="T8">S</text:span> : (-)</text:p>
      <text:p text:style-name="P2">Le stagiaire est le multiclassé par essence. Il est moyen en tout mais n'excelle en rien.</text:p>
      <text:p text:style-name="P2"/>
      <text:p text:style-name="P2">Il peut repérer toutes les machines à café aux alentours. (Meilleur moyen de récupérer des pv.)</text:p>
      <text:p text:style-name="P2"/>
      <text:p text:style-name="P5"><text:span text:style-name="T1">Agent R&amp;D </text:span><text:span text:style-name="T10">(Recherche &amp; Développement )</text:span><text:span text:style-name="T1"> </text:span>:<text:span text:style-name="T1"> </text:span><text:span text:style-name="T2">C</text:span>: 2D6 <text:span text:style-name="T4">E</text:span>: 1D6 <text:span text:style-name="T6">Ch</text:span>:1D6 <text:s/><text:span text:style-name="T8">S</text:span>: +2D6</text:p>
      <text:p text:style-name="P2">C’est l’inventeur fou. Suivant la société à laquelle il est affilié, il développe des prototypes incroyables qui, par contre, sont promis à une obsolescence programmée rapide. <text:s/></text:p>
      <text:p text:style-name="P2"/>
      <text:p text:style-name="P2">Du fait de son travail il a des contacts dans tous les services de sa compagnie.</text:p>
      <text:p text:style-name="P2"/>
      <text:p text:style-name="P8">Bonus :</text:p>
      <text:p text:style-name="P2">Chaise roulante, béquille, cul de bouteille, asthme, implants cochléaires, surpoids, diabète, aveugle avec chien, nain, manchot, etc...</text:p>
      <text:p text:style-name="P2">Cela donne un dé Chance en bonus. </text:p>
      <text:p text:style-name="P2"/>
      <text:p text:style-name="P4">Secret MJ :</text:p>
      <text:p text:style-name="P4">Les aliens avaient une affection particulière pour leurs spécimens originaux, différents, spéciaux. Chacun d’entre eux est une sorte d’exemplaire unique parmi une population uniforme d’êtres humains. Notez qu’un humain obèse, nain, aveugle ou en chaise roulante a plus de valeur à leur yeux que l’humain lambda car sa spécificité fait de lui un être unique dans leur collection. Par contre sa couleur de peau, sa sexualité, son genre pas plus que son âge, ses revenus, son statut social ou son niveau d’étude n’entrent en ligne de compte dans le cheminement de pensée alien. De fait, lorsque l’IA qui contrôle le monde en a l’occasion, elle facilite la vie à ces spécimens, ce qui se traduit en terme de jeu par un dé de Chance en plus. Elle fait aussi en sorte de moduler les lieux pour ces derniers. Elle transforme les escaliers en rampe à l’approche d’une chaise roulante, grossit la police de caractère des inscriptions que lit un humain malvoyant, transforme le mobilier pour les nains, envoie des messages facilitant via un implant cochléaire etc…</text:p>
      <text:p text:style-name="P2"><text:soft-page-break/></text:p>
      <text:p text:style-name="P2">Notes :</text:p>
      <text:p text:style-name="P2">Les machines à café rendent de la vie aux joueurs 1D8 par café une fois par heure (un fumble délivrera une soupe de tomate inutile)</text:p>
      <text:p text:style-name="P2">Les photocopieuses sont les lieux des découvertes d’indices.</text:p>
      <text:p text:style-name="P2">La cafétaria est une zone neutre où tout le monde vient se restaurer. </text:p>
      <text:p text:style-name="P2"/>
      <text:p text:style-name="P7">Le système :</text:p>
      <text:p text:style-name="P2"/>
      <text:p text:style-name="P2">On ne jette de dés que pour les actions induisant une urgence ou un risque.</text:p>
      <text:p text:style-name="P2">Le MJ décide du seuil de réussite de l’action entreprise :</text:p>
      <text:p text:style-name="P2">Seuil facile : 1 à 3 <text:s/>moyen : 4 à 8 <text:s/>difficile : 9 à 13 </text:p>
      <text:p text:style-name="P2">Suivant l’action entreprise on pioche dans son pool de dés adéquat. </text:p>
      <text:p text:style-name="P2"><text:span text:style-name="T1">Corps</text:span> pour une action impliquant le physique (courir pour distancer ses poursuivants, sauter par dessus un bureau en feu, se battre…) </text:p>
      <text:p text:style-name="P2"><text:span text:style-name="T1">Esprit</text:span> pour une action impliquant le mental ( convaincre quelqu’un, repérer un indice, décrypter un bilan comptable.) </text:p>
      <text:p text:style-name="P2">On y ajoute, le cas échéant, le pool de dés de <text:span text:style-name="T1">Spécialité</text:span> si l’action relève du domaine de compétence du personnage ( un comptable ajoute à son pool d’Esprit celui de Spécialité pour décrypter un bilan comptable) et le pool de dés de <text:span text:style-name="T1">Chance</text:span> si la situation s’y prête et que le MJ l’autorise. </text:p>
      <text:p text:style-name="P4">Secret MJ :</text:p>
      <text:p text:style-name="P4">La chance dépend grandement de ce que L’IA de la station a prévu pour le futur de l’USS Entreprise et de sa manière de gérer la population d’humains dont elle a la charge. Charge au MJ de décider de la direction à prendre.</text:p>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Times" svg:font-family="Times"/>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tab-stop-distance="1.27cm" style:writing-mode="page"/>
      <style:text-properties fo:color="#000000" style:font-name="Times"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1.27cm" fo:margin-bottom="1.27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4.2$Windows_X86_64 LibreOffice_project/2412653d852ce75f65fbfa83fb7e7b669a126d64</meta:generator>
    <meta:document-statistic meta:table-count="0" meta:image-count="0" meta:object-count="0" meta:page-count="3" meta:paragraph-count="54" meta:word-count="1105" meta:character-count="6471" meta:non-whitespace-character-count="5397"/>
  </office:meta>
</office:document-meta>
</file>