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0fb4b8" officeooo:paragraph-rsid="000fb4b8"/>
    </style:style>
    <style:style style:name="P3" style:family="paragraph" style:parent-style-name="Standard">
      <style:text-properties style:font-name="Arial" officeooo:paragraph-rsid="001cefe4"/>
    </style:style>
    <style:style style:name="P4" style:family="paragraph" style:parent-style-name="Standard">
      <style:text-properties style:font-name="Arial" officeooo:rsid="001b6dcd" officeooo:paragraph-rsid="001cefe4"/>
    </style:style>
    <style:style style:name="T1" style:family="text">
      <style:text-properties officeooo:rsid="0010bc97"/>
    </style:style>
    <style:style style:name="T2" style:family="text">
      <style:text-properties style:font-name="Arial"/>
    </style:style>
    <style:style style:name="T3" style:family="text">
      <style:text-properties style:font-name="Arial" officeooo:rsid="001139e3"/>
    </style:style>
    <style:style style:name="T4" style:family="text">
      <style:text-properties style:font-name="Arial" officeooo:rsid="0011a7e8"/>
    </style:style>
    <style:style style:name="T5" style:family="text">
      <style:text-properties style:font-name="Arial" officeooo:rsid="0011eb23"/>
    </style:style>
    <style:style style:name="T6" style:family="text">
      <style:text-properties style:font-name="Arial" officeooo:rsid="0012b6d2"/>
    </style:style>
    <style:style style:name="T7" style:family="text">
      <style:text-properties officeooo:rsid="001606fb"/>
    </style:style>
    <style:style style:name="T8" style:family="text">
      <style:text-properties officeooo:rsid="00162336"/>
    </style:style>
    <style:style style:name="T9" style:family="text">
      <style:text-properties officeooo:rsid="0017bc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O.F. : FANTOMe </text:p>
      <text:p text:style-name="P4">(by Scotaire)</text:p>
      <text:p text:style-name="P1"/>
      <text:p text:style-name="P1">Un jeu aux questionnements subtils avec des intrigues crédibles, même si les scènes d'actions peuvent être dignes d'un blockbuster et les personnages peuvent être hauts en couleurs.</text:p>
      <text:p text:style-name="P1">(du cyber-pulp ?)</text:p>
      <text:p text:style-name="P1">C'est un jeu sans surnaturel, mais où la technologie évolue tellement qu'elle rejoint les vieilles superstitions. Il pose des questions comme : qu'est-ce que la conscience, où se situe la différence entre esprit et IA, peut-on considérer un esprit sans corps comme vivant, etc.</text:p>
      <text:p text:style-name="P1"/>
      <text:p text:style-name="P1">Le jeu se passe dans un futur à moyen terme, à une époque où les inégalités économiques, la crise climatique, les guerres etc. ne sont plus des problèmes majeurs. Certainement les années 2050.</text:p>
      <text:p text:style-name="P1">Idée d'esthétique : les résidences d'Anno 2070. Blanc, laqué, propre, écolo.</text:p>
      <text:p text:style-name="P1"/>
      <text:p text:style-name="P1">Les scénarios ont lieu dans la nouvelle Fédération Européenne (Ecosse, Transylvanie, sous-sols des beaux quartier parisiens, etc.), aux USA (<text:span text:style-name="T9">bayous</text:span>, <text:span text:style-name="T7">N</text:span>ouvell<text:span text:style-name="T7">e-A</text:span>ngleterre, scierie recluse dans les <text:span text:style-name="T8">A</text:span>ppalaches).</text:p>
      <text:p text:style-name="P1"/>
      <text:p text:style-name="P1">Le jeu est titré d'après le but des protagonistes : dans le futur, certains fichiers font partie prenante de la vie d'une personne, c'est leur identité numérique. Une fois cette personne décédée, certains proches ont l'habitude de les détruire ou archiver, ce qui permet de marquer le passage hors du monde des vivants, même pour ce qui concerne leur empreinte virtuelle. Les fichiers de personnes décédées sont appelés Obituary Files. Des chasseurs de primes d'un nouveau genre se font une spécialité de retrouver ce type de fichier qui peut s'égarer ou être dérobé : testaments, journaux intimes, confessions, etc. On appelle ce business F.O.F. pour "Find Obituary Files".</text:p>
      <text:p text:style-name="P1"/>
      <text:p text:style-name="P1">Mais le monde numérique a vraiment été révolutionné durant l'enfance des PJs où des chercheurs français ont réussi à scanner et enregistrer une copie parfaite des ondes cérébrales d'une personne. Ils ont baptisé cet artefact "FANTOMe" : Format d'Âme Numérisé et Transféré sur Open Media. Le folklore y fait rapidement référence par le mot "fantôme".</text:p>
      <text:p text:style-name="P1"/>
      <text:p text:style-name="P1">Durant les 15 premières années la technologie est difficilement accessible, elle est bien encadrée et les incidents sont rares.</text:p>
      <text:p text:style-name="P1"/>
      <text:p text:style-name="P1">Mais les 5 années qui suivent voient la prolifération de problèmes, certains issus de numérisations clandestines qui se multiplient, d'autres venant d'anciens fantômes mal intentionnés qui s'échappent de leur banques de données.</text:p>
      <text:p text:style-name="P1"/>
      <text:p text:style-name="P1">Aujourd'hui c'est donc un nouveau marché pour les start-uppers. Les apps se multiplient pour permettre aux clients de demander un "exorcisme" qui résolve leur problème de fantôme. Les PJs ont monté une telle start-up, dont les joueurs décident du nom.</text:p>
      <text:p text:style-name="P1"/>
      <text:p text:style-name="P1">Scénario typique : un client se présente pour résoudre un problème qu'il pense lié à un fantôme renégat. Les PJs arrivent à l'endroit du problème et doivent enquêter. Il y a de l'action. Les PJs n'ont pas de statut officiel mais leurs gadgets et procédures impressionnent les gens. Des chasseurs de fantômes concurrents sont peut-être sur place. Les PJs découvrent qui était le fantôme et quelle est sa faiblesse. À la fin, ils re-<text:soft-page-break/>capturent le fantôme dans un support sécurisé. Parfois, il s'agit d'une personne qui essaie de faire porter le chapeau à un fantôme, cf Scooby-Doo.</text:p>
      <text:p text:style-name="P1"/>
      <text:p text:style-name="P1">Les PJs sont définis par leur métier, leur historique et leur trait inné.</text:p>
      <text:p text:style-name="P1">Ces éléments leurs donnent des bonus de compétences pour leur jets.</text:p>
      <text:p text:style-name="P2">Je vois bien un système à la WoD où on lance <text:span text:style-name="T1">plus</text:span> de dés avec une meilleure compétence.</text:p>
      <text:p text:style-name="P1">Idées de compétences :</text:p>
      <text:p text:style-name="P1">- Expertise (pour hacker/connaître la loi/connaître le corps humain)</text:p>
      <text:p text:style-name="P1">- Minutie (pour souder/faire une opération médicale/faire un montage photo)</text:p>
      <text:p text:style-name="P1">- Aisance sociale (pour négocier/poser des questions/comprendre ce qui gêne une personne)</text:p>
      <text:p text:style-name="P1">- Athlétisme (pour courir/frapper/escalader)</text:p>
      <text:p text:style-name="P1"/>
      <text:p text:style-name="P1">On peut par exemple jouer :</text:p>
      <text:p text:style-name="P1">- Un hacker de génie qui identifie et limite les possessions de systèmes informatiques</text:p>
      <text:p text:style-name="P1">- Un détective qui reconstitue les motivations du fantôme</text:p>
      <text:p text:style-name="P1">- Un ex-champion sportif qui sauve les civils en danger et force les portes</text:p>
      <text:p text:style-name="P1">- Un street artist de renom qui sait éviter les caméras de sécurité et se déplacer en parkour</text:p>
      <text:p text:style-name="P1">- Un médecin réputé, spécialiste en numérisations d'esprit</text:p>
      <text:p text:style-name="P1">- Un commercial beau-parleur qui est en contact avec les clients/interroge les témoins des ravages</text:p>
      <text:p text:style-name="P1"/>
      <text:p text:style-name="P1">Les PJs sont des personnages pittoresques avec 2 ou 3 compétences de niveau "champion régional".</text:p>
      <text:p text:style-name="P1">Il faut au moins cela pour stopper un adversaire qui ne dort pas, n'a pas peur de mourir, etc.</text:p>
      <text:p text:style-name="P1"/>
      <text:p text:style-name="P1">Une bonne partie équilibre les dialogues, l'arrêt de menaces par l'action, l'infiltration, la découverte du lore du lieu, et l'histoire du fantôme.</text:p>
      <text:p text:style-name="P1"/>
      <text:p text:style-name="P1">Cas typiques de méfaits de fantômes :</text:p>
      <text:p text:style-name="P1">- Descendre les rideaux de fer d'un centre commercial et éteindre les lumières</text:p>
      <text:p text:style-name="P1">- Sussurer des ordres dans le sonotone d'une personne âgée influençable</text:p>
      <text:p text:style-name="P1">- Prendre le contrôle de drones militaires</text:p>
      <text:p text:style-name="P1">- Utiliser des affichages holographiques pour faire apparaître des monstres</text:p>
      <text:p text:style-name="P1">- Contrôler un exosquelette de chantier pour semer le chaos en ville </text:p>
      <text:p text:style-name="P1">- Enfermer des vacanciers dans un sauna pour les brûler vifs</text:p>
      <text:p text:style-name="P1"/>
      <text:p text:style-name="P1">Les villes et zones industrielles futuristes sont pleines de gadgets, véhicules et machines qui se prêtent à des scènes d'action entre les phases d'enquête.</text:p>
      <text:p text:style-name="P1"/>
      <text:p text:style-name="P1">Faiblesse du fantôme (une par fantôme, non exhaustif / les PJs découvrent cette faiblesse au cours du scénario) : </text:p>
      <text:p text:style-name="P1">- Le fichier ne peut pas se déplacer sur les réseaux, il est donc incarné dans un stockage physique (disque dur, carte SD, armoire serveur, smartphone, réseau local d'un bâtiment)</text:p>
      <text:p text:style-name="P1">- Il peut être neutralisé par un autre fichier fantôme, si ce dernier le fait de son plein gré</text:p>
      <text:p text:style-name="P1">- Un bug informatique trompe le fantôme et lui fait prendre des lignes de sel pour des parois infranchissables</text:p>
      <text:p text:style-name="P1">- La musique sacrée déclenche une routine qui fait planter les capteurs qu'il utilise pour entendre</text:p>
      <text:p text:style-name="P1"><text:soft-page-break/>- Sa représentation du monde s'arrête aux endroits qu'il a visité de son vivant, il ne peut pas se déplacer dehors</text:p>
      <text:p text:style-name="P1">- Il ne peut hanter qu'un certain site Internet/app pour smartphone à succès</text:p>
      <text:p text:style-name="P1"/>
      <text:p text:style-name="Standard"><text:span text:style-name="T2">Les </text:span><text:span text:style-name="T4">PJs</text:span><text:span text:style-name="T2"> gagnent en puissance (compétences, matériel) au fil des parties. Cependant il y a également une progression vers le négatif : les </text:span><text:span text:style-name="T3">PJs</text:span><text:span text:style-name="T2"> sont "hantés" par les horreurs qu'ils ont vues, et la limite entre humain et machine est pour eux de plus en plus floue (un score </text:span><text:span text:style-name="T6">de </text:span><text:span text:style-name="T5">vivacité</text:span><text:span text:style-name="T2"> qui diminue ?).</text:span></text:p>
      <text:p text:style-name="P1"/>
      <text:p text:style-name="P1">Au fil des aventures, les PJs hissent leur boîte de micro-entreprise à franchise, pour finir par avoir une multinationale et ne se déplacer que pour des cas extrêmement graves (ex: un fantôme risque de faire surchauffer des turbines de barrage pour noyer une rég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0T22:32:05.548000000</meta:creation-date>
    <dc:date>2019-10-20T23:09:40.520000000</dc:date>
    <meta:editing-duration>PT37M26S</meta:editing-duration>
    <meta:editing-cycles>16</meta:editing-cycles>
    <meta:generator>LibreOffice/6.2.4.2$Windows_X86_64 LibreOffice_project/2412653d852ce75f65fbfa83fb7e7b669a126d64</meta:generator>
    <meta:document-statistic meta:table-count="0" meta:image-count="0" meta:object-count="0" meta:page-count="3" meta:paragraph-count="49" meta:word-count="1051" meta:character-count="6483" meta:non-whitespace-character-count="5478"/>
  </office:meta>
</office:document-meta>
</file>