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2" style:family="text">
      <style:text-properties style:font-name="Times New Roman" fo:font-size="12pt" style:text-underline-style="none" fo:font-weight="normal" fo:background-color="#ffff00" loext:char-shading-value="0" style:font-size-asian="12pt" style:font-weight-asian="normal" style:font-name-complex="Times New Roman" style:font-size-complex="12pt" style:font-weight-complex="normal"/>
    </style:style>
    <style:style style:name="T3" style:family="text">
      <style:text-properties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font-weight-complex="bold"/>
    </style:style>
    <style:style style:name="T6"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20pt" style:text-underline-style="solid" style:text-underline-width="auto" style:text-underline-color="font-color" fo:font-weight="bold" fo:background-color="transparent" loext:char-shading-value="0" style:font-size-asian="20pt" style:font-weight-asian="bold" style:font-name-complex="Times New Roman" style:font-size-complex="20pt" style:font-weight-complex="bold"/>
    </style:style>
    <style:style style:name="T8" style:family="text">
      <style:text-properties style:font-name="Times New Roman" fo:font-size="20pt" style:text-underline-style="none" fo:font-weight="bold" fo:background-color="transparent" loext:char-shading-value="0" style:font-size-asian="20pt" style:font-weight-asian="bold" style:font-name-complex="Times New Roman" style:font-size-complex="20pt" style:font-weight-complex="bold"/>
    </style:style>
    <style:style style:name="T9" style:family="text">
      <style:text-properties style:font-name="Times New Roman" fo:font-size="8pt" style:text-underline-style="none" fo:font-weight="normal" fo:background-color="transparent" loext:char-shading-value="0" style:font-size-asian="8pt" style:font-weight-asian="normal" style:font-name-complex="Times New Roman" style:font-size-complex="8pt" style:font-weight-complex="normal"/>
    </style:style>
    <style:style style:name="T10" style:family="text">
      <style:text-properties style:font-name="Times New Roman" fo:font-size="16pt" style:text-underline-style="solid" style:text-underline-width="auto" style:text-underline-color="font-color" fo:font-weight="normal" fo:background-color="transparent" loext:char-shading-value="0" style:font-size-asian="16pt" style:font-weight-asian="normal" style:font-name-complex="Times New Roman" style:font-size-complex="16pt" style:font-weight-complex="normal"/>
    </style:style>
    <style:style style:name="T11" style:family="text">
      <style:text-properties style:font-name="Times New Roman" fo:font-size="16pt" style:text-underline-style="solid" style:text-underline-width="auto" style:text-underline-color="font-color" fo:font-weight="bold" fo:background-color="transparent" loext:char-shading-value="0" style:font-size-asian="16pt" style:font-weight-asian="bold" style:font-name-complex="Times New Roman" style:font-size-complex="16pt" style:font-weight-complex="bold"/>
    </style:style>
    <style:style style:name="T12" style:family="text">
      <style:text-properties style:font-name="Times New Roman" fo:font-size="14pt" style:text-underline-style="none" fo:font-weight="bold" fo:background-color="transparent" loext:char-shading-value="0" style:font-size-asian="14pt" style:font-weight-asian="bold" style:font-name-complex="Times New Roman" style:font-size-complex="14pt" style:font-weight-complex="bold"/>
    </style:style>
    <style:style style:name="T13" style:family="text">
      <style:text-properties style:font-name="Times New Roman"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14" style:family="text">
      <style:text-properties style:font-name="Times New Roman" fo:font-size="14pt" fo:font-style="normal" style:text-underline-style="solid" style:text-underline-width="auto" style:text-underline-color="font-color" fo:font-weight="bold" fo:background-color="transparent" loext:char-shading-value="0" style:font-size-asian="14pt" style:font-style-asian="normal" style:font-weight-asian="bold" style:font-name-complex="Times New Roman" style:font-size-complex="14pt" style:font-style-complex="normal" style:font-weight-complex="bold"/>
    </style:style>
    <style:style style:name="T15" style:family="text">
      <style:text-properties style:font-name="Times New Roman" fo:font-size="14pt" fo:font-style="normal" style:text-underline-style="none" fo:font-weight="bold" fo:background-color="transparent" loext:char-shading-value="0"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222222" style:font-name="sans-serif" fo:font-size="8pt" fo:letter-spacing="normal" fo:font-style="normal" style:text-underline-style="none" fo:font-weight="bold" fo:background-color="transparent" loext:char-shading-value="0" style:font-size-asian="8pt" style:font-weight-asian="normal" style:font-name-complex="Times New Roman" style:font-size-complex="8pt" style:font-weight-complex="normal"/>
    </style:style>
    <style:style style:name="T17" style:family="text">
      <style:text-properties fo:font-variant="normal" fo:text-transform="none" fo:color="#252525" style:font-name="Times New Roman" fo:font-size="12pt" fo:letter-spacing="normal"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 style:family="text">
      <style:text-properties fo:font-variant="normal" fo:text-transform="none" fo:color="#252525" style:font-name="Times New Roman" fo:font-size="12pt" fo:letter-spacing="normal" fo:font-style="italic" style:text-underline-style="none"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Verdun</text:span><text:span text:style-name="T1"><text:line-break/><text:line-break/>Les adultes on disparus, Tout le monde meurt subitement à </text:span><text:span text:style-name="T4">20 ans et 214 jours.</text:span><text:span text:style-name="T1"><text:line-break/><text:line-break/>Leurs parents les ont emmené en char à voiles et on quitté leurs domicile en direction d'une légendaire Cité Divines pour leurs offrir à leurs enfants une possibilité de survie, car elle pourrait être à même de les sauver de cette maladie/malédiction que parents appellent la ''révolution.'' (double sens : révolution d'une planète ET plan mis en place <text:s/>par les parents. <text:line-break/>Ils sont le fruit de 7 générations de parents qui ont travaillé et recherché cette Citée. </text:span><text:span text:style-name="T2">(ils sont la huitième) =&gt; 164,79 ans est la date d'aujourd'hui (la révolution de Neptune) </text:span><text:span text:style-name="T1"><text:line-break/>c'est grâce à un artefact ''la boussole'' qui rentre en harmonie avec la date </text:span><text:span text:style-name="T2">164,79 </text:span><text:span text:style-name="T1">que leurs citée fut/sera trouvable et ouvrable.<text:line-break/>Nous sommes sur une planète <text:s/>je voyais cela en mode planète remplie de sable à ajouter ou déterminer dans notre système solaire. (ou genre cachée en dessous de la couche de gaz de Jupiter)<text:line-break/>ils y a du coup plusieurs descendance d'enfants divin qui arrivent en même temps dans leurs citée divine, <text:s/>c'est un peu une course même si tu as quelques années devant toi, il ne faudra pas trainer.<text:line-break/></text:span><text:span text:style-name="T5">But du jeux : <text:line-break/></text:span><text:span text:style-name="T1">*inspiration : peter pan, capture the flag, battle royale, mythologie, citée des enfants perdue, dune, god of war.Le désert interdit.<text:line-break/>* capture the flag inter-citée, jeux divin,. (le plus rapide aura le droit de trouver le remède pour ne pas mourir à 20ans et quelques, seule les enfants d'une seul citée divine peuvent gagner. Les citée sont lié avec leurs enfants, par rapport à leurs date d'anniversaire. Aller chercher du flux dans chacune des citées (qui à une couleur différente en fonction de chaque citée) et les mélanger d'une manière ou un autres pour alimenter une machine qui contactera Junon ou aller sur une planète Junon ou trouver un remède appelé Junon, quelque chose.<text:line-break/>*exploration<text:line-break/>*activer un autre bâtiment : en redirigent le flux de lumière vers d'autres icosaèdre fixe et présent au dessus de la porte des bâtiments : cela va régénérer le bâtiment et y donner accès.<text:line-break/></text:span><text:span text:style-name="T5">les citée ressemble à une grande arène</text:span><text:span text:style-name="T1"><text:line-break/>dedans il y aura des bâtiment incorporé dans des gradins,, et une gigantesque serre au milieu. En sont sommet un icosaèdre pouvant capter la lumière du soleil et la changer en carburant (flux)ressemblant à une sorte de peinture de la couleur de leurs planète (Jupiter, mars etc).<text:line-break/></text:span><text:span text:style-name="T5">Liste ouverte des bâtiments </text:span><text:span text:style-name="T1">:<text:line-break/></text:span><text:span text:style-name="T4">* grande serre</text:span><text:span text:style-name="T1"> <text:s/>bouffe et plante<text:line-break/></text:span><text:span text:style-name="T4">* mécanisme </text:span><text:span text:style-name="T1">: à activer avec des contre poids ou/et des manivelles ou pédalier à mains/pied ou encore moteur mécanique à remonter (en mode bidule à musique pour les bébé)<text:line-break/>: corde, passerelle, des toboggan, des passages secrets.des armes mécanique,<text:line-break/></text:span><text:span text:style-name="T4">* bibliothèque</text:span><text:span text:style-name="T1"> <text:s/>La biblio créera un hologramme,dans toute la citée, d'un des enfants du Dieu qui à créer la citée (Neptune (</text:span><text:span text:style-name="T16">Benthésicymé</text:span><text:span text:style-name="T1"> ), Jupiter (</text:span><text:span text:style-name="T9">mercure</text:span><text:span text:style-name="T1">), soleil, mars (</text:span><text:span text:style-name="T9">Romulus</text:span><text:span text:style-name="T1"> et </text:span><text:span text:style-name="T9">rémus</text:span><text:span text:style-name="T1">), etc) et qui <text:s/>les renseignera<text:line-break/></text:span><text:span text:style-name="T4">* salle de contrôle de la citée</text:span><text:span text:style-name="T1"><text:line-break/></text:span><text:span text:style-name="T4">* Planisphère </text:span><text:span text:style-name="T1"><text:s/>l'histoire,la malédiction de Junonus, lire des coordonnée lié au date qui peuvent servir à s'équiper (ruine, artefact,livre, armes, etc)<text:line-break/></text:span><text:span text:style-name="T5">Notes et secret :</text:span><text:span text:style-name="T10"><text:line-break/>*</text:span><text:span text:style-name="T1">caché : potions de rajeunissement gardé par 1 méchant méchanoide<text:line-break/>* apprendre la langue de la citée (écrite et télépathique).<text:line-break/>*-à la mort de quelqu'un : une lumière part vers le ciel<text:line-break/>* la malédiction ? Junonus, vengeance de l’infidélité de jupiterus,à changé le cycle de vie des Mortels grâce aux trois sœurs du destin.<text:line-break/></text:span><text:span text:style-name="T7">Création de persos :</text:span><text:span text:style-name="T1"><text:line-break/></text:span><text:span text:style-name="T4">* les enfant ont 10, 12, ou 14 ans<text:line-break/></text:span><text:soft-page-break/><text:span text:style-name="T1">10 ans : <text:s/>dés inférieure en imagination, dés inférieure en corps<text:line-break/>12 ans : rien<text:line-break/>14 ans : - dés inférieure en imagination, dés inférieure en corps<text:line-break/></text:span><text:span text:style-name="T4">Caracs :</text:span><text:span text:style-name="T1"> corps, perception, imagination, sagesse, <text:line-break/>tu choisis une carac associée au D6,au d8, au d10, au d12<text:line-break/>* les plus jeune utilisent la magie (oneira) et les plus âgé la technologie (sagesse)<text:line-break/><text:line-break/></text:span><text:span text:style-name="T4">tu commences avec 5 points de compétences à répartir dans </text:span><text:span text:style-name="T1">: combat, connaissances, déplacements, social, magie, sens<text:line-break/></text:span><text:span text:style-name="T4">Les compétences sont répartie en 4 niveaux</text:span><text:span text:style-name="T1">, <text:line-break/>*0 tu n'a pas investit(tu jettes le dés de carac <text:s/>associé avec un moins 2 au total)<text:line-break/>*1 ( tu jettes le dés de carac associé)<text:line-break/>*2 ( tu jettes 2 x le dés de carac et je choisi le meilleur)<text:line-break/>*3 ( tu jettes 3 x le dés de carac et je choisi le meilleur)<text:line-break/></text:span><text:span text:style-name="T4">difficultés </text:span><text:span text:style-name="T1">: simple 3, normale 6, difficile 9, extrême 12<text:line-break/>* avantages : union fait la force : ils peuvent s'encourager : +1cummulatif à celui qui fait le jet.<text:line-break/></text:span><text:span text:style-name="T4">ex :</text:span><text:span text:style-name="T1"> jet d'attaque diff normale : j'ai d8 en corps et nv2 en combat : 2d8. Je fais 6 et 3. je garde le 6, c'est réussi.<text:line-break/><text:line-break/></text:span><text:span text:style-name="T11">Dans le désert entre les citée:</text:span><text:span text:style-name="T1"><text:line-break/>ruines de bâtiment et structure ancienne (château,tombes, citée divine desséchée, avion rouillé, cimetière de méchanoide (grande batailles) ...<text:line-break/>passage sous le désert <text:line-break/>tempête de sable =&gt; en plus d'être affreusement violente il est possible de récupérer des pièce du char de Solus (cadran, voile, cristal d'alimentation, gouvernail)<text:line-break/></text:span><text:span text:style-name="T7">Les</text:span><text:span text:style-name="T8"> </text:span><text:span text:style-name="T7">citée</text:span><text:span text:style-name="T8"> </text:span><text:span text:style-name="T7">Divines </text:span><text:span text:style-name="T8">:</text:span><text:span text:style-name="T12"><text:line-break/></text:span><text:span text:style-name="T13">Mercurus </text:span><text:span text:style-name="T12">: </text:span><text:span text:style-name="T6"><text:line-break/>bouc, rapidité, il </text:span><text:span text:style-name="T17">accompagne aussi les âmes en enfer, ce dieu est due à sa capacité de prendre la forme des circonstances </text:span><text:span text:style-name="T18">(</text:span><text:span text:style-name="T6">boucs : Noür, Stratus, Patrakos, Milos, détritus)</text:span><text:span text:style-name="T12"><text:line-break/></text:span><text:span text:style-name="T14">Venus</text:span><text:span text:style-name="T15">, </text:span><text:span text:style-name="T21">exemple de méchanoide </text:span><text:span text:style-name="T6">arme de siège (câble et cordes : cheveux de vénus)</text:span><text:span text:style-name="T15"><text:line-break/></text:span><text:span text:style-name="T14">Terrus</text:span><text:span text:style-name="T15">, ( </text:span><text:span text:style-name="T21">exemple de méchanoide : puits, tarière et galerie pour l'eau)</text:span><text:span text:style-name="T15"><text:line-break/></text:span><text:span text:style-name="T14">Jupiterus</text:span><text:span text:style-name="T15">, </text:span><text:span text:style-name="T21">aigle et foudre</text:span><text:span text:style-name="T15"><text:line-break/></text:span><text:span text:style-name="T14">saturnus</text:span><text:span text:style-name="T15">, </text:span><text:span text:style-name="T21">exemple de méchanoide d'agriculture (charrue, taupe, etc</text:span><text:span text:style-name="T15"><text:line-break/></text:span><text:span text:style-name="T14">Uranus</text:span><text:span text:style-name="T15">, </text:span><text:span text:style-name="T21">exemple de méchanoide</text:span><text:span text:style-name="T19"> </text:span><text:a xlink:type="simple" xlink:href="https://fr.wikipedia.org/wiki/Furies" text:style-name="Internet_20_link" text:visited-style-name="Visited_20_Internet_20_Link"><text:span text:style-name="T20">Furies</text:span></text:a><text:span text:style-name="T19"> vengeresses, les </text:span><text:a xlink:type="simple" xlink:href="https://fr.wikipedia.org/wiki/Méliades" text:style-name="Internet_20_link" text:visited-style-name="Visited_20_Internet_20_Link"><text:span text:style-name="T20">nymphes des frênes</text:span></text:a><text:span text:style-name="T19">, et les Géants</text:span><text:span text:style-name="T21"> </text:span><text:span text:style-name="T15"><text:line-break/></text:span><text:span text:style-name="T14">Neptunus</text:span><text:span text:style-name="T15"> </text:span><text:span text:style-name="T21">exemple de Méchanoides :Les mousquetairus : Hippocampe (marine et terrestre) : Atus, Portus, Aramus. (volant) Dartagnus.</text:span><text:span text:style-name="T1"><text:line-break/></text:span><text:span text:style-name="T7">Liste ouverte des technologies :</text:span></text:p>
      <text:p text:style-name="Standard"><text:span text:style-name="T1">*activer ou désactiver diff 6<text:line-break/>*soins (de bandage à régénération moléculaire, effet agira de lentement 1pv/minutes) diff 6/9/12<text:line-break/>*croissance rapide (quelques jours) de la nourriture dans la serre) diff 9<text:line-break/>*lumière diff 3<text:line-break/>*bouclier de la cité diff 12<text:line-break/>*radar diff 8<text:line-break/>*verrouillage de porte à commande vocale diff 8<text:line-break/>*armement (mécanisme, arbalète géante,...) diff 8/ 10/ 12<text:line-break/>*ascenseur : poulie, corde, etc : diff 3/6/9 (augmente la vitesse)<text:line-break/></text:span><text:span text:style-name="T7">Liste non exhaustive de l'Oneira (rêves):</text:span><text:span text:style-name="T1"><text:line-break/>* télépathie, 1pt/personne +1<text:line-break/>* localisation d'enfant (de ma citée) 2 pt<text:line-break/></text:span><text:soft-page-break/><text:span text:style-name="T1">* soins 1 pour 1<text:line-break/>* transfère d’éther 2 pour 1<text:line-break/>* éveil (détection de la magie) 2pt<text:line-break/>* armure 2 pour 1 pour une heure (armure nat)<text:line-break/>* blast télépathique 2pt (1d6)<text:line-break/>* détection de technologies 1pt<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1:16:06.75</meta:creation-date>
    <dc:date>2019-10-21T11:45:14.80</dc:date>
    <meta:editing-duration>PT26M15S</meta:editing-duration>
    <meta:editing-cycles>8</meta:editing-cycles>
    <meta:generator>LibreOffice/6.2.4.2$Windows_X86_64 LibreOffice_project/2412653d852ce75f65fbfa83fb7e7b669a126d64</meta:generator>
    <meta:document-statistic meta:table-count="0" meta:image-count="0" meta:object-count="0" meta:page-count="3" meta:paragraph-count="2" meta:word-count="1076" meta:character-count="6332" meta:non-whitespace-character-count="5236"/>
  </office:meta>
</office:document-meta>
</file>