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3.399cm"/>
    </style:style>
    <style:style style:name="Tableau1.C" style:family="table-column">
      <style:table-column-properties style:column-width="3.401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E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2.835cm"/>
    </style:style>
    <style:style style:name="Tableau2.C" style:family="table-column">
      <style:table-column-properties style:column-width="2.833cm"/>
    </style:style>
    <style:style style:name="Tableau2.A1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eau2.C1" style:family="table-cell">
      <style:table-cell-properties fo:padding="0.097cm" fo:border-left="0.5pt solid #000000" fo:border-right="1.5pt solid #000000" fo:border-top="0.5pt solid #000000" fo:border-bottom="0.5pt solid #000000" style:writing-mode="lr-tb"/>
    </style:style>
    <style:style style:name="Tableau2.D1" style:family="table-cell">
      <style:table-cell-properties fo:padding="0.097cm" fo:border-left="1.5pt solid #000000" fo:border-right="none" fo:border-top="0.25pt solid #000000" fo:border-bottom="0.25pt solid #000000" style:writing-mode="lr-tb"/>
    </style:style>
    <style:style style:name="Tableau2.F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2.D2" style:family="table-cell">
      <style:table-cell-properties fo:padding="0.097cm" fo:border-left="1.5pt solid #000000" fo:border-right="none" fo:border-top="none" fo:border-bottom="0.25pt solid #000000" style:writing-mode="lr-tb"/>
    </style:style>
    <style:style style:name="Tableau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Normal">
      <style:paragraph-properties fo:break-before="page"/>
    </style:style>
    <style:style style:name="P3" style:family="paragraph" style:parent-style-name="Standard">
      <style:text-properties fo:color="#c9211e"/>
    </style:style>
    <style:style style:name="P4" style:family="paragraph" style:parent-style-name="Standard">
      <style:text-properties fo:color="#ff8000"/>
    </style:style>
    <style:style style:name="P5" style:family="paragraph" style:parent-style-name="Standard">
      <style:text-properties fo:color="#00a933"/>
    </style:style>
    <style:style style:name="P6" style:family="paragraph" style:parent-style-name="Standard">
      <style:text-properties fo:color="#55308d"/>
    </style:style>
    <style:style style:name="P7" style:family="paragraph" style:parent-style-name="Standard">
      <style:text-properties fo:color="#666666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tyle="italic" style:font-style-asian="italic" style:font-name-complex="Liberation Serif"/>
    </style:style>
    <style:style style:name="P10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tyle="italic" style:font-style-asian="italic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 style:list-style-name="L1"/>
    <style:style style:name="T1" style:family="text">
      <style:text-properties fo:color="#333399" style:font-name-complex="Liberation Serif"/>
    </style:style>
    <style:style style:name="T2" style:family="text">
      <style:text-properties fo:color="#00b050" style:font-name-complex="Liberation Serif"/>
    </style:style>
    <style:style style:name="T3" style:family="text">
      <style:text-properties fo:color="#c00000" style:font-name-complex="Liberation Serif"/>
    </style:style>
    <style:style style:name="T4" style:family="text">
      <style:text-properties fo:color="#ffc000" style:font-name-complex="Liberation Serif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c9211e"/>
    </style:style>
    <style:style style:name="T8" style:family="text">
      <style:text-properties fo:color="#c9211e" style:font-name-complex="Liberation Serif"/>
    </style:style>
    <style:style style:name="T9" style:family="text">
      <style:text-properties fo:color="#ff8000"/>
    </style:style>
    <style:style style:name="T10" style:family="text">
      <style:text-properties fo:color="#ff8000" style:font-name-complex="Liberation Serif"/>
    </style:style>
    <style:style style:name="T11" style:family="text">
      <style:text-properties fo:color="#00a933"/>
    </style:style>
    <style:style style:name="T12" style:family="text">
      <style:text-properties fo:color="#00a933" style:font-name-complex="Liberation Serif"/>
    </style:style>
    <style:style style:name="T13" style:family="text">
      <style:text-properties fo:color="#55308d"/>
    </style:style>
    <style:style style:name="T14" style:family="text">
      <style:text-properties fo:color="#55308d" style:font-name-complex="Liberation Serif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fo:color="#666666"/>
    </style:style>
    <style:style style:name="T17" style:family="text">
      <style:text-properties style:font-name-asian="Liberation Serif" style:font-name-complex="Liberation Serif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-complex="Liberation Serif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name-complex="Liberation Serif"/>
    </style:style>
    <style:style style:name="T22" style:family="text">
      <style:text-properties fo:font-style="italic" fo:font-weight="bold" style:font-style-asian="italic" style:font-weight-asian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. UNIVERS</text:p>
      <text:p text:style-name="Standard"/>
      <text:p text:style-name="Standard">a) Présentation</text:p>
      <text:p text:style-name="Standard"/>
      <text:p text:style-name="Standard">Cartographie est un pays coloré, où les habitants représentent une carte avec un numéro et une couleur (<text:span text:style-name="Police_20_par_20_défaut"><text:span text:style-name="T1">♠</text:span></text:span><text:span text:style-name="Police_20_par_20_défaut"><text:span text:style-name="T2">♣</text:span></text:span><text:span text:style-name="Police_20_par_20_défaut"><text:span text:style-name="T3">♥</text:span></text:span><text:span text:style-name="Police_20_par_20_défaut"><text:span text:style-name="T4">♦</text:span></text:span>). <text:s/>Chaque habitant né avec <text:span text:style-name="Police_20_par_20_défaut"><text:span text:style-name="T6">un éclat</text:span></text:span>. Il existe 4 types d’éclat, les éclats de Coupe (<text:span text:style-name="Police_20_par_20_défaut"><text:span text:style-name="T7">Grenat</text:span></text:span>), de Bâton (<text:span text:style-name="Police_20_par_20_défaut"><text:span text:style-name="T9">Citrine</text:span></text:span>), de Denier (<text:span text:style-name="Police_20_par_20_défaut"><text:span text:style-name="T11">Malachite</text:span></text:span>) et d’Epée (<text:span text:style-name="Police_20_par_20_défaut"><text:span text:style-name="T13">Améthyste</text:span></text:span>).</text:p>
      <text:p text:style-name="Standard"/>
      <text:p text:style-name="Standard">Il est possible de gagner des éclats, afin d’augmenter son rang, ainsi un Roi aura 13 éclats<text:span text:style-name="Police_20_par_20_défaut"><text:span text:style-name="T6"> d’une même couleur.</text:span></text:span></text:p>
      <text:p text:style-name="Standard"/>
      <text:p text:style-name="Standard">Piste pour obtenir un nouvel éclat [<text:span text:style-name="Police_20_par_20_défaut"><text:span text:style-name="T6">Difficile</text:span></text:span>] :</text:p>
      <text:p text:style-name="Standard">* Un fantôme hante un lieu, en l’apaisant, il peut laisser un éclat derrière lui (celui de sa naissance).</text:p>
      <text:p text:style-name="Standard">* Rendre un très <text:span text:style-name="Police_20_par_20_défaut"><text:span text:style-name="T6">grand</text:span></text:span> service à quelqu’un possédant plusieurs éclats, il pourra vous en donner un.</text:p>
      <text:p text:style-name="Standard">* Acheter un éclat à <text:span text:style-name="Police_20_par_20_défaut"><text:span text:style-name="T6">très haut</text:span></text:span> prix.</text:p>
      <text:p text:style-name="Standard"/>
      <text:p text:style-name="Standard"><text:span text:style-name="Police_20_par_20_défaut"><text:span text:style-name="T15">Notes </text:span></text:span>:</text:p>
      <text:p text:style-name="Standard">* Une personne qui perd TOUS ses éclats devient un <text:span text:style-name="Police_20_par_20_défaut"><text:span text:style-name="T6">Terne</text:span></text:span> et est banni de Cartographie.</text:p>
      <text:p text:style-name="Standard">* Deux éclats de couleurs différentes<text:span text:style-name="Police_20_par_20_défaut"><text:span text:style-name="T6"> ne peuvent</text:span></text:span> exister dans un même corps.</text:p>
      <text:p text:style-name="Standard">* Seuls les Cartes (habitants) possèdent des éclats, pas les animaux.</text:p>
      <text:p text:style-name="Standard"/>
      <text:p text:style-name="Standard">Joker : un rôle à part</text:p>
      <text:p text:style-name="Standard">Atouts : 21, tous représentant leur aspect du tarot, demi-dieux de Cartographie. Il est possible de les prier et de les rencontrer.</text:p>
      <text:p text:style-name="Standard"/>
      <text:p text:style-name="Standard">b) 5 catégories</text:p>
      <text:p text:style-name="Standard"/>
      <text:p text:style-name="Standard"><text:span text:style-name="Police_20_par_20_défaut"><text:span text:style-name="T7">1) </text:span></text:span><text:span text:style-name="Police_20_par_20_défaut"><text:span text:style-name="T8">♥</text:span></text:span><text:span text:style-name="Police_20_par_20_défaut"><text:span text:style-name="T7">– Coupe</text:span></text:span></text:p>
      <text:p text:style-name="P3">Couleur : Rouge</text:p>
      <text:p text:style-name="Standard">Symbolisme : Amour, Sentiment, Bonheur</text:p>
      <text:p text:style-name="Standard"/>
      <text:p text:style-name="Standard"><text:span text:style-name="Police_20_par_20_défaut"><text:span text:style-name="T9">2) </text:span></text:span><text:span text:style-name="Police_20_par_20_défaut"><text:span text:style-name="T10">♦</text:span></text:span><text:span text:style-name="Police_20_par_20_défaut"><text:span text:style-name="T9">– Bâtons</text:span></text:span></text:p>
      <text:p text:style-name="P4">Couleur : jaune</text:p>
      <text:p text:style-name="Standard">Symbolisme : Affaires, initiative, mouvement, voyage</text:p>
      <text:p text:style-name="Standard"/>
      <text:p text:style-name="Standard"><text:span text:style-name="Police_20_par_20_défaut"><text:span text:style-name="T11">3) </text:span></text:span><text:span text:style-name="Police_20_par_20_défaut"><text:span text:style-name="T12">♣</text:span></text:span><text:span text:style-name="Police_20_par_20_défaut"><text:span text:style-name="T11">– Denier</text:span></text:span></text:p>
      <text:p text:style-name="P5">Couleur : vert</text:p>
      <text:p text:style-name="Standard">Symbolisme : argent, patrimoine, propriétés</text:p>
      <text:p text:style-name="Standard"/>
      <text:p text:style-name="Standard"><text:span text:style-name="Police_20_par_20_défaut"><text:span text:style-name="T13">4) </text:span></text:span><text:span text:style-name="Police_20_par_20_défaut"><text:span text:style-name="T14">♠</text:span></text:span><text:span text:style-name="Police_20_par_20_défaut"><text:span text:style-name="T13">– Epée</text:span></text:span></text:p>
      <text:p text:style-name="P6">Couleur : Indigo</text:p>
      <text:p text:style-name="Standard">Symbolisme :action, lutte, bataille, difficultés</text:p>
      <text:p text:style-name="Standard"/>
      <text:p text:style-name="P7">5) Centre – Atouts</text:p>
      <text:p text:style-name="Standard"><text:span text:style-name="Police_20_par_20_défaut"><text:span text:style-name="T16">Couleur : Gris</text:span></text:span></text:p>
      <text:p text:style-name="Standard">Notes : Demi-Dieux de Cartographie. De 0 à 21 ils sont uniques. Nul ne sait quels sont leurs éclats, la somme de plusieurs, ou un nouveau type ?</text:p>
      <text:p text:style-name="Standard">0) le Fou (<text:span text:style-name="Police_20_par_20_défaut"><text:span text:style-name="T6">Joker</text:span></text:span>)</text:p>
      <text:p text:style-name="Standard">1) Le Bateleur</text:p>
      <text:p text:style-name="Standard">2) La papesse</text:p>
      <text:p text:style-name="Standard">3) L’Impératrice</text:p>
      <text:p text:style-name="Standard">4) L’Empereur</text:p>
      <text:p text:style-name="Standard"><text:soft-page-break/>5) Le Pape</text:p>
      <text:p text:style-name="Standard">6) L’Amoureux</text:p>
      <text:p text:style-name="Standard">7) Le Chariot</text:p>
      <text:p text:style-name="Standard">8) La Justice</text:p>
      <text:p text:style-name="Standard">9) L’Ermite</text:p>
      <text:p text:style-name="Standard">10) La Forturne</text:p>
      <text:p text:style-name="Standard">11) La Force</text:p>
      <text:p text:style-name="Standard">12) Le Pendu</text:p>
      <text:p text:style-name="Standard">13) La Mort</text:p>
      <text:p text:style-name="Standard">14) La Tempérence</text:p>
      <text:p text:style-name="Standard">15) Le Diable</text:p>
      <text:p text:style-name="Standard">16) La Maison Dieu</text:p>
      <text:p text:style-name="Standard">17) L’Etoile</text:p>
      <text:p text:style-name="Standard">18) La Lune</text:p>
      <text:p text:style-name="Standard">19) Le Soleil</text:p>
      <text:p text:style-name="Standard">20 ) Le Jugement</text:p>
      <text:p text:style-name="Standard">21) Le Monde</text:p>
      <text:p text:style-name="Standard"/>
      <text:p text:style-name="Standard">Ils ont des temples dans lesquels les PJ pourront aller pour essayer d’obtenir une de leur faveur.</text:p>
      <text:p text:style-name="Standard"/>
      <text:p text:style-name="Standard">c) Environs</text:p>
      <text:p text:style-name="Standard"/>
      <text:p text:style-name="Standard">Cartographie est un pays composé d’une Grande Ville, [Nom], entourés de plusieurs villages. Puis, aux frontières on trouve le territoire des Ternes. Dont personne de censé ne souhaite s’approcher.</text:p>
      <text:p text:style-name="Standard"/>
      <text:p text:style-name="Standard"><text:span text:style-name="Police_20_par_20_défaut"><text:span text:style-name="T15">Faune &amp; flore </text:span></text:span>: Cartographie est un monde très coloré, les plantes et les animaux ne font pas exception. Bien que les Cartes soient les seuls êtres à avoir des éclats. À moins qu’il n’existe d’autres éclats que les 4 connus ? Dans les terres extérieures se trouvent des grottes où soi-disant on pourrait trouver des éclats.</text:p>
      <text:p text:style-name="Standard"/>
      <text:p text:style-name="Standard">Bien que la couleur soit omniprésente, on peut croiser toutes sortes d’animaux dangereux hors des terres conquises, plantes soporifiques, animaux venimeux, ect.</text:p>
      <text:p text:style-name="Standard"/>
      <text:p text:style-name="Standard"><text:span text:style-name="Police_20_par_20_défaut"><text:span text:style-name="T15">Habitants </text:span></text:span>: Les Cartes sont des êtres humanoïdes, leurs cheveux et leurs yeux ont souvent des reflets d’une couleur de lié à leurs éclats. [ Coeurs : Roses à Pourpre ; Pique : Turquoise à Indigo foncé ; Carreau : Jaune à Orange/rouge ; Trèfle : Vert citron à Lagon foncé]</text:p>
      <text:p text:style-name="Standard"/>
      <text:p text:style-name="Standard"><text:span text:style-name="Police_20_par_20_défaut"><text:span text:style-name="T15">Technologie </text:span></text:span>: Pas d’électricité.</text:p>
      <text:p text:style-name="Standard">Utilisation de pierres précieuses/Semi-précieuse pour faire des armes/utilitaire, etc.</text:p>
      <text:p text:style-name="Standard"/>
      <text:p text:style-name="P1">II. SYSTEME</text:p>
      <text:p text:style-name="Standard"/>
      <text:p text:style-name="P8">Jeu de 54 cartes (avec 2jokers)</text:p>
      <text:p text:style-name="Standard"/>
      <text:p text:style-name="Standard">Les PJ ont au départ que peu de cartes de faibles valeurs <text:span text:style-name="Police_20_par_20_défaut"><text:span text:style-name="T6">pour tout le groupe,</text:span></text:span> dont ils peuvent se servir pour effectuer des actions.</text:p>
      <text:p text:style-name="Standard">Ils peuvent choisir [PJ x Eclat le plus bas] cartes parmi les cartes de 1 à [NB d’éclat le plus haut +1] dans les 4 couleurs.</text:p>
      <text:p text:style-name="Standard"/>
      <text:p text:style-name="Standard">Avec <text:span text:style-name="Police_20_par_20_défaut"><text:span text:style-name="T6">l’Expérience</text:span></text:span>, ils pourront acquérir de nouvelles cartes afin d’avoir plus de point pour résoudre les difficultés (ou prêter par un PNJ temporairement).</text:p>
      <text:p text:style-name="Standard"/>
      <text:p text:style-name="Standard">Si les PJ deviennent ternes (sans éclats) ils ne peuvent plus utiliser de cartes. Et utilisent un D4 (?).</text:p>
      <text:p text:style-name="Standard"/>
      <text:p text:style-name="Standard"><text:span text:style-name="Police_20_par_20_défaut"><text:span text:style-name="T15">*Compétences </text:span></text:span>:<text:span text:style-name="Police_20_par_20_défaut"><text:span text:style-name="T6"> +</text:span></text:span> [Rang dans la compétence] <text:span text:style-name="Police_20_par_20_défaut"><text:span text:style-name="T6">Points</text:span></text:span> à une action qui l’utilise. Chaque catégorie à ses propres compétences. Il est possible d’apprendre des compétences appartenant à une autre catégorie.</text:p>
      <text:p text:style-name="Standard"/>
      <text:p text:style-name="Standard">Liste exemple :</text:p>
      <text:p text:style-name="Standard"/>
      <text:p text:style-name="Standard">Pique : Combat corps à corps ; Combat laser</text:p>
      <text:p text:style-name="Standard"/>
      <text:p text:style-name="Standard">Trèfle : Marchandage ; </text:p>
      <text:p text:style-name="Standard"/>
      <text:p text:style-name="Standard">Cœur : Soin ; Encourager</text:p>
      <text:p text:style-name="Standard"/>
      <text:p text:style-name="Standard">Carreau : Course ; Esquive</text:p>
      <text:p text:style-name="Standard"/>
      <text:p text:style-name="Standard"><text:span text:style-name="Police_20_par_20_défaut"><text:span text:style-name="T6">ACTION </text:span></text:span>:</text:p>
      <text:p text:style-name="Standard"/>
      <text:p text:style-name="Standard">Le groupe de PJ pioche 7 cartes (ou moins) de leur <text:span text:style-name="Police_20_par_20_défaut"><text:span text:style-name="T6">tas</text:span></text:span>, puis les jouent entre 1 et 5 par round.</text:p>
      <text:p text:style-name="Standard">Ils doivent faire un certain nombre de <text:span text:style-name="Police_20_par_20_défaut"><text:span text:style-name="T6">Points </text:span></text:span>(=ND) pour réussir</text:p>
      <text:p text:style-name="Standard"/>
      <text:p text:style-name="Standard">ROUND :</text:p>
      <text:p text:style-name="Standard"/>
      <text:p text:style-name="Standard">1) PJ’s jouent entre 1 et 5 cartes. <text:s/>Somment les points des cartes (As =1, 2 = 2, etc.)</text:p>
      <text:p text:style-name="Standard"><text:tab/>/!\ <text:span text:style-name="Police_20_par_20_défaut"><text:span text:style-name="T6">selon le type d’action il y a des modificateur sur les points des cartes</text:span></text:span></text:p>
      <text:p text:style-name="Standard"><text:span text:style-name="Police_20_par_20_défaut"><text:span text:style-name="T6"><text:s/>(cf ci-dessous – ne modifie pas la valeur de la carte juste les points qu’il apporte) </text:span></text:span></text:p>
      <text:p text:style-name="Standard">2) Si combinaison, rajout des points bonus</text:p>
      <text:p text:style-name="Standard">3) Comparaison du score des PJ avec le Niveau de Difficulté (ND) OU le score de l’adversaire</text:p>
      <text:p text:style-name="Standard">4) Round suivant, on NE TIRE PAS de nouvelles cartes. (Sauf avec une action adéquat en Carreau)</text:p>
      <text:p text:style-name="Standard"/>
      <text:p text:style-name="Standard"><text:span text:style-name="Police_20_par_20_défaut"><text:span text:style-name="T17">♠ </text:span></text:span>: Action de type action physique (combat, montrer ses muscles, …)</text:p>
      <text:p text:style-name="Standard"/>
      <text:p text:style-name="Standard"><text:span text:style-name="Police_20_par_20_défaut"><text:span text:style-name="T17">♥ :Action de type interaction sociale (séduire, mentir, …)</text:span></text:span></text:p>
      <text:p text:style-name="Standard"/>
      <text:p text:style-name="Standard"><text:span text:style-name="Police_20_par_20_défaut"><text:span text:style-name="T17">♦ : Action de type mouvement (fuite, déplacement furtif, etc) – Permet de repiocher N cartes dans le tas : ND de 10+(5xN).</text:span></text:span></text:p>
      <text:p text:style-name="Standard"/>
      <text:p text:style-name="Standard"><text:span text:style-name="Police_20_par_20_défaut"><text:span text:style-name="T17">♣ : Action de type pécuniaire (corruption, marchandage, etc) – Permet d’échanger N cartes avec N cartes dans le tas : ND 10 + (5xN).</text:span></text:span></text:p>
      <text:p text:style-name="P2"/>
      <text:p text:style-name="Standard">Modificateurs TABLEAU 1</text:p>
      <table:table table:name="Tableau1" table:style-name="Tableau1">
        <table:table-column table:style-name="Tableau1.A" table:number-columns-repeated="2"/>
        <table:table-column table:style-name="Tableau1.C" table:number-columns-repeated="3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<text:span text:style-name="Police_20_par_20_défaut"><text:span text:style-name="T17">Point de Carte ♣</text:span></text:span></text:p>
          </table:table-cell>
          <table:table-cell table:style-name="Tableau1.A1" office:value-type="string">
            <text:p text:style-name="Table_20_Contents"><text:span text:style-name="Police_20_par_20_défaut"><text:span text:style-name="T17">Point de Carte ♦</text:span></text:span></text:p>
          </table:table-cell>
          <table:table-cell table:style-name="Tableau1.A1" office:value-type="string">
            <text:p text:style-name="Table_20_Contents"><text:span text:style-name="Police_20_par_20_défaut"><text:span text:style-name="T17">Point de Carte ♥</text:span></text:span></text:p>
          </table:table-cell>
          <table:table-cell table:style-name="Tableau1.E1" office:value-type="string">
            <text:p text:style-name="Table_20_Contents"><text:span text:style-name="Police_20_par_20_défaut"><text:span text:style-name="T17">Point de Carte ♠</text:span></text:span></text:p>
          </table:table-cell>
        </table:table-row>
        <table:table-row>
          <table:table-cell table:style-name="Tableau1.A2" office:value-type="string">
            <text:p text:style-name="Table_20_Contents"><text:span text:style-name="Police_20_par_20_défaut"><text:span text:style-name="T17">Action  ♣</text:span></text:span></text:p>
          </table:table-cell>
          <table:table-cell table:style-name="Tableau1.A2" office:value-type="string">
            <text:p text:style-name="Table_20_Contents">+1</text:p>
          </table:table-cell>
          <table:table-cell table:style-name="Tableau1.A2" office:value-type="string">
            <text:p text:style-name="Table_20_Contents">-2</text:p>
          </table:table-cell>
          <table:table-cell table:style-name="Tableau1.A2" office:value-type="string">
            <text:p text:style-name="Table_20_Contents">-1</text:p>
          </table:table-cell>
          <table:table-cell table:style-name="Tableau1.E2" office:value-type="string">
            <text:p text:style-name="Table_20_Contents">0</text:p>
          </table:table-cell>
        </table:table-row>
        <table:table-row>
          <table:table-cell table:style-name="Tableau1.A2" office:value-type="string">
            <text:p text:style-name="Table_20_Contents"><text:span text:style-name="Police_20_par_20_défaut"><text:span text:style-name="T17">Action ♦</text:span></text:span></text:p>
          </table:table-cell>
          <table:table-cell table:style-name="Tableau1.A2" office:value-type="string">
            <text:p text:style-name="Table_20_Contents">-2</text:p>
          </table:table-cell>
          <table:table-cell table:style-name="Tableau1.A2" office:value-type="string">
            <text:p text:style-name="Table_20_Contents">+1</text:p>
          </table:table-cell>
          <table:table-cell table:style-name="Tableau1.A2" office:value-type="string">
            <text:p text:style-name="Table_20_Contents">0</text:p>
          </table:table-cell>
          <table:table-cell table:style-name="Tableau1.E2" office:value-type="string">
            <text:p text:style-name="Table_20_Contents">-1</text:p>
          </table:table-cell>
        </table:table-row>
        <table:table-row>
          <table:table-cell table:style-name="Tableau1.A2" office:value-type="string">
            <text:p text:style-name="Table_20_Contents"><text:span text:style-name="Police_20_par_20_défaut"><text:span text:style-name="T17">Action ♥</text:span></text:span></text:p>
          </table:table-cell>
          <table:table-cell table:style-name="Tableau1.A2" office:value-type="string">
            <text:p text:style-name="Table_20_Contents">-1</text:p>
          </table:table-cell>
          <table:table-cell table:style-name="Tableau1.A2" office:value-type="string">
            <text:p text:style-name="Table_20_Contents">0</text:p>
          </table:table-cell>
          <table:table-cell table:style-name="Tableau1.A2" office:value-type="string">
            <text:p text:style-name="Table_20_Contents">+1</text:p>
          </table:table-cell>
          <table:table-cell table:style-name="Tableau1.E2" office:value-type="string">
            <text:p text:style-name="Table_20_Contents">-2</text:p>
          </table:table-cell>
        </table:table-row>
        <table:table-row>
          <table:table-cell table:style-name="Tableau1.A2" office:value-type="string">
            <text:p text:style-name="Table_20_Contents"><text:span text:style-name="Police_20_par_20_défaut"><text:span text:style-name="T17">Action ♠</text:span></text:span></text:p>
          </table:table-cell>
          <table:table-cell table:style-name="Tableau1.A2" office:value-type="string">
            <text:p text:style-name="Table_20_Contents">0</text:p>
          </table:table-cell>
          <table:table-cell table:style-name="Tableau1.A2" office:value-type="string">
            <text:p text:style-name="Table_20_Contents">-1</text:p>
          </table:table-cell>
          <table:table-cell table:style-name="Tableau1.A2" office:value-type="string">
            <text:p text:style-name="Table_20_Contents">-2</text:p>
          </table:table-cell>
          <table:table-cell table:style-name="Tableau1.E2" office:value-type="string">
            <text:p text:style-name="Table_20_Contents">+1</text:p>
          </table:table-cell>
        </table:table-row>
      </table:table>
      <text:p text:style-name="Standard"/>
      <text:p text:style-name="Standard">Combinaisons  TABLEAU 2</text:p>
      <table:table table:name="Tableau2" table:style-name="Tableau2">
        <table:table-column table:style-name="Tableau2.A" table:number-columns-repeated="2"/>
        <table:table-column table:style-name="Tableau2.C" table:number-columns-repeated="4"/>
        <table:table-row>
          <table:table-cell table:style-name="Tableau2.A1" table:number-columns-spanned="2" office:value-type="string">
            <text:p text:style-name="Table_20_Contents">Combinaisons 1</text:p>
          </table:table-cell>
          <table:covered-table-cell/>
          <table:table-cell table:style-name="Tableau2.C1" office:value-type="string">
            <text:p text:style-name="Table_20_Contents">Points bonus**</text:p>
          </table:table-cell>
          <table:table-cell table:style-name="Tableau2.D1" table:number-columns-spanned="2" office:value-type="string">
            <text:p text:style-name="Table_20_Contents">Combinaisons 2</text:p>
          </table:table-cell>
          <table:covered-table-cell/>
          <table:table-cell table:style-name="Tableau2.F1" office:value-type="string">
            <text:p text:style-name="Table_20_Contents">Points bonus**</text:p>
          </table:table-cell>
        </table:table-row>
        <table:table-row>
          <table:table-cell table:style-name="Tableau2.A2" office:value-type="string">
            <text:p text:style-name="Table_20_Contents">Paire (+faible)</text:p>
          </table:table-cell>
          <table:table-cell table:style-name="Tableau2.B2" office:value-type="string">
            <text:p text:style-name="Table_20_Contents">2 identiques</text:p>
          </table:table-cell>
          <table:table-cell table:style-name="Tableau2.C1" office:value-type="string">
            <text:p text:style-name="Table_20_Contents">+2</text:p>
          </table:table-cell>
          <table:table-cell table:style-name="Tableau2.D2" office:value-type="string">
            <text:p text:style-name="Table_20_Contents">Full</text:p>
          </table:table-cell>
          <table:table-cell table:style-name="Tableau2.A2" office:value-type="string">
            <text:p text:style-name="Table_20_Contents">Paire + brelan</text:p>
          </table:table-cell>
          <table:table-cell table:style-name="Tableau2.F2" office:value-type="string">
            <text:p text:style-name="Table_20_Contents">+14</text:p>
          </table:table-cell>
        </table:table-row>
        <table:table-row>
          <table:table-cell table:style-name="Tableau2.A2" office:value-type="string">
            <text:p text:style-name="Table_20_Contents">Double paire</text:p>
          </table:table-cell>
          <table:table-cell table:style-name="Tableau2.B2" office:value-type="string">
            <text:p text:style-name="Table_20_Contents">2 paires</text:p>
          </table:table-cell>
          <table:table-cell table:style-name="Tableau2.C1" office:value-type="string">
            <text:p text:style-name="Table_20_Contents">+4</text:p>
          </table:table-cell>
          <table:table-cell table:style-name="Tableau2.D2" office:value-type="string">
            <text:p text:style-name="Table_20_Contents">Carré</text:p>
          </table:table-cell>
          <table:table-cell table:style-name="Tableau2.A2" office:value-type="string">
            <text:p text:style-name="Table_20_Contents">4 identiques</text:p>
          </table:table-cell>
          <table:table-cell table:style-name="Tableau2.F2" office:value-type="string">
            <text:p text:style-name="Table_20_Contents">+16</text:p>
          </table:table-cell>
        </table:table-row>
        <table:table-row>
          <table:table-cell table:style-name="Tableau2.A2" office:value-type="string">
            <text:p text:style-name="Table_20_Contents">Brelan</text:p>
          </table:table-cell>
          <table:table-cell table:style-name="Tableau2.B2" office:value-type="string">
            <text:p text:style-name="Table_20_Contents">3 identiques</text:p>
          </table:table-cell>
          <table:table-cell table:style-name="Tableau2.C1" office:value-type="string">
            <text:p text:style-name="Table_20_Contents">+6</text:p>
          </table:table-cell>
          <table:table-cell table:style-name="Tableau2.D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Suite à 3</text:p>
          </table:table-cell>
          <table:table-cell table:style-name="Tableau2.B2" office:value-type="string">
            <text:p text:style-name="Table_20_Contents">3 cartes suivent</text:p>
          </table:table-cell>
          <table:table-cell table:style-name="Tableau2.C1" office:value-type="string">
            <text:p text:style-name="Table_20_Contents">+8</text:p>
          </table:table-cell>
          <table:table-cell table:style-name="Tableau2.D2" office:value-type="string">
            <text:p text:style-name="Table_20_Contents">Couleur à 3</text:p>
          </table:table-cell>
          <table:table-cell table:style-name="Tableau2.A2" office:value-type="string">
            <text:p text:style-name="Table_20_Contents">3 même couleur suivent</text:p>
          </table:table-cell>
          <table:table-cell table:style-name="Tableau2.F2" office:value-type="string">
            <text:p text:style-name="Table_20_Contents">+20</text:p>
          </table:table-cell>
        </table:table-row>
        <table:table-row>
          <table:table-cell table:style-name="Tableau2.A2" office:value-type="string">
            <text:p text:style-name="Table_20_Contents">Suite à 4</text:p>
          </table:table-cell>
          <table:table-cell table:style-name="Tableau2.B2" office:value-type="string">
            <text:p text:style-name="Table_20_Contents">4 cartes suivent</text:p>
          </table:table-cell>
          <table:table-cell table:style-name="Tableau2.C1" office:value-type="string">
            <text:p text:style-name="Table_20_Contents">+10</text:p>
          </table:table-cell>
          <table:table-cell table:style-name="Tableau2.D2" office:value-type="string">
            <text:p text:style-name="Table_20_Contents">Couleur à 4</text:p>
          </table:table-cell>
          <table:table-cell table:style-name="Tableau2.A2" office:value-type="string">
            <text:p text:style-name="Table_20_Contents">4 même couleur suivent</text:p>
          </table:table-cell>
          <table:table-cell table:style-name="Tableau2.F2" office:value-type="string">
            <text:p text:style-name="Table_20_Contents">x5</text:p>
          </table:table-cell>
        </table:table-row>
        <table:table-row>
          <table:table-cell table:style-name="Tableau2.A2" office:value-type="string">
            <text:p text:style-name="Table_20_Contents">Suite à 5</text:p>
          </table:table-cell>
          <table:table-cell table:style-name="Tableau2.B2" office:value-type="string">
            <text:p text:style-name="Table_20_Contents">5 cartes suivent</text:p>
          </table:table-cell>
          <table:table-cell table:style-name="Tableau2.C1" office:value-type="string">
            <text:p text:style-name="Table_20_Contents">+12</text:p>
          </table:table-cell>
          <table:table-cell table:style-name="Tableau2.D2" office:value-type="string">
            <text:p text:style-name="Table_20_Contents">Couleur à 5 (+fort)</text:p>
          </table:table-cell>
          <table:table-cell table:style-name="Tableau2.A2" office:value-type="string">
            <text:p text:style-name="Table_20_Contents">5 même couleur suivent</text:p>
          </table:table-cell>
          <table:table-cell table:style-name="Tableau2.F2" office:value-type="string">
            <text:p text:style-name="Table_20_Contents">x10</text:p>
          </table:table-cell>
        </table:table-row>
      </table:table>
      <text:p text:style-name="Standard">** : à ajouter à la somme des valeurs des cartes jouées (une fois le modificateur utilisé)</text:p>
      <text:p text:style-name="Standard"/>
      <text:p text:style-name="Standard">ND : ?</text:p>
      <text:p text:style-name="Standard"/>
      <text:p text:style-name="Standard">5 <text:span text:style-name="Police_20_par_20_défaut"><text:span text:style-name="T18"></text:span></text:span> facile</text:p>
      <text:p text:style-name="Standard">10 <text:span text:style-name="Police_20_par_20_défaut"><text:span text:style-name="T18"></text:span></text:span> Moyen</text:p>
      <text:p text:style-name="Standard"/>
      <text:p text:style-name="Standard"><text:span text:style-name="Police_20_par_20_défaut"><text:span text:style-name="T15">Résumé </text:span></text:span>: ND = X</text:p>
      <text:p text:style-name="Standard">PJ jouent cartes : <text:span text:style-name="Police_20_par_20_défaut"><text:span text:style-name="T6">Points</text:span></text:span> = Valeurs des cartes <text:span text:style-name="Police_20_par_20_défaut"><text:span text:style-name="T5">Avec</text:span></text:span> modificateur TAB 1<text:span text:style-name="Police_20_par_20_défaut"><text:span text:style-name="T6"> ET</text:span></text:span> Bonus du TAB 2 <text:span text:style-name="Police_20_par_20_défaut"><text:span text:style-name="T6">ET</text:span></text:span> Rang si Compétence.</text:p>
      <text:p text:style-name="Standard">Si X &lt; Points = Victoire</text:p>
      <text:p text:style-name="Standard">Si X <text:span text:style-name="Police_20_par_20_défaut"><text:span text:style-name="T19">&gt;</text:span></text:span> Points = Échec</text:p>
      <text:p text:style-name="Standard"/>
      <text:p text:style-name="Standard"><text:span text:style-name="Police_20_par_20_défaut"><text:span text:style-name="T20">Exemple : Le groupe de 4 joueurs (tous Eclat 1) ont 4 cartes au choix parmi les quatre As et les quatre 2. <text:s/>Ils décident de prendre AS</text:span></text:span><text:span text:style-name="Police_20_par_20_défaut"><text:span text:style-name="T21">♠</text:span></text:span><text:span text:style-name="Police_20_par_20_défaut"><text:span text:style-name="T20"> AS</text:span></text:span><text:span text:style-name="Police_20_par_20_défaut"><text:span text:style-name="T21">♦</text:span></text:span><text:span text:style-name="Police_20_par_20_défaut"><text:span text:style-name="T20"> 2</text:span></text:span><text:span text:style-name="Police_20_par_20_défaut"><text:span text:style-name="T21">♥</text:span></text:span><text:span text:style-name="Police_20_par_20_défaut"><text:span text:style-name="T20"> 2</text:span></text:span><text:span text:style-name="Police_20_par_20_défaut"><text:span text:style-name="T21">♦.</text:span></text:span></text:p>
      <text:p text:style-name="P9"/>
      <text:list xml:id="list1970304040" text:style-name="L1">
        <text:list-item>
          <text:p text:style-name="P13"><text:span text:style-name="Police_20_par_20_défaut"><text:span text:style-name="T20">Ils veulent frapper un monstre (action </text:span></text:span><text:span text:style-name="Police_20_par_20_défaut"><text:span text:style-name="T21">♠</text:span></text:span><text:span text:style-name="Police_20_par_20_défaut"><text:span text:style-name="T20">) :</text:span></text:span></text:p>
        </text:list-item>
      </text:list>
      <text:p text:style-name="P10"><text:span text:style-name="Police_20_par_20_défaut"><text:span text:style-name="T20">Round 1 : ils jouent leur 4 cartes. Ce qui donne (1+1+2+2 =)6pts + modificateurs (+1/</text:span></text:span><text:span text:style-name="Police_20_par_20_défaut"><text:span text:style-name="T21">♠</text:span></text:span><text:span text:style-name="Police_20_par_20_défaut"><text:span text:style-name="T20">-1/</text:span></text:span><text:span text:style-name="Police_20_par_20_défaut"><text:span text:style-name="T21">♦ </text:span></text:span><text:span text:style-name="Police_20_par_20_défaut"><text:span text:style-name="T20">-2/</text:span></text:span><text:span text:style-name="Police_20_par_20_défaut"><text:span text:style-name="T21">♥</text:span></text:span><text:span text:style-name="Police_20_par_20_défaut"><text:span text:style-name="T20">) =-1 + combinaison Double paire =4 pts =</text:span></text:span><text:span text:style-name="Police_20_par_20_défaut"><text:span text:style-name="T22">9 pts</text:span></text:span></text:p>
      <text:p text:style-name="P11"/>
      <text:list xml:id="list214717268702930" text:continue-numbering="true" text:style-name="L1">
        <text:list-item>
          <text:p text:style-name="P13"><text:span text:style-name="Police_20_par_20_défaut"><text:span text:style-name="T20">Ils veulent séduire (action </text:span></text:span><text:span text:style-name="Police_20_par_20_défaut"><text:span text:style-name="T21">♥</text:span></text:span><text:span text:style-name="Police_20_par_20_défaut"><text:span text:style-name="T20">)</text:span></text:span></text:p>
        </text:list-item>
      </text:list>
      <text:p text:style-name="P10"><text:span text:style-name="Police_20_par_20_défaut"><text:span text:style-name="T20">Round 1 : ils jouent les deux cartes 2. Ce qui donne (2+2 =)4pts + modificateurs (+0/</text:span></text:span><text:span text:style-name="Police_20_par_20_défaut"><text:span text:style-name="T21">♦</text:span></text:span><text:span text:style-name="Police_20_par_20_défaut"><text:span text:style-name="T20">+1/</text:span></text:span><text:span text:style-name="Police_20_par_20_défaut"><text:span text:style-name="T21">♥</text:span></text:span><text:span text:style-name="Police_20_par_20_défaut"><text:span text:style-name="T20">)= 1 + combinaison : Aucune =0 =</text:span></text:span><text:span text:style-name="Police_20_par_20_défaut"><text:span text:style-name="T22">5pts</text:span></text:span><text:span text:style-name="Police_20_par_20_défaut"><text:span text:style-name="T20">.</text:span></text:span></text:p>
      <text:p text:style-name="P2"/>
      <text:p text:style-name="Standard">III. Conflits</text:p>
      <text:p text:style-name="Standard"/>
      <text:p text:style-name="Standard">Les conflits ne doivent pas toujours se résoudre par un combat physique. Il faut encourager la diversité, trouver d’autres solutions.</text:p>
      <text:p text:style-name="Standard"/>
      <text:p text:style-name="Normal"/>
      <text:p text:style-name="Normal"/>
      <text:p text:style-name="Standard">IV. Eléments pour Feuille PJ</text:p>
      <text:p text:style-name="Standard"/>
      <text:p text:style-name="Standard">Nom</text:p>
      <text:p text:style-name="Standard">Couleur</text:p>
      <text:p text:style-name="Standard">Nombre d’Eclats</text:p>
      <text:p text:style-name="Standard">Compétences</text:p>
      <text:p text:style-name="Standard">P.Vie : 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creator>Krevette Yvette</dc:creator>
    <meta:creation-date>2019-09-18T15:19:00Z</meta:creation-date>
    <dc:date>2019-10-21T06:54:00Z</dc:date>
    <meta:editing-cycles>44</meta:editing-cycles>
    <meta:editing-duration>PT19560S</meta:editing-duration>
    <meta:document-statistic meta:table-count="2" meta:image-count="0" meta:object-count="0" meta:page-count="5" meta:paragraph-count="170" meta:word-count="1195" meta:character-count="6491" meta:non-whitespace-character-count="5455"/>
    <meta:template xlink:type="simple" xlink:actuate="onRequest" xlink:title="" xlink:href="../../../../../AppData/Local/Temp/Cartographie.odt/Normal"/>
  </office:meta>
</office:document-meta>
</file>