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Calligraphy" svg:font-family="Lucida Calligraphy" style:font-family-generic="script" style:font-pitch="variable"/>
    <style:font-face style:name="Batang" svg:font-family="Batang" style:font-family-generic="roman" style:font-pitch="variable" svg:panose-1="2 3 6 0 0 1 1 1 1 1"/>
    <style:font-face style:name="Century" svg:font-family="Century" style:font-family-generic="roman" style:font-pitch="variable" svg:panose-1="2 4 6 4 5 5 5 2 3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style:style>
    <style:style style:name="P2" style:parent-style-name="Titre3" style:family="paragraph">
      <style:paragraph-properties fo:break-before="page"/>
    </style:style>
    <style:style style:name="T3" style:parent-style-name="Policepardéfaut" style:family="text">
      <style:text-properties fo:font-weight="bold" style:font-weight-asian="bold"/>
    </style:style>
  </office:automatic-styles>
  <office:body>
    <office:text text:use-soft-page-breaks="true">
      <text:h text:style-name="P1" text:outline-level="1">USS Entreprise</text:h>
      <text:p text:style-name="Citation">« Un jeu de Diwall sur une idée de Frédéric Bagères pour le quatrième Défi Trois Fois Forgé de PTGPTB. Le jeu est placé sous licence Common Creative CC BY-SA-NC. »</text:p>
      <text:h text:style-name="Titre4" text:outline-level="4">Extrait du discours donné aux Nations-Unies le 17 mai 2098</text:h>
      <text:p text:style-name="Normal">« Le XXI° siècle touche à sa fin et notre monde semble suivre la même voie. La planète a connu un véritable désastre économique, social et écologique. La bombe P n’a finalement pas explosé mais je ne vois là aucune raison de nous réjouir. Les désastres écologiques, les épidémies et les famines ont ralenti la croissance exponentielle de la population mondiale et ont même ramené celle-ci à un niveau équivalent au début du siècle. Plus des trois-quarts des habitants de la Terre n’ont pas accès à des soins médicaux ou à de la nourriture de manière régulière. Des régions entières sont devenues des zones mortes, tellement polluées ou contaminées que plus personne ne peut y survivre très longtemps sans protection. L’air est devenu irrespirable. On ne peut plus sortir dehors sans porter un masque filtrant. Les catastrophes climatiques tels que des tornades, tsunamis et tremblements de terres sont des phénomènes hebdomadaires dans de nombreux régions du globe. La faune et la flore sont à l’agonie. <text:s/>Ne nous voilons pas<text:s/>la face, l’humanité vit ses dernières heures. Si ne vous ne me croyez pas, allumez une chaîne d’infos ou mieux encore, passez la tête par la fenêtre. N’oubliez pas de mettre un masque filtrant en le faisant car sinon l’état de la planète deviendra rapidement un souci secondaire face au cancer foudroyant qui ravagera vos poumons. »</text:p>
      <text:p text:style-name="Normal">« La seule lueur d’espoir au milieu de ce chaos est venu du « signal » en provenance d’Alpha Centauri. Comme vous le savez, cela fait maintenant trois ans que nous avons capté ce<text:s/>dernier. Il est tout d’abord passé inaperçu avant que mes confrères ne se rendent compte qu’il ne s’agissait pas de simples parasites émis par une étoile mourante ou un trou noir. Comme nous le supposions, les mathématiques sont un langage universel. Nous<text:s/>avons réussi à décoder des bribes de ce message. La plus grande partie nous échappe encore mais le peu que nous avons obtenu nous invite à penser qu’il s’agit d’une invitation à rejoindre la civilisation qui l’a émis. La preuve la plus flagrante est que l’intelligence qui nous l’a envoyé nous a fournir le plan pour un moteur à fusion d’une puissance dépassant nos rêves les plus fous. Un vaisseau propulsé par un tel moteur ne mettra pas des milliers ou des dizaines de milliers d’années à atteindre Alpha du<text:s/>Centaure mais seulement quelques générations. »</text:p>
      <text:p text:style-name="Normal">« C’est pour cela qu’il faut que l’humanité tout entière soutienne le projet Ziusudra, que la moindre ressource disponible soit utilisée dans un seul et unique objectif : construire un vaisseau capable d’emporter l’humanité dans les étoiles jusqu’à Alpha Centauri. Notre terre est mourante et notre espèce condamnée à l’extinction à plus ou moins court terme. C’est notre unique chance d’assurer la survie de notre espèce. J’aimerai qu’il y ait une autre solution<text:s/>mais nous avons abîmé de notre terre au-delà de toute forme de rédemption. Je sais aussi que le projet Ziusudra ne pourra emporter que dix-mille personnes dans l’espace et que les autres seront condamnés à mourir. La survie de notre espèce est à ce prix. Faisons en sorte de choisir les représentants les plus dignes et les plus capables pour nous représenter. Vous trouverez ci-joint une première sélection de candidats potentiels. Vous noterez que mon nom ne figure pas sur cette liste afin d’éviter tout polémique. Je vous laisse maintenant à vos consciences et à vos votes, mesdames et messieurs de cette digne assemblée. Je prie les Dieux et nos amis extra-terrestres que vous fassiez le bon choix pour notre avenir. »</text:p>
      <text:p text:style-name="Citation">Professeur Andrew Westwood, Astrophysicien,<text:s/>Responsable du Projet Ziusudra</text:p>
      <text:h text:style-name="Titre3" text:outline-level="3">Le Projet Ziusudra</text:h>
      <text:h text:style-name="Titre4" text:outline-level="4">Après nous, le Déluge</text:h>
      <text:p text:style-name="Normal">Le projet Ziusudra a donc commencé à la fin de l’année 2098. Il visait à construire un vaisseau spatial capable d’emporter 10 000 personnes pour un voyage de plusieurs générations jusqu’à Alpha du Centaure. Cette prouesse n’a été rendu possible que grâce à des bribes de technologie extra-terrestre issues du décodage du « signal ». Toutes les ressources de la Terre ont donc été consacrées à la réalisation du projet le plus complexe et le<text:s/>plus titanesque jamais entrepris par un être humain.</text:p>
      <text:p text:style-name="Normal">Le nom du projet est issu du mythe du déluge chez les sumériens. Ziusudra signifie « Longue Vie » en sumérien. Il était le fils d'Ubara-Tutu et le dernier des rois antédiluviens de Sumer. Il régnait sur<text:s/>la cité de Shuruppak aux environs de 2 800 ans avant Jésus-Christ. Ayant été informé en songe par un dieu que le genre humain allait périr dans un déluge, il construisit un grand navire, y fit entrer sa famille, des oiseaux, des animaux de chaque espèce,<text:s/>puis quand les eaux baissèrent, débarqua sur une montagne et fut enlevé au ciel.</text:p>
      <text:p text:style-name="Normal">Le vaisseau lui-même fut officiellement baptisé Shuruppak mais les personnes qui travaillaient à sa construction le surnommèrent « USS Enterprise » en référence au vaisseau de<text:s/>la série TV Star Trek.</text:p>
      <text:h text:style-name="Titre4" text:outline-level="4">Equipage</text:h>
      <text:soft-page-break/>
      <text:p text:style-name="Normal">Mais les difficultés techniques et les défis d’ingénierie liés à la construction du vaisseau parurent dérisoires lorsqu’il fallut procéder à la sélection des 10 000 <text:s/>personnes qui allait avoir la lourde tâche d’assurer la perpétuation de l’espèce humaine sur une étoile éloignée tandis que leurs congénères mouraient à petit feu au rythme des derniers soubresauts d’une planète ravagée. Les dernières sélections faillirent provoquer une nouvelle guerre mondiale. Au final, les personnes sélectionnées représentaient la crème de la crème de l’humanité, choisie pour leurs compétences et leurs patrimoines génétiques.</text:p>
      <text:h text:style-name="Titre3" text:outline-level="3">Décollage Immédiat</text:h>
      <text:p text:style-name="Normal">La construction du vaisseau prit prêt de deux décennies malgré les efforts déployés. La date du départ avait été fixée au 21 juin 2017. Mais la situation de la Terre dégénéra plus rapidement que les plus pessimistes des prévisions au début du XXII° siècle. A trois mois du départ officiel, une foule gigantesque se massa aux abords du site de construction.<text:s/>Effrayés et paniqués, ils réclamaient le droit d’être sauvés et d’embarquer sur le Shuruppak. Ils forcèrent les barrières et submergèrent les militaires qui protégeaient la zone. Le vaisseau allait pris d’assaut et fort probablement détruit par les émeutiers. Les autorités décident qu’ils faillaient décoller en urgence. Une partie des « élus » vivaient déjà sur place en préparation du départ. Mais une partie du personnel présent sur place embarqua aussi pour échapper à la foule. Lorsque le Shuruppak décolla, c’était 12 000 personnes qui étaient entassés à son bord : la moitié d’entre elles faisaient partie des personnes sélectionnées et l’autre moitié était constituée du personnel présent sur le site. La rumeur veut que quelques uns des émeutiers aient réussi à se glisser à bord.</text:p>
      <text:h text:style-name="Titre3" text:outline-level="3">A la Moitié du Chemin</text:h>
      <text:h text:style-name="Titre4" text:outline-level="4">Cinq Générations plus tard</text:h>
      <text:p text:style-name="Normal">Cinq générations se sont succédées à l’intérieur du Shuruppak depuis son départ. Le vaisseau est maintenant rendu à la moitié de son voyage vers Alpha Centauri. Si les premières difficultés d’organisation à l’intérieur du vaisseau liées au décollage en catastrophe ont été réglées depuis un bon moment, de nouveaux problèmes sont en train de voir le jour ou de devenir plus prégnants.</text:p>
      <text:h text:style-name="Titre4" text:outline-level="4">Une Société Divisée</text:h>
      <text:p text:style-name="Normal">Les habitants du vaisseau sont<text:s/>littéralement organisée en deux castes qui ne se « mélangent » pas : ceux qui étaient parmi les « élus » à l’origine et qui détiennent toutes les postes clés du vaisseau, considérant que leur « supériorité génétique » leur octroie ce droit et ceux qui sont<text:s/>issus de la masse des gens présents sur le site de lancement et qui ont trouvé refuge dans le vaisseau juste avant le décollage. Ces derniers sont relégués à des tâches subalternes et traités comme des citoyens de seconde zone.</text:p>
      <text:p text:style-name="Normal">Il n’y aucun oisif sur le Shuruppak, tout le monde est formée à une tâche utile à son fonctionnement ou son entretien.</text:p>
      <text:p text:style-name="Normal">Le niveau de la population est sévèrement contrôlé. La politique de natalité menée a réussi à ramener les nombre d’habitants à moins de 11 000 personnes.</text:p>
      <text:p text:style-name="Normal">Tous ceux<text:s/>qui refusent de se plier aux contraintes de cette société de castes se voient rapidement proposés un séjour dans l’espace sans combinaison. La justice a tendance à être expéditive.</text:p>
      <text:h text:style-name="Titre4" text:outline-level="4">Eugénisme &amp; Changelins</text:h>
      <text:p text:style-name="Normal">Les « élus » ont décidé qu’ils ne se reproduiraient<text:s/>qu’entre eux afin de ne pas polluer leur sang avec les « cafards » qui ne devaient pas faire partir du voyage. Mais cette politique se solda par la naissance d’enfants présentant des débilités physiques et mentales plus ou moins lourdes. Comme ils contrôlent les cliniques, ils décidèrent d’échanger en secret les enfants sains des cafards avec leurs propres enfants débiles.</text:p>
      <text:h text:style-name="Titre4" text:outline-level="4">Les « Signaux »</text:h>
      <text:p text:style-name="Normal">Le Shuruppak est équipé pour capter tout ce qui provient d’Alpha du Centaure. Dès le début du voyage, ils ont commencé à<text:s/>recevoir de nouveaux signaux émis par les « Centauris » comme les ont surnommés les habitants du vaisseau. Comme pour le premier signal, seule une petite partie de ces signaux ont pu être décryptés et d’après les « élus », ils ne contiennent rien d’important.</text:p>
      <text:p text:style-name="Normal">Une rumeur s’est répandue parmi les « cafards » disant que les « élus » auraient réussi à décrypter la plus grande partie des signaux et que leur contenu serait des plus inquiétants. Les messages des « Centauris » seraient des appels à l’aide et le Shuruppak va tomber de Charybde en Scylla.</text:p>
      <text:soft-page-break/>
      <text:h text:style-name="P2" text:outline-level="3">Et les Aliens dans tout ça</text:h>
      <text:h text:style-name="Titre4" text:outline-level="4">Technologie</text:h>
      <text:p text:style-name="Normal">Le Shuruppak regorge de technologie Alien comme le moteur à fusion. Le vaisseau possède aussi sa propre gravité ainsi qu’un système complexe de plantes et d’animaux permettant<text:s/>d’assurer la vie.</text:p>
      <text:h text:style-name="Titre4" text:outline-level="4">Canaan</text:h>
      <text:p text:style-name="Normal">Un vaisseau de la taille et de la complexité du Shuruppak nécessitait une Intelligence Artificielle pour assister l’équipage. Canaan a été conçue en partie grâce à la technologie alien et se comporte parfois étrangement …</text:p>
      <text:p text:style-name="Normal">Son nom vient du quatrième fils de Noë, un mécréant qui n’est pas monté dans l’arche et est mort noyé.</text:p>
      <text:h text:style-name="Titre3" text:outline-level="3">Les Personnages-Joueurs</text:h>
      <text:p text:style-name="Normal">Les joueurs vont incarner des « cafards » qui vont devoir découvrir les secrets des « élus » ainsi que ceux des « centauris » afin d’avoir<text:s/>une chance de sauver ce qui reste de l’humanité. <text:s/>Pour cela, ils vont devoir explorer tous les recoins du vaisseau et tenter de déchiffrer les énigmes cachées dans les « signaux ».</text:p>
      <text:h text:style-name="Titre3" text:outline-level="3">Système</text:h>
      <text:h text:style-name="Titre4" text:outline-level="4">Création de Personnage</text:h>
      <text:p text:style-name="Normal">Le joueur joue un humain entre 16 et 65 ans.</text:p>
      <text:p text:style-name="Normal">Il se choisit un nom, une apparence et une classe.</text:p>
      <text:p text:style-name="Citation">Les Caractéristiques</text:p>
      <text:p text:style-name="Normal">Chaque personnage est défini par trois caractéristiques :</text:p>
      <text:p text:style-name="Normal">Corps (pour une action physique)</text:p>
      <text:p text:style-name="Normal">Esprit (pour une action mentale)</text:p>
      <text:p text:style-name="Normal">Chance (pour une dose bénéfique d’imprévu)</text:p>
      <text:p text:style-name="Normal">Elles ont un<text:s/>score de base de 1. Le joueur peut répartir trois points supplémentaires dans ses caractéristiques avec un maximum de 3.</text:p>
      <text:p text:style-name="Citation">Les Classes</text:p>
      <text:p text:style-name="Normal">Chaque classe octroie une spécialité au personnage.</text:p>
      <text:p text:style-name="Normal"><text:span text:style-name="Élevé">Agent de Maintenance</text:span> : Il est chargé de parcourir tout le<text:s/>vaisseau à la recherche de tout qui a besoin d’une bonne réparation ou d’un peu d’entretien. Il connaît la cartographie visible et invisible (conduits et passages de maintenance) du vaisseau.</text:p>
      <text:p text:style-name="Normal"><text:span text:style-name="Élevé">Informaticien</text:span><text:s/>: Il connaît parfaitement le fonctionnement du réseau informatique du vaisseau et sait comment accéder aux parties sécurisées et cachées de ce dernier.</text:p>
      <text:p text:style-name="Normal"><text:span text:style-name="Élevé">Gestionnaire</text:span> : Il est chargé de compter et recompter toutes les ressources du vaisseau afin de lutter contre le gaspillage et de s’assurer que les ressources sont allouées au bon endroit et à la bonne personne.<text:s/></text:p>
      <text:p text:style-name="Normal"><text:span text:style-name="Élevé">Fermier</text:span> : Il s’occupe des plantes et des animaux du vaisseau. Son rôle est indispensable à la survie des habitants. Il sait reconnaître et utiliser les plantes ainsi que dresser les animaux à lui obéir.</text:p>
      <text:p text:style-name="Normal"><text:span text:style-name="T3">Ingénieur</text:span> : Son travail est de créer tous les objets indispensables aux autres habitants du vaisseau. C’est un adepte du système D et du bricolage qui peut fabriquer n’importe quel objet utile en un minimum de temps.</text:p>
      <text:p text:style-name="Normal"><text:span text:style-name="Élevé">Médecin</text:span> : Il faut maintenir l’équipage en bonne santé. Le médecin est chargé de soigner tout ce petit monde pour le maintenir productif. Il sait aussi bien pratiquer les premiers soins que la chirurgie.</text:p>
      <text:p text:style-name="Normal"><text:span text:style-name="Élevé">Psychologue</text:span> : Il s’occupe du bien-être de l’esprit des habitants du vaisseau. Etre enfermé dans un cercueil de métal n’est pas très sain pour la santé mentale. Le psychologue est très doué pour deviner ce que cachent ses interlocuteurs.</text:p>
      <text:p text:style-name="Citation">Débilité &amp; Chance</text:p>
      <text:p text:style-name="Normal">Le joueur peut choisir de jouer un enfant « élu » atteinte d’une débilité plus ou moins<text:s/>grave qui a été échangé avec un enfant de « cafard ».</text:p>
      <text:p text:style-name="Normal">Tous les personnages sont une réserve de Chance de 1. En fonction de la gravité de la débilité, la réserve de Chance du personnage augmente de 1 (débilité mineure comme une claudication) à 3 (paraplégique en fauteuil roulant) points.</text:p>
      <text:p text:style-name="Normal">Les points de chance peuvent-être utilisés pour lancer plus de dés lors d’un test. Ils se régénèrent entièrement à la fin de chaque aventure ou d’un point lorsque la débilité d’un personnage lui rend la vie particulièrement<text:s/>difficile.</text:p>
      <text:soft-page-break/>
      <text:h text:style-name="Titre4" text:outline-level="4">Système de Jeu</text:h>
      <text:p text:style-name="Normal">On ne jette de dés que pour les actions induisant une urgence ou un risque.</text:p>
      <text:p text:style-name="Normal">Le MJ décide du seuil de réussite de l’action entreprise :</text:p>
      <text:p text:style-name="Normal">Facile : 1 à 4 / Moyen : 5 à 9 / Difficile : 10 à 13</text:p>
      <text:p text:style-name="Normal">Suivant l’action entreprise on pioche dans<text:s/>son pool de dés adéquat :</text:p>
      <text:p text:style-name="Normal">Corps pour une action impliquant le physique</text:p>
      <text:p text:style-name="Normal">Esprit pour une action impliquant le mental</text:p>
      <text:p text:style-name="Normal">Charme pour action impliquant des interactions sociales</text:p>
      <text:p text:style-name="Normal">Si la Spécialité de la Classe du personnage s’applique, il peut ajouter 2 dés supplémentaires à son pool de dés. Il peut ajouter autant de dés de Chance de sa réserve qu’il le souhaite.</text:p>
      <text:h text:style-name="Titre4" text:outline-level="4">Vitalité</text:h>
      <text:p text:style-name="Normal">Chaque personnage dispose de 2 fois son score de Corps en Vitalité. Une blessure légère fait perdre 1 point de Vitalité, une blessure grave 2 points et une blessure mortelle 3 points. Arrivé à 0 point de Vitalité, un personnage est mourant et va avoir besoin de soins urge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Calligraphy" svg:font-family="Lucida Calligraphy" style:font-family-generic="script" style:font-pitch="variable"/>
    <style:font-face style:name="Batang" svg:font-family="Batang" style:font-family-generic="roman" style:font-pitch="variable" svg:panose-1="2 3 6 0 0 1 1 1 1 1"/>
    <style:font-face style:name="Century" svg:font-family="Century" style:font-family-generic="roman" style:font-pitch="variable" svg:panose-1="2 4 6 4 5 5 5 2 3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text-align="center"/>
      <style:text-properties style:font-name="Lucida Calligraphy" style:font-name-asian="Batang" style:font-name-complex="Lucida Calligraphy" fo:font-weight="bold" style:font-weight-asian="bold" style:font-weight-complex="bold" fo:text-transform="uppercase" fo:letter-spacing="0.1111in" fo:font-size="30pt" style:font-size-asian="30pt" style:font-size-complex="35pt" fo:hyphenate="false"/>
    </style:style>
    <style:style style:name="Titre2" style:display-name="Titre 2" style:family="paragraph" style:parent-style-name="Normal" style:next-style-name="Normal" style:default-outline-level="2">
      <style:paragraph-properties fo:text-align="center"/>
      <style:text-properties style:font-name="Batang" style:font-name-asian="Batang" style:font-name-complex="Batang" fo:font-weight="bold" style:font-weight-asian="bold" style:font-weight-complex="bold" fo:text-transform="uppercase" fo:letter-spacing="0.0833in" fo:font-size="25pt" style:font-size-asian="25pt" style:font-size-complex="25pt" fo:hyphenate="false"/>
    </style:style>
    <style:style style:name="Titre3" style:display-name="Titre 3" style:family="paragraph" style:parent-style-name="Normal" style:next-style-name="Normal" style:default-outline-level="3">
      <style:paragraph-properties fo:text-align="center"/>
      <style:text-properties style:font-name="Century" style:font-name-complex="Century" fo:font-weight="bold" style:font-weight-asian="bold" style:font-weight-complex="bold" fo:font-variant="small-caps" fo:letter-spacing="0.0555in" fo:font-size="20pt" style:font-size-asian="20pt" style:font-size-complex="20pt" fo:hyphenate="false"/>
    </style:style>
    <style:style style:name="Titre4" style:display-name="Titre 4" style:family="paragraph" style:parent-style-name="Normal" style:next-style-name="Normal" style:default-outline-level="4">
      <style:paragraph-properties fo:text-align="center"/>
      <style:text-properties fo:font-style="italic" style:font-style-asian="italic" style:font-style-complex="italic" fo:font-variant="small-caps" fo:letter-spacing="0.0277in" fo:font-size="15pt" style:font-size-asian="15pt" style:font-size-complex="15pt" fo:hyphenate="false"/>
    </style:style>
    <style:style style:name="Normal" style:display-name="Normal" style:family="paragraph">
      <style:paragraph-properties fo:text-align="justify" fo:margin-top="0.0416in" fo:margin-bottom="0.0416in"/>
      <style:text-properties style:font-name="Book Antiqua" style:font-size-complex="12pt" fo:hyphenate="false"/>
    </style:style>
    <style:style style:name="Policepardéfaut" style:display-name="Police par défaut" style:family="text"/>
    <style:style style:name="Citation" style:display-name="Citation" style:family="paragraph" style:parent-style-name="Normal" style:next-style-name="Normal" style:auto-update="true">
      <style:paragraph-properties fo:text-align="center"/>
      <style:text-properties style:font-name="Arial Narrow" style:font-name-complex="Arial Narrow" fo:font-style="italic" style:font-style-asian="italic" style:font-style-complex="italic" fo:text-shadow="0.0069in 0.0069in 0in #C0C0C0" fo:letter-spacing="0.0138in" fo:hyphenate="false"/>
    </style:style>
    <style:style style:name="MotImportant" style:display-name="Mot Important" style:family="text" style:parent-style-name="Policepardéfaut">
      <style:text-properties style:font-name="Bookman Old Style" style:font-name-complex="Bookman Old Style" fo:font-weight="bold" style:font-weight-asian="bold" style:font-weight-complex="bold" style:font-relief="embossed" fo:letter-spacing="0.0138in" fo:font-size="9pt" style:font-size-asian="9pt" style:font-size-complex="9pt"/>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uton</meta:initial-creator>
    <dc:creator>Sylvain Chauvet</dc:creator>
    <meta:creation-date>2019-11-04T20:19:00Z</meta:creation-date>
    <dc:date>2019-11-04T20:19:00Z</dc:date>
    <meta:print-date>2017-02-01T22:12:00Z</meta:print-date>
    <meta:template xlink:href="Modèle%20JDR" xlink:type="simple"/>
    <meta:editing-cycles>2</meta:editing-cycles>
    <meta:editing-duration>PT0S</meta:editing-duration>
    <meta:document-statistic meta:page-count="4" meta:paragraph-count="84" meta:word-count="2339" meta:character-count="13836" meta:row-count="163" meta:non-whitespace-character-count="11581"/>
  </office:meta>
</office:document-meta>
</file>