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6.599cm" table:align="margins"/>
    </style:style>
    <style:style style:name="Tableau1.A" style:family="table-column">
      <style:table-column-properties style:column-width="2.2cm" style:rel-column-width="2184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officeooo:rsid="009bcef3" officeooo:paragraph-rsid="009bcef3"/>
    </style:style>
    <style:style style:name="P2" style:family="paragraph" style:parent-style-name="Table_20_Contents">
      <style:text-properties officeooo:rsid="009be71a" officeooo:paragraph-rsid="009be71a"/>
    </style:style>
    <style:style style:name="P3" style:family="paragraph" style:parent-style-name="Text_20_body">
      <style:text-properties style:font-name="Liberation Sans" fo:font-size="10pt" officeooo:rsid="009bcef3" officeooo:paragraph-rsid="009bcef3" style:font-size-asian="10pt" style:font-size-complex="10pt"/>
    </style:style>
    <style:style style:name="P4" style:family="paragraph" style:parent-style-name="Text_20_body">
      <style:text-properties style:font-name="Liberation Sans" fo:font-size="10pt" officeooo:rsid="009f63b9" officeooo:paragraph-rsid="009f63b9" style:font-size-asian="10pt" style:font-size-complex="10pt"/>
    </style:style>
    <style:style style:name="P5" style:family="paragraph" style:parent-style-name="Text_20_body">
      <style:text-properties officeooo:paragraph-rsid="009e4a43"/>
    </style:style>
    <style:style style:name="P6" style:family="paragraph" style:parent-style-name="Text_20_body">
      <style:text-properties officeooo:paragraph-rsid="009f8b65"/>
    </style:style>
    <style:style style:name="P7" style:family="paragraph" style:parent-style-name="Text_20_body">
      <style:text-properties officeooo:rsid="00a07d77" officeooo:paragraph-rsid="00a07d77"/>
    </style:style>
    <style:style style:name="P8" style:family="paragraph" style:parent-style-name="Text_20_body">
      <style:text-properties officeooo:rsid="00a07d77" officeooo:paragraph-rsid="00a31a8e"/>
    </style:style>
    <style:style style:name="P9" style:family="paragraph" style:parent-style-name="Text_20_body">
      <style:text-properties officeooo:paragraph-rsid="00a1687c"/>
    </style:style>
    <style:style style:name="P10" style:family="paragraph" style:parent-style-name="Text_20_body">
      <style:text-properties officeooo:rsid="00a4d204" officeooo:paragraph-rsid="00a4d204"/>
    </style:style>
    <style:style style:name="P11" style:family="paragraph" style:parent-style-name="Text_20_body">
      <style:text-properties officeooo:rsid="00a6badd" officeooo:paragraph-rsid="00a6badd"/>
    </style:style>
    <style:style style:name="P12" style:family="paragraph" style:parent-style-name="Text_20_body">
      <style:text-properties officeooo:rsid="00a72eab" officeooo:paragraph-rsid="00a72eab"/>
    </style:style>
    <style:style style:name="P13" style:family="paragraph" style:parent-style-name="Text_20_body">
      <style:text-properties officeooo:rsid="00aa18b1" officeooo:paragraph-rsid="00aa18b1"/>
    </style:style>
    <style:style style:name="P14" style:family="paragraph" style:parent-style-name="Text_20_body">
      <style:text-properties officeooo:rsid="00abbcbd" officeooo:paragraph-rsid="00abbcbd"/>
    </style:style>
    <style:style style:name="P15" style:family="paragraph" style:parent-style-name="Text_20_body">
      <style:text-properties officeooo:rsid="00ad4831" officeooo:paragraph-rsid="00ad4831"/>
    </style:style>
    <style:style style:name="P16" style:family="paragraph" style:parent-style-name="Text_20_body">
      <style:text-properties officeooo:rsid="00ae8063" officeooo:paragraph-rsid="00ae8063"/>
    </style:style>
    <style:style style:name="P17" style:family="paragraph" style:parent-style-name="Text_20_body">
      <style:text-properties officeooo:rsid="00afe1ea" officeooo:paragraph-rsid="00afe1ea"/>
    </style:style>
    <style:style style:name="P18" style:family="paragraph" style:parent-style-name="Text_20_body">
      <style:text-properties officeooo:rsid="00b0b2b9" officeooo:paragraph-rsid="00b0b2b9"/>
    </style:style>
    <style:style style:name="P19" style:family="paragraph" style:parent-style-name="Text_20_body">
      <style:text-properties officeooo:rsid="002221a4" officeooo:paragraph-rsid="00b0b2b9"/>
    </style:style>
    <style:style style:name="P20" style:family="paragraph" style:parent-style-name="Text_20_body">
      <style:text-properties officeooo:paragraph-rsid="00b0c335"/>
    </style:style>
    <style:style style:name="P21" style:family="paragraph" style:parent-style-name="Text_20_body" style:list-style-name="L1">
      <style:text-properties officeooo:rsid="001535f4" officeooo:paragraph-rsid="001535f4"/>
    </style:style>
    <style:style style:name="P22" style:family="paragraph" style:parent-style-name="Text_20_body" style:list-style-name="L1">
      <style:text-properties officeooo:rsid="001f697c" officeooo:paragraph-rsid="001f697c"/>
    </style:style>
    <style:style style:name="P23" style:family="paragraph" style:parent-style-name="Text_20_body" style:list-style-name="L2">
      <style:text-properties officeooo:rsid="00ad4831" officeooo:paragraph-rsid="00ad4831"/>
    </style:style>
    <style:style style:name="P24" style:family="paragraph" style:parent-style-name="Text_20_body" style:list-style-name="L4">
      <style:text-properties officeooo:rsid="00ad4831" officeooo:paragraph-rsid="00ad4831"/>
    </style:style>
    <style:style style:name="P25" style:family="paragraph" style:parent-style-name="Text_20_body">
      <style:text-properties officeooo:rsid="009be71a" officeooo:paragraph-rsid="00b0c335"/>
    </style:style>
    <style:style style:name="P26" style:family="paragraph" style:parent-style-name="Text_20_body">
      <style:text-properties officeooo:rsid="00a4d204" officeooo:paragraph-rsid="00a6badd"/>
    </style:style>
    <style:style style:name="P27" style:family="paragraph" style:parent-style-name="Text_20_body">
      <style:text-properties officeooo:rsid="00abbcbd" officeooo:paragraph-rsid="00abbcbd"/>
    </style:style>
    <style:style style:name="P28" style:family="paragraph" style:parent-style-name="Text_20_body" style:list-style-name="L3">
      <style:text-properties officeooo:rsid="00abbcbd" officeooo:paragraph-rsid="00abbcbd"/>
    </style:style>
    <style:style style:name="P29" style:family="paragraph" style:parent-style-name="Text_20_body" style:list-style-name="L5">
      <style:text-properties officeooo:rsid="00ae8063" officeooo:paragraph-rsid="00ae8063"/>
    </style:style>
    <style:style style:name="P30" style:family="paragraph" style:parent-style-name="Text_20_body" style:list-style-name="L6"/>
    <style:style style:name="P31" style:family="paragraph" style:parent-style-name="Text_20_body" style:list-style-name="L7">
      <style:text-properties officeooo:rsid="002221a4" officeooo:paragraph-rsid="002221a4"/>
    </style:style>
    <style:style style:name="P32" style:family="paragraph" style:parent-style-name="Text_20_body" style:list-style-name="L8">
      <style:text-properties officeooo:rsid="002221a4" officeooo:paragraph-rsid="00b0b2b9"/>
    </style:style>
    <style:style style:name="P33" style:family="paragraph" style:parent-style-name="Text_20_body" style:list-style-name="L8">
      <style:text-properties officeooo:rsid="002221a4" officeooo:paragraph-rsid="00236ba5"/>
    </style:style>
    <style:style style:name="P34" style:family="paragraph" style:parent-style-name="Heading_20_2">
      <style:text-properties officeooo:rsid="009e4a43" officeooo:paragraph-rsid="009e4a43"/>
    </style:style>
    <style:style style:name="P35" style:family="paragraph" style:parent-style-name="Heading_20_1">
      <style:text-properties style:font-name="Liberation Serif" fo:font-size="13pt" fo:font-weight="bold" officeooo:rsid="001535f4" officeooo:paragraph-rsid="001535f4" style:font-name-asian="Microsoft YaHei" style:font-size-asian="13pt" style:font-weight-asian="bold" style:font-name-complex="Lucida Sans" style:font-size-complex="13pt" style:font-weight-complex="bold"/>
    </style:style>
    <style:style style:name="P36" style:family="paragraph" style:parent-style-name="Heading_20_1">
      <style:paragraph-properties fo:break-before="page"/>
    </style:style>
    <style:style style:name="T1" style:family="text">
      <style:text-properties officeooo:rsid="00180d03"/>
    </style:style>
    <style:style style:name="T2" style:family="text">
      <style:text-properties fo:font-style="normal" style:font-style-asian="normal" style:font-style-complex="normal"/>
    </style:style>
    <style:style style:name="T3" style:family="text">
      <style:text-properties fo:font-style="normal" officeooo:rsid="00236ba5" style:font-style-asian="normal" style:font-style-complex="normal"/>
    </style:style>
    <style:style style:name="T4" style:family="text">
      <style:text-properties fo:font-style="normal" officeooo:rsid="00a1687c" style:font-style-asian="normal" style:font-style-complex="normal"/>
    </style:style>
    <style:style style:name="T5" style:family="text">
      <style:text-properties fo:font-style="normal" officeooo:rsid="00b0b2b9" style:font-style-asian="normal" style:font-style-complex="normal"/>
    </style:style>
    <style:style style:name="T6" style:family="text">
      <style:text-properties style:font-name="Liberation Sans" fo:font-size="10pt" style:font-size-asian="10pt" style:font-size-complex="10pt"/>
    </style:style>
    <style:style style:name="T7" style:family="text">
      <style:text-properties style:font-name="Liberation Sans" fo:font-size="10pt" officeooo:rsid="009bcef3" style:font-size-asian="10pt" style:font-size-complex="10pt"/>
    </style:style>
    <style:style style:name="T8" style:family="text">
      <style:text-properties style:font-name="Liberation Sans" fo:font-size="10pt" officeooo:rsid="009be71a" style:font-size-asian="10pt" style:font-size-complex="10pt"/>
    </style:style>
    <style:style style:name="T9" style:family="text">
      <style:text-properties style:font-name="Liberation Sans" fo:font-size="10pt" officeooo:rsid="009f8b65" style:font-size-asian="10pt" style:font-size-complex="10pt"/>
    </style:style>
    <style:style style:name="T10" style:family="text">
      <style:text-properties style:font-name="Liberation Sans" fo:font-size="10pt" officeooo:rsid="00a07d77" style:font-size-asian="10pt" style:font-size-complex="10pt"/>
    </style:style>
    <style:style style:name="T11" style:family="text">
      <style:text-properties style:font-name="Liberation Sans" fo:font-size="10pt" officeooo:rsid="00a4d204" style:font-size-asian="10pt" style:font-size-complex="10pt"/>
    </style:style>
    <style:style style:name="T12" style:family="text">
      <style:text-properties style:font-name="Liberation Sans" fo:font-size="10pt" officeooo:rsid="00a6badd" style:font-size-asian="10pt" style:font-size-complex="10pt"/>
    </style:style>
    <style:style style:name="T13" style:family="text">
      <style:text-properties officeooo:rsid="009be71a"/>
    </style:style>
    <style:style style:name="T14" style:family="text">
      <style:text-properties officeooo:rsid="009f8b65"/>
    </style:style>
    <style:style style:name="T15" style:family="text">
      <style:text-properties officeooo:rsid="00a07d77"/>
    </style:style>
    <style:style style:name="T16" style:family="text">
      <style:text-properties officeooo:rsid="00a1687c"/>
    </style:style>
    <style:style style:name="T17" style:family="text">
      <style:text-properties officeooo:rsid="00a31a8e"/>
    </style:style>
    <style:style style:name="T18" style:family="text">
      <style:text-properties officeooo:rsid="00a81ef1"/>
    </style:style>
    <style:style style:name="T19" style:family="text">
      <style:text-properties officeooo:rsid="00aa18b1"/>
    </style:style>
    <style:style style:name="T20" style:family="text">
      <style:text-properties officeooo:rsid="00abbcbd"/>
    </style:style>
    <style:style style:name="T21" style:family="text">
      <style:text-properties officeooo:rsid="00ad4831"/>
    </style:style>
    <style:style style:name="T22" style:family="text">
      <style:text-properties officeooo:rsid="00ae8063"/>
    </style:style>
    <style:style style:name="T23" style:family="text">
      <style:text-properties officeooo:rsid="00afe1ea"/>
    </style:style>
    <style:style style:name="T24" style:family="text">
      <style:text-properties officeooo:rsid="00b0b2b9"/>
    </style:style>
    <style:style style:name="T25" style:family="text">
      <style:text-properties officeooo:rsid="00b0c335"/>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Gwyn’ la Taxi</text:p>
      <text:p text:style-name="Subtitle"><text:span text:style-name="Emphasis">Foncer, Négocier, Survivre</text:span></text:p>
      <text:p text:style-name="Standard"><text:span text:style-name="Emphasis"><text:span text:style-name="T4">Un jeu de Casimir Morel sur une idée de R.Mike pour le quatrième Défi Trois Fois Forgé de PTGPTB.</text:span></text:span></text:p>
      <text:p text:style-name="Standard"><text:span text:style-name="Emphasis"><text:span text:style-name="T2">Le jeu est placé sous licence Common Creative CC BY-SA-NC</text:span></text:span></text:p>
      <text:h text:style-name="P36" text:outline-level="1">Une Course contre la montre</text:h>
      <text:p text:style-name="Standard"/>
      <text:p text:style-name="Text_20_body">Qu’ils aient un avion à prendre à Newark Liberty, une mallette pleine de billets à livrer à un magnat de la pègre, des tueurs à gages aux trousses ou une voiture à rattraper, les joueurs sont invités à incarner des personnages qui viennent de s’engouffrer dans un Yellow Cab pour rejoindre au plus vite leur destination au travers d’une ville de New York pittoresque et fantasmée, remplie d’obstacles qui vont immanquablement se mettre en travers de leur route. Qu’il s’agisse d’embouteillages inextricables, de mafieux haineux, de flics un peu trop tatillons, d’accidents spectaculaires, de tueurs en série psychotiques, de revenants malfaisants, d’animaux enfuis du zoo ou d’extra-terrestres envahissants, <text:soft-page-break/>ils vont devoir être habilement négociés pour foncer à toute allure à travers les rues encombrées de la Grosse Pomme.<text:line-break/>Gwyn’ la Taxi (GLT) est un jeu apéritif pensé pour des parties rapides avec un meneur et un à quatre joueurs en attendant le ou les retardataires pour continuer la campagne de DragonFinder 4.5.</text:p>
      <text:h text:style-name="Heading_20_1" text:outline-level="1">Gwyneth la pipelette</text:h>
      <text:p text:style-name="Standard"/>
      <text:p text:style-name="Text_20_body">Née à Manhattan il y a une trentaine d’années, Gwyneth connaît New-York comme sa poche et sait prendre les meilleurs raccourcis comme personne ! Au point qu’elle roule dans des coins dans lesquels personne n’ose s’aventurer, pour le meilleur et pour le pire…</text:p>
      <text:p text:style-name="Text_20_body">Pour s’assurer que ses clients arrivent toujours à l’heure, Gwyn’ a pimpé sa Ford Crown Victoria qui a désormais plus de 300 chevaux sous le capot, de quoi faire rugir la cavalerie lorsque c’est nécessaire ! Un atout bien pratique lorsqu’il s’agit de semer des poursuivants un peu trop collants mais qui peut s’avérer un peu gênant lorsque les forces <text:soft-page-break/>de l’ordre effectuent des contrôles inopinés…</text:p>
      <text:p text:style-name="Text_20_body">Mais par-dessus tout, Gwyneth adore raconter sa vie, en long en large et en travers : tout un tas d’anecdotes plus dingues les unes que les autres tirées de ses nombreuses courses échevelées qui lui ont permis d’amener ses passagers à bon port en un rien de temps. Au point qu’elle en arrive bien souvent à oublier sa destination… Sans compter qu’elle a une conception du code de la route bien à elle puisqu’il lui arrive souvent de prendre les rues en sens interdit, de rouler sur les trottoirs, d’emprunter allègrement les rues piétonnes, tout en bavardant tranquillement avec ses passagers. Car une chose est sûre : Gwyneth parle trop...</text:p>
      <text:h text:style-name="Heading_20_1" text:outline-level="1">Big Apple in a nutshell</text:h>
      <text:p text:style-name="Standard"/>
      <text:p text:style-name="Text_20_body">Les courses sur-vitaminées de Gwyn’ se déroulent au sein d’une ville de New-York fantasmée, au sein de laquelle yuppies, mafieux, serial killers, gangs de rue, fantômes et extraterrestres se côtoient allègrement afin de mettre un peu de piment dans la vie de ces pauvres gens qui n’en demandent pas tant, étant déjà bien ric-rac pour atteindre leur lieu d’arrivée, le plus souvent situé à l’autre bout de la vaste métropole nord-américaine.</text:p>
      <text:p text:style-name="Text_20_body">Il sera ainsi question de traverser les différents districts et boroughs de la Grosse Pomme : Manhattan, ses gratte-ciels gigantesques et le poumon qu’est Central Park (Broadway, Chinatown, <text:soft-page-break/>Harlem…), le Bronx, ses quartiers chauds et ses groupes de hip-hop (Hunts Point, City Island…), Queens, ses terrains de golf et ses aéroports (Lindenwood, Bellerose…), Brooklyn et ses enclaves ethniques (Bay Ridge, Fulton Ferry…), Staten Island et ses grandes maisons victoriennes (Fresh Kills, Shooters Island…)</text:p>
      <text:h text:style-name="P35" text:outline-level="1">Boucle de jeu</text:h>
      <text:list xml:id="list307645340" text:style-name="L1">
        <text:list-item>
          <text:p text:style-name="P21">Désigner le meneur</text:p>
        </text:list-item>
        <text:list-item>
          <text:p text:style-name="P21">Les joueurs choisissent <text:span text:style-name="T1">un</text:span> groupe <text:span text:style-name="T1">et leurs personnages</text:span></text:p>
        </text:list-item>
        <text:list-item>
          <text:p text:style-name="P21">Embarquer les nouveaux joueur dans le taxi</text:p>
        </text:list-item>
        <text:list-item>
          <text:p text:style-name="P21">Le meneur décrit la situation</text:p>
        </text:list-item>
        <text:list-item>
          <text:p text:style-name="P22">Les joueurs décrivent les actions des personnages et elles sont résolus</text:p>
          <text:list>
            <text:list-item>
              <text:p text:style-name="P22">derniers retardataires arrivés : Gwyn met le turbo et les personnages arrivent à destination</text:p>
            </text:list-item>
            <text:list-item>
              <text:p text:style-name="P22">succès : aller en 3.</text:p>
            </text:list-item>
            <text:list-item>
              <text:p text:style-name="P22">échec : aller en 2.</text:p>
            </text:list-item>
          </text:list>
        </text:list-item>
      </text:list>
      <text:h text:style-name="Heading_20_1" text:outline-level="1">Création de groupe</text:h>
      <text:p text:style-name="Text_20_body">Une partie de GLT commence toujours par une création de groupe rapide : les PJ sont-ils une famille qui part en vacances, des agents secrets en mission, des petits malfrats en cavale, un groupe de rock qui doit rejoindre une salle de concert… ? Un lieu à rejoindre au plus vite (ou un véhicule à rattraper) avec d’éventuelles menaces par défaut (rivaux, forces de l’ordre, gangsters, entités paranormales…).</text:p>
      <text:p text:style-name="Text_20_body">Il devient alors possible de détailler chacun des membres du groupe en question, de manière assez succincte, le but étant de lancer rapidement la partie. Si les joueurs ont choisi d’incarner des touristes, il faudra alors définir qui est le <text:soft-page-break/>père, la mère, la tante, la grande sœur ou le petit frère…</text:p>
      <text:h text:style-name="Heading_20_2" text:outline-level="2">Objectifs <text:span text:style-name="T21">initiaux </text:span>possibles</text:h>
      <text:list xml:id="list2655120355" text:style-name="L2">
        <text:list-item>
          <text:p text:style-name="P23">Aller à l’hôpital (accouchement, blessure)</text:p>
        </text:list-item>
        <text:list-item>
          <text:p text:style-name="P23">Aller à l’aéroport (vacances, voyage d’affaire)</text:p>
        </text:list-item>
        <text:list-item>
          <text:p text:style-name="P23">Aller au port (croisière, colis)</text:p>
        </text:list-item>
        <text:list-item>
          <text:p text:style-name="P23">Rentrer à la maison (après les vacances, le boulot, l’accouchement, l’opération)</text:p>
        </text:list-item>
        <text:list-item>
          <text:p text:style-name="P23">Aller au match</text:p>
        </text:list-item>
        <text:list-item>
          <text:p text:style-name="P23">Aller au concert</text:p>
        </text:list-item>
        <text:list-item>
          <text:p text:style-name="P23">Suivre un type louche</text:p>
        </text:list-item>
      </text:list>
      <text:h text:style-name="Heading_20_1" text:outline-level="1">Système de jeu</text:h>
      <text:p text:style-name="Text_20_body">Les personnages sont définis <text:span text:style-name="T13">par </text:span><text:span text:style-name="T7">des clichés.</text:span></text:p>
      <text:p text:style-name="P3">Les clichés <text:span text:style-name="T13">regroupent l’historique et les compétences d’un personnage, étudiante japonaise, guerrière de la lune, rambo, Cuisinier ex-marine sont des clichés.</text:span></text:p>
      <text:p text:style-name="P4">Les personnages ont un nombre de points de cliché, et une valeur maximale de cliché en fonction de leur style.</text:p>
      <table:table table:name="Tableau1" table:style-name="Tableau1">
        <table:table-column table:style-name="Tableau1.A" table:number-columns-repeated="3"/>
        <table:table-row>
          <table:table-cell table:style-name="Tableau1.A1" office:value-type="string">
            <text:p text:style-name="P1">Style de personnage</text:p>
          </table:table-cell>
          <table:table-cell table:style-name="Tableau1.A1" office:value-type="string">
            <text:p text:style-name="P1">Nombre de points</text:p>
          </table:table-cell>
          <table:table-cell table:style-name="Tableau1.C1" office:value-type="string">
            <text:p text:style-name="P1">Cliché maximum</text:p>
          </table:table-cell>
        </table:table-row>
        <table:table-row>
          <table:table-cell table:style-name="Tableau1.A2" office:value-type="string">
            <text:p text:style-name="P2">Victime</text:p>
          </table:table-cell>
          <table:table-cell table:style-name="Tableau1.A2" office:value-type="string">
            <text:p text:style-name="P1">5</text:p>
          </table:table-cell>
          <table:table-cell table:style-name="Tableau1.C2" office:value-type="string">
            <text:p text:style-name="P1">3</text:p>
          </table:table-cell>
        </table:table-row>
        <table:table-row>
          <table:table-cell table:style-name="Tableau1.A2" office:value-type="string">
            <text:p text:style-name="P2">Héroïque</text:p>
          </table:table-cell>
          <table:table-cell table:style-name="Tableau1.A2" office:value-type="string">
            <text:p text:style-name="P1">7</text:p>
          </table:table-cell>
          <table:table-cell table:style-name="Tableau1.C2" office:value-type="string">
            <text:p text:style-name="P1">4</text:p>
          </table:table-cell>
        </table:table-row>
        <table:table-row>
          <table:table-cell table:style-name="Tableau1.A2" office:value-type="string">
            <text:p text:style-name="P2">Super héroïque</text:p>
          </table:table-cell>
          <table:table-cell table:style-name="Tableau1.A2" office:value-type="string">
            <text:p text:style-name="P1">9</text:p>
          </table:table-cell>
          <table:table-cell table:style-name="Tableau1.C2" office:value-type="string">
            <text:p text:style-name="P1">5</text:p>
          </table:table-cell>
        </table:table-row>
      </table:table>
      <text:p text:style-name="P20"><text:soft-page-break/>GLT utilise <text:span text:style-name="T8">des</text:span> cartes <text:span text:style-name="T14">de jeu</text:span> pour gérer les différentes situations. </text:p>
      <text:p text:style-name="P20"><text:span text:style-name="T8">Chaque </text:span><text:span text:style-name="T9">joueur</text:span><text:span text:style-name="T8"> a un nombre de ca</text:span>r<text:span text:style-name="T13">tes égal à son nombre de points de cliché. </text:span></text:p>
      <text:p text:style-name="P25">Le meneur utilise un nombre de cartes par personnage non joueur égal à leur valeur de cliché maximum. </text:p>
      <text:p text:style-name="P25">Pour les situations d’oppositions n’impliquant pas de personnages non joueur, le meneur peut prenre 3 cartes.</text:p>
      <text:h text:style-name="Heading_20_1" text:outline-level="1">Résolution des actions</text:h>
      <text:p text:style-name="P6"><text:span text:style-name="T14">Lors d’une scène, l</text:span>orsqu’un personnage entreprend une action à l’issue incertaine, le joueur qui l’interprète <text:span text:style-name="T14">peut utiliser autant</text:span> de cartes que la valeur d<text:span text:style-name="T14">u cliché</text:span> qui est utilisée pour l’action en question.</text:p>
      <text:p text:style-name="P8">Les joueurs doivent justifier l’usage du cliché qu’ils utilisent pour l’action, et sont encouragés à être créatif <text:span text:style-name="T17">lorsque le lien entre un cliché et l’action n’est pas évident. Le maniement des ciseaux d’un coiffeur peut se révéler surprenante face à des yakuzas. </text:span></text:p>
      <text:p text:style-name="P7">Le meneur utilise une carte dans celles qu’il a en main pour la scène.</text:p>
      <text:p text:style-name="P6">Si <text:span text:style-name="T10">le total est</text:span> supérieur ou égal <text:span text:style-name="T15">au score du meneur</text:span> c’est une réussite, <text:span text:style-name="T15">et le meneur se défausse d’une carte </text:span><text:soft-page-break/><text:span text:style-name="T15">supplémentaire </text:span>dans le cas contraire c’est un échec <text:span text:style-name="T15">et le joueur doit se défausser d’une carte</text:span>.</text:p>
      <text:p text:style-name="P7">Après l’action, le joueur pioche une carte de moins que le nombre de carte utilisées pour l’action.</text:p>
      <text:p text:style-name="P10">Après la scène, les joueurs reprennent leur maximum de cartes, les morceaux de verre dans le pieds leurs feront grincer des dents mais ne les empêchera pas de mettre hors d’état de nuire les terroristes les empêchant d’aller à leur concert.</text:p>
      <text:p text:style-name="P26">L’économie de jeu fait que les situations incertaines ont une durée de résolution limité, ce qui permet de terminer rapidement la partie sans laisser d’action en suspend quand les derniers retardataires sont enfin arrivés.</text:p>
      <text:p text:style-name="P26"><text:soft-page-break/><text:line-break/>Les valeurs d’opposition par défaut sont déterminé par des cartes, pour faciliter la vie d’un meneur débutant quand c’est l’arbitre de DonjonPath 2.5 qui est en retard. Un meneur plus expérimenté pourra préférer donner une valeur fixe à atteindre.</text:p>
      <text:h text:style-name="Heading_20_1" text:outline-level="1">Victoire &amp; Défaite</text:h>
      <text:p text:style-name="Text_20_body">L<text:span text:style-name="T10">a partie se termine quand tous les retardataires sont arrivés, Gwyneth dépose les personnages à bon port.</text:span></text:p>
      <text:p text:style-name="Text_20_body">L<text:span text:style-name="T15">orsque plus aucun joueurs n’a de cartes, leurs personnages sont défait, Gwyneth trouve d’autres passagers pour rentrer dans ses frais, ils seront les nouveaux personnages.</text:span></text:p>
      <text:h text:style-name="Heading_20_1" text:outline-level="1">Cartes</text:h>
      <text:p text:style-name="P9"><text:span text:style-name="T16">Le jeu est au format A7, ce qui permet d’imprimer 8 pages par feuille A4, les découper, les entourer d’un élastique et ainsi obtenir un jeu de rôle en 54 cartes</text:span><text:span text:style-name="T11">.</text:span></text:p>
      <text:p text:style-name="P10"><text:span text:style-name="T6">Les cartes de 1 à 10 d’un jeu </text:span><text:span text:style-name="T12">carte, de tarot ou autre,</text:span><text:span text:style-name="T6"> peuvent être utilisées si le jeu n’a pas été imprimé.</text:span></text:p>
      <text:p text:style-name="P10"><text:span text:style-name="T6">Alternativement, </text:span><text:span text:style-name="T12">vous pouvez remplacer les cartes par une réserves de dés.</text:span></text:p>
      <text:p text:style-name="P11"><text:span text:style-name="T12">L</text:span><text:span text:style-name="T6">a suite des règles présentes des éléments prédéfinis pour accélérer le démarrage de la partie, les joueurs peuvent piocher au hasard leur personnage, et le meneur piocher des situations au hasard pour improviser.</text:span></text:p>
      <text:h text:style-name="Heading_20_2" text:outline-level="2">Personnages</text:h>
      <text:p text:style-name="P12">Chaque joueur choisit un personnage <text:span text:style-name="T19">et lui donne un nom.</text:span></text:p>
      <text:p text:style-name="P12">La liste de personnage sert aussi au meneur pour les personnages non-joueur.</text:p>
      <text:p text:style-name="P12">Les personnages qui suivent ont un archétype avec un groupe par défaut entre parenthèse.</text:p>
      <text:p text:style-name="P13">Les personnages ont avec eux l’équipement qui leur permet d’utiliser leur cliché.</text:p>
      <text:p text:style-name="P13">S’il<text:span text:style-name="T25">s</text:span> perde<text:span text:style-name="T25">nt</text:span> leur équipement, cela peut réduire ou annuler leur cliché : un <text:span text:style-name="T25">télépathe</text:span> n’aura pas de problèmes à <text:span text:style-name="T25">agir sans son sac</text:span>, mais un acupuncteur sans aiguille sera difficilement capable d’agir.</text:p>
      <text:h text:style-name="Heading_20_3" text:outline-level="3">P<text:span text:style-name="T18">apa poule</text:span> (F<text:span text:style-name="T18">amille)</text:span></text:h>
      <text:p text:style-name="P13">Cuisinier 3</text:p>
      <text:p text:style-name="P13">Jardinier 1</text:p>
      <text:p text:style-name="P13">Comptable 1</text:p>
      <text:h text:style-name="Heading_20_3" text:outline-level="3">Maman poule (Famille)</text:h>
      <text:p text:style-name="P13">Mécanicienne 3</text:p>
      <text:p text:style-name="P13">Danseuse 1</text:p>
      <text:p text:style-name="P13">Bricoleuse 1</text:p>
      <text:h text:style-name="Heading_20_3" text:outline-level="3">Papa tigre (Famille)</text:h>
      <text:p text:style-name="P13">Ex-militaire 4</text:p>
      <text:p text:style-name="P13">Couturier 2</text:p>
      <text:p text:style-name="P13">Jouer de baseball 1</text:p>
      <text:h text:style-name="Heading_20_3" text:outline-level="3">Maman tigre (Famille)</text:h>
      <text:p text:style-name="P13">Policière 3</text:p>
      <text:p text:style-name="P13">Vengeresse masquée 3</text:p>
      <text:p text:style-name="P13">Chanteuse 1</text:p>
      <text:h text:style-name="Heading_20_3" text:outline-level="3">Adolescent adorable (Famille)</text:h>
      <text:p text:style-name="P13">Lycéen brillant 3</text:p>
      <text:p text:style-name="P13">Sportif 1</text:p>
      <text:p text:style-name="P13">Bénévole à la soupe populaire 1</text:p>
      <text:h text:style-name="Heading_20_3" text:outline-level="3">Adolescent punk (Famille)</text:h>
      <text:p text:style-name="P13">Bassiste 3</text:p>
      <text:p text:style-name="P13">Lycéen rebelle 2</text:p>
      <text:h text:style-name="Heading_20_3" text:outline-level="3">Salle gosse (Famille)</text:h>
      <text:p text:style-name="P13">Chimiste 3</text:p>
      <text:p text:style-name="P13"><text:span text:style-name="T20">Skateur</text:span> 1</text:p>
      <text:p text:style-name="P14">Violoncelliste 1</text:p>
      <text:h text:style-name="Heading_20_3" text:outline-level="3">Gosse mignon (Famille)</text:h>
      <text:p text:style-name="P14">Vétérinaire 1</text:p>
      <text:p text:style-name="P14">Psychologue 1</text:p>
      <text:p text:style-name="P14">Chanteur 1</text:p>
      <text:p text:style-name="P14">Cuisinier 1</text:p>
      <text:p text:style-name="P14">Joueur 1</text:p>
      <text:h text:style-name="Heading_20_3" text:outline-level="3">Truand blaireau (Mafia)</text:h>
      <text:p text:style-name="P14">Brute 3</text:p>
      <text:p text:style-name="P14">Serveur 1</text:p>
      <text:p text:style-name="P14">Fleuriste 1</text:p>
      <text:h text:style-name="Heading_20_3" text:outline-level="3">Truand belette (Mafia)</text:h>
      <text:p text:style-name="P14">Comptable 2</text:p>
      <text:p text:style-name="P14">Maître d’hôtel 1</text:p>
      <text:p text:style-name="P14">Brute 2</text:p>
      <text:h text:style-name="Heading_20_3" text:outline-level="3">Truand serpent (Mafia)</text:h>
      <text:p text:style-name="P14">Assassin 3</text:p>
      <text:p text:style-name="P14">Cuisinier italien 2</text:p>
      <text:h text:style-name="Heading_20_3" text:outline-level="3">Truand gorille (Mafia)</text:h>
      <text:p text:style-name="P14">Gorille (garde du corps) 3</text:p>
      <text:p text:style-name="P14">Joueur 1</text:p>
      <text:p text:style-name="P14">Cuisinier italien 1</text:p>
      <text:h text:style-name="Heading_20_3" text:outline-level="3">Sentinelle extraterrestre (<text:span text:style-name="T24">Envahisseur</text:span>)</text:h>
      <text:p text:style-name="P18">Militaire 3</text:p>
      <text:p text:style-name="P18">Pilote 2</text:p>
      <text:p text:style-name="P18">Élémentaliste 1</text:p>
      <text:p text:style-name="P18">Vigile 1</text:p>
      <text:p text:style-name="P18"/>
      <text:h text:style-name="Heading_20_3" text:outline-level="3">Loup-garou <text:span text:style-name="T23">(Héros)</text:span></text:h>
      <text:p text:style-name="P17">Lycéen 2</text:p>
      <text:p text:style-name="P17">Bête féroce 4</text:p>
      <text:p text:style-name="P17">Herboriste 1</text:p>
      <text:h text:style-name="Heading_20_3" text:outline-level="3">D<text:span text:style-name="T23">e</text:span>mi-déesse <text:span text:style-name="T23">(Super héros)</text:span></text:h>
      <text:p text:style-name="P17">Acrobate 2</text:p>
      <text:p text:style-name="P17">Journaliste 2</text:p>
      <text:p text:style-name="P17">Bagarreuse 5</text:p>
      <text:h text:style-name="Heading_20_3" text:outline-level="3">Autres <text:span text:style-name="T20">idées de personnages</text:span></text:h>
      <text:list xml:id="list4092159667" text:style-name="L3">
        <text:list-item>
          <text:p text:style-name="P28">Demi-déesse (Buffy, Supergirl)</text:p>
        </text:list-item>
        <text:list-item>
          <text:p text:style-name="P28">Fêtard (supporteur de sport, enterrement de vie de garçon/jeune fille)</text:p>
        </text:list-item>
        <text:list-item>
          <text:p text:style-name="P28">Vampires adolescents</text:p>
        </text:list-item>
        <text:list-item>
          <text:p text:style-name="P28">Loups-garou adolescents</text:p>
        </text:list-item>
        <text:list-item>
          <text:p text:style-name="P28">Retraités</text:p>
        </text:list-item>
        <text:list-item>
          <text:p text:style-name="P28">Jeunes cadres dynamiques</text:p>
        </text:list-item>
        <text:list-item>
          <text:p text:style-name="P28">Rockeurs</text:p>
        </text:list-item>
        <text:list-item>
          <text:p text:style-name="P28">Sportifs (beach volley, tennis, curling, billard, golf)</text:p>
        </text:list-item>
      </text:list>
      <text:h text:style-name="P34" text:outline-level="2">Situations</text:h>
      <text:p text:style-name="P5">Après une rapide introduction, <text:span text:style-name="T19">le meneur</text:span> positionne une première Situation en piochant une carte. <text:span text:style-name="T20">I</text:span>l pourra s’agir d’un obstacle, <text:span text:style-name="T20">d’un conflit ou d’une agression</text:span> qui devra être surmonté par les PJ.</text:p>
      <text:p text:style-name="P15">Le meneur choisit le lieu, la circulation et le moment de la journée</text:p>
      <text:list xml:id="list4210520713" text:style-name="L4">
        <text:list-item>
          <text:p text:style-name="P24">Embouteillage, fluide, désert</text:p>
        </text:list-item>
        <text:list-item>
          <text:p text:style-name="P24">Nuit, aurore, journée, aube</text:p>
        </text:list-item>
        <text:list-item>
          <text:p text:style-name="P24">carrefour, avenue à double sens, boulevard à sens unique, pont, près d’un parc</text:p>
        </text:list-item>
      </text:list>
      <text:p text:style-name="P15"/>
      <text:h text:style-name="Heading_20_3" text:outline-level="3">Braquage du véhicule</text:h>
      <text:p text:style-name="P15">Des braqueurs de banques ont perdu leur véhicule et veulent prendre le taxi de Gwyneth.</text:p>
      <text:p text:style-name="P15">En cas de défaite des personnages, les truand deviennent les nouveaux passager.</text:p>
      <text:h text:style-name="Heading_20_3" text:outline-level="3">Braquage des bagages</text:h>
      <text:p text:style-name="P15">A un feu rouge, des braqueurs se servent dans le coffre du véhicule, en fonction de ce qu’il garde sur eux, les personnages peuvent avoir leur capacité réduite.</text:p>
      <text:p text:style-name="P15">Si les personnages sont défaits en essayant de récupérer leur baggage, Gwyneth prend une autre famille comme passager.</text:p>
      <text:h text:style-name="Heading_20_3" text:outline-level="3">Attaque de zombi</text:h>
      <text:p text:style-name="P16">Une poignée de zombi créé un embouteillage. <text:span text:style-name="T24">(cliché zombi rapide 3)</text:span></text:p>
      <text:p text:style-name="P16">En cas de défaite des personnage, un groupe de jeunes <text:span text:style-name="T23">héros et</text:span> loup-garou achèvent les zombis, l’un des leurs souhaite aller à l’hôpital.</text:p>
      <text:h text:style-name="Heading_20_3" text:outline-level="3">Invasion <text:span text:style-name="T22">extraterrestre</text:span></text:h>
      <text:p text:style-name="P16">La ville est envahi ! Un groupe de sentinelle extraterrestre arrête la voiture dans une ruelle.</text:p>
      <text:p text:style-name="P16">En cas de défaite des personnage, une demi-déesse libère le taxi, et a besoin qu’on l’amène au musée.</text:p>
      <text:h text:style-name="Heading_20_3" text:outline-level="3">Autres situations possibles</text:h>
      <text:list xml:id="list4275996746" text:style-name="L5">
        <text:list-item>
          <text:p text:style-name="P29">Convoi de mariage</text:p>
        </text:list-item>
        <text:list-item>
          <text:p text:style-name="P29">Échange de tirs entre policiers et truands</text:p>
        </text:list-item>
        <text:list-item>
          <text:p text:style-name="P29">Règlement de compte entre truands</text:p>
        </text:list-item>
        <text:list-item>
          <text:p text:style-name="P29">Accident du taxi</text:p>
        </text:list-item>
        <text:list-item>
          <text:p text:style-name="P29">Animaux s’échappe du zoo</text:p>
        </text:list-item>
        <text:list-item>
          <text:p text:style-name="P29">Les hommes taupes sortent des égouts</text:p>
        </text:list-item>
        <text:list-item>
          <text:p text:style-name="P29">Un monstre des abysses attaque la ville</text:p>
        </text:list-item>
        <text:list-item>
          <text:p text:style-name="P29">Inondation</text:p>
        </text:list-item>
        <text:list-item>
          <text:p text:style-name="P29">Panne de courant</text:p>
        </text:list-item>
        <text:list-item>
          <text:p text:style-name="P29"><text:soft-page-break/>Pause pipi (quand un joueur quitte la table, un autre événement peut avoir lieu à ce moment là pour les personnages restant)</text:p>
        </text:list-item>
      </text:list>
      <text:p text:style-name="P5"/>
      <text:p text:style-name="P5"/>
      <text:p text:style-name="P5"/>
      <text:h text:style-name="Heading_20_2" text:outline-level="2">Jeu</text:h>
      <text:p text:style-name="P17">Si vous imprimez le jeu, pensez à imprimer les pages qui suivent en plusieurs exemplaires.</text:p>
      <text:h text:style-name="Heading_20_3" text:outline-level="3">1</text:h>
      <text:h text:style-name="Heading_20_3" text:outline-level="3">2</text:h>
      <text:h text:style-name="Heading_20_3" text:outline-level="3">3</text:h>
      <text:h text:style-name="Heading_20_3" text:outline-level="3">4</text:h>
      <text:h text:style-name="Heading_20_3" text:outline-level="3">5</text:h>
      <text:h text:style-name="Heading_20_3" text:outline-level="3">6</text:h>
      <text:h text:style-name="Heading_20_3" text:outline-level="3">7</text:h>
      <text:h text:style-name="Heading_20_3" text:outline-level="3">8</text:h>
      <text:h text:style-name="Heading_20_3" text:outline-level="3">9</text:h>
      <text:h text:style-name="Heading_20_3" text:outline-level="3">10</text:h>
      <text:h text:style-name="Heading_20_1" text:outline-level="1">Inspirations</text:h>
      <text:list xml:id="list3496456609" text:style-name="L6">
        <text:list-item>
          <text:p text:style-name="P30">Taxi Driver de Martin Scorsese</text:p>
        </text:list-item>
        <text:list-item>
          <text:p text:style-name="P30">Ghostbusters d’Ivan Reitman</text:p>
        </text:list-item>
        <text:list-item>
          <text:p text:style-name="P30">Joe le taxi d’Étienne Roda-Gil et Franck Langolff</text:p>
        </text:list-item>
        <text:list-item>
          <text:p text:style-name="P30">Le Cinquième Elément de Luc Besson</text:p>
        </text:list-item>
        <text:list-item>
          <text:p text:style-name="P30">Taxi de Gérard Pirès</text:p>
        </text:list-item>
      </text:list>
      <text:p text:style-name="P18">Futures extensions</text:p>
      <text:list xml:id="list1573674974" text:style-name="L7">
        <text:list-item>
          <text:p text:style-name="P31"><text:span text:style-name="Emphasis">Snowpiercer</text:span></text:p>
        </text:list-item>
        <text:list-item>
          <text:p text:style-name="P31"><text:span text:style-name="Emphasis">Subsurface Circular</text:span></text:p>
        </text:list-item>
      </text:list>
      <text:p text:style-name="P19"><text:span text:style-name="Emphasis"><text:span text:style-name="T5">Système d’inspiration </text:span></text:span></text:p>
      <text:list xml:id="list3014658007" text:style-name="L8">
        <text:list-item>
          <text:p text:style-name="P32"><text:span text:style-name="Emphasis"><text:span text:style-name="T5">JOERUN-1 </text:span></text:span></text:p>
        </text:list-item>
        <text:list-item>
          <text:p text:style-name="P33"><text:span text:style-name="Emphasis"><text:span text:style-name="T3">Risus the anything RPG</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 fo:font-family="'Liberation Serif'" style:font-family-generic="roman" style:font-pitch="variable"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00%"/>
      <style:text-properties style:font-name="Liberation Sans" fo:font-family="'Liberation Sans'"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style:font-name="Liberation Serif" fo:font-family="'Liberation Serif'" style:font-family-generic="roman" style:font-pitch="variable" fo:font-size="14pt" fo:font-weight="bold" style:font-size-asian="14pt" style:font-weight-asian="bold" style:font-size-complex="14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1pt" style:font-size-asian="11pt" style:font-size-complex="11pt"/>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style:font-name="Liberation Serif" fo:font-family="'Liberation Serif'" style:font-family-generic="roman" style:font-pitch="variable" fo:font-size="13pt" fo:font-weight="bold" style:font-size-asian="13pt" style:font-weight-asian="bold" style:font-size-complex="13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reak-before="page"/>
      <style:text-properties style:font-name="Liberation Serif" fo:font-family="'Liberation Serif'" style:font-family-generic="roman" style:font-pitch="variabl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fo:break-before="page"/>
      <style:text-properties style:font-name="Liberation Serif" fo:font-family="'Liberation Serif'" style:font-family-generic="roman" style:font-pitch="variable" fo:font-size="11pt" fo:font-weight="bold" style:font-size-asian="11pt" style:font-weight-asian="bold"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7.4cm" fo:page-height="10.5cm" style:num-format="1" style:print-orientation="portrait" fo:margin-top="0.801cm" fo:margin-bottom="0.6cm" fo:margin-left="0.4cm" fo:margin-right="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8T12:48:34.917000000</meta:creation-date>
    <dc:date>2019-11-03T01:11:35.958000000</dc:date>
    <meta:editing-duration>PT42M48S</meta:editing-duration>
    <meta:editing-cycles>8</meta:editing-cycles>
    <meta:generator>LibreOffice/6.2.4.2$Windows_X86_64 LibreOffice_project/2412653d852ce75f65fbfa83fb7e7b669a126d64</meta:generator>
    <meta:document-statistic meta:table-count="1" meta:image-count="0" meta:object-count="0" meta:page-count="54" meta:paragraph-count="199" meta:word-count="1986" meta:character-count="11939" meta:non-whitespace-character-count="10190"/>
  </office:meta>
</office:document-meta>
</file>