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goyles" svg:font-family="Gargoyles" style:font-pitch="variable"/>
    <style:font-face style:name="The Immortal" svg:font-family="'The Immortal'" style:font-pitch="variable"/>
    <style:font-face style:name="Vampire Wars" svg:font-family="'Vampire Wars'" style:font-pitch="variable"/>
    <style:font-face style:name="Daimonion" svg:font-family="Daimonion" style:font-family-generic="moder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The Immortal Bold Italic" svg:font-family="'The Immortal Bold Italic'" style:font-family-generic="script" style:font-pitch="variable"/>
    <style:font-face style:name="The Immortal Gradient Italic" svg:font-family="'The Immortal Gradient Italic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 style:master-page-name="Standard">
      <style:table-properties style:width="17.999cm" style:page-number="auto" table:align="margins" style:writing-mode="lr-tb"/>
    </style:style>
    <style:style style:name="Tableau9.A" style:family="table-column">
      <style:table-column-properties style:column-width="17.999cm" style:rel-column-width="65535*"/>
    </style:style>
    <style:style style:name="Tableau9.A1" style:family="table-cell">
      <style:table-cell-properties fo:background-color="#ce181e" fo:padding="0.097cm" fo:border="none">
        <style:background-image/>
      </style:table-cell-properties>
    </style:style>
    <style:style style:name="Tableau1" style:family="table">
      <style:table-properties style:width="17.999cm" table:align="margins" style:writing-mode="lr-tb"/>
    </style:style>
    <style:style style:name="Tableau1.A" style:family="table-column">
      <style:table-column-properties style:column-width="17.999cm" style:rel-column-width="65535*"/>
    </style:style>
    <style:style style:name="Tableau1.A1" style:family="table-cell">
      <style:table-cell-properties fo:background-color="#ffffff" fo:padding="0.097cm" fo:border="0.05pt solid #000000">
        <style:background-image/>
      </style:table-cell-properties>
    </style:style>
    <style:style style:name="Tableau2" style:family="table">
      <style:table-properties style:width="17.999cm" table:align="margins" style:writing-mode="lr-tb"/>
    </style:style>
    <style:style style:name="Tableau2.A" style:family="table-column">
      <style:table-column-properties style:column-width="17.999cm" style:rel-column-width="65535*"/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Tableau8" style:family="table">
      <style:table-properties style:width="17.999cm" table:align="margins" style:writing-mode="lr-tb"/>
    </style:style>
    <style:style style:name="Tableau8.A" style:family="table-column">
      <style:table-column-properties style:column-width="17.999cm" style:rel-column-width="65535*"/>
    </style:style>
    <style:style style:name="Tableau8.A1" style:family="table-cell">
      <style:table-cell-properties fo:padding="0.097cm" fo:border="0.05pt solid #000000"/>
    </style:style>
    <style:style style:name="Tableau3" style:family="table">
      <style:table-properties style:width="17.999cm" table:align="margins" style:writing-mode="lr-tb"/>
    </style:style>
    <style:style style:name="Tableau3.A" style:family="table-column">
      <style:table-column-properties style:column-width="3cm" style:rel-column-width="10922*"/>
    </style:style>
    <style:style style:name="Tableau3.B" style:family="table-column">
      <style:table-column-properties style:column-width="1.499cm" style:rel-column-width="5461*"/>
    </style:style>
    <style:style style:name="Tableau3.G" style:family="table-column">
      <style:table-column-properties style:column-width="2.249cm" style:rel-column-width="8191*"/>
    </style:style>
    <style:style style:name="Tableau3.H" style:family="table-column">
      <style:table-column-properties style:column-width="0.75cm" style:rel-column-width="2731*"/>
    </style:style>
    <style:style style:name="Tableau3.I" style:family="table-column">
      <style:table-column-properties style:column-width="1.501cm" style:rel-column-width="5464*"/>
    </style:style>
    <style:style style:name="Tableau3.A1" style:family="table-cell">
      <style:table-cell-properties style:vertical-align="middle" fo:background-color="#000000" fo:padding="0.097cm" fo:border-left="2pt solid #000000" fo:border-right="2pt solid #000000" fo:border-top="2pt solid #000000" fo:border-bottom="0.05pt solid #000000">
        <style:background-image/>
      </style:table-cell-properties>
    </style:style>
    <style:style style:name="Tableau3.A2" style:family="table-cell">
      <style:table-cell-properties style:vertical-align="middle" fo:background-color="#cccccc" fo:padding="0.097cm" fo:border-left="2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3.C3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3.C4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3.A5" style:family="table-cell">
      <style:table-cell-properties style:vertical-align="middle" fo:background-color="#000000" fo:padding="0.097cm" fo:border-left="2pt solid #000000" fo:border-right="2pt solid #000000" fo:border-top="none" fo:border-bottom="0.05pt solid #000000">
        <style:background-image/>
      </style:table-cell-properties>
    </style:style>
    <style:style style:name="Tableau3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6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I6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3.A7" style:family="table-cell">
      <style:table-cell-properties style:vertical-align="middle" fo:background-color="#eeeeee" fo:padding="0.097cm" fo:border-left="2pt solid #000000" fo:border-right="none" fo:border-top="none" fo:border-bottom="0.05pt solid #000000">
        <style:background-image/>
      </style:table-cell-properties>
    </style:style>
    <style:style style:name="Tableau3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3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I7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3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I8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3.H10" style:family="table-cell">
      <style:table-cell-properties style:vertical-align="middle" fo:background-color="#cccccc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eau3.A11" style:family="table-cell">
      <style:table-cell-properties style:vertical-align="middle" fo:background-color="transparent" fo:padding="0.097cm" fo:border-left="2pt solid #000000" fo:border-right="none" fo:border-top="none" fo:border-bottom="0.05pt solid #000000">
        <style:background-image/>
      </style:table-cell-properties>
    </style:style>
    <style:style style:name="Tableau3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H11" style:family="table-cell">
      <style:table-cell-properties style:vertical-align="middle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eau3.A1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Tableau3.C13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ableau3.H13" style:family="table-cell">
      <style:table-cell-properties style:vertical-align="middle" fo:background-color="transparent" fo:padding="0.097cm" fo:border-left="0.05pt solid #000000" fo:border-right="2pt solid #000000" fo:border-top="none" fo:border-bottom="2pt solid #000000">
        <style:background-image/>
      </style:table-cell-properties>
    </style:style>
    <style:style style:name="Tableau5" style:family="table">
      <style:table-properties style:width="17.999cm" table:align="margins" style:writing-mode="lr-tb"/>
    </style:style>
    <style:style style:name="Tableau5.A" style:family="table-column">
      <style:table-column-properties style:column-width="3cm" style:rel-column-width="10922*"/>
    </style:style>
    <style:style style:name="Tableau5.B" style:family="table-column">
      <style:table-column-properties style:column-width="1.499cm" style:rel-column-width="5461*"/>
    </style:style>
    <style:style style:name="Tableau5.G" style:family="table-column">
      <style:table-column-properties style:column-width="2.249cm" style:rel-column-width="8191*"/>
    </style:style>
    <style:style style:name="Tableau5.H" style:family="table-column">
      <style:table-column-properties style:column-width="0.75cm" style:rel-column-width="2731*"/>
    </style:style>
    <style:style style:name="Tableau5.I" style:family="table-column">
      <style:table-column-properties style:column-width="1.501cm" style:rel-column-width="5464*"/>
    </style:style>
    <style:style style:name="Tableau5.A1" style:family="table-cell">
      <style:table-cell-properties style:vertical-align="middle" fo:background-color="#000000" fo:padding="0.097cm" fo:border-left="2pt solid #000000" fo:border-right="2pt solid #000000" fo:border-top="2pt solid #000000" fo:border-bottom="0.05pt solid #000000">
        <style:background-image/>
      </style:table-cell-properties>
    </style:style>
    <style:style style:name="Tableau5.A2" style:family="table-cell">
      <style:table-cell-properties style:vertical-align="middle" fo:background-color="#cccccc" fo:padding="0.097cm" fo:border-left="2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5.C4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5.A5" style:family="table-cell">
      <style:table-cell-properties style:vertical-align="middle" fo:background-color="#000000" fo:padding="0.097cm" fo:border-left="2pt solid #000000" fo:border-right="2pt solid #000000" fo:border-top="none" fo:border-bottom="0.05pt solid #000000">
        <style:background-image/>
      </style:table-cell-properties>
    </style:style>
    <style:style style:name="Tableau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6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I6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5.A7" style:family="table-cell">
      <style:table-cell-properties style:vertical-align="middle" fo:background-color="#eeeeee" fo:padding="0.097cm" fo:border-left="2pt solid #000000" fo:border-right="none" fo:border-top="none" fo:border-bottom="0.05pt solid #000000">
        <style:background-image/>
      </style:table-cell-properties>
    </style:style>
    <style:style style:name="Tableau5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C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5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I7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5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I8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5.H10" style:family="table-cell">
      <style:table-cell-properties style:vertical-align="middle" fo:background-color="#cccccc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eau5.A11" style:family="table-cell">
      <style:table-cell-properties style:vertical-align="middle" fo:background-color="transparent" fo:padding="0.097cm" fo:border-left="2pt solid #000000" fo:border-right="none" fo:border-top="none" fo:border-bottom="0.05pt solid #000000">
        <style:background-image/>
      </style:table-cell-properties>
    </style:style>
    <style:style style:name="Tableau5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H11" style:family="table-cell">
      <style:table-cell-properties style:vertical-align="middle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eau5.A1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Tableau5.C13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ableau5.H13" style:family="table-cell">
      <style:table-cell-properties style:vertical-align="middle" fo:background-color="transparent" fo:padding="0.097cm" fo:border-left="0.05pt solid #000000" fo:border-right="2pt solid #000000" fo:border-top="none" fo:border-bottom="2pt solid #000000">
        <style:background-image/>
      </style:table-cell-properties>
    </style:style>
    <style:style style:name="Tableau6" style:family="table">
      <style:table-properties style:width="17.999cm" table:align="margins" style:writing-mode="lr-tb"/>
    </style:style>
    <style:style style:name="Tableau6.A" style:family="table-column">
      <style:table-column-properties style:column-width="3cm" style:rel-column-width="10922*"/>
    </style:style>
    <style:style style:name="Tableau6.B" style:family="table-column">
      <style:table-column-properties style:column-width="1.499cm" style:rel-column-width="5461*"/>
    </style:style>
    <style:style style:name="Tableau6.G" style:family="table-column">
      <style:table-column-properties style:column-width="2.249cm" style:rel-column-width="8191*"/>
    </style:style>
    <style:style style:name="Tableau6.H" style:family="table-column">
      <style:table-column-properties style:column-width="0.75cm" style:rel-column-width="2731*"/>
    </style:style>
    <style:style style:name="Tableau6.I" style:family="table-column">
      <style:table-column-properties style:column-width="1.501cm" style:rel-column-width="5464*"/>
    </style:style>
    <style:style style:name="Tableau6.A1" style:family="table-cell">
      <style:table-cell-properties style:vertical-align="middle" fo:background-color="#000000" fo:padding="0.097cm" fo:border-left="2pt solid #000000" fo:border-right="2pt solid #000000" fo:border-top="2pt solid #000000" fo:border-bottom="0.05pt solid #000000">
        <style:background-image/>
      </style:table-cell-properties>
    </style:style>
    <style:style style:name="Tableau6.A2" style:family="table-cell">
      <style:table-cell-properties style:vertical-align="middle" fo:background-color="#cccccc" fo:padding="0.097cm" fo:border-left="2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6.C4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6.A5" style:family="table-cell">
      <style:table-cell-properties style:vertical-align="middle" fo:background-color="#000000" fo:padding="0.097cm" fo:border-left="2pt solid #000000" fo:border-right="2pt solid #000000" fo:border-top="none" fo:border-bottom="0.05pt solid #000000">
        <style:background-image/>
      </style:table-cell-properties>
    </style:style>
    <style:style style:name="Tableau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6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I6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6.A7" style:family="table-cell">
      <style:table-cell-properties style:vertical-align="middle" fo:background-color="#eeeeee" fo:padding="0.097cm" fo:border-left="2pt solid #000000" fo:border-right="none" fo:border-top="none" fo:border-bottom="0.05pt solid #000000">
        <style:background-image/>
      </style:table-cell-properties>
    </style:style>
    <style:style style:name="Tableau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C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I7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6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I8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6.H10" style:family="table-cell">
      <style:table-cell-properties style:vertical-align="middle" fo:background-color="#cccccc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eau6.A11" style:family="table-cell">
      <style:table-cell-properties style:vertical-align="middle" fo:background-color="transparent" fo:padding="0.097cm" fo:border-left="2pt solid #000000" fo:border-right="none" fo:border-top="none" fo:border-bottom="0.05pt solid #000000">
        <style:background-image/>
      </style:table-cell-properties>
    </style:style>
    <style:style style:name="Tableau6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H11" style:family="table-cell">
      <style:table-cell-properties style:vertical-align="middle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eau6.A1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Tableau6.C13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ableau6.H13" style:family="table-cell">
      <style:table-cell-properties style:vertical-align="middle" fo:background-color="transparent" fo:padding="0.097cm" fo:border-left="0.05pt solid #000000" fo:border-right="2pt solid #000000" fo:border-top="none" fo:border-bottom="2pt solid #000000">
        <style:background-image/>
      </style:table-cell-properties>
    </style:style>
    <style:style style:name="Tableau7" style:family="table">
      <style:table-properties style:width="17.999cm" table:align="margins" style:writing-mode="lr-tb"/>
    </style:style>
    <style:style style:name="Tableau7.A" style:family="table-column">
      <style:table-column-properties style:column-width="3cm" style:rel-column-width="10922*"/>
    </style:style>
    <style:style style:name="Tableau7.B" style:family="table-column">
      <style:table-column-properties style:column-width="1.499cm" style:rel-column-width="5461*"/>
    </style:style>
    <style:style style:name="Tableau7.G" style:family="table-column">
      <style:table-column-properties style:column-width="2.249cm" style:rel-column-width="8191*"/>
    </style:style>
    <style:style style:name="Tableau7.H" style:family="table-column">
      <style:table-column-properties style:column-width="0.75cm" style:rel-column-width="2731*"/>
    </style:style>
    <style:style style:name="Tableau7.I" style:family="table-column">
      <style:table-column-properties style:column-width="1.501cm" style:rel-column-width="5464*"/>
    </style:style>
    <style:style style:name="Tableau7.A1" style:family="table-cell">
      <style:table-cell-properties style:vertical-align="middle" fo:background-color="#000000" fo:padding="0.097cm" fo:border-left="2pt solid #000000" fo:border-right="2pt solid #000000" fo:border-top="2pt solid #000000" fo:border-bottom="0.05pt solid #000000">
        <style:background-image/>
      </style:table-cell-properties>
    </style:style>
    <style:style style:name="Tableau7.A2" style:family="table-cell">
      <style:table-cell-properties style:vertical-align="middle" fo:background-color="#cccccc" fo:padding="0.097cm" fo:border-left="2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7.C4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7.A5" style:family="table-cell">
      <style:table-cell-properties style:vertical-align="middle" fo:background-color="#000000" fo:padding="0.097cm" fo:border-left="2pt solid #000000" fo:border-right="2pt solid #000000" fo:border-top="none" fo:border-bottom="0.05pt solid #000000">
        <style:background-image/>
      </style:table-cell-properties>
    </style:style>
    <style:style style:name="Tableau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6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6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7.A7" style:family="table-cell">
      <style:table-cell-properties style:vertical-align="middle" fo:background-color="#eeeeee" fo:padding="0.097cm" fo:border-left="2pt solid #000000" fo:border-right="none" fo:border-top="none" fo:border-bottom="0.05pt solid #000000">
        <style:background-image/>
      </style:table-cell-properties>
    </style:style>
    <style:style style:name="Tableau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C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7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7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8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7.H10" style:family="table-cell">
      <style:table-cell-properties style:vertical-align="middle" fo:background-color="#cccccc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eau7.A11" style:family="table-cell">
      <style:table-cell-properties style:vertical-align="middle" fo:background-color="transparent" fo:padding="0.097cm" fo:border-left="2pt solid #000000" fo:border-right="none" fo:border-top="none" fo:border-bottom="0.05pt solid #000000">
        <style:background-image/>
      </style:table-cell-properties>
    </style:style>
    <style:style style:name="Tableau7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H11" style:family="table-cell">
      <style:table-cell-properties style:vertical-align="middle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eau7.A1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Tableau7.C13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ableau7.H13" style:family="table-cell">
      <style:table-cell-properties style:vertical-align="middle" fo:background-color="transparent" fo:padding="0.097cm" fo:border-left="0.05pt solid #000000" fo:border-right="2pt solid #000000" fo:border-top="none" fo:border-bottom="2pt solid #000000">
        <style:background-image/>
      </style:table-cell-properties>
    </style:style>
    <style:style style:name="Tableau4" style:family="table">
      <style:table-properties style:width="17.999cm" table:align="margins" style:writing-mode="lr-tb"/>
    </style:style>
    <style:style style:name="Tableau4.A" style:family="table-column">
      <style:table-column-properties style:column-width="3cm" style:rel-column-width="10922*"/>
    </style:style>
    <style:style style:name="Tableau4.B" style:family="table-column">
      <style:table-column-properties style:column-width="1.499cm" style:rel-column-width="5461*"/>
    </style:style>
    <style:style style:name="Tableau4.G" style:family="table-column">
      <style:table-column-properties style:column-width="2.249cm" style:rel-column-width="8191*"/>
    </style:style>
    <style:style style:name="Tableau4.H" style:family="table-column">
      <style:table-column-properties style:column-width="0.75cm" style:rel-column-width="2731*"/>
    </style:style>
    <style:style style:name="Tableau4.I" style:family="table-column">
      <style:table-column-properties style:column-width="1.501cm" style:rel-column-width="5464*"/>
    </style:style>
    <style:style style:name="Tableau4.A1" style:family="table-cell">
      <style:table-cell-properties style:vertical-align="middle" fo:background-color="#000000" fo:padding="0.097cm" fo:border-left="2pt solid #000000" fo:border-right="2pt solid #000000" fo:border-top="2pt solid #000000" fo:border-bottom="0.05pt solid #000000">
        <style:background-image/>
      </style:table-cell-properties>
    </style:style>
    <style:style style:name="Tableau4.A2" style:family="table-cell">
      <style:table-cell-properties style:vertical-align="middle" fo:background-color="#cccccc" fo:padding="0.097cm" fo:border-left="2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4.C3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4.C4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4.A5" style:family="table-cell">
      <style:table-cell-properties style:vertical-align="middle" fo:background-color="#000000" fo:padding="0.097cm" fo:border-left="2pt solid #000000" fo:border-right="2pt solid #000000" fo:border-top="none" fo:border-bottom="0.05pt solid #000000">
        <style:background-image/>
      </style:table-cell-properties>
    </style:style>
    <style:style style:name="Tableau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6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6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4.A7" style:family="table-cell">
      <style:table-cell-properties style:vertical-align="middle" fo:background-color="#eeeeee" fo:padding="0.097cm" fo:border-left="2pt solid #000000" fo:border-right="none" fo:border-top="none" fo:border-bottom="0.05pt solid #000000">
        <style:background-image/>
      </style:table-cell-properties>
    </style:style>
    <style:style style:name="Tableau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C7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7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4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I8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Tableau4.H10" style:family="table-cell">
      <style:table-cell-properties style:vertical-align="middle" fo:background-color="#cccccc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eau4.A11" style:family="table-cell">
      <style:table-cell-properties style:vertical-align="middle" fo:background-color="transparent" fo:padding="0.097cm" fo:border-left="2pt solid #000000" fo:border-right="none" fo:border-top="none" fo:border-bottom="0.05pt solid #000000">
        <style:background-image/>
      </style:table-cell-properties>
    </style:style>
    <style:style style:name="Tableau4.C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H11" style:family="table-cell">
      <style:table-cell-properties style:vertical-align="middle" fo:background-color="transparent" fo:padding="0.097cm" fo:border-left="0.05pt solid #000000" fo:border-right="2pt solid #000000" fo:border-top="none" fo:border-bottom="0.05pt solid #000000">
        <style:background-image/>
      </style:table-cell-properties>
    </style:style>
    <style:style style:name="Tableau4.A13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Tableau4.C13" style:family="table-cell">
      <style:table-cell-properties style:vertical-align="middle" fo:background-color="transparent" fo:padding="0.097cm" fo:border-left="0.05pt solid #000000" fo:border-right="none" fo:border-top="none" fo:border-bottom="2pt solid #000000">
        <style:background-image/>
      </style:table-cell-properties>
    </style:style>
    <style:style style:name="Tableau4.H13" style:family="table-cell">
      <style:table-cell-properties style:vertical-align="middle" fo:background-color="transparent" fo:padding="0.097cm" fo:border-left="0.05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officeooo:rsid="002955f3" officeooo:paragraph-rsid="002955f3"/>
    </style:style>
    <style:style style:name="P3" style:family="paragraph" style:parent-style-name="Standard">
      <style:paragraph-properties fo:text-align="start" style:justify-single-word="false"/>
      <style:text-properties officeooo:rsid="002955f3" officeooo:paragraph-rsid="002955f3"/>
    </style:style>
    <style:style style:name="P4" style:family="paragraph" style:parent-style-name="Standard">
      <style:paragraph-properties fo:text-align="center" style:justify-single-word="false"/>
      <style:text-properties officeooo:rsid="003c7408" officeooo:paragraph-rsid="003ff9e7"/>
    </style:style>
    <style:style style:name="P5" style:family="paragraph" style:parent-style-name="Standard">
      <style:paragraph-properties fo:text-align="center" style:justify-single-word="false"/>
      <style:text-properties officeooo:paragraph-rsid="003ff9e7"/>
    </style:style>
    <style:style style:name="P6" style:family="paragraph" style:parent-style-name="Standard">
      <style:text-properties officeooo:paragraph-rsid="003ff9e7"/>
    </style:style>
    <style:style style:name="P7" style:family="paragraph" style:parent-style-name="Standard">
      <style:text-properties style:font-name="Daimonion"/>
    </style:style>
    <style:style style:name="P8" style:family="paragraph" style:parent-style-name="Standard">
      <style:text-properties style:font-name="Daimonion" fo:font-size="16pt" style:font-size-asian="16pt" style:font-size-complex="16pt"/>
    </style:style>
    <style:style style:name="P9" style:family="paragraph" style:parent-style-name="Standard">
      <style:text-properties style:font-name="Daimonion" fo:font-size="16pt" officeooo:paragraph-rsid="0021932f" style:font-size-asian="16pt" style:font-size-complex="16pt"/>
    </style:style>
    <style:style style:name="P10" style:family="paragraph" style:parent-style-name="Standard">
      <style:text-properties style:font-name="Daimonion" fo:font-size="16pt" officeooo:paragraph-rsid="004b6a60" style:font-size-asian="16pt" style:font-size-complex="16pt"/>
    </style:style>
    <style:style style:name="P11" style:family="paragraph" style:parent-style-name="Standard">
      <style:text-properties style:font-name="Daimonion" fo:font-size="16pt" officeooo:rsid="002382a8" officeooo:paragraph-rsid="002382a8" style:font-size-asian="16pt" style:font-size-complex="16pt"/>
    </style:style>
    <style:style style:name="P12" style:family="paragraph" style:parent-style-name="Standard">
      <style:text-properties style:font-name="Daimonion" fo:font-size="16pt" officeooo:paragraph-rsid="002382a8" style:font-size-asian="16pt" style:font-size-complex="16pt"/>
    </style:style>
    <style:style style:name="P13" style:family="paragraph" style:parent-style-name="Standard">
      <style:text-properties style:font-name="Daimonion" fo:font-size="16pt" officeooo:rsid="002db4f3" officeooo:paragraph-rsid="002382a8" style:font-size-asian="16pt" style:font-size-complex="16pt"/>
    </style:style>
    <style:style style:name="P14" style:family="paragraph" style:parent-style-name="Standard">
      <style:text-properties style:font-name="Daimonion" fo:font-size="16pt" officeooo:rsid="0033fac1" officeooo:paragraph-rsid="0033fac1" style:font-size-asian="16pt" style:font-size-complex="16pt"/>
    </style:style>
    <style:style style:name="P15" style:family="paragraph" style:parent-style-name="Standard">
      <style:text-properties style:font-name="Daimonion" fo:font-size="16pt" officeooo:rsid="0034bb98" officeooo:paragraph-rsid="0033fac1" style:font-size-asian="16pt" style:font-size-complex="16pt"/>
    </style:style>
    <style:style style:name="P16" style:family="paragraph" style:parent-style-name="Standard">
      <style:text-properties style:font-name="Daimonion" fo:font-size="16pt" officeooo:paragraph-rsid="001d0eeb" style:font-size-asian="16pt" style:font-size-complex="16pt"/>
    </style:style>
    <style:style style:name="P17" style:family="paragraph" style:parent-style-name="Standard">
      <style:text-properties style:font-name="Daimonion" fo:font-size="16pt" officeooo:rsid="003ba5c8" officeooo:paragraph-rsid="003ba5c8" style:font-size-asian="16pt" style:font-size-complex="16pt"/>
    </style:style>
    <style:style style:name="P18" style:family="paragraph" style:parent-style-name="Standard">
      <style:text-properties style:font-name="Daimonion" fo:font-size="16pt" officeooo:paragraph-rsid="002db4f3" style:font-size-asian="16pt" style:font-size-complex="16pt"/>
    </style:style>
    <style:style style:name="P19" style:family="paragraph" style:parent-style-name="Standard">
      <style:text-properties style:font-name="Daimonion" fo:font-size="16pt" officeooo:rsid="004b52f0" officeooo:paragraph-rsid="002db4f3" style:font-size-asian="16pt" style:font-size-complex="16pt"/>
    </style:style>
    <style:style style:name="P20" style:family="paragraph" style:parent-style-name="Standard">
      <style:text-properties style:font-name="Daimonion" fo:font-size="16pt" officeooo:rsid="004d7ebb" officeooo:paragraph-rsid="002db4f3" style:font-size-asian="16pt" style:font-size-complex="16pt"/>
    </style:style>
    <style:style style:name="P21" style:family="paragraph" style:parent-style-name="Standard">
      <style:text-properties style:font-name="Daimonion" fo:font-size="16pt" officeooo:paragraph-rsid="003ba5c8" style:font-size-asian="16pt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Daimonion" fo:font-size="16pt" officeooo:rsid="004084cd" officeooo:paragraph-rsid="004084cd" style:font-size-asian="16pt" style:font-size-complex="16pt"/>
    </style:style>
    <style:style style:name="P23" style:family="paragraph" style:parent-style-name="Standard">
      <style:paragraph-properties fo:text-align="justify" style:justify-single-word="false"/>
      <style:text-properties style:font-name="Daimonion" fo:font-size="16pt" officeooo:rsid="0041b28c" officeooo:paragraph-rsid="0041b28c" style:font-size-asian="16pt" style:font-size-complex="16pt"/>
    </style:style>
    <style:style style:name="P24" style:family="paragraph" style:parent-style-name="Standard">
      <style:text-properties style:font-name="Daimonion" fo:font-size="16pt" officeooo:rsid="0041b28c" officeooo:paragraph-rsid="0041b28c" style:font-size-asian="16pt" style:font-size-complex="16pt"/>
    </style:style>
    <style:style style:name="P25" style:family="paragraph" style:parent-style-name="Standard">
      <style:text-properties style:font-name="Daimonion" fo:font-size="16pt" officeooo:paragraph-rsid="003c7408" style:font-size-asian="16pt" style:font-size-complex="16pt"/>
    </style:style>
    <style:style style:name="P26" style:family="paragraph" style:parent-style-name="Standard">
      <style:text-properties style:font-name="Daimonion" fo:font-size="16pt" officeooo:rsid="002b3486" officeooo:paragraph-rsid="00453a20" style:font-size-asian="16pt" style:font-size-complex="16pt"/>
    </style:style>
    <style:style style:name="P27" style:family="paragraph" style:parent-style-name="Standard">
      <style:text-properties style:font-name="Daimonion" fo:font-size="16pt" officeooo:rsid="00475bb5" officeooo:paragraph-rsid="00453a20" style:font-size-asian="16pt" style:font-size-complex="16pt"/>
    </style:style>
    <style:style style:name="P28" style:family="paragraph" style:parent-style-name="Standard">
      <style:text-properties style:font-name="Daimonion" fo:font-size="16pt" officeooo:rsid="005452eb" officeooo:paragraph-rsid="00453a20" style:font-size-asian="16pt" style:font-size-complex="16pt"/>
    </style:style>
    <style:style style:name="P29" style:family="paragraph" style:parent-style-name="Standard">
      <style:text-properties style:font-name="Daimonion" fo:font-size="16pt" officeooo:rsid="005452eb" officeooo:paragraph-rsid="005452eb" style:font-size-asian="16pt" style:font-size-complex="16pt"/>
    </style:style>
    <style:style style:name="P30" style:family="paragraph" style:parent-style-name="Standard">
      <style:paragraph-properties fo:text-align="start" style:justify-single-word="false"/>
      <style:text-properties style:font-name="Daimonion" fo:font-size="16pt" officeooo:rsid="002955f3" officeooo:paragraph-rsid="002955f3" style:font-size-asian="16pt" style:font-size-complex="16pt"/>
    </style:style>
    <style:style style:name="P31" style:family="paragraph" style:parent-style-name="Standard">
      <style:paragraph-properties fo:text-align="start" style:justify-single-word="false"/>
      <style:text-properties style:font-name="Daimonion" fo:font-size="16pt" officeooo:rsid="002955f3" officeooo:paragraph-rsid="00475bb5" style:font-size-asian="16pt" style:font-size-complex="16pt"/>
    </style:style>
    <style:style style:name="P32" style:family="paragraph" style:parent-style-name="Standard">
      <style:text-properties style:font-name="Daimonion" fo:font-size="16pt" fo:font-weight="normal" officeooo:rsid="002f24cb" officeooo:paragraph-rsid="002382a8" style:font-size-asian="16pt" style:font-weight-asian="normal" style:font-size-complex="16pt" style:font-weight-complex="normal"/>
    </style:style>
    <style:style style:name="P33" style:family="paragraph" style:parent-style-name="Standard">
      <style:text-properties style:font-name="Daimonion" fo:font-size="16pt" fo:font-weight="normal" officeooo:rsid="002fd021" officeooo:paragraph-rsid="002382a8" style:font-size-asian="16pt" style:font-weight-asian="normal" style:font-size-complex="16pt" style:font-weight-complex="normal"/>
    </style:style>
    <style:style style:name="P34" style:family="paragraph" style:parent-style-name="Standard">
      <style:text-properties style:font-name="Daimonion" fo:font-size="16pt" fo:font-weight="normal" officeooo:rsid="00311838" officeooo:paragraph-rsid="002382a8" style:font-size-asian="16pt" style:font-weight-asian="normal" style:font-size-complex="16pt" style:font-weight-complex="normal"/>
    </style:style>
    <style:style style:name="P35" style:family="paragraph" style:parent-style-name="Standard">
      <style:text-properties style:font-name="Daimonion" fo:font-size="16pt" fo:font-weight="normal" officeooo:rsid="004b52f0" officeooo:paragraph-rsid="002db4f3" style:font-size-asian="16pt" style:font-weight-asian="normal" style:font-size-complex="16pt" style:font-weight-complex="normal"/>
    </style:style>
    <style:style style:name="P36" style:family="paragraph" style:parent-style-name="Standard">
      <style:text-properties style:font-name="Daimonion" fo:font-size="16pt" style:text-underline-style="solid" style:text-underline-width="auto" style:text-underline-color="font-color" officeooo:rsid="00376a5e" officeooo:paragraph-rsid="00538da6" style:font-size-asian="16pt" style:font-size-complex="16pt"/>
    </style:style>
    <style:style style:name="P37" style:family="paragraph" style:parent-style-name="Standard">
      <style:text-properties style:font-name="Daimonion" fo:font-size="16pt" style:text-underline-style="solid" style:text-underline-width="auto" style:text-underline-color="font-color" fo:font-weight="bold" officeooo:rsid="003ba5c8" officeooo:paragraph-rsid="003ba5c8" style:font-size-asian="16pt" style:font-weight-asian="bold" style:font-size-complex="16pt" style:font-weight-complex="bold"/>
    </style:style>
    <style:style style:name="P38" style:family="paragraph" style:parent-style-name="Standard">
      <style:text-properties style:font-name="Daimonion" fo:font-size="16pt" style:text-underline-style="solid" style:text-underline-width="auto" style:text-underline-color="font-color" fo:font-weight="bold" officeooo:rsid="003c5a0d" officeooo:paragraph-rsid="001d0eeb" style:font-size-asian="16pt" style:font-weight-asian="bold" style:font-size-complex="16pt" style:font-weight-complex="bold"/>
    </style:style>
    <style:style style:name="P39" style:family="paragraph" style:parent-style-name="Standard">
      <style:text-properties style:font-name="Daimonion" fo:font-size="16pt" fo:font-weight="bold" officeooo:paragraph-rsid="00376a5e" style:font-size-asian="16pt" style:font-weight-asian="bold" style:font-size-complex="16pt" style:font-weight-complex="bold"/>
    </style:style>
    <style:style style:name="P40" style:family="paragraph" style:parent-style-name="Standard">
      <style:text-properties style:font-name="Daimonion" fo:font-size="16pt" fo:font-weight="bold" officeooo:paragraph-rsid="003ba5c8" style:font-size-asian="16pt" style:font-weight-asian="bold" style:font-size-complex="16pt" style:font-weight-complex="bold"/>
    </style:style>
    <style:style style:name="P41" style:family="paragraph" style:parent-style-name="Standard">
      <style:text-properties style:font-name="Daimonion" fo:font-size="16pt" fo:font-style="normal" style:text-underline-style="solid" style:text-underline-width="auto" style:text-underline-color="font-color" fo:font-weight="bold" officeooo:rsid="00376a5e" officeooo:paragraph-rsid="001d0eeb" style:font-size-asian="16pt" style:font-style-asian="normal" style:font-weight-asian="bold" style:font-size-complex="16pt" style:font-style-complex="normal" style:font-weight-complex="bold"/>
    </style:style>
    <style:style style:name="P42" style:family="paragraph" style:parent-style-name="Standard">
      <style:text-properties style:font-name="Daimonion" fo:font-size="16pt" fo:font-style="normal" style:text-underline-style="solid" style:text-underline-width="auto" style:text-underline-color="font-color" fo:font-weight="bold" officeooo:rsid="0038c919" officeooo:paragraph-rsid="0038c919" style:font-size-asian="16pt" style:font-style-asian="normal" style:font-weight-asian="bold" style:font-size-complex="16pt" style:font-style-complex="normal" style:font-weight-complex="bold"/>
    </style:style>
    <style:style style:name="P43" style:family="paragraph" style:parent-style-name="Standard">
      <style:text-properties style:font-name="Daimonion" fo:font-size="16pt" fo:font-style="normal" style:text-underline-style="none" fo:font-weight="normal" officeooo:rsid="00376a5e" officeooo:paragraph-rsid="001d0eeb" style:font-size-asian="16pt" style:font-style-asian="normal" style:font-weight-asian="normal" style:font-size-complex="16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style:font-name="Daimonion" fo:font-size="16pt" fo:font-style="normal" style:text-underline-style="none" officeooo:rsid="0046f6d0" officeooo:paragraph-rsid="0046f6d0" style:font-size-asian="16pt" style:font-style-asian="normal" style:font-size-complex="16pt" style:font-style-complex="normal"/>
    </style:style>
    <style:style style:name="P45" style:family="paragraph" style:parent-style-name="Standard">
      <style:paragraph-properties fo:text-align="start" style:justify-single-word="false"/>
      <style:text-properties style:font-name="Daimonion" fo:font-size="16pt" fo:font-style="normal" officeooo:rsid="0046f6d0" officeooo:paragraph-rsid="0046f6d0" style:font-size-asian="16pt" style:font-style-asian="normal" style:font-size-complex="16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Daimonion" fo:font-size="16pt" fo:font-style="normal" officeooo:rsid="0046f6d0" officeooo:paragraph-rsid="0046f6d0" style:font-size-asian="16pt" style:font-style-asian="normal" style:font-size-complex="16pt" style:font-style-complex="normal"/>
    </style:style>
    <style:style style:name="P47" style:family="paragraph" style:parent-style-name="Standard">
      <style:paragraph-properties fo:text-align="start" style:justify-single-word="false"/>
      <style:text-properties style:font-name="Daimonion" fo:font-size="16pt" fo:font-style="normal" officeooo:rsid="002955f3" officeooo:paragraph-rsid="002955f3" style:font-size-asian="16pt" style:font-style-asian="normal" style:font-size-complex="16pt" style:font-style-complex="normal"/>
    </style:style>
    <style:style style:name="P48" style:family="paragraph" style:parent-style-name="Standard">
      <style:paragraph-properties fo:text-align="start" style:justify-single-word="false"/>
      <style:text-properties style:font-name="Daimonion" fo:font-size="16pt" fo:font-style="normal" officeooo:rsid="00475bb5" officeooo:paragraph-rsid="002955f3" style:font-size-asian="16pt" style:font-style-asian="normal" style:font-size-complex="16pt" style:font-style-complex="normal"/>
    </style:style>
    <style:style style:name="P49" style:family="paragraph" style:parent-style-name="Standard">
      <style:paragraph-properties fo:text-align="justify" style:justify-single-word="false"/>
      <style:text-properties style:font-name="Daimonion" fo:font-size="16pt" fo:font-style="normal" officeooo:rsid="00475bb5" officeooo:paragraph-rsid="00475bb5" style:font-size-asian="16pt" style:font-style-asian="normal" style:font-size-complex="16pt" style:font-style-complex="normal"/>
    </style:style>
    <style:style style:name="P50" style:family="paragraph" style:parent-style-name="Standard">
      <style:paragraph-properties fo:text-align="start" style:justify-single-word="false"/>
      <style:text-properties style:font-name="Daimonion" fo:font-size="16pt" fo:font-style="normal" officeooo:rsid="0048c064" officeooo:paragraph-rsid="0048c064" style:font-size-asian="16pt" style:font-style-asian="normal" style:font-size-complex="16pt" style:font-style-complex="normal"/>
    </style:style>
    <style:style style:name="P51" style:family="paragraph" style:parent-style-name="Standard">
      <style:paragraph-properties fo:text-align="center" style:justify-single-word="false"/>
      <style:text-properties style:font-name="Daimonion" fo:font-size="16pt" fo:font-style="normal" officeooo:rsid="0048c064" officeooo:paragraph-rsid="0048c064" style:font-size-asian="16pt" style:font-style-asian="normal" style:font-size-complex="16pt" style:font-style-complex="normal"/>
    </style:style>
    <style:style style:name="P52" style:family="paragraph" style:parent-style-name="Standard">
      <style:text-properties style:font-name="Daimonion" fo:font-size="16pt" style:text-underline-style="none" fo:font-weight="normal" officeooo:rsid="003c5a0d" officeooo:paragraph-rsid="003c5a0d" style:font-size-asian="16pt" style:font-weight-asian="normal" style:font-size-complex="16pt" style:font-weight-complex="normal"/>
    </style:style>
    <style:style style:name="P53" style:family="paragraph" style:parent-style-name="Standard">
      <style:text-properties style:font-name="Daimonion" fo:font-size="16pt" style:text-underline-style="none" fo:font-weight="normal" officeooo:rsid="003c5a0d" officeooo:paragraph-rsid="001d0eeb" style:font-size-asian="16pt" style:font-weight-asian="normal" style:font-size-complex="16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Daimonion" fo:font-size="16pt" fo:font-style="italic" officeooo:rsid="002955f3" officeooo:paragraph-rsid="002955f3" style:font-size-asian="16pt" style:font-style-asian="italic" style:font-size-complex="16pt" style:font-style-complex="italic"/>
    </style:style>
    <style:style style:name="P55" style:family="paragraph" style:parent-style-name="Standard">
      <style:paragraph-properties fo:text-align="center" style:justify-single-word="false" fo:orphans="2" fo:widows="2"/>
      <style:text-properties style:font-name="Daimonion" fo:font-size="16pt" fo:font-style="italic" style:text-underline-style="none" fo:font-weight="normal" officeooo:rsid="00376a5e" style:font-size-asian="16pt" style:font-style-asian="italic" style:font-weight-asian="normal" style:font-size-complex="16pt" style:font-style-complex="italic" style:font-weight-complex="normal"/>
    </style:style>
    <style:style style:name="P56" style:family="paragraph" style:parent-style-name="Standard">
      <style:text-properties style:font-name="Daimonion" officeooo:rsid="0033fac1" officeooo:paragraph-rsid="0033fac1"/>
    </style:style>
    <style:style style:name="P57" style:family="paragraph" style:parent-style-name="Standard">
      <style:text-properties style:font-name="Daimonion" officeooo:rsid="002382a8" officeooo:paragraph-rsid="002382a8"/>
    </style:style>
    <style:style style:name="P58" style:family="paragraph" style:parent-style-name="Standard">
      <style:text-properties style:font-name="Daimonion" style:text-underline-style="none" fo:font-weight="normal" officeooo:rsid="003c5a0d" officeooo:paragraph-rsid="003c5a0d" style:font-weight-asian="normal" style:font-weight-complex="normal"/>
    </style:style>
    <style:style style:name="P59" style:family="paragraph" style:parent-style-name="Standard">
      <style:text-properties style:font-name="Daimonion" fo:font-size="15.8999996185303pt" officeooo:paragraph-rsid="003c7408" style:font-size-asian="15.8999996185303pt" style:font-size-complex="15.8999996185303pt"/>
    </style:style>
    <style:style style:name="P60" style:family="paragraph" style:parent-style-name="Standard">
      <style:text-properties style:font-name="Daimonion" officeooo:rsid="00077f94"/>
    </style:style>
    <style:style style:name="P61" style:family="paragraph" style:parent-style-name="Standard">
      <style:text-properties style:font-name="The Immortal"/>
    </style:style>
    <style:style style:name="P62" style:family="paragraph" style:parent-style-name="Standard">
      <style:paragraph-properties fo:text-align="center" style:justify-single-word="false"/>
      <style:text-properties style:font-name="The Immortal" officeooo:rsid="003c7408" officeooo:paragraph-rsid="003c7408"/>
    </style:style>
    <style:style style:name="P63" style:family="paragraph" style:parent-style-name="Standard">
      <style:paragraph-properties fo:text-align="center" style:justify-single-word="false"/>
      <style:text-properties style:font-name="The Immortal" fo:font-size="20pt" fo:font-style="italic" fo:text-shadow="1pt 1pt" officeooo:rsid="002955f3" officeooo:paragraph-rsid="002955f3" style:font-size-asian="20pt" style:font-style-asian="italic" style:font-size-complex="20pt" style:font-style-complex="italic"/>
    </style:style>
    <style:style style:name="P64" style:family="paragraph" style:parent-style-name="Standard">
      <style:paragraph-properties fo:text-align="center" style:justify-single-word="false" fo:orphans="2" fo:widows="2"/>
      <style:text-properties style:font-name="The Immortal" fo:font-size="24pt" fo:font-style="normal" style:text-underline-style="none" fo:font-weight="normal" officeooo:rsid="005d2e0b" officeooo:paragraph-rsid="005d2e0b" style:font-size-asian="24pt" style:font-style-asian="normal" style:font-weight-asian="normal" style:font-size-complex="24pt" style:font-style-complex="normal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Vampire Wars" fo:font-size="28pt" officeooo:rsid="002955f3" officeooo:paragraph-rsid="00548c65" style:font-size-asian="28pt" style:font-size-complex="28pt"/>
    </style:style>
    <style:style style:name="P66" style:family="paragraph" style:parent-style-name="Standard">
      <style:paragraph-properties fo:text-align="center" style:justify-single-word="false" fo:orphans="2" fo:widows="2"/>
      <style:text-properties style:font-name="The Immortal Gradient Italic" fo:font-size="28pt" fo:font-style="normal" style:text-underline-style="solid" style:text-underline-width="auto" style:text-underline-color="font-color" officeooo:rsid="005befe3" officeooo:paragraph-rsid="005befe3" style:font-size-asian="28pt" style:font-style-asian="normal" style:font-size-complex="28pt" style:font-style-complex="normal"/>
    </style:style>
    <style:style style:name="P67" style:family="paragraph" style:parent-style-name="Standard">
      <style:paragraph-properties fo:break-before="page"/>
      <style:text-properties officeooo:paragraph-rsid="003ff9e7"/>
    </style:style>
    <style:style style:name="P68" style:family="paragraph" style:parent-style-name="Standard">
      <style:paragraph-properties fo:text-align="center" style:justify-single-word="false" fo:break-before="page"/>
      <style:text-properties style:font-name="Vampire Wars" fo:font-size="28pt" officeooo:rsid="003c7408" officeooo:paragraph-rsid="003c7408" style:font-size-asian="28pt" style:font-size-complex="28pt"/>
    </style:style>
    <style:style style:name="P69" style:family="paragraph" style:parent-style-name="Standard">
      <style:paragraph-properties fo:text-align="center" style:justify-single-word="false" fo:break-before="page"/>
      <style:text-properties style:font-name="Vampire Wars" fo:font-size="28pt" officeooo:rsid="003c7408" officeooo:paragraph-rsid="003ff9e7" style:font-size-asian="28pt" style:font-size-complex="28pt"/>
    </style:style>
    <style:style style:name="P70" style:family="paragraph" style:parent-style-name="Table_20_Contents">
      <style:paragraph-properties fo:margin-top="0cm" fo:margin-bottom="0cm" loext:contextual-spacing="false"/>
      <style:text-properties fo:font-size="12pt" officeooo:rsid="003e3d39" style:font-size-asian="12pt" style:font-size-complex="12pt"/>
    </style:style>
    <style:style style:name="P71" style:family="paragraph" style:parent-style-name="Table_20_Contents">
      <style:paragraph-properties fo:margin-top="0cm" fo:margin-bottom="0cm" loext:contextual-spacing="false"/>
      <style:text-properties fo:font-size="12pt" officeooo:rsid="003e3d39" officeooo:paragraph-rsid="003e3d39" style:font-size-asian="12pt" style:font-size-complex="12pt"/>
    </style:style>
    <style:style style:name="P72" style:family="paragraph" style:parent-style-name="Table_20_Contents">
      <style:paragraph-properties fo:margin-top="0cm" fo:margin-bottom="0cm" loext:contextual-spacing="false"/>
      <style:text-properties fo:font-size="12pt" officeooo:rsid="003e3d39" officeooo:paragraph-rsid="003ff9e7" style:font-size-asian="12pt" style:font-size-complex="12pt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paragraph-rsid="003ff9e7" style:font-size-asian="12pt" style:font-size-complex="12pt"/>
    </style:style>
    <style:style style:name="P74" style:family="paragraph" style:parent-style-name="Table_20_Contents">
      <style:paragraph-properties fo:margin-top="0cm" fo:margin-bottom="0cm" loext:contextual-spacing="false"/>
      <style:text-properties fo:font-size="12pt" officeooo:rsid="003ff9e7" style:font-size-asian="12pt" style:font-size-complex="12pt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3ff9e7" style:font-size-asian="12pt" style:font-size-complex="12pt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3ff9e7" officeooo:paragraph-rsid="003ff9e7" style:font-size-asian="12pt" style:font-size-complex="12pt"/>
    </style:style>
    <style:style style:name="P77" style:family="paragraph" style:parent-style-name="Table_20_Contents">
      <style:paragraph-properties fo:margin-top="0cm" fo:margin-bottom="0cm" loext:contextual-spacing="false"/>
      <style:text-properties fo:font-size="12pt" officeooo:rsid="003ff9e7" officeooo:paragraph-rsid="003ff9e7" style:font-size-asian="12pt" style:font-size-complex="12pt"/>
    </style:style>
    <style:style style:name="P78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2pt" officeooo:rsid="003ff9e7" style:font-size-asian="12pt" style:font-size-complex="12pt"/>
    </style:style>
    <style:style style:name="P79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2pt" officeooo:rsid="003ff9e7" officeooo:paragraph-rsid="003ff9e7" style:font-size-asian="12pt" style:font-size-complex="12pt"/>
    </style:style>
    <style:style style:name="P80" style:family="paragraph" style:parent-style-name="Table_20_Contents">
      <style:paragraph-properties fo:margin-top="0cm" fo:margin-bottom="0cm" loext:contextual-spacing="false"/>
      <style:text-properties fo:font-size="12pt" officeooo:paragraph-rsid="003ff9e7" style:font-size-asian="12pt" style:font-size-complex="12pt"/>
    </style:style>
    <style:style style:name="P8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4084cd" officeooo:paragraph-rsid="004084cd" style:font-size-asian="12pt" style:font-size-complex="12pt"/>
    </style:style>
    <style:style style:name="P82" style:family="paragraph" style:parent-style-name="Table_20_Contents">
      <style:paragraph-properties fo:margin-top="0cm" fo:margin-bottom="0cm" loext:contextual-spacing="false"/>
      <style:text-properties fo:font-size="12pt" officeooo:rsid="004084cd" officeooo:paragraph-rsid="004084cd" style:font-size-asian="12pt" style:font-size-complex="12pt"/>
    </style:style>
    <style:style style:name="P83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2pt" officeooo:rsid="004084cd" officeooo:paragraph-rsid="003ff9e7" style:font-size-asian="12pt" style:font-size-complex="12pt"/>
    </style:style>
    <style:style style:name="P84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2pt" officeooo:rsid="004084cd" officeooo:paragraph-rsid="004084cd" style:font-size-asian="12pt" style:font-size-complex="12pt"/>
    </style:style>
    <style:style style:name="P85" style:family="paragraph" style:parent-style-name="Table_20_Contents">
      <style:paragraph-properties fo:margin-top="0cm" fo:margin-bottom="0cm" loext:contextual-spacing="false"/>
      <style:text-properties fo:font-size="12pt" officeooo:rsid="00415c41" officeooo:paragraph-rsid="00415c41" style:font-size-asian="12pt" style:font-size-complex="12pt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415c41" officeooo:paragraph-rsid="00415c41" style:font-size-asian="12pt" style:font-size-complex="12pt"/>
    </style:style>
    <style:style style:name="P87" style:family="paragraph" style:parent-style-name="Table_20_Contents">
      <style:paragraph-properties fo:margin-top="0cm" fo:margin-bottom="0cm" loext:contextual-spacing="false"/>
      <style:text-properties fo:font-size="12pt" officeooo:rsid="0041a392" officeooo:paragraph-rsid="0041a392" style:font-size-asian="12pt" style:font-size-complex="12pt"/>
    </style:style>
    <style:style style:name="P88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2pt" officeooo:rsid="0041a392" officeooo:paragraph-rsid="0041a392" style:font-size-asian="12pt" style:font-size-complex="12pt"/>
    </style:style>
    <style:style style:name="P8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41a392" officeooo:paragraph-rsid="0041a392" style:font-size-asian="12pt" style:font-size-complex="12pt"/>
    </style:style>
    <style:style style:name="P90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2pt" officeooo:rsid="00453a20" officeooo:paragraph-rsid="00453a20" style:font-size-asian="12pt" style:font-size-complex="12pt"/>
    </style:style>
    <style:style style:name="P91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officeooo:rsid="00453a20" officeooo:paragraph-rsid="00453a20" style:font-size-asian="12pt" style:font-size-complex="12pt"/>
    </style:style>
    <style:style style:name="P92" style:family="paragraph" style:parent-style-name="Table_20_Contents">
      <style:paragraph-properties fo:margin-top="0cm" fo:margin-bottom="0cm" loext:contextual-spacing="false"/>
      <style:text-properties fo:font-size="12pt" fo:font-weight="bold" officeooo:rsid="003e3d39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margin-top="0cm" fo:margin-bottom="0cm" loext:contextual-spacing="false"/>
      <style:text-properties fo:font-size="12pt" fo:font-weight="bold" officeooo:rsid="003e3d39" officeooo:paragraph-rsid="003e3d39" style:font-size-asian="12pt" style:font-weight-asian="bold" style:font-size-complex="12pt" style:font-weight-complex="bold"/>
    </style:style>
    <style:style style:name="P94" style:family="paragraph" style:parent-style-name="Table_20_Contents">
      <style:paragraph-properties fo:margin-top="0cm" fo:margin-bottom="0cm" loext:contextual-spacing="false"/>
      <style:text-properties fo:font-size="12pt" fo:font-weight="bold" officeooo:rsid="003e3d39" officeooo:paragraph-rsid="003ff9e7" style:font-size-asian="12pt" style:font-weight-asian="bold" style:font-size-complex="12pt" style:font-weight-complex="bold"/>
    </style:style>
    <style:style style:name="P95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paragraph-rsid="003ff9e7" style:font-size-asian="12pt" style:font-weight-asian="bold" style:font-size-complex="12pt" style:font-weight-complex="bold"/>
    </style:style>
    <style:style style:name="P96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rsid="003ff9e7" officeooo:paragraph-rsid="003ff9e7" style:font-size-asian="12pt" style:font-weight-asian="bold" style:font-size-complex="12pt" style:font-weight-complex="bold"/>
    </style:style>
    <style:style style:name="P97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rsid="004084cd" officeooo:paragraph-rsid="004084cd" style:font-size-asian="12pt" style:font-weight-asian="bold" style:font-size-complex="12pt" style:font-weight-complex="bold"/>
    </style:style>
    <style:style style:name="P98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rsid="00415c41" officeooo:paragraph-rsid="00415c41" style:font-size-asian="12pt" style:font-weight-asian="bold" style:font-size-complex="12pt" style:font-weight-complex="bold"/>
    </style:style>
    <style:style style:name="P99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2pt" fo:font-weight="bold" officeooo:rsid="00453a20" officeooo:paragraph-rsid="00453a20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2pt" fo:font-style="italic" officeooo:rsid="00453a20" officeooo:paragraph-rsid="00453a20" style:font-size-asian="12pt" style:font-style-asian="italic" style:font-size-complex="12pt" style:font-style-complex="italic"/>
    </style:style>
    <style:style style:name="P101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12pt" fo:font-style="italic" officeooo:rsid="00453a20" officeooo:paragraph-rsid="003ff9e7" style:font-size-asian="12pt" style:font-style-asian="italic" style:font-size-complex="12pt" style:font-style-complex="italic"/>
    </style:style>
    <style:style style:name="P10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ampire Wars" fo:font-size="16pt" fo:font-weight="normal" officeooo:rsid="003ff9e7" officeooo:paragraph-rsid="003ff9e7" style:font-size-asian="16pt" style:font-weight-asian="normal" style:font-size-complex="16pt" style:font-weight-complex="normal"/>
    </style:style>
    <style:style style:name="P103" style:family="paragraph" style:parent-style-name="Table_20_Contents">
      <style:paragraph-properties fo:text-align="justify" style:justify-single-word="false"/>
      <style:text-properties style:font-name="Daimonion" fo:font-size="16pt" fo:font-style="normal" officeooo:rsid="00475bb5" officeooo:paragraph-rsid="00475bb5" style:font-size-asian="16pt" style:font-style-asian="normal" style:font-size-complex="16pt" style:font-style-complex="normal"/>
    </style:style>
    <style:style style:name="P104" style:family="paragraph" style:parent-style-name="Citation">
      <style:text-properties style:font-name="The Immortal"/>
    </style:style>
    <style:style style:name="P105" style:family="paragraph" style:parent-style-name="Citation">
      <style:text-properties style:font-name="The Immortal" fo:font-size="20pt" style:font-size-asian="20pt" style:font-size-complex="20pt"/>
    </style:style>
    <style:style style:name="P106" style:family="paragraph" style:parent-style-name="Citation">
      <style:text-properties style:font-name="The Immortal" fo:font-size="20pt" officeooo:rsid="0021932f" officeooo:paragraph-rsid="0021932f" style:font-size-asian="20pt" style:font-size-complex="20pt"/>
    </style:style>
    <style:style style:name="P107" style:family="paragraph" style:parent-style-name="Citation">
      <style:text-properties style:font-name="The Immortal" fo:font-size="20pt" officeooo:rsid="002382a8" officeooo:paragraph-rsid="002382a8" style:font-size-asian="20pt" style:font-size-complex="20pt"/>
    </style:style>
    <style:style style:name="P108" style:family="paragraph" style:parent-style-name="Citation">
      <style:text-properties style:font-name="The Immortal" fo:font-size="20pt" officeooo:paragraph-rsid="002db4f3" style:font-size-asian="20pt" style:font-size-complex="20pt"/>
    </style:style>
    <style:style style:name="P109" style:family="paragraph" style:parent-style-name="Citation">
      <style:text-properties style:font-name="The Immortal" fo:font-size="20pt" fo:font-style="italic" officeooo:rsid="002db4f3" style:font-size-asian="20pt" style:font-style-asian="italic" style:font-size-complex="20pt" style:font-style-complex="italic"/>
    </style:style>
    <style:style style:name="P110" style:family="paragraph" style:parent-style-name="Citation">
      <style:text-properties style:font-name="Daimonion"/>
    </style:style>
    <style:style style:name="P111" style:family="paragraph" style:parent-style-name="Heading_20_4">
      <style:text-properties style:font-name="Daimonion" fo:font-size="16pt" style:font-size-asian="16pt" style:font-size-complex="16pt"/>
    </style:style>
    <style:style style:name="P112" style:family="paragraph" style:parent-style-name="Heading_20_4">
      <style:text-properties style:font-name="Vampire Wars" fo:font-size="24pt" fo:text-shadow="1pt 1pt" officeooo:rsid="005452eb" officeooo:paragraph-rsid="005452eb" style:font-size-asian="21pt" style:font-size-complex="24pt"/>
    </style:style>
    <style:style style:name="P113" style:family="paragraph" style:parent-style-name="Heading_20_4">
      <style:text-properties style:font-name="The Immortal" fo:font-size="20pt" fo:text-shadow="1pt 1pt" officeooo:paragraph-rsid="003ba5c8" style:font-size-asian="20pt" style:font-size-complex="20pt"/>
    </style:style>
    <style:style style:name="P114" style:family="paragraph" style:parent-style-name="Heading_20_4">
      <style:paragraph-properties fo:text-align="center" style:justify-single-word="false"/>
      <style:text-properties style:font-name="The Immortal" fo:font-size="20pt" fo:text-shadow="1pt 1pt" officeooo:rsid="003ff9e7" officeooo:paragraph-rsid="003ff9e7" style:font-size-asian="20pt" style:font-size-complex="20pt"/>
    </style:style>
    <style:style style:name="P115" style:family="paragraph" style:parent-style-name="Heading_20_4">
      <style:text-properties style:font-name="The Immortal" fo:font-size="20pt" fo:text-shadow="1pt 1pt" officeooo:paragraph-rsid="003c7408" style:font-size-asian="20pt" style:font-size-complex="20pt"/>
    </style:style>
    <style:style style:name="P116" style:family="paragraph" style:parent-style-name="Heading_20_2" style:list-style-name="">
      <style:paragraph-properties fo:text-align="center" style:justify-single-word="false" fo:orphans="2" fo:widows="2"/>
      <style:text-properties style:font-name="Daimonion" fo:font-size="16pt" fo:font-style="italic" style:text-underline-style="none" fo:font-weight="normal" officeooo:rsid="00376a5e" style:font-size-asian="16pt" style:font-style-asian="italic" style:font-weight-asian="normal" style:font-size-complex="16pt" style:font-style-complex="italic" style:font-weight-complex="normal"/>
    </style:style>
    <style:style style:name="P117" style:family="paragraph" style:parent-style-name="Heading_20_2">
      <style:paragraph-properties fo:break-before="page"/>
      <style:text-properties style:font-name="Vampire Wars" fo:font-size="28pt" style:font-size-asian="28pt" style:font-size-complex="28pt"/>
    </style:style>
    <style:style style:name="P118" style:family="paragraph" style:parent-style-name="Heading_20_1">
      <style:text-properties style:text-outline="true" style:font-name="Gargoyles" fo:font-size="78pt" fo:text-shadow="1pt 1pt" officeooo:paragraph-rsid="004eb63e" fo:background-color="transparent" style:font-size-asian="78pt" style:font-size-complex="78pt"/>
    </style:style>
    <style:style style:name="P119" style:family="paragraph" style:parent-style-name="Heading_20_1">
      <style:text-properties style:text-outline="true" style:font-name="Gargoyles" fo:font-size="72pt" fo:text-shadow="1pt 1pt" fo:background-color="transparent" style:font-size-asian="72pt" style:font-size-complex="72pt"/>
    </style:style>
    <style:style style:name="T1" style:family="text">
      <style:text-properties officeooo:rsid="00063f4c"/>
    </style:style>
    <style:style style:name="T2" style:family="text">
      <style:text-properties officeooo:rsid="00077f94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1932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officeooo:rsid="0033fac1"/>
    </style:style>
    <style:style style:name="T7" style:family="text">
      <style:text-properties style:text-underline-style="solid" style:text-underline-width="auto" style:text-underline-color="font-color" officeooo:rsid="0034bb98"/>
    </style:style>
    <style:style style:name="T8" style:family="text">
      <style:text-properties style:text-underline-style="solid" style:text-underline-width="auto" style:text-underline-color="font-color" officeooo:rsid="00376a5e"/>
    </style:style>
    <style:style style:name="T9" style:family="text">
      <style:text-properties style:text-underline-style="solid" style:text-underline-width="auto" style:text-underline-color="font-color" officeooo:rsid="0041b28c"/>
    </style:style>
    <style:style style:name="T10" style:family="text">
      <style:text-properties style:text-underline-style="solid" style:text-underline-width="auto" style:text-underline-color="font-color" officeooo:rsid="00063f4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1932f" style:font-style-asian="italic" style:font-style-complex="italic"/>
    </style:style>
    <style:style style:name="T13" style:family="text">
      <style:text-properties fo:font-style="italic" officeooo:rsid="002c7099" style:font-style-asian="italic" style:font-style-complex="italic"/>
    </style:style>
    <style:style style:name="T14" style:family="text">
      <style:text-properties fo:font-style="italic" officeooo:rsid="0048fd82" style:font-style-asian="italic" style:font-style-complex="italic"/>
    </style:style>
    <style:style style:name="T15" style:family="text">
      <style:text-properties fo:font-style="italic" officeooo:rsid="0051c615" style:font-style-asian="italic" style:font-style-complex="italic"/>
    </style:style>
    <style:style style:name="T16" style:family="text">
      <style:text-properties fo:font-style="italic" officeooo:rsid="0048c064" style:font-style-asian="italic" style:font-style-complex="italic"/>
    </style:style>
    <style:style style:name="T17" style:family="text">
      <style:text-properties fo:font-style="italic" officeooo:rsid="00475bb5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2c7099" style:font-style-asian="italic" style:font-weight-asian="bold" style:font-style-complex="italic" style:font-weight-complex="bold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439653" style:font-style-asian="italic" style:font-style-complex="italic"/>
    </style:style>
    <style:style style:name="T2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style:text-underline-style="none" fo:font-weight="normal" officeooo:rsid="003c5a0d" style:font-style-asian="italic" style:font-weight-asian="normal" style:font-style-complex="italic" style:font-weight-complex="normal"/>
    </style:style>
    <style:style style:name="T25" style:family="text">
      <style:text-properties fo:font-style="italic" style:text-underline-style="none" fo:font-weight="normal" officeooo:rsid="00538da6" style:font-style-asian="italic" style:font-weight-asian="normal" style:font-style-complex="italic" style:font-weight-complex="normal"/>
    </style:style>
    <style:style style:name="T26" style:family="text">
      <style:text-properties fo:font-style="italic" style:text-underline-style="none" fo:font-weight="bold" officeooo:rsid="00538da6" style:font-style-asian="italic" style:font-weight-asian="bold" style:font-style-complex="italic" style:font-weight-complex="bold"/>
    </style:style>
    <style:style style:name="T27" style:family="text">
      <style:text-properties officeooo:rsid="0021932f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21932f" style:font-weight-asian="bold" style:font-weight-complex="bold"/>
    </style:style>
    <style:style style:name="T30" style:family="text">
      <style:text-properties fo:font-weight="bold" officeooo:rsid="002db4f3" style:font-weight-asian="bold" style:font-weight-complex="bold"/>
    </style:style>
    <style:style style:name="T31" style:family="text">
      <style:text-properties fo:font-weight="bold" officeooo:rsid="002f24cb" style:font-weight-asian="bold" style:font-weight-complex="bold"/>
    </style:style>
    <style:style style:name="T32" style:family="text">
      <style:text-properties fo:font-weight="bold" officeooo:rsid="002fd021" style:font-weight-asian="bold" style:font-weight-complex="bold"/>
    </style:style>
    <style:style style:name="T33" style:family="text">
      <style:text-properties fo:font-weight="bold" officeooo:rsid="00311838" style:font-weight-asian="bold" style:font-weight-complex="bold"/>
    </style:style>
    <style:style style:name="T34" style:family="text">
      <style:text-properties fo:font-weight="bold" officeooo:rsid="002382a8" style:font-weight-asian="bold" style:font-weight-complex="bold"/>
    </style:style>
    <style:style style:name="T35" style:family="text">
      <style:text-properties fo:font-weight="bold" officeooo:rsid="004b6a60" style:font-weight-asian="bold" style:font-weight-complex="bold"/>
    </style:style>
    <style:style style:name="T36" style:family="text">
      <style:text-properties fo:font-weight="bold" officeooo:rsid="0033fac1" style:font-weight-asian="bold" style:font-weight-complex="bold"/>
    </style:style>
    <style:style style:name="T37" style:family="text">
      <style:text-properties fo:font-weight="bold" officeooo:rsid="0034bb98" style:font-weight-asian="bold" style:font-weight-complex="bold"/>
    </style:style>
    <style:style style:name="T38" style:family="text">
      <style:text-properties fo:font-weight="bold" officeooo:rsid="0049ca01" style:font-weight-asian="bold" style:font-weight-complex="bold"/>
    </style:style>
    <style:style style:name="T39" style:family="text">
      <style:text-properties fo:font-weight="bold" officeooo:rsid="0036c8c9" style:font-weight-asian="bold" style:font-weight-complex="bold"/>
    </style:style>
    <style:style style:name="T40" style:family="text">
      <style:text-properties fo:font-weight="bold" officeooo:rsid="00266824" style:font-weight-asian="bold" style:font-weight-complex="bold"/>
    </style:style>
    <style:style style:name="T41" style:family="text">
      <style:text-properties fo:font-weight="bold" officeooo:rsid="002955f3" style:font-weight-asian="bold" style:font-weight-complex="bold"/>
    </style:style>
    <style:style style:name="T42" style:family="text">
      <style:text-properties fo:font-weight="bold" officeooo:rsid="00077f94" style:font-weight-asian="bold" style:font-weight-complex="bold"/>
    </style:style>
    <style:style style:name="T43" style:family="text">
      <style:text-properties fo:font-weight="bold" officeooo:rsid="00475bb5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1932f" style:font-weight-asian="normal" style:font-weight-complex="normal"/>
    </style:style>
    <style:style style:name="T46" style:family="text">
      <style:text-properties fo:font-weight="normal" officeooo:rsid="002382a8" style:font-weight-asian="normal" style:font-weight-complex="normal"/>
    </style:style>
    <style:style style:name="T47" style:family="text">
      <style:text-properties fo:font-weight="normal" officeooo:rsid="002c7099" style:font-weight-asian="normal" style:font-weight-complex="normal"/>
    </style:style>
    <style:style style:name="T48" style:family="text">
      <style:text-properties fo:font-weight="normal" officeooo:rsid="002db4f3" style:font-weight-asian="normal" style:font-weight-complex="normal"/>
    </style:style>
    <style:style style:name="T49" style:family="text">
      <style:text-properties fo:font-weight="normal" officeooo:rsid="002f24cb" style:font-weight-asian="normal" style:font-weight-complex="normal"/>
    </style:style>
    <style:style style:name="T50" style:family="text">
      <style:text-properties fo:font-weight="normal" officeooo:rsid="002fd021" style:font-weight-asian="normal" style:font-weight-complex="normal"/>
    </style:style>
    <style:style style:name="T51" style:family="text">
      <style:text-properties fo:font-weight="normal" officeooo:rsid="00311838" style:font-weight-asian="normal" style:font-weight-complex="normal"/>
    </style:style>
    <style:style style:name="T52" style:family="text">
      <style:text-properties fo:font-weight="normal" officeooo:rsid="00376a5e" style:font-weight-asian="normal" style:font-weight-complex="normal"/>
    </style:style>
    <style:style style:name="T53" style:family="text">
      <style:text-properties fo:font-weight="normal" officeooo:rsid="004b52f0" style:font-weight-asian="normal" style:font-weight-complex="normal"/>
    </style:style>
    <style:style style:name="T54" style:family="text">
      <style:text-properties fo:font-weight="normal" officeooo:rsid="004b6a60" style:font-weight-asian="normal" style:font-weight-complex="normal"/>
    </style:style>
    <style:style style:name="T55" style:family="text">
      <style:text-properties officeooo:rsid="002382a8"/>
    </style:style>
    <style:style style:name="T5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solid" style:text-underline-width="auto" style:text-underline-color="font-color" fo:font-weight="bold" officeooo:rsid="0021932f" style:font-style-asian="normal" style:font-weight-asian="bold" style:font-style-complex="normal" style:font-weight-complex="bold"/>
    </style:style>
    <style:style style:name="T58" style:family="text">
      <style:text-properties fo:font-style="normal" officeooo:rsid="002c7099" style:font-style-asian="normal" style:font-style-complex="normal"/>
    </style:style>
    <style:style style:name="T59" style:family="text">
      <style:text-properties officeooo:rsid="00253470"/>
    </style:style>
    <style:style style:name="T60" style:family="text">
      <style:text-properties officeooo:rsid="00266824"/>
    </style:style>
    <style:style style:name="T61" style:family="text">
      <style:text-properties officeooo:rsid="002955f3"/>
    </style:style>
    <style:style style:name="T62" style:family="text">
      <style:text-properties officeooo:rsid="002c7099"/>
    </style:style>
    <style:style style:name="T63" style:family="text">
      <style:text-properties officeooo:rsid="002db4f3"/>
    </style:style>
    <style:style style:name="T64" style:family="text">
      <style:text-properties officeooo:rsid="002fd021"/>
    </style:style>
    <style:style style:name="T65" style:family="text">
      <style:text-properties officeooo:rsid="0033fac1"/>
    </style:style>
    <style:style style:name="T66" style:family="text">
      <style:text-properties officeooo:rsid="0034bb98"/>
    </style:style>
    <style:style style:name="T67" style:family="text">
      <style:text-properties officeooo:rsid="0036c8c9"/>
    </style:style>
    <style:style style:name="T68" style:family="text">
      <style:text-properties style:text-underline-style="none"/>
    </style:style>
    <style:style style:name="T69" style:family="text">
      <style:text-properties style:text-underline-style="none" fo:font-weight="normal" style:font-weight-asian="normal" style:font-weight-complex="normal"/>
    </style:style>
    <style:style style:name="T70" style:family="text">
      <style:text-properties style:text-underline-style="none" fo:font-weight="normal" officeooo:rsid="0036c8c9" style:font-weight-asian="normal" style:font-weight-complex="normal"/>
    </style:style>
    <style:style style:name="T71" style:family="text">
      <style:text-properties style:text-underline-style="none" fo:font-weight="normal" officeooo:rsid="003a6b45" style:font-weight-asian="normal" style:font-weight-complex="normal"/>
    </style:style>
    <style:style style:name="T72" style:family="text">
      <style:text-properties style:text-underline-style="none" officeooo:rsid="003a6b45"/>
    </style:style>
    <style:style style:name="T73" style:family="text">
      <style:text-properties officeooo:rsid="00376a5e"/>
    </style:style>
    <style:style style:name="T74" style:family="text">
      <style:text-properties officeooo:rsid="003e3d39"/>
    </style:style>
    <style:style style:name="T75" style:family="text">
      <style:text-properties officeooo:rsid="0041a392"/>
    </style:style>
    <style:style style:name="T76" style:family="text">
      <style:text-properties officeooo:rsid="0041b28c"/>
    </style:style>
    <style:style style:name="T77" style:family="text">
      <style:text-properties officeooo:rsid="00475bb5"/>
    </style:style>
    <style:style style:name="T78" style:family="text">
      <style:text-properties officeooo:rsid="0048c064"/>
    </style:style>
    <style:style style:name="T79" style:family="text">
      <style:text-properties officeooo:rsid="0048fd82"/>
    </style:style>
    <style:style style:name="T80" style:family="text">
      <style:text-properties style:font-name="Daimonion" fo:font-size="16pt" style:font-size-asian="16pt" style:font-size-complex="16pt"/>
    </style:style>
    <style:style style:name="T81" style:family="text">
      <style:text-properties style:font-name="Daimonion" fo:font-size="16pt" officeooo:rsid="00311838" style:font-size-asian="16pt" style:font-size-complex="16pt"/>
    </style:style>
    <style:style style:name="T82" style:family="text">
      <style:text-properties style:font-name="Daimonion" fo:font-size="16pt" fo:font-weight="bold" officeooo:rsid="00311838" style:font-size-asian="16pt" style:font-weight-asian="bold" style:font-size-complex="16pt" style:font-weight-complex="bold"/>
    </style:style>
    <style:style style:name="T83" style:family="text">
      <style:text-properties officeooo:rsid="0051c615"/>
    </style:style>
    <style:style style:name="T84" style:family="text">
      <style:text-properties officeooo:rsid="00548c65"/>
    </style:style>
    <style:style style:name="T85" style:family="text">
      <style:text-properties style:font-name="The Immortal Bold Italic"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9" table:style-name="Tableau9">
        <table:table-column table:style-name="Tableau9.A"/>
        <table:table-row>
          <table:table-cell table:style-name="Tableau9.A1" office:value-type="string">
            <text:h text:style-name="P118" text:outline-level="1">L<text:span text:style-name="T27">e 3ème Enfer</text:span></text:h>
          </table:table-cell>
        </table:table-row>
      </table:table>
      <text:h text:style-name="P119" text:outline-level="1"/>
      <text:p text:style-name="P1"/>
      <text:h text:style-name="P116" text:outline-level="2"/>
      <text:p text:style-name="P55"/>
      <text:p text:style-name="P55"/>
      <text:p text:style-name="P55"/>
      <text:p text:style-name="P66"><text:span text:style-name="T69">Un jeu de </text:span><text:span text:style-name="T85">Kieffet</text:span><text:span text:style-name="T69"> sur une idée de </text:span><text:span text:style-name="T85">diwall</text:span></text:p>
      <text:p text:style-name="P66"><text:span text:style-name="T69">pour le Quatrième Défi Trois Fois Forgé de </text:span><text:span text:style-name="T85">PTGPTB</text:span></text:p>
      <text:p text:style-name="P64"/>
      <text:p text:style-name="P64">Le Jeu est placé sous licence Common Creative CC By-sa-nc</text:p>
      <text:h text:style-name="P117" text:outline-level="2">Univers</text:h>
      <text:p text:style-name="P110"/>
      <text:p text:style-name="P106">Synopsis</text:p>
      <text:p text:style-name="P7"/>
      <text:p text:style-name="P9">Quelque part dans un endroit <text:span text:style-name="T27">hors de</text:span> l’espace <text:span text:style-name="T59">et du temps</text:span>,<text:span text:style-name="T59"> les Enfers se partagent les âmes des humains. Avez-vous été Bon ? Mauvais ? Cela n’a aucune importance, votre âme ira se réincarner dans l’un des trois enfers ! </text:span></text:p>
      <text:p text:style-name="P9"/>
      <text:p text:style-name="P9"><text:span text:style-name="T4">→</text:span><text:span text:style-name="T5"> Le Premier Enfer :</text:span><text:span text:style-name="T27"> </text:span><text:span text:style-name="T29">La Domination</text:span><text:span text:style-name="T27">, où les </text:span><text:span text:style-name="T12">Démons</text:span><text:span text:style-name="T27"> réduisent les humains en esclavage et les exploitent jusqu’à l’épuisement de toute trace d’espoir, les réduisant à l’état de goules décharnées. C’est le domaine de </text:span><text:span text:style-name="T35">Lilith, la Démone-Noire</text:span><text:span text:style-name="T54">. </text:span></text:p>
      <text:p text:style-name="P9"/>
      <text:p text:style-name="P9"><text:span text:style-name="T56">→</text:span><text:span text:style-name="T57"> Le Second Enfer :</text:span><text:span text:style-name="T27"> </text:span><text:span text:style-name="T29">La Destruction</text:span><text:span text:style-name="T27">, où les </text:span><text:span text:style-name="T12">Anges de la Mort</text:span><text:span text:style-name="T27">, des survivants du Paradis qui exécutent sans distinction toutes les âmes tombées dans leur domaine. C’est le domaine de </text:span><text:span text:style-name="T29">Vivéal, la Démone-Blanche</text:span><text:span text:style-name="T27">. </text:span></text:p>
      <text:p text:style-name="P9"/>
      <text:p text:style-name="P10"><text:span text:style-name="T4">→</text:span><text:span text:style-name="T5"> Le Troisième Enfer :</text:span><text:span text:style-name="T27"> </text:span><text:span text:style-name="T29">La Folie</text:span><text:span text:style-name="T27">, où les </text:span><text:span text:style-name="T12">Humains Libres </text:span><text:span text:style-name="T58">appelés aussi les</text:span><text:span text:style-name="T13"> </text:span><text:span text:style-name="T19">Fous</text:span><text:span text:style-name="T27"> sont condamnés à accomplir pour l’éternité </text:span><text:span text:style-name="T5">l’inverse</text:span><text:span text:style-name="T45"> de leur vie </text:span><text:span text:style-name="T46">précédente jusqu’à ce qu’ils se jettent par eux-mêmes dans le néant ou dans l’un des autres enfers… </text:span><text:span text:style-name="T47">ou atteignent la réincarnation </text:span><text:span text:style-name="T49">sur Terre</text:span><text:span text:style-name="T47">… </text:span><text:span text:style-name="T45">C’est le domaine du </text:span><text:span text:style-name="T29">Démon-Gris, appelé aussi l’Inconnu ou l’Oublié</text:span><text:span text:style-name="T45">. </text:span></text:p>
      <text:p text:style-name="P9"/>
      <text:p text:style-name="P11"><text:span text:style-name="T28">La Folie</text:span> est située entre les <text:span text:style-name="T59">Steppes</text:span> de la Destruction et les Cités-Palais de la Domination, <text:span text:style-name="T59">une montagne gigantesque supportant une cité infinie, </text:span><text:span text:style-name="T30">Ironie</text:span><text:span text:style-name="T48">,</text:span><text:span text:style-name="T59"> à son sommet. Des cratères vers le néant l’entoure, un chemin sinueux mène à chacun des autres enfers. Chacun est libre de les emprunter !</text:span></text:p>
      <text:p text:style-name="P57"><text:soft-page-break/></text:p>
      <text:p text:style-name="P107">Ironie, <text:span text:style-name="T62">l</text:span>a Cité -Libre</text:p>
      <text:p text:style-name="P7"/>
      <text:p text:style-name="P12"><text:span text:style-name="T34">Ironie</text:span><text:span text:style-name="T55"> est</text:span> une Cité gigantesque composée d’un patchwork de quartiers et de bâtiments issus des plus grandes cités de toute l’histoire de l’<text:span text:style-name="T55">H</text:span>umanité. La Cité <text:span text:style-name="T55">grandit</text:span> en permanence, de nouveaux quartiers apparaissent <text:span text:style-name="T59">selon la volonté du Démon-Gris</text:span> <text:span text:style-name="T55">et</text:span> <text:span text:style-name="T59">remplacent ceux qui lui ont déplus. </text:span></text:p>
      <text:p text:style-name="P13"/>
      <text:p text:style-name="P13">Son centre est composé de 7 quartiers, ils sont régulièrement remplacés en partie par d’autres bâtiments d’autres époques selon les humeurs et la satisfaction du Démon-Gris <text:span text:style-name="T64">mais servent toujours la même fonction et attirent toujours les mêmes types de Fous</text:span> :</text:p>
      <text:p text:style-name="P13"/>
      <text:p text:style-name="P13">→ <text:span text:style-name="T28">Le </text:span><text:span text:style-name="T31">Quartier Rouge, </text:span><text:span text:style-name="T49">où les plus vertueux sont réincarnés en prostitués, proxénètes et clients débauchés.</text:span></text:p>
      <text:p text:style-name="P32"/>
      <text:p text:style-name="P13"><text:span text:style-name="T49">→ </text:span><text:span text:style-name="T31">Les Cuisines Dorées, </text:span><text:span text:style-name="T49">où tous les affamés, les morts de faim </text:span><text:span text:style-name="T50">reviennent</text:span><text:span text:style-name="T49"> en cuisiniers, en chefs et goûteurs. </text:span></text:p>
      <text:p text:style-name="P32"/>
      <text:p text:style-name="P13"><text:span text:style-name="T49">→ </text:span><text:span text:style-name="T31">L</text:span><text:span text:style-name="T32">e Théâtre </text:span><text:span text:style-name="T33">Pourpre</text:span><text:span text:style-name="T32"> </text:span><text:span text:style-name="T50">où les plus misérables, les plus infortunés qui furent ignorés tout leur vivant deviennent les journalistes, les stars de tous les arts possibles. </text:span></text:p>
      <text:p text:style-name="P33"/>
      <text:p text:style-name="P13"><text:span text:style-name="T49">→ </text:span><text:span text:style-name="T31">Le Bazar </text:span><text:span text:style-name="T32">d’Argent</text:span><text:span text:style-name="T31">, </text:span><text:span text:style-name="T49">où les plus </text:span><text:span text:style-name="T50">pauvres, ceux qui sont morts dans le caniveau sont réincarnés en riches et puissants marchands. </text:span></text:p>
      <text:p text:style-name="P33"/>
      <text:p text:style-name="P13"><text:span text:style-name="T50">→ </text:span><text:span text:style-name="T32">Les Hôtels </text:span><text:span text:style-name="T33">Blancs, </text:span><text:span text:style-name="T50">où les </text:span><text:span text:style-name="T51">soldats les plus vifs, les plus actifs sont les soigneurs et les guérisseurs des autres fous. </text:span></text:p>
      <text:p text:style-name="P34"/>
      <text:p text:style-name="P13"><text:soft-page-break/><text:span text:style-name="T51">→ </text:span><text:span text:style-name="T33">La Caserne Écarlate,</text:span><text:span text:style-name="T51"> où les sages et les pacifistes sont entraînés pour devenir les soldats de la Folie contre les autres enfers. </text:span></text:p>
      <text:p text:style-name="P34"/>
      <text:p text:style-name="Standard"><text:span text:style-name="T80">→</text:span><text:span text:style-name="T81"> </text:span><text:span text:style-name="T82">Le Parlement de Jade,</text:span><text:span text:style-name="T81"> où les dévoués serviteurs, les esclaves obéissants deviennent politiciens, consuls et preneurs de décision pour la Folie. Ils votent des lois qui sont rarement appliquées… </text:span></text:p>
      <text:p text:style-name="P7"/>
      <text:p text:style-name="P109">Les Fous</text:p>
      <text:p text:style-name="P7"/>
      <text:p text:style-name="P8">Les <text:span text:style-name="T28">habitants de la Cité</text:span> sont tous arrivés de la Terre <text:span text:style-name="T6">au moment de leur mort</text:span><text:span text:style-name="T65">, ce n’est que par hasard que leur âme est tombée sur la Folie plutôt que dans les autres Enfers</text:span>. <text:span text:style-name="T65">Les </text:span><text:span text:style-name="T36">Fous</text:span> sont originaires <text:span text:style-name="T65">de</text:span> <text:span text:style-name="T3">différentes époques</text:span>, <text:span text:style-name="T65">ont </text:span><text:span text:style-name="T6">différentes </text:span><text:span text:style-name="T3">cultures</text:span> et n’ont <text:span text:style-name="T65">que</text:span> <text:span text:style-name="T65">des</text:span> <text:span text:style-name="T28">souvenir</text:span><text:span text:style-name="T36">s flous</text:span><text:span text:style-name="T65"> de leur vie précédente et </text:span>de la manière dont ils sont <text:span text:style-name="T65">morts.</text:span></text:p>
      <text:p text:style-name="P8"/>
      <text:p text:style-name="P14">Un <text:span text:style-name="T28">Fou</text:span> se réveille dans son quartier, à un age qui correspondrait à <text:span text:style-name="T3">l’apogée de sa vie précédente</text:span>. Il oublie son nom précédent ainsi que sa famille et adopte un nouveau nom, il <text:span text:style-name="T83">connaît</text:span> vaguement <text:span text:style-name="T3">les grandes lignes de sa vie précédente</text:span> mais a oublié beaucoup de détails <text:span text:style-name="T15">(nom, amis...)</text:span>. </text:p>
      <text:p text:style-name="P14"/>
      <text:p text:style-name="P14">Quand ils ne servent pas le <text:span text:style-name="T28">Démon-Gris</text:span>, les <text:span text:style-name="T28">Fous</text:span> accomplissent une <text:span text:style-name="T3">tâche fixe</text:span> opposée à leur vie précédente : <text:span text:style-name="T11">un soldat devient soigneur, un prince devient mendiant, une nonne devient une modèle nudiste…</text:span> Certains y prennent goût et adoptent ce nouveau mode de vie, d’autres préfèrent tenter leur chance dans les autres enfers ou de <text:span text:style-name="T3">se donner au </text:span><text:span text:style-name="T4">Néant</text:span>. </text:p>
      <text:p text:style-name="P56"/>
      <text:p text:style-name="P105">Le <text:span text:style-name="T59">Démon -Gris</text:span></text:p>
      <text:p text:style-name="P61"/>
      <text:p text:style-name="P14"><text:soft-page-break/>Le <text:span text:style-name="T28">Démon-Gris</text:span> est l’un des <text:span text:style-name="T7">3 Seigneurs-Démons</text:span><text:span text:style-name="T66">, il règne sur la </text:span><text:span text:style-name="T37">Folie</text:span><text:span text:style-name="T66">. Chaque </text:span><text:span text:style-name="T37">Fou</text:span><text:span text:style-name="T66"> le voit comme un puissant souverain de son époque : Il est </text:span><text:span text:style-name="T7">César pour les Romains</text:span><text:span text:style-name="T66"> par exemple. Il passe son temps dans le </text:span><text:span text:style-name="T37">Parlement de Jade</text:span><text:span text:style-name="T66"> à écouter les débats sans y participer lui-même, c’est aussi là qu’il convoque des </text:span><text:span text:style-name="T37">Fous</text:span><text:span text:style-name="T66"> choisis par ses soins pour qu’ils réalisent des missions pour lui. </text:span></text:p>
      <text:p text:style-name="P14"/>
      <text:p text:style-name="P15">Tout le monde le connaît, il est craint car il est capable de <text:span text:style-name="T21">d’exterminer l’âme</text:span> de celui qui s’opposerait à lui… Mais seuls les <text:span text:style-name="T28">Fous</text:span> étant régulièrement appelés pour le servir <text:span text:style-name="T18">(les personnages des joueurs)</text:span> ont des raisons de craindre sa colère.</text:p>
      <text:p text:style-name="P104"/>
      <text:p text:style-name="P105">Société &amp; Survie</text:p>
      <text:p text:style-name="P7"/>
      <text:p text:style-name="P8"><text:span text:style-name="T4">Langage :</text:span><text:span text:style-name="T69"> </text:span><text:span text:style-name="T70">Tous les habitants des Enfers se comprennent, chacun voit les écritures, entend les voix dans la langue de sa vie précédente.</text:span></text:p>
      <text:p text:style-name="P8"/>
      <text:p text:style-name="P8"><text:span text:style-name="T4">Nourriture :</text:span> L<text:span text:style-name="T67">a nourriture de Folie apparaît dans les </text:span><text:span text:style-name="T39">Cuisines Dorées</text:span><text:span text:style-name="T67"> mais ne peuvent être manipulées que par les cuisiniers. Des animaux rares existeraient dans les Steppes de la Destruction mais ça serait suicidaire de s’y rendre.</text:span></text:p>
      <text:p text:style-name="P8"/>
      <text:p text:style-name="P8"><text:span text:style-name="T4">Eau :</text:span> Des fontaines d’eau potable existent à travers toute l’<text:span text:style-name="T38">Ironie</text:span>.</text:p>
      <text:p text:style-name="P8"/>
      <text:p text:style-name="P16"><text:span text:style-name="T4">Commerce :</text:span> <text:span text:style-name="T73">Tout est gratuit, mais les artisans n’arrivent à produire que des choses de leur époque et qui existaient sur Terre. Pour avoir une arme magique ou originale, il faudrait </text:span><text:span text:style-name="T8">convaincre un Démon</text:span><text:span text:style-name="T73"> </text:span><text:span text:style-name="T8">artisan</text:span><text:span text:style-name="T73">. </text:span></text:p>
      <text:p text:style-name="P16"/>
      <text:p text:style-name="P36"><text:soft-page-break/><text:span text:style-name="T28">Magie :</text:span><text:span text:style-name="T69"> La Magie n’est utilisable que par les Démons, les Humains ne peuvent pas l’utiliser </text:span><text:span text:style-name="T25">(</text:span><text:span text:style-name="T23">y compris les Fous </text:span><text:span text:style-name="T24">normaux, </text:span><text:span text:style-name="T25">mais les </text:span><text:span text:style-name="T26">Cinglés</text:span><text:span text:style-name="T25"> le peuvent</text:span><text:span text:style-name="T23">)</text:span><text:span text:style-name="T69">.</text:span></text:p>
      <text:p text:style-name="P39"/>
      <text:p text:style-name="P37">Blessures :<text:span text:style-name="T69"> Les Fous, à l’inverse des goules et des esclaves humains, se régénèrent très vite mais ressentent quand même la douleur.</text:span></text:p>
      <text:p text:style-name="P17"/>
      <text:p text:style-name="P41">Mort :<text:span text:style-name="T69"> Les Fous ne peuvent pas mourir à moins d’</text:span><text:span text:style-name="T44">être consommés par un Démon</text:span><text:span text:style-name="T69"> ou de </text:span><text:span text:style-name="T44">tomber dans le Néant</text:span><text:span text:style-name="T69">. </text:span></text:p>
      <text:p text:style-name="P43"/>
      <text:p text:style-name="P42">Démons :<text:span text:style-name="T69"> </text:span><text:span text:style-name="T71">Seul le Démon-Gris réside dans la Folie, mais il arrive que des </text:span><text:span text:style-name="T72">Démons de la Domination</text:span><text:span text:style-name="T71"> viennent visiter </text:span><text:span text:style-name="T72">Ironie </text:span><text:span text:style-name="T71">avec l’approbation du Démon-Gris. Ils essaient de débaucher des Fous pour qu’ils deviennent esclave dans leur domaine. </text:span></text:p>
      <text:p text:style-name="P16"/>
      <text:p text:style-name="P38">Anges :<text:span text:style-name="T68"> </text:span><text:span text:style-name="T69">Deux Types d’Anges ont survécu à la destruction du Paradis. Les </text:span><text:span text:style-name="T68">Anges de la Mort</text:span><text:span text:style-name="T69"> se sont joint à la </text:span><text:span text:style-name="T68">Démone-Blanche</text:span><text:span text:style-name="T69"> pour créer la Destruction et réduire ainsi le domaine de la Domination. </text:span><text:span text:style-name="T44">Ils tuent les Fous dès qu’ils les croisent.</text:span></text:p>
      <text:p text:style-name="P53"/>
      <text:p text:style-name="P52">Les <text:span text:style-name="T28">Anges-Esclaves</text:span> ont été capturés par les <text:span text:style-name="T28">Démons de la Domination</text:span> lors de l’attaque du Paradis et sont collectionnés comme trophées par les Démons. <text:span text:style-name="T3">Si un Fou ramène un Ange à Ironie</text:span>, le Démon-Gris accordera la réincarnation sur Terre au Fou et transformera l’Ange en <text:span text:style-name="T28">Cinglé</text:span>, une sorte de Fou capable de manier la Magie. </text:p>
      <text:p text:style-name="P58"/>
      <text:p text:style-name="P108">Le <text:span text:style-name="T55">Néant</text:span></text:p>
      <text:p text:style-name="P18"/>
      <text:p text:style-name="P18">L<text:span text:style-name="T63">es </text:span><text:span text:style-name="T30">Enfers</text:span><text:span text:style-name="T48"> sont encerclés par le </text:span><text:span text:style-name="T30">Néant</text:span><text:span text:style-name="T48">, un vide infini qui dévore ceux qui y tombent. Il se raconte que le Néant serait l’</text:span><text:span text:style-name="T52">âme du </text:span><text:span text:style-name="T53">Démon Originel, premier Maître des Enfers et père de tous les autres Démons. </text:span></text:p>
      <text:p text:style-name="P35"><text:soft-page-break/></text:p>
      <text:p text:style-name="P19"><text:span text:style-name="T44">Les </text:span><text:span text:style-name="T28">Trois Seigneurs-Démons</text:span><text:span text:style-name="T44"> se seraient retournés contre lui lorsqu’ils apprirent sa véritable nature </text:span><text:span text:style-name="T20">(Humain ou Ange ? Nul ne sait…)</text:span><text:span text:style-name="T44"> avant qu’ils n’attaquent le Paradis et divisent les Enfers en 3. </text:span></text:p>
      <text:p text:style-name="P18"/>
      <text:p text:style-name="P20">Un ciel artificiel ressemblant à celui de la Terre entoure <text:span text:style-name="T28">Ironie</text:span>, les ciels de Destruction et de Domination varient selon le bon vouloir des Anges et Démons. </text:p>
      <text:p text:style-name="P20"/>
      <text:p text:style-name="P20"/>
      <text:h text:style-name="P117" text:outline-level="2">Système de Jeu</text:h>
      <text:p text:style-name="P8"/>
      <text:p text:style-name="P8">Un <text:span text:style-name="T40">Fou</text:span> est principalement <text:span text:style-name="T60">influencé</text:span> par son <text:span text:style-name="T28">époque d’origine</text:span> et la <text:span text:style-name="T28">culture à laquelle il </text:span><text:span text:style-name="T40">appartenait</text:span><text:span text:style-name="T60"> et sa </text:span><text:span text:style-name="T40">vie précédente</text:span><text:span text:style-name="T60">. </text:span></text:p>
      <text:h text:style-name="P111" text:outline-level="4"/>
      <table:table table:name="Tableau1" table:style-name="Tableau1">
        <table:table-column table:style-name="Tableau1.A"/>
        <table:table-row>
          <table:table-cell table:style-name="Tableau1.A1" office:value-type="string">
            <text:h text:style-name="P112" text:outline-level="4">Création de Personnage</text:h>
            <text:h text:style-name="P113" text:outline-level="4">Caractéristiques</text:h>
            <text:p text:style-name="P21"/>
            <text:p text:style-name="P40">Vigueur / Adresse / Charme / Intellect</text:p>
            <text:p text:style-name="P21">Toutes les Caractéristiques commencent à 1. Le Joueur distribue ensuite 4 points.</text:p>
            <text:p text:style-name="P21"/>
            <text:p text:style-name="P21"><text:span text:style-name="T4">Niveaux :</text:span> Inférieur 1 / Normal 2 / Supérieur 3 / Exceptionnel 4 / Surhumain 5</text:p>
            <text:p text:style-name="P21"/>
            <text:h text:style-name="P113" text:outline-level="4">Compétences</text:h>
            <text:p text:style-name="P21"/>
            <text:p text:style-name="P40">Combat / Survie / <text:span text:style-name="T74">Débrouille </text:span>/ Artisanat / <text:span text:style-name="T61">Séduction / Intimidation</text:span> / Arts / Sciences</text:p>
            <text:p text:style-name="P21">Toutes les Compétences commencent à 0. Le Joueur distribue ensuite 12 points.</text:p>
            <text:p text:style-name="P21"/>
            <text:p text:style-name="P21"><text:span text:style-name="T4">Niveaux :</text:span> Néophyte 0 / Débutant 1 / Amateur 2 / Professionnel 3 / Expert 4 / Maître 5</text:p>
            <text:p text:style-name="P21"/>
            <text:h text:style-name="P114" text:outline-level="4">Talents et Équipements</text:h>
            <text:p text:style-name="P5"/>
            <text:p text:style-name="P22">Les<text:span text:style-name="T28"> Artisans de l’Ironie</text:span> peuvent fournir aux Fous au service du Démon-Gris les armes et équipements qu’ils désirent mais n’apportent aucun avantage par leur qualité limitée. Seuls les <text:span text:style-name="T28">équipements spéciaux et talents</text:span> <text:span text:style-name="T76">apportent des </text:span><text:span text:style-name="T9">bonus en relance de dés</text:span><text:span text:style-name="T76">.</text:span></text:p>
            <text:p text:style-name="P22"><text:soft-page-break/></text:p>
            <text:p text:style-name="P23">Un personnage peut commencer avec un total de <text:span text:style-name="T28">3 rangs de talents </text:span><text:span text:style-name="T21">(Escalader, Médecine… toute capacité utile inférieure aux caractéristiques et compétences)</text:span> ou<text:span text:style-name="T28"> d’équipements</text:span> <text:span text:style-name="T11">(n’importe quel outil ou arme apportant une avantage au personnage)</text:span>. </text:p>
            <text:p text:style-name="P23"/>
            <text:p text:style-name="P23"><text:span text:style-name="T28">OU</text:span> un personnage peut commencer avec <text:span text:style-name="T28">un talent exceptionnel au rang 1</text:span> <text:span text:style-name="T21">(une capacité surhumaine telle que la Magie des Anges ou la Manipulation des Mortels </text:span><text:span text:style-name="T22">réservée aux Démons</text:span><text:span text:style-name="T21">)</text:span>.</text:p>
          </table:table-cell>
        </table:table-row>
      </table:table>
      <text:h text:style-name="Heading_20_4" text:outline-level="4"/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115" text:outline-level="4">Tests</text:h>
            <text:p text:style-name="P25"/>
            <text:p text:style-name="P25">Pour réaliser un test, on <text:span text:style-name="T61">choisit</text:span> une <text:span text:style-name="T28">caractéristique</text:span> et une <text:span text:style-name="T28">compétence</text:span>.</text:p>
            <text:p text:style-name="P25"/>
            <text:p text:style-name="P25">On lance alors autant de <text:span text:style-name="T28">d10</text:span> <text:span text:style-name="T61">que la </text:span><text:span text:style-name="T41">caractéristique choisie</text:span><text:span text:style-name="T61"> et autant de </text:span><text:span text:style-name="T41">d8</text:span><text:span text:style-name="T61"> que la </text:span><text:span text:style-name="T41">compétence choisie</text:span>. </text:p>
            <text:p text:style-name="P25"/>
            <text:p text:style-name="P25">Chaque dé <text:span text:style-name="T28">supérieur ou égal à 6</text:span> donne une réussite. Un résultat de <text:span text:style-name="T3">10 donne deux réussites</text:span>.</text:p>
            <text:p text:style-name="P25"/>
            <text:p text:style-name="P59"><text:span text:style-name="T4">Difficulté :</text:span> Facile 1 / Moyenne 2 / Difficile 3 / Formidable 4 / Héroïque 5 / Incroyable 6 / Impossible 7</text:p>
            <text:p text:style-name="P25"/>
            <text:p text:style-name="P25">Si le Personnage possède <text:span text:style-name="T3">un Talent </text:span><text:span text:style-name="T10">ou un Équipement</text:span><text:span text:style-name="T1"> </text:span>lié au test, il <text:span text:style-name="T2">peut</text:span> <text:span text:style-name="T28">relance</text:span><text:span text:style-name="T42">r</text:span><text:span text:style-name="T28"> </text:span><text:span text:style-name="T42">autant de</text:span><text:span text:style-name="T28"> dés</text:span> qu<text:span text:style-name="T2">e la </text:span><text:span text:style-name="T42">valeur des talents </text:span><text:span text:style-name="T2">et </text:span><text:span text:style-name="T42">équipements utilisés</text:span>.</text:p>
            <text:p text:style-name="P25"/>
            <text:p text:style-name="P24">Un <text:span text:style-name="T28">Talent exceptionnel</text:span> réussit toujours mais ne peut être utilisé qu’<text:span text:style-name="T3">une fois par scène</text:span>.</text:p>
          </table:table-cell>
        </table:table-row>
      </table:table>
      <text:p text:style-name="P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26"><text:span text:style-name="T4">Réussite héroïque :</text:span> Avoir une majorité de 10 et de 8 <text:soft-page-break/>permet une réussite héroïque, <text:span text:style-name="T79">plusieurs réussites sont ajoutées gratuitement aux résultats du joueur </text:span><text:span text:style-name="T14">(ce n’est pas un succès automatique)</text:span><text:span text:style-name="T79">. </text:span></text:p>
            <text:p text:style-name="P26"/>
            <text:p text:style-name="P26"><text:span text:style-name="T4">Échec infernal :</text:span> Avoir une majorité de 1 sur ses dés correspond à un échec infernal, l’action est échouée et entraîne de mauvaises conséquences. </text:p>
            <text:p text:style-name="P26"/>
            <text:p text:style-name="P27"><text:span text:style-name="T4">Combat :</text:span> les Combats sont assez rares dans les Enfers car les Démons <text:span text:style-name="T79">et les Anges de la Mort</text:span> <text:span text:style-name="T79">battent les humains facilement et que les humains ne meurent pas et guérissent rapidement lorsqu’ils se battent entre eux. </text:span></text:p>
            <text:p text:style-name="P27"/>
            <text:p text:style-name="P28">Un jet d’attaque <text:span text:style-name="T3">au corps-à-corps</text:span> utilise <text:span text:style-name="T28">Vigueur + Combat</text:span>.</text:p>
            <text:p text:style-name="P29">Un jet d’attaque <text:span text:style-name="T3">à distance</text:span> utilise <text:span text:style-name="T28">Adresse + Combat</text:span>.</text:p>
            <text:p text:style-name="P29"/>
            <text:p text:style-name="P29">Un jet d’<text:span text:style-name="T3">esquive </text:span>utilise <text:span text:style-name="T28">Adresse + Survie</text:span>.</text:p>
            <text:p text:style-name="P29">Un jet de <text:span text:style-name="T3">parade</text:span> utilise <text:span text:style-name="T28">Vigueur + Survie</text:span>. </text:p>
            <text:p text:style-name="P29"/>
            <text:p text:style-name="P29">Chaque joueur a le droit à un<text:span text:style-name="T28"> jet d’attaque</text:span> et un <text:span text:style-name="T28">jet de défense</text:span> <text:span text:style-name="T21">(esquive ou parade)</text:span> par tour de combat. Durant un combat les personnages jouent selon leur <text:span text:style-name="T28">Adresse</text:span><text:span text:style-name="T11"> (du plus haut au plus bas)</text:span></text:p>
          </table:table-cell>
        </table:table-row>
      </table:table>
      <text:p text:style-name="P60"/>
      <text:p text:style-name="P65">Scénario  One-Shot  : </text:p>
      <text:p text:style-name="P65">Le Château de Cartes</text:p>
      <text:p text:style-name="P2"/>
      <text:p text:style-name="P63">Briefing</text:p>
      <text:p text:style-name="P3"/>
      <text:p text:style-name="P45">Le <text:span text:style-name="T28">Démon-Gris</text:span> fait demander les PJs <text:s/>dans son bureau, et leur expose la situation : Une démone de faible <text:soft-page-break/>puissance a réussit à s’emparer d’un Ange. Le Démon-Gris accordera la <text:span text:style-name="T28">Résurrection</text:span> à <text:span text:style-name="T3">celui</text:span><text:span text:style-name="T68"> ou </text:span><text:span text:style-name="T3">celle</text:span><text:span text:style-name="T68"> qui lui rapportera l’Ange. </text:span></text:p>
      <text:p text:style-name="P44"/>
      <text:p text:style-name="P44"><text:span text:style-name="T28">Majabi</text:span> est une démone du jeu, elle est obsédée par le Jeu et joue les âmes des humains <text:span text:style-name="T84">dans</text:span> tous les jeux possibles. </text:p>
      <text:p text:style-name="P3"/>
      <text:p text:style-name="P63">La Route vers le Château de Majabi</text:p>
      <text:p text:style-name="P30"/>
      <text:p text:style-name="P45">Une fois les PJs en route, ils sont attaqués par un <text:span text:style-name="T28">Ange de la Mort</text:span> <text:span text:style-name="T11">(Ange à ailes noires)</text:span>. Le Combat est à sens unique : ils ne peuvent le blesser et lui se contente de les humilier <text:span text:style-name="T11">(les faire tomber, parer leur attaque puis les désarmer…)</text:span> </text:p>
      <text:p text:style-name="P45"/>
      <text:p text:style-name="P46">L’Ange les met en garde : <text:span text:style-name="T3">un Démon reste un Démon, ils sont indignes de confiance, y compris le Démon-Gris</text:span>. <text:span text:style-name="T77">S’ils lui rapportent l’Ange prisonnier, il leur accordera un nouveau talent issu de leur vie passée. </text:span></text:p>
      <text:p text:style-name="P30"/>
      <text:p text:style-name="P63">Le Château de Majabi</text:p>
      <text:p text:style-name="P47"/>
      <text:p text:style-name="P45">Les P<text:span text:style-name="T77">J</text:span>s seront accueillis à bras ouverts par les <text:span text:style-name="T28">goules</text:span> et les <text:span text:style-name="T28">démons-gardes</text:span> du château. Celui-ci est décoré de <text:span text:style-name="T3">tours d’ivoire en forme de dés et de cartes en guise d’étendards</text:span>. </text:p>
      <text:p text:style-name="P45"/>
      <text:p text:style-name="P46"><text:span text:style-name="T28">Majabi</text:span> parie l’Ange à tous ceux qui accepteront de l’affronter dans un jeu, <text:span text:style-name="T3">elle laisse le choix du jeu à ses challengers</text:span>. Mais pour l’atteindre, il faut d’abord traverser plusieurs <text:span text:style-name="T28">salles de qualification</text:span> <text:span text:style-name="T16">(au choix du MJ)</text:span> : </text:p>
      <text:p text:style-name="P46"/>
      <text:p text:style-name="P46">→ Le <text:span text:style-name="T28">Devinator</text:span>, un vieux sage humain du nom de <text:span text:style-name="T28">Nilerm</text:span> pense à un objet <text:span text:style-name="T17">(une tarte à la cerise par exemple)</text:span> <text:soft-page-break/>que les Pjs devront deviner en moins de dix questions <text:span text:style-name="T11">(questions oui / non uniquement)</text:span>. </text:p>
      <text:p text:style-name="P46">→<text:span text:style-name="T77"> Le </text:span><text:span text:style-name="T43">Jacquot</text:span><text:span text:style-name="T77">, un jeu totalement incompréhensible mais que les joueurs réussissent sans comprendre comment. </text:span></text:p>
      <text:p text:style-name="P63">Affronter Majabi</text:p>
      <text:p text:style-name="P54"/>
      <text:p text:style-name="P49"><text:span text:style-name="T28">Majabi </text:span>est assise sur u<text:span text:style-name="T3">n trône de dés, de jetons et des visages pétrifiés </text:span>des joueurs malchanceux. <text:span text:style-name="T78">Elle mesure une dizaine de mètres de haut, a une peau d’un rouge vif, une longue chevelure brune et deux longues cornes.</text:span> L’Ange, <text:span text:style-name="T3">un être séduisant et androgyne,</text:span> est figé sur une sorte d’échiquier à côté du trône. </text:p>
      <text:p text:style-name="P49"/>
      <text:p text:style-name="P103"><text:span text:style-name="T3">Se battre avec une Démone est une </text:span><text:span text:style-name="T4">peine perdue</text:span>, elle a l’avantage sur eux. Mais les joueurs peuvent la défier dans l<text:span text:style-name="T28">e jeu de leur choix</text:span> ou <text:span text:style-name="T28">trouver un autre plan</text:span> <text:s/><text:span text:style-name="T21">(discussion, discrétion…)</text:span>.</text:p>
      <text:p text:style-name="P31"/>
      <text:p text:style-name="P63">Débriefing : l’Effondrement du Château</text:p>
      <text:p text:style-name="P30"/>
      <text:p text:style-name="P48">Si les joueurs rapportent l’Ange au <text:span text:style-name="T28">Démon-Gris</text:span>, il leur demandera de décider <text:span text:style-name="T28">lequel</text:span> <text:span text:style-name="T28">d’entre-eux </text:span><text:span text:style-name="T3">sera réincarné</text:span> et <text:span text:style-name="T28">lesquels</text:span> <text:span text:style-name="T3">resteront dans les Enfers</text:span>. </text:p>
      <text:p text:style-name="P48"/>
      <text:p text:style-name="P50">Si les joueurs rapportent l’Ange à la <text:span text:style-name="T28">Destruction</text:span>, les Anges leur accorderont un <text:span text:style-name="T28">talent exceptionnel</text:span>. </text:p>
      <text:p text:style-name="P50"/>
      <text:p text:style-name="P51"/>
      <text:p text:style-name="P68">Pré-Tirés</text:p>
      <text:p text:style-name="P62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A"/>
        <table:table-column table:style-name="Tableau3.B"/>
        <table:table-column table:style-name="Tableau3.G"/>
        <table:table-column table:style-name="Tableau3.H"/>
        <table:table-column table:style-name="Tableau3.I"/>
        <table:table-row>
          <table:table-cell table:style-name="Tableau3.A1" table:number-columns-spanned="9" office:value-type="string">
            <text:p text:style-name="P102">Le 3ème Enfer – Fiche de Personn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77">Nom du Fou</text:p>
          </table:table-cell>
          <table:covered-table-cell/>
          <table:table-cell table:style-name="Tableau3.C2" table:number-columns-spanned="7" office:value-type="string">
            <text:p text:style-name="P82">Hidang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74">Rôle vie actuelle</text:p>
          </table:table-cell>
          <table:covered-table-cell/>
          <table:table-cell table:style-name="Tableau3.C3" table:number-columns-spanned="7" office:value-type="string">
            <text:p text:style-name="P82">Soldat, Défenseur de l’Iro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74">Rôle vie passée</text:p>
          </table:table-cell>
          <table:covered-table-cell/>
          <table:table-cell table:style-name="Tableau3.C4" table:number-columns-spanned="7" office:value-type="string">
            <text:p text:style-name="P82">Sage Hindou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5" table:number-columns-spanned="9" office:value-type="string">
            <text:p text:style-name="P96">Caractéristiques &amp; 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93">Vigueur</text:p>
          </table:table-cell>
          <table:table-cell table:style-name="Tableau3.B7" office:value-type="string">
            <text:p text:style-name="P97">3</text:p>
          </table:table-cell>
          <table:table-cell table:style-name="Tableau3.C6" office:value-type="string">
            <text:p text:style-name="P93">Adresse</text:p>
          </table:table-cell>
          <table:table-cell table:style-name="Tableau3.D7" office:value-type="string">
            <text:p text:style-name="P97">2</text:p>
          </table:table-cell>
          <table:table-cell table:style-name="Tableau3.C6" office:value-type="string">
            <text:p text:style-name="P92">Charme</text:p>
          </table:table-cell>
          <table:table-cell table:style-name="Tableau3.F7" office:value-type="string">
            <text:p text:style-name="P97">1</text:p>
          </table:table-cell>
          <table:table-cell table:style-name="Tableau3.C6" table:number-columns-spanned="2" office:value-type="string">
            <text:p text:style-name="P93">Intellect</text:p>
          </table:table-cell>
          <table:covered-table-cell/>
          <table:table-cell table:style-name="Tableau3.I7" office:value-type="string">
            <text:p text:style-name="P97">2</text:p>
          </table:table-cell>
        </table:table-row>
        <table:table-row>
          <table:table-cell table:style-name="Tableau3.A7" office:value-type="string">
            <text:p text:style-name="P71">Combat</text:p>
          </table:table-cell>
          <table:table-cell table:style-name="Tableau3.B7" office:value-type="string">
            <text:p text:style-name="P81">3</text:p>
          </table:table-cell>
          <table:table-cell table:style-name="Tableau3.C7" office:value-type="string">
            <text:p text:style-name="P71">Débrouille</text:p>
          </table:table-cell>
          <table:table-cell table:style-name="Tableau3.D7" office:value-type="string">
            <text:p text:style-name="P81">2</text:p>
          </table:table-cell>
          <table:table-cell table:style-name="Tableau3.C7" office:value-type="string">
            <text:p text:style-name="P71">Séduction</text:p>
          </table:table-cell>
          <table:table-cell table:style-name="Tableau3.F7" office:value-type="string">
            <text:p text:style-name="P81">1</text:p>
          </table:table-cell>
          <table:table-cell table:style-name="Tableau3.C7" table:number-columns-spanned="2" office:value-type="string">
            <text:p text:style-name="P71">Arts</text:p>
          </table:table-cell>
          <table:covered-table-cell/>
          <table:table-cell table:style-name="Tableau3.I7" office:value-type="string">
            <text:p text:style-name="P81">0</text:p>
          </table:table-cell>
        </table:table-row>
        <table:table-row>
          <table:table-cell table:style-name="Tableau3.A7" office:value-type="string">
            <text:p text:style-name="P71">Survie</text:p>
          </table:table-cell>
          <table:table-cell table:style-name="Tableau3.B8" office:value-type="string">
            <text:p text:style-name="P81">2</text:p>
          </table:table-cell>
          <table:table-cell table:style-name="Tableau3.C7" office:value-type="string">
            <text:p text:style-name="P70">Artisanat </text:p>
          </table:table-cell>
          <table:table-cell table:style-name="Tableau3.D8" office:value-type="string">
            <text:p text:style-name="P81">2</text:p>
          </table:table-cell>
          <table:table-cell table:style-name="Tableau3.C7" office:value-type="string">
            <text:p text:style-name="P71">Intimidation</text:p>
          </table:table-cell>
          <table:table-cell table:style-name="Tableau3.F8" office:value-type="string">
            <text:p text:style-name="P81">1</text:p>
          </table:table-cell>
          <table:table-cell table:style-name="Tableau3.C7" table:number-columns-spanned="2" office:value-type="string">
            <text:p text:style-name="P71">Sciences</text:p>
          </table:table-cell>
          <table:covered-table-cell/>
          <table:table-cell table:style-name="Tableau3.I8" office:value-type="string">
            <text:p text:style-name="P81">1</text:p>
          </table:table-cell>
        </table:table-row>
        <table:table-row>
          <table:table-cell table:style-name="Tableau3.A5" table:number-columns-spanned="9" office:value-type="string">
            <text:p text:style-name="P96">Talents &amp; Équip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table:number-columns-spanned="2" office:value-type="string">
            <text:p text:style-name="P76">Nom</text:p>
          </table:table-cell>
          <table:covered-table-cell/>
          <table:table-cell table:style-name="Tableau3.C6" table:number-columns-spanned="5" office:value-type="string">
            <text:p text:style-name="P75">Description</text:p>
          </table:table-cell>
          <table:covered-table-cell/>
          <table:covered-table-cell/>
          <table:covered-table-cell/>
          <table:covered-table-cell/>
          <table:table-cell table:style-name="Tableau3.H10" table:number-columns-spanned="2" office:value-type="string">
            <text:p text:style-name="P75">Rang</text:p>
          </table:table-cell>
          <table:covered-table-cell/>
        </table:table-row>
        <table:table-row>
          <table:table-cell table:style-name="Tableau3.A11" table:number-columns-spanned="2" office:value-type="string">
            <text:p text:style-name="P84">Escrime</text:p>
          </table:table-cell>
          <table:covered-table-cell/>
          <table:table-cell table:style-name="Tableau3.C11" table:number-columns-spanned="5" office:value-type="string">
            <text:p text:style-name="P100">La capacité de manier l’épée.</text:p>
          </table:table-cell>
          <table:covered-table-cell/>
          <table:covered-table-cell/>
          <table:covered-table-cell/>
          <table:covered-table-cell/>
          <table:table-cell table:style-name="Tableau3.H11" table:number-columns-spanned="2" office:value-type="string">
            <text:p text:style-name="P81">2</text:p>
          </table:table-cell>
          <table:covered-table-cell/>
        </table:table-row>
        <table:table-row>
          <table:table-cell table:style-name="Tableau3.A11" table:number-columns-spanned="2" office:value-type="string">
            <text:p text:style-name="P84">Bon Grappin</text:p>
          </table:table-cell>
          <table:covered-table-cell/>
          <table:table-cell table:style-name="Tableau3.C11" table:number-columns-spanned="5" office:value-type="string">
            <text:p text:style-name="P100">Un crochet au bout d’une corde simple.</text:p>
          </table:table-cell>
          <table:covered-table-cell/>
          <table:covered-table-cell/>
          <table:covered-table-cell/>
          <table:covered-table-cell/>
          <table:table-cell table:style-name="Tableau3.H11" table:number-columns-spanned="2" office:value-type="string">
            <text:p text:style-name="P81">1</text:p>
          </table:table-cell>
          <table:covered-table-cell/>
        </table:table-row>
        <table:table-row>
          <table:table-cell table:style-name="Tableau3.A13" table:number-columns-spanned="2" office:value-type="string">
            <text:p text:style-name="P79"/>
          </table:table-cell>
          <table:covered-table-cell/>
          <table:table-cell table:style-name="Tableau3.C13" table:number-columns-spanned="5" office:value-type="string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au3.H13" table:number-columns-spanned="2" office:value-type="string">
            <text:p text:style-name="P75"/>
          </table:table-cell>
          <table:covered-table-cell/>
        </table:table-row>
      </table:table>
      <text:p text:style-name="P4"/>
      <table:table table:name="Tableau5" table:style-name="Tableau5"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A"/>
        <table:table-column table:style-name="Tableau5.B"/>
        <table:table-column table:style-name="Tableau5.G"/>
        <table:table-column table:style-name="Tableau5.H"/>
        <table:table-column table:style-name="Tableau5.I"/>
        <table:table-row>
          <table:table-cell table:style-name="Tableau5.A1" table:number-columns-spanned="9" office:value-type="string">
            <text:p text:style-name="P102">Le 3ème Enfer – Fiche de Personn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2" office:value-type="string">
            <text:p text:style-name="P77">Nom du Fou</text:p>
          </table:table-cell>
          <table:covered-table-cell/>
          <table:table-cell table:style-name="Tableau5.C2" table:number-columns-spanned="7" office:value-type="string">
            <text:p text:style-name="P82">Yrie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2" office:value-type="string">
            <text:p text:style-name="P77">Rôle vie actuelle</text:p>
          </table:table-cell>
          <table:covered-table-cell/>
          <table:table-cell table:style-name="Tableau5.C3" table:number-columns-spanned="7" office:value-type="string">
            <text:p text:style-name="P85">Libr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2" office:value-type="string">
            <text:p text:style-name="P77">Rôle vie passée</text:p>
          </table:table-cell>
          <table:covered-table-cell/>
          <table:table-cell table:style-name="Tableau5.C4" table:number-columns-spanned="7" office:value-type="string">
            <text:p text:style-name="P85">Ange, Gardienne des Cieux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5" table:number-columns-spanned="9" office:value-type="string">
            <text:p text:style-name="P96">Caractéristiques &amp; 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94">Vigueur</text:p>
          </table:table-cell>
          <table:table-cell table:style-name="Tableau5.B7" office:value-type="string">
            <text:p text:style-name="P97">1</text:p>
          </table:table-cell>
          <table:table-cell table:style-name="Tableau5.C6" office:value-type="string">
            <text:p text:style-name="P94">Adresse</text:p>
          </table:table-cell>
          <table:table-cell table:style-name="Tableau5.D7" office:value-type="string">
            <text:p text:style-name="P97">1</text:p>
          </table:table-cell>
          <table:table-cell table:style-name="Tableau5.C6" office:value-type="string">
            <text:p text:style-name="P94">Charme</text:p>
          </table:table-cell>
          <table:table-cell table:style-name="Tableau5.F7" office:value-type="string">
            <text:p text:style-name="P97">3</text:p>
          </table:table-cell>
          <table:table-cell table:style-name="Tableau5.C6" table:number-columns-spanned="2" office:value-type="string">
            <text:p text:style-name="P94">Intellect</text:p>
          </table:table-cell>
          <table:covered-table-cell/>
          <table:table-cell table:style-name="Tableau5.I7" office:value-type="string">
            <text:p text:style-name="P97">3</text:p>
          </table:table-cell>
        </table:table-row>
        <table:table-row>
          <table:table-cell table:style-name="Tableau5.A7" office:value-type="string">
            <text:p text:style-name="P72">Combat</text:p>
          </table:table-cell>
          <table:table-cell table:style-name="Tableau5.B7" office:value-type="string">
            <text:p text:style-name="P81">1</text:p>
          </table:table-cell>
          <table:table-cell table:style-name="Tableau5.C7" office:value-type="string">
            <text:p text:style-name="P72">Débrouille</text:p>
          </table:table-cell>
          <table:table-cell table:style-name="Tableau5.D7" office:value-type="string">
            <text:p text:style-name="P81">2</text:p>
          </table:table-cell>
          <table:table-cell table:style-name="Tableau5.C7" office:value-type="string">
            <text:p text:style-name="P72">Séduction</text:p>
          </table:table-cell>
          <table:table-cell table:style-name="Tableau5.F7" office:value-type="string">
            <text:p text:style-name="P81">2</text:p>
          </table:table-cell>
          <table:table-cell table:style-name="Tableau5.C7" table:number-columns-spanned="2" office:value-type="string">
            <text:p text:style-name="P72">Arts</text:p>
          </table:table-cell>
          <table:covered-table-cell/>
          <table:table-cell table:style-name="Tableau5.I7" office:value-type="string">
            <text:p text:style-name="P81">2</text:p>
          </table:table-cell>
        </table:table-row>
        <table:table-row>
          <table:table-cell table:style-name="Tableau5.A7" office:value-type="string">
            <text:p text:style-name="P72">Survie</text:p>
          </table:table-cell>
          <table:table-cell table:style-name="Tableau5.B8" office:value-type="string">
            <text:p text:style-name="P81">1</text:p>
          </table:table-cell>
          <table:table-cell table:style-name="Tableau5.C7" office:value-type="string">
            <text:p text:style-name="P72">Artisanat </text:p>
          </table:table-cell>
          <table:table-cell table:style-name="Tableau5.D8" office:value-type="string">
            <text:p text:style-name="P81">1</text:p>
          </table:table-cell>
          <table:table-cell table:style-name="Tableau5.C7" office:value-type="string">
            <text:p text:style-name="P72">Intimidation</text:p>
          </table:table-cell>
          <table:table-cell table:style-name="Tableau5.F8" office:value-type="string">
            <text:p text:style-name="P81">2</text:p>
          </table:table-cell>
          <table:table-cell table:style-name="Tableau5.C7" table:number-columns-spanned="2" office:value-type="string">
            <text:p text:style-name="P72">Sciences</text:p>
          </table:table-cell>
          <table:covered-table-cell/>
          <table:table-cell table:style-name="Tableau5.I8" office:value-type="string">
            <text:p text:style-name="P81">1</text:p>
          </table:table-cell>
        </table:table-row>
        <table:table-row>
          <table:table-cell table:style-name="Tableau5.A5" table:number-columns-spanned="9" office:value-type="string">
            <text:p text:style-name="P96">Talents &amp; Équip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table:number-columns-spanned="2" office:value-type="string">
            <text:p text:style-name="P76">Nom</text:p>
          </table:table-cell>
          <table:covered-table-cell/>
          <table:table-cell table:style-name="Tableau5.C6" table:number-columns-spanned="5" office:value-type="string">
            <text:p text:style-name="P76">Description</text:p>
          </table:table-cell>
          <table:covered-table-cell/>
          <table:covered-table-cell/>
          <table:covered-table-cell/>
          <table:covered-table-cell/>
          <table:table-cell table:style-name="Tableau5.H10" table:number-columns-spanned="2" office:value-type="string">
            <text:p text:style-name="P76">Rang</text:p>
          </table:table-cell>
          <table:covered-table-cell/>
        </table:table-row>
        <table:table-row>
          <table:table-cell table:style-name="Tableau5.A11" table:number-columns-spanned="2" office:value-type="string">
            <text:p text:style-name="P83">Magie : Lumière</text:p>
          </table:table-cell>
          <table:covered-table-cell/>
          <table:table-cell table:style-name="Tableau5.C11" table:number-columns-spanned="5" office:value-type="string">
            <text:p text:style-name="P101">Manipule la lumière de toutes les façons possibles.</text:p>
          </table:table-cell>
          <table:covered-table-cell/>
          <table:covered-table-cell/>
          <table:covered-table-cell/>
          <table:covered-table-cell/>
          <table:table-cell table:style-name="Tableau5.H11" table:number-columns-spanned="2" office:value-type="string">
            <text:p text:style-name="P81">1</text:p>
          </table:table-cell>
          <table:covered-table-cell/>
        </table:table-row>
        <table:table-row>
          <table:table-cell table:style-name="Tableau5.A11" table:number-columns-spanned="2" office:value-type="string">
            <text:p text:style-name="P79"/>
          </table:table-cell>
          <table:covered-table-cell/>
          <table:table-cell table:style-name="Tableau5.C11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au5.H11" table:number-columns-spanned="2" office:value-type="string">
            <text:p text:style-name="P76"/>
          </table:table-cell>
          <table:covered-table-cell/>
        </table:table-row>
        <table:table-row>
          <table:table-cell table:style-name="Tableau5.A13" table:number-columns-spanned="2" office:value-type="string">
            <text:p text:style-name="P79"/>
          </table:table-cell>
          <table:covered-table-cell/>
          <table:table-cell table:style-name="Tableau5.C1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au5.H13" table:number-columns-spanned="2" office:value-type="string">
            <text:p text:style-name="P76"/>
          </table:table-cell>
          <table:covered-table-cell/>
        </table:table-row>
      </table:table>
      <text:p text:style-name="P6"/>
      <text:p text:style-name="P67"/>
      <table:table table:name="Tableau6" table:style-name="Tableau6"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A"/>
        <table:table-column table:style-name="Tableau6.B"/>
        <table:table-column table:style-name="Tableau6.G"/>
        <table:table-column table:style-name="Tableau6.H"/>
        <table:table-column table:style-name="Tableau6.I"/>
        <table:table-row>
          <table:table-cell table:style-name="Tableau6.A1" table:number-columns-spanned="9" office:value-type="string">
            <text:p text:style-name="P102">Le 3ème Enfer – Fiche de Personn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table:number-columns-spanned="2" office:value-type="string">
            <text:p text:style-name="P77">Nom du Fou</text:p>
          </table:table-cell>
          <table:covered-table-cell/>
          <table:table-cell table:style-name="Tableau6.C2" table:number-columns-spanned="7" office:value-type="string">
            <text:p text:style-name="P85">Sémar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table:number-columns-spanned="2" office:value-type="string">
            <text:p text:style-name="P77">Rôle vie actuelle</text:p>
          </table:table-cell>
          <table:covered-table-cell/>
          <table:table-cell table:style-name="Tableau6.C3" table:number-columns-spanned="7" office:value-type="string">
            <text:p text:style-name="P85">Portier d’hôte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table:number-columns-spanned="2" office:value-type="string">
            <text:p text:style-name="P77">Rôle vie passée</text:p>
          </table:table-cell>
          <table:covered-table-cell/>
          <table:table-cell table:style-name="Tableau6.C4" table:number-columns-spanned="7" office:value-type="string">
            <text:p text:style-name="P85">Seigneur Égyptien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5" table:number-columns-spanned="9" office:value-type="string">
            <text:p text:style-name="P96">Caractéristiques &amp; 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94">Vigueur</text:p>
          </table:table-cell>
          <table:table-cell table:style-name="Tableau6.B7" office:value-type="string">
            <text:p text:style-name="P98">1</text:p>
          </table:table-cell>
          <table:table-cell table:style-name="Tableau6.C6" office:value-type="string">
            <text:p text:style-name="P94">Adresse</text:p>
          </table:table-cell>
          <table:table-cell table:style-name="Tableau6.D7" office:value-type="string">
            <text:p text:style-name="P98">3</text:p>
          </table:table-cell>
          <table:table-cell table:style-name="Tableau6.C6" office:value-type="string">
            <text:p text:style-name="P94">Charme</text:p>
          </table:table-cell>
          <table:table-cell table:style-name="Tableau6.F7" office:value-type="string">
            <text:p text:style-name="P98">2</text:p>
          </table:table-cell>
          <table:table-cell table:style-name="Tableau6.C6" table:number-columns-spanned="2" office:value-type="string">
            <text:p text:style-name="P94">Intellect</text:p>
          </table:table-cell>
          <table:covered-table-cell/>
          <table:table-cell table:style-name="Tableau6.I7" office:value-type="string">
            <text:p text:style-name="P98">2</text:p>
          </table:table-cell>
        </table:table-row>
        <table:table-row>
          <table:table-cell table:style-name="Tableau6.A7" office:value-type="string">
            <text:p text:style-name="P72">Combat</text:p>
          </table:table-cell>
          <table:table-cell table:style-name="Tableau6.B7" office:value-type="string">
            <text:p text:style-name="P86">1</text:p>
          </table:table-cell>
          <table:table-cell table:style-name="Tableau6.C7" office:value-type="string">
            <text:p text:style-name="P72">Débrouille</text:p>
          </table:table-cell>
          <table:table-cell table:style-name="Tableau6.D7" office:value-type="string">
            <text:p text:style-name="P86">2</text:p>
          </table:table-cell>
          <table:table-cell table:style-name="Tableau6.C7" office:value-type="string">
            <text:p text:style-name="P72">Séduction</text:p>
          </table:table-cell>
          <table:table-cell table:style-name="Tableau6.F7" office:value-type="string">
            <text:p text:style-name="P86">2</text:p>
          </table:table-cell>
          <table:table-cell table:style-name="Tableau6.C7" table:number-columns-spanned="2" office:value-type="string">
            <text:p text:style-name="P72">Arts</text:p>
          </table:table-cell>
          <table:covered-table-cell/>
          <table:table-cell table:style-name="Tableau6.I7" office:value-type="string">
            <text:p text:style-name="P86">1</text:p>
          </table:table-cell>
        </table:table-row>
        <table:table-row>
          <table:table-cell table:style-name="Tableau6.A7" office:value-type="string">
            <text:p text:style-name="P72">Survie</text:p>
          </table:table-cell>
          <table:table-cell table:style-name="Tableau6.B8" office:value-type="string">
            <text:p text:style-name="P86">0</text:p>
          </table:table-cell>
          <table:table-cell table:style-name="Tableau6.C7" office:value-type="string">
            <text:p text:style-name="P72">Artisanat </text:p>
          </table:table-cell>
          <table:table-cell table:style-name="Tableau6.D8" office:value-type="string">
            <text:p text:style-name="P86">3</text:p>
          </table:table-cell>
          <table:table-cell table:style-name="Tableau6.C7" office:value-type="string">
            <text:p text:style-name="P72">Intimidation</text:p>
          </table:table-cell>
          <table:table-cell table:style-name="Tableau6.F8" office:value-type="string">
            <text:p text:style-name="P86">2</text:p>
          </table:table-cell>
          <table:table-cell table:style-name="Tableau6.C7" table:number-columns-spanned="2" office:value-type="string">
            <text:p text:style-name="P72">Sciences</text:p>
          </table:table-cell>
          <table:covered-table-cell/>
          <table:table-cell table:style-name="Tableau6.I8" office:value-type="string">
            <text:p text:style-name="P86">1</text:p>
          </table:table-cell>
        </table:table-row>
        <table:table-row>
          <table:table-cell table:style-name="Tableau6.A5" table:number-columns-spanned="9" office:value-type="string">
            <text:p text:style-name="P96">Talents &amp; Équip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table:number-columns-spanned="2" office:value-type="string">
            <text:p text:style-name="P76">Nom</text:p>
          </table:table-cell>
          <table:covered-table-cell/>
          <table:table-cell table:style-name="Tableau6.C6" table:number-columns-spanned="5" office:value-type="string">
            <text:p text:style-name="P76">Description</text:p>
          </table:table-cell>
          <table:covered-table-cell/>
          <table:covered-table-cell/>
          <table:covered-table-cell/>
          <table:covered-table-cell/>
          <table:table-cell table:style-name="Tableau6.H10" table:number-columns-spanned="2" office:value-type="string">
            <text:p text:style-name="P76">Rang</text:p>
          </table:table-cell>
          <table:covered-table-cell/>
        </table:table-row>
        <table:table-row>
          <table:table-cell table:style-name="Tableau6.A11" table:number-columns-spanned="2" office:value-type="string">
            <text:p text:style-name="P90">Voix du Pharaon</text:p>
          </table:table-cell>
          <table:covered-table-cell/>
          <table:table-cell table:style-name="Tableau6.C11" table:number-columns-spanned="5" office:value-type="string">
            <text:p text:style-name="P100">Talent mystérieux manipulant les faibles humains. </text:p>
          </table:table-cell>
          <table:covered-table-cell/>
          <table:covered-table-cell/>
          <table:covered-table-cell/>
          <table:covered-table-cell/>
          <table:table-cell table:style-name="Tableau6.H11" table:number-columns-spanned="2" office:value-type="string">
            <text:p text:style-name="P91">1</text:p>
          </table:table-cell>
          <table:covered-table-cell/>
        </table:table-row>
        <table:table-row>
          <table:table-cell table:style-name="Tableau6.A11" table:number-columns-spanned="2" office:value-type="string">
            <text:p text:style-name="P79"/>
          </table:table-cell>
          <table:covered-table-cell/>
          <table:table-cell table:style-name="Tableau6.C11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au6.H11" table:number-columns-spanned="2" office:value-type="string">
            <text:p text:style-name="P76"/>
          </table:table-cell>
          <table:covered-table-cell/>
        </table:table-row>
        <table:table-row>
          <table:table-cell table:style-name="Tableau6.A13" table:number-columns-spanned="2" office:value-type="string">
            <text:p text:style-name="P79"/>
          </table:table-cell>
          <table:covered-table-cell/>
          <table:table-cell table:style-name="Tableau6.C1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au6.H13" table:number-columns-spanned="2" office:value-type="string">
            <text:p text:style-name="P76"/>
          </table:table-cell>
          <table:covered-table-cell/>
        </table:table-row>
      </table:table>
      <text:p text:style-name="P6"/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9" office:value-type="string">
            <text:p text:style-name="P102">Le 3ème Enfer – Fiche de Personn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7">Nom du Fou</text:p>
          </table:table-cell>
          <table:covered-table-cell/>
          <table:table-cell table:style-name="Tableau7.C2" table:number-columns-spanned="7" office:value-type="string">
            <text:p text:style-name="P85">J<text:span text:style-name="T75">enny </text:span>Nopa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7">Rôle vie actuelle</text:p>
          </table:table-cell>
          <table:covered-table-cell/>
          <table:table-cell table:style-name="Tableau7.C3" table:number-columns-spanned="7" office:value-type="string">
            <text:p text:style-name="P87">Médeci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7">Rôle vie passée</text:p>
          </table:table-cell>
          <table:covered-table-cell/>
          <table:table-cell table:style-name="Tableau7.C4" table:number-columns-spanned="7" office:value-type="string">
            <text:p text:style-name="P85">Soldat<text:span text:style-name="T75">e</text:span> Américain<text:span text:style-name="T75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5" table:number-columns-spanned="9" office:value-type="string">
            <text:p text:style-name="P96">Caractéristiques &amp; 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94">Vigueur</text:p>
          </table:table-cell>
          <table:table-cell table:style-name="Tableau7.B7" office:value-type="string">
            <text:p text:style-name="P99">2</text:p>
          </table:table-cell>
          <table:table-cell table:style-name="Tableau7.C6" office:value-type="string">
            <text:p text:style-name="P94">Adresse</text:p>
          </table:table-cell>
          <table:table-cell table:style-name="Tableau7.D7" office:value-type="string">
            <text:p text:style-name="P99">3</text:p>
          </table:table-cell>
          <table:table-cell table:style-name="Tableau7.C6" office:value-type="string">
            <text:p text:style-name="P94">Charme</text:p>
          </table:table-cell>
          <table:table-cell table:style-name="Tableau7.F7" office:value-type="string">
            <text:p text:style-name="P99">1</text:p>
          </table:table-cell>
          <table:table-cell table:style-name="Tableau7.C6" table:number-columns-spanned="2" office:value-type="string">
            <text:p text:style-name="P94">Intellect</text:p>
          </table:table-cell>
          <table:covered-table-cell/>
          <table:table-cell table:style-name="Tableau7.I7" office:value-type="string">
            <text:p text:style-name="P99">3</text:p>
          </table:table-cell>
        </table:table-row>
        <table:table-row>
          <table:table-cell table:style-name="Tableau7.A7" office:value-type="string">
            <text:p text:style-name="P72">Combat</text:p>
          </table:table-cell>
          <table:table-cell table:style-name="Tableau7.B7" office:value-type="string">
            <text:p text:style-name="P91">2</text:p>
          </table:table-cell>
          <table:table-cell table:style-name="Tableau7.C7" office:value-type="string">
            <text:p text:style-name="P72">Débrouille</text:p>
          </table:table-cell>
          <table:table-cell table:style-name="Tableau7.D7" office:value-type="string">
            <text:p text:style-name="P91">2</text:p>
          </table:table-cell>
          <table:table-cell table:style-name="Tableau7.C7" office:value-type="string">
            <text:p text:style-name="P72">Séduction</text:p>
          </table:table-cell>
          <table:table-cell table:style-name="Tableau7.F7" office:value-type="string">
            <text:p text:style-name="P91">0</text:p>
          </table:table-cell>
          <table:table-cell table:style-name="Tableau7.C7" table:number-columns-spanned="2" office:value-type="string">
            <text:p text:style-name="P72">Arts</text:p>
          </table:table-cell>
          <table:covered-table-cell/>
          <table:table-cell table:style-name="Tableau7.I7" office:value-type="string">
            <text:p text:style-name="P91">2</text:p>
          </table:table-cell>
        </table:table-row>
        <table:table-row>
          <table:table-cell table:style-name="Tableau7.A7" office:value-type="string">
            <text:p text:style-name="P72">Survie</text:p>
          </table:table-cell>
          <table:table-cell table:style-name="Tableau7.B8" office:value-type="string">
            <text:p text:style-name="P91">1</text:p>
          </table:table-cell>
          <table:table-cell table:style-name="Tableau7.C7" office:value-type="string">
            <text:p text:style-name="P72">Artisanat </text:p>
          </table:table-cell>
          <table:table-cell table:style-name="Tableau7.D8" office:value-type="string">
            <text:p text:style-name="P91">2</text:p>
          </table:table-cell>
          <table:table-cell table:style-name="Tableau7.C7" office:value-type="string">
            <text:p text:style-name="P72">Intimidation</text:p>
          </table:table-cell>
          <table:table-cell table:style-name="Tableau7.F8" office:value-type="string">
            <text:p text:style-name="P91">1</text:p>
          </table:table-cell>
          <table:table-cell table:style-name="Tableau7.C7" table:number-columns-spanned="2" office:value-type="string">
            <text:p text:style-name="P72">Sciences</text:p>
          </table:table-cell>
          <table:covered-table-cell/>
          <table:table-cell table:style-name="Tableau7.I8" office:value-type="string">
            <text:p text:style-name="P91">2</text:p>
          </table:table-cell>
        </table:table-row>
        <table:table-row>
          <table:table-cell table:style-name="Tableau7.A5" table:number-columns-spanned="9" office:value-type="string">
            <text:p text:style-name="P96">Talents &amp; Équip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2" office:value-type="string">
            <text:p text:style-name="P76">Nom</text:p>
          </table:table-cell>
          <table:covered-table-cell/>
          <table:table-cell table:style-name="Tableau7.C6" table:number-columns-spanned="5" office:value-type="string">
            <text:p text:style-name="P76">Description</text:p>
          </table:table-cell>
          <table:covered-table-cell/>
          <table:covered-table-cell/>
          <table:covered-table-cell/>
          <table:covered-table-cell/>
          <table:table-cell table:style-name="Tableau7.H10" table:number-columns-spanned="2" office:value-type="string">
            <text:p text:style-name="P76">Rang</text:p>
          </table:table-cell>
          <table:covered-table-cell/>
        </table:table-row>
        <table:table-row>
          <table:table-cell table:style-name="Tableau7.A11" table:number-columns-spanned="2" office:value-type="string">
            <text:p text:style-name="P88">Mallette de médecin</text:p>
          </table:table-cell>
          <table:covered-table-cell/>
          <table:table-cell table:style-name="Tableau7.C11" table:number-columns-spanned="5" office:value-type="string">
            <text:p text:style-name="P100">Contient de quoi soigner, même les êtres les plus malades.</text:p>
          </table:table-cell>
          <table:covered-table-cell/>
          <table:covered-table-cell/>
          <table:covered-table-cell/>
          <table:covered-table-cell/>
          <table:table-cell table:style-name="Tableau7.H11" table:number-columns-spanned="2" office:value-type="string">
            <text:p text:style-name="P89">1</text:p>
          </table:table-cell>
          <table:covered-table-cell/>
        </table:table-row>
        <table:table-row>
          <table:table-cell table:style-name="Tableau7.A11" table:number-columns-spanned="2" office:value-type="string">
            <text:p text:style-name="P88">Médecine</text:p>
          </table:table-cell>
          <table:covered-table-cell/>
          <table:table-cell table:style-name="Tableau7.C11" table:number-columns-spanned="5" office:value-type="string">
            <text:p text:style-name="P101">Un savoir complet pour soigner les humains.</text:p>
          </table:table-cell>
          <table:covered-table-cell/>
          <table:covered-table-cell/>
          <table:covered-table-cell/>
          <table:covered-table-cell/>
          <table:table-cell table:style-name="Tableau7.H11" table:number-columns-spanned="2" office:value-type="string">
            <text:p text:style-name="P89">2</text:p>
          </table:table-cell>
          <table:covered-table-cell/>
        </table:table-row>
        <table:table-row>
          <table:table-cell table:style-name="Tableau7.A13" table:number-columns-spanned="2" office:value-type="string">
            <text:p text:style-name="P79"/>
          </table:table-cell>
          <table:covered-table-cell/>
          <table:table-cell table:style-name="Tableau7.C1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au7.H13" table:number-columns-spanned="2" office:value-type="string">
            <text:p text:style-name="P76"/>
          </table:table-cell>
          <table:covered-table-cell/>
        </table:table-row>
      </table:table>
      <text:p text:style-name="P69">Fiche de personnage</text:p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G"/>
        <table:table-column table:style-name="Tableau4.H"/>
        <table:table-column table:style-name="Tableau4.I"/>
        <table:table-row>
          <table:table-cell table:style-name="Tableau4.A1" table:number-columns-spanned="9" office:value-type="string">
            <text:p text:style-name="P102">Le 3ème Enfer – Fiche de Personn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77">Nom du Fou</text:p>
          </table:table-cell>
          <table:covered-table-cell/>
          <table:table-cell table:style-name="Tableau4.C2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77">Rôle vie actuelle</text:p>
          </table:table-cell>
          <table:covered-table-cell/>
          <table:table-cell table:style-name="Tableau4.C3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77">Rôle vie passée</text:p>
          </table:table-cell>
          <table:covered-table-cell/>
          <table:table-cell table:style-name="Tableau4.C4" table:number-columns-spanned="7" office:value-type="string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5" table:number-columns-spanned="9" office:value-type="string">
            <text:p text:style-name="P96">Caractéristiques &amp; Compét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94">Vigueur</text:p>
          </table:table-cell>
          <table:table-cell table:style-name="Tableau4.B7" office:value-type="string">
            <text:p text:style-name="P95"/>
          </table:table-cell>
          <table:table-cell table:style-name="Tableau4.C6" office:value-type="string">
            <text:p text:style-name="P94">Adresse</text:p>
          </table:table-cell>
          <table:table-cell table:style-name="Tableau4.D7" office:value-type="string">
            <text:p text:style-name="P95"/>
          </table:table-cell>
          <table:table-cell table:style-name="Tableau4.C6" office:value-type="string">
            <text:p text:style-name="P94">Charme</text:p>
          </table:table-cell>
          <table:table-cell table:style-name="Tableau4.F7" office:value-type="string">
            <text:p text:style-name="P95"/>
          </table:table-cell>
          <table:table-cell table:style-name="Tableau4.C6" table:number-columns-spanned="2" office:value-type="string">
            <text:p text:style-name="P94">Intellect</text:p>
          </table:table-cell>
          <table:covered-table-cell/>
          <table:table-cell table:style-name="Tableau4.I7" office:value-type="string">
            <text:p text:style-name="P95"/>
          </table:table-cell>
        </table:table-row>
        <table:table-row>
          <table:table-cell table:style-name="Tableau4.A7" office:value-type="string">
            <text:p text:style-name="P72">Combat</text:p>
          </table:table-cell>
          <table:table-cell table:style-name="Tableau4.B7" office:value-type="string">
            <text:p text:style-name="P73"/>
          </table:table-cell>
          <table:table-cell table:style-name="Tableau4.C7" office:value-type="string">
            <text:p text:style-name="P72">Débrouille</text:p>
          </table:table-cell>
          <table:table-cell table:style-name="Tableau4.D7" office:value-type="string">
            <text:p text:style-name="P73"/>
          </table:table-cell>
          <table:table-cell table:style-name="Tableau4.C7" office:value-type="string">
            <text:p text:style-name="P72">Séduction</text:p>
          </table:table-cell>
          <table:table-cell table:style-name="Tableau4.F7" office:value-type="string">
            <text:p text:style-name="P73"/>
          </table:table-cell>
          <table:table-cell table:style-name="Tableau4.C7" table:number-columns-spanned="2" office:value-type="string">
            <text:p text:style-name="P72">Arts</text:p>
          </table:table-cell>
          <table:covered-table-cell/>
          <table:table-cell table:style-name="Tableau4.I7" office:value-type="string">
            <text:p text:style-name="P73"/>
          </table:table-cell>
        </table:table-row>
        <table:table-row>
          <table:table-cell table:style-name="Tableau4.A7" office:value-type="string">
            <text:p text:style-name="P72">Survie</text:p>
          </table:table-cell>
          <table:table-cell table:style-name="Tableau4.B8" office:value-type="string">
            <text:p text:style-name="P73"/>
          </table:table-cell>
          <table:table-cell table:style-name="Tableau4.C7" office:value-type="string">
            <text:p text:style-name="P72">Artisanat </text:p>
          </table:table-cell>
          <table:table-cell table:style-name="Tableau4.D8" office:value-type="string">
            <text:p text:style-name="P73"/>
          </table:table-cell>
          <table:table-cell table:style-name="Tableau4.C7" office:value-type="string">
            <text:p text:style-name="P72">Intimidation</text:p>
          </table:table-cell>
          <table:table-cell table:style-name="Tableau4.F8" office:value-type="string">
            <text:p text:style-name="P73"/>
          </table:table-cell>
          <table:table-cell table:style-name="Tableau4.C7" table:number-columns-spanned="2" office:value-type="string">
            <text:p text:style-name="P72">Sciences</text:p>
          </table:table-cell>
          <table:covered-table-cell/>
          <table:table-cell table:style-name="Tableau4.I8" office:value-type="string">
            <text:p text:style-name="P73"/>
          </table:table-cell>
        </table:table-row>
        <table:table-row>
          <table:table-cell table:style-name="Tableau4.A5" table:number-columns-spanned="9" office:value-type="string">
            <text:p text:style-name="P96">Talents &amp; Équipe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76">Nom</text:p>
          </table:table-cell>
          <table:covered-table-cell/>
          <table:table-cell table:style-name="Tableau4.C6" table:number-columns-spanned="5" office:value-type="string">
            <text:p text:style-name="P76">Description</text:p>
          </table:table-cell>
          <table:covered-table-cell/>
          <table:covered-table-cell/>
          <table:covered-table-cell/>
          <table:covered-table-cell/>
          <table:table-cell table:style-name="Tableau4.H10" table:number-columns-spanned="2" office:value-type="string">
            <text:p text:style-name="P76">Rang</text:p>
          </table:table-cell>
          <table:covered-table-cell/>
        </table:table-row>
        <table:table-row>
          <table:table-cell table:style-name="Tableau4.A11" table:number-columns-spanned="2" office:value-type="string">
            <text:p text:style-name="P79"/>
          </table:table-cell>
          <table:covered-table-cell/>
          <table:table-cell table:style-name="Tableau4.C11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au4.H11" table:number-columns-spanned="2" office:value-type="string">
            <text:p text:style-name="P76"/>
          </table:table-cell>
          <table:covered-table-cell/>
        </table:table-row>
        <table:table-row>
          <table:table-cell table:style-name="Tableau4.A11" table:number-columns-spanned="2" office:value-type="string">
            <text:p text:style-name="P79"/>
          </table:table-cell>
          <table:covered-table-cell/>
          <table:table-cell table:style-name="Tableau4.C11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au4.H11" table:number-columns-spanned="2" office:value-type="string">
            <text:p text:style-name="P76"/>
          </table:table-cell>
          <table:covered-table-cell/>
        </table:table-row>
        <table:table-row>
          <table:table-cell table:style-name="Tableau4.A13" table:number-columns-spanned="2" office:value-type="string">
            <text:p text:style-name="P79"/>
          </table:table-cell>
          <table:covered-table-cell/>
          <table:table-cell table:style-name="Tableau4.C13" table:number-columns-spanned="5" office:value-type="string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au4.H13" table:number-columns-spanned="2" office:value-type="string">
            <text:p text:style-name="P76"/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Gargoyles" svg:font-family="Gargoyles" style:font-pitch="variable"/>
    <style:font-face style:name="The Immortal" svg:font-family="'The Immortal'" style:font-pitch="variable"/>
    <style:font-face style:name="Vampire Wars" svg:font-family="'Vampire Wars'" style:font-pitch="variable"/>
    <style:font-face style:name="Daimonion" svg:font-family="Daimonion" style:font-family-generic="modern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Calligraphy" svg:font-family="'Lucida Calligraphy'" style:font-family-generic="script" style:font-pitch="variable"/>
    <style:font-face style:name="The Immortal Bold Italic" svg:font-family="'The Immortal Bold Italic'" style:font-family-generic="script" style:font-pitch="variable"/>
    <style:font-face style:name="The Immortal Gradient Italic" svg:font-family="'The Immortal Gradient Italic'" style:font-family-generic="script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style:writing-mode="lr-tb"/>
      <style:text-properties style:use-window-font-color="true" style:font-name="Book Antiqua" fo:font-family="'Book Antiqua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Book Antiqua" style:font-family-complex="'Book Antiqua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fo:text-transform="uppercase" style:font-name="Lucida Calligraphy" fo:font-family="'Lucida Calligraphy'" style:font-family-generic="script" style:font-pitch="variable" fo:font-size="30pt" fo:letter-spacing="0.282cm" fo:font-weight="bold" style:font-name-asian="Batang" style:font-family-asian="Batang, 바탕" style:font-family-generic-asian="roman" style:font-pitch-asian="variable" style:font-size-asian="30pt" style:font-weight-asian="bold" style:font-name-complex="Lucida Calligraphy" style:font-family-complex="'Lucida Calligraphy'" style:font-family-generic-complex="script" style:font-pitch-complex="variable" style:font-size-complex="3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/>
      <style:text-properties fo:text-transform="uppercase" style:font-name="Batang" fo:font-family="Batang, 바탕" style:font-family-generic="roman" style:font-pitch="variable" fo:font-size="25pt" fo:letter-spacing="0.212cm" fo:font-weight="bold" style:font-name-asian="Batang" style:font-family-asian="Batang, 바탕" style:font-family-generic-asian="roman" style:font-pitch-asian="variable" style:font-size-asian="25pt" style:font-weight-asian="bold" style:font-name-complex="Batang" style:font-family-complex="Batang, 바탕" style:font-family-generic-complex="roman" style:font-pitch-complex="variable" style:font-size-complex="2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/>
      <style:text-properties fo:font-variant="small-caps" style:font-name="Century" fo:font-family="Century" style:font-family-generic="roman" style:font-pitch="variable" fo:font-size="20pt" fo:letter-spacing="0.141cm" fo:font-weight="bold" style:font-size-asian="20pt" style:font-weight-asian="bold" style:font-name-complex="Century" style:font-family-complex="Century" style:font-family-generic-complex="roman" style:font-pitch-complex="variable" style:font-size-complex="2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/>
      <style:text-properties fo:font-variant="small-caps" fo:font-size="15pt" fo:letter-spacing="0.071cm" fo:font-style="italic" style:font-size-asian="15pt" style:font-style-asian="italic" style:font-size-complex="15pt" style:font-style-complex="italic"/>
    </style:style>
    <style:style style:name="Citation" style:family="paragraph" style:parent-style-name="Standard" style:next-style-name="Standard">
      <style:paragraph-properties fo:text-align="center" style:justify-single-word="false"/>
      <style:text-properties style:font-name="Arial Narrow" fo:font-family="'Arial Narrow'" style:font-family-generic="swiss" style:font-pitch="variable" fo:letter-spacing="0.035cm" fo:font-style="italic" fo:text-shadow="1pt 1pt" style:font-style-asian="italic" style:font-name-complex="Arial Narrow" style:font-family-complex="'Arial Narrow'" style:font-family-generic-complex="swiss" style:font-pitch-complex="variable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Mot_20_Important" style:display-name="Mot Important" style:family="text">
      <style:text-properties style:font-name="Bookman Old Style" fo:font-family="'Bookman Old Style'" style:font-family-generic="roman" style:font-pitch="variable" fo:font-size="9pt" fo:letter-spacing="0.035cm" fo:font-weight="bold" style:font-size-asian="9pt" style:font-weight-asian="bold" style:font-name-complex="Bookman Old Style" style:font-family-complex="'Bookman Old Style'" style:font-family-generic-complex="roman" style:font-pitch-complex="variable" style:font-size-complex="9pt" style:font-weight-complex="bold" style:font-relief="emboss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Mouton</meta:initial-creator>
    <meta:creation-date>2019-10-11T21:43:00</meta:creation-date>
    <dc:date>2019-11-04T22:36:22.425000000</dc:date>
    <meta:print-date>2017-02-02T00:12:00</meta:print-date>
    <meta:editing-cycles>62</meta:editing-cycles>
    <meta:generator>LibreOffice/6.2.4.2$Windows_X86_64 LibreOffice_project/2412653d852ce75f65fbfa83fb7e7b669a126d64</meta:generator>
    <meta:editing-duration>PT14H45M5S</meta:editing-duration>
    <meta:document-statistic meta:table-count="9" meta:image-count="0" meta:object-count="0" meta:page-count="15" meta:paragraph-count="277" meta:word-count="2417" meta:character-count="14132" meta:non-whitespace-character-count="11932"/>
  </office:meta>
</office:document-meta>
</file>