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Gunplay 3D" svg:font-family="'Gunplay 3D'" style:font-family-generic="decorative" style:font-pitch="variable"/>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20.003cm" table:align="margins"/>
    </style:style>
    <style:style style:name="Tableau9.A" style:family="table-column">
      <style:table-column-properties style:column-width="20.003cm" style:rel-column-width="65535*"/>
    </style:style>
    <style:style style:name="Tableau9.A1" style:family="table-cell">
      <style:table-cell-properties fo:background-color="#eeeeee" fo:padding="0.097cm" fo:border="0.05pt solid #000000">
        <style:background-image/>
      </style:table-cell-properties>
    </style:style>
    <style:style style:name="Tableau8" style:family="table">
      <style:table-properties style:width="20.003cm" table:align="margins"/>
    </style:style>
    <style:style style:name="Tableau8.A" style:family="table-column">
      <style:table-column-properties style:column-width="20.003cm" style:rel-column-width="65535*"/>
    </style:style>
    <style:style style:name="Tableau8.A1" style:family="table-cell">
      <style:table-cell-properties fo:background-color="#eeeeee" fo:padding="0.097cm" fo:border="0.05pt solid #000000">
        <style:background-image/>
      </style:table-cell-properties>
    </style:style>
    <style:style style:name="Tableau10" style:family="table">
      <style:table-properties style:width="20.003cm" table:align="margins"/>
    </style:style>
    <style:style style:name="Tableau10.A" style:family="table-column">
      <style:table-column-properties style:column-width="20.003cm" style:rel-column-width="65535*"/>
    </style:style>
    <style:style style:name="Tableau10.A1" style:family="table-cell">
      <style:table-cell-properties fo:background-color="#eeeeee" fo:padding="0.097cm" fo:border="0.05pt solid #000000">
        <style:background-image/>
      </style:table-cell-properties>
    </style:style>
    <style:style style:name="Tableau13" style:family="table">
      <style:table-properties style:width="20.003cm" table:align="margins"/>
    </style:style>
    <style:style style:name="Tableau13.A" style:family="table-column">
      <style:table-column-properties style:column-width="20.003cm" style:rel-column-width="65535*"/>
    </style:style>
    <style:style style:name="Tableau13.A1" style:family="table-cell">
      <style:table-cell-properties fo:background-color="#eeeeee" fo:padding="0.097cm" fo:border="0.05pt solid #000000">
        <style:background-image/>
      </style:table-cell-properties>
    </style:style>
    <style:style style:name="Tableau14" style:family="table">
      <style:table-properties style:width="20.003cm" table:align="margins"/>
    </style:style>
    <style:style style:name="Tableau14.A" style:family="table-column">
      <style:table-column-properties style:column-width="20.003cm" style:rel-column-width="65535*"/>
    </style:style>
    <style:style style:name="Tableau14.A1" style:family="table-cell">
      <style:table-cell-properties fo:background-color="#eeeeee" fo:padding="0.097cm" fo:border="0.05pt solid #000000">
        <style:background-image/>
      </style:table-cell-properties>
    </style:style>
    <style:style style:name="Tableau15" style:family="table">
      <style:table-properties style:width="13.097cm" table:align="left"/>
    </style:style>
    <style:style style:name="Tableau15.A" style:family="table-column">
      <style:table-column-properties style:column-width="9.04cm"/>
    </style:style>
    <style:style style:name="Tableau15.B" style:family="table-column">
      <style:table-column-properties style:column-width="4.057cm"/>
    </style:style>
    <style:style style:name="Tableau1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5.B1" style:family="table-cell">
      <style:table-cell-properties style:vertical-align="middle" fo:background-color="#dddddd" fo:padding="0.097cm" fo:border="0.05pt solid #000000">
        <style:background-image/>
      </style:table-cell-properties>
    </style:style>
    <style:style style:name="Tableau15.A2" style:family="table-cell">
      <style:table-cell-properties style:vertical-align="middle" fo:padding="0.097cm" fo:border-left="0.05pt solid #000000" fo:border-right="none" fo:border-top="none" fo:border-bottom="0.05pt solid #000000"/>
    </style:style>
    <style:style style:name="Tableau15.B2" style:family="table-cell" style:data-style-name="N0">
      <style:table-cell-properties style:vertical-align="middle" fo:padding="0.097cm" fo:border-left="0.05pt solid #000000" fo:border-right="0.05pt solid #000000" fo:border-top="none" fo:border-bottom="0.05pt solid #000000"/>
    </style:style>
    <style:style style:name="Tableau15.A3" style:family="table-cell">
      <style:table-cell-properties style:vertical-align="middle" fo:padding="0.097cm" fo:border-left="0.05pt solid #000000" fo:border-right="none" fo:border-top="none" fo:border-bottom="0.05pt solid #000000"/>
    </style:style>
    <style:style style:name="Tableau15.B3" style:family="table-cell" style:data-style-name="N0">
      <style:table-cell-properties style:vertical-align="middle" fo:padding="0.097cm" fo:border-left="0.05pt solid #000000" fo:border-right="0.05pt solid #000000" fo:border-top="none" fo:border-bottom="0.05pt solid #000000"/>
    </style:style>
    <style:style style:name="Tableau15.A4" style:family="table-cell">
      <style:table-cell-properties style:vertical-align="middle" fo:padding="0.097cm" fo:border-left="0.05pt solid #000000" fo:border-right="none" fo:border-top="none" fo:border-bottom="0.05pt solid #000000"/>
    </style:style>
    <style:style style:name="Tableau15.B4" style:family="table-cell" style:data-style-name="N0">
      <style:table-cell-properties style:vertical-align="middle" fo:padding="0.097cm" fo:border-left="0.05pt solid #000000" fo:border-right="0.05pt solid #000000" fo:border-top="none" fo:border-bottom="0.05pt solid #000000"/>
    </style:style>
    <style:style style:name="Tableau15.A5" style:family="table-cell">
      <style:table-cell-properties style:vertical-align="middle" fo:padding="0.097cm" fo:border-left="0.05pt solid #000000" fo:border-right="none" fo:border-top="none" fo:border-bottom="0.05pt solid #000000"/>
    </style:style>
    <style:style style:name="Tableau15.B5" style:family="table-cell" style:data-style-name="N0">
      <style:table-cell-properties style:vertical-align="middle" fo:padding="0.097cm" fo:border-left="0.05pt solid #000000" fo:border-right="0.05pt solid #000000" fo:border-top="none" fo:border-bottom="0.05pt solid #000000"/>
    </style:style>
    <style:style style:name="Tableau16" style:family="table">
      <style:table-properties style:width="20.003cm" table:align="margins"/>
    </style:style>
    <style:style style:name="Tableau16.A" style:family="table-column">
      <style:table-column-properties style:column-width="20.003cm" style:rel-column-width="65535*"/>
    </style:style>
    <style:style style:name="Tableau16.A1" style:family="table-cell">
      <style:table-cell-properties fo:background-color="#eeeeee" fo:padding="0.097cm" fo:border="0.05pt solid #000000">
        <style:background-image/>
      </style:table-cell-properties>
    </style:style>
    <style:style style:name="Tableau11" style:family="table">
      <style:table-properties style:width="20.003cm" table:align="margins"/>
    </style:style>
    <style:style style:name="Tableau11.A" style:family="table-column">
      <style:table-column-properties style:column-width="20.003cm" style:rel-column-width="65535*"/>
    </style:style>
    <style:style style:name="Tableau11.A1" style:family="table-cell">
      <style:table-cell-properties fo:background-color="#eeeeee" fo:padding="0.097cm" fo:border="0.05pt solid #000000">
        <style:background-image/>
      </style:table-cell-properties>
    </style:style>
    <style:style style:name="Tableau3" style:family="table">
      <style:table-properties style:width="20.003cm" table:align="margins"/>
    </style:style>
    <style:style style:name="Tableau3.A" style:family="table-column">
      <style:table-column-properties style:column-width="20.003cm" style:rel-column-width="65535*"/>
    </style:style>
    <style:style style:name="Tableau3.A1" style:family="table-cell">
      <style:table-cell-properties fo:background-color="#eeeeee" fo:padding="0.097cm" fo:border="0.05pt solid #000000">
        <style:background-image/>
      </style:table-cell-properties>
    </style:style>
    <style:style style:name="Tableau1" style:family="table">
      <style:table-properties style:width="20.003cm" table:align="margins"/>
    </style:style>
    <style:style style:name="Tableau1.A" style:family="table-column">
      <style:table-column-properties style:column-width="20.003cm" style:rel-column-width="65535*"/>
    </style:style>
    <style:style style:name="Tableau1.A1" style:family="table-cell">
      <style:table-cell-properties fo:background-color="#eeeeee" fo:padding="0.097cm" fo:border="0.05pt solid #000000">
        <style:background-image/>
      </style:table-cell-properties>
    </style:style>
    <style:style style:name="Tableau2" style:family="table">
      <style:table-properties style:width="20.003cm" table:align="margins"/>
    </style:style>
    <style:style style:name="Tableau2.A" style:family="table-column">
      <style:table-column-properties style:column-width="20.003cm" style:rel-column-width="65535*"/>
    </style:style>
    <style:style style:name="Tableau2.A1" style:family="table-cell">
      <style:table-cell-properties fo:background-color="#eeeeee" fo:padding="0.097cm" fo:border="0.05pt solid #000000">
        <style:background-image/>
      </style:table-cell-properties>
    </style:style>
    <style:style style:name="Tableau4" style:family="table">
      <style:table-properties style:width="20.003cm" fo:break-before="page" table:align="margins"/>
    </style:style>
    <style:style style:name="Tableau4.A" style:family="table-column">
      <style:table-column-properties style:column-width="20.003cm" style:rel-column-width="65535*"/>
    </style:style>
    <style:style style:name="Tableau4.A1" style:family="table-cell">
      <style:table-cell-properties fo:padding="0.097cm" fo:border="2.5pt solid #000000"/>
    </style:style>
    <style:style style:name="Tableau5" style:family="table">
      <style:table-properties style:width="19.808cm"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3.302cm" style:rel-column-width="10922*"/>
    </style:style>
    <style:style style:name="Tableau5.B" style:family="table-column">
      <style:table-column-properties style:column-width="1.651cm" style:rel-column-width="5461*"/>
    </style:style>
    <style:style style:name="Tableau5.C" style:family="table-column">
      <style:table-column-properties style:column-width="1.651cm" style:rel-column-width="5462*"/>
    </style:style>
    <style:style style:name="Tableau5.G" style:family="table-column">
      <style:table-column-properties style:column-width="6.602cm" style:rel-column-width="21845*"/>
    </style:style>
    <style:style style:name="Tableau5.1" style:family="table-row">
      <style:table-row-properties fo:background-color="transparent" fo:keep-together="auto">
        <style:background-image/>
      </style:table-row-properties>
    </style:style>
    <style:style style:name="Tableau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5.D1" style:family="table-cell">
      <style:table-cell-properties style:vertical-align="" fo:background-color="#dddddd" fo:padding="0.097cm" fo:border-left="0.05pt solid #000000" fo:border-right="none" fo:border-top="0.05pt solid #000000" fo:border-bottom="0.05pt solid #000000" style:writing-mode="page">
        <style:background-image/>
      </style:table-cell-properties>
    </style:style>
    <style:style style:name="Tableau5.E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eau5.F1" style:family="table-cell">
      <style:table-cell-properties style:vertical-align="" fo:background-color="#eeeeee" fo:padding="0.097cm" fo:border="0.05pt solid #000000" style:writing-mode="page">
        <style:background-image/>
      </style:table-cell-properties>
    </style:style>
    <style:style style:name="Tableau5.G1" style:family="table-cell">
      <style:table-cell-properties fo:background-color="transparent" fo:padding="0.097cm" fo:border="none">
        <style:background-image/>
      </style:table-cell-properties>
    </style:style>
    <style:style style:name="Tableau6" style:family="table">
      <style:table-properties style:width="19.808cm" table:align="margins"/>
    </style:style>
    <style:style style:name="Tableau6.A" style:family="table-column">
      <style:table-column-properties style:column-width="2.2cm" style:rel-column-width="7277*"/>
    </style:style>
    <style:style style:name="Tableau6.B" style:family="table-column">
      <style:table-column-properties style:column-width="1.101cm" style:rel-column-width="3641*"/>
    </style:style>
    <style:style style:name="Tableau6.C" style:family="table-column">
      <style:table-column-properties style:column-width="2.201cm" style:rel-column-width="7282*"/>
    </style:style>
    <style:style style:name="Tableau6.L" style:family="table-column">
      <style:table-column-properties style:column-width="1.102cm" style:rel-column-width="3648*"/>
    </style:style>
    <style:style style:name="Tableau6.A1" style:family="table-cell">
      <style:table-cell-properties fo:background-color="#000000" fo:padding="0.097cm" fo:border="0.05pt solid #000000">
        <style:background-image/>
      </style:table-cell-properties>
    </style:style>
    <style:style style:name="Tableau6.A2" style:family="table-cell">
      <style:table-cell-properties fo:background-color="#dddddd" fo:padding="0.097cm" fo:border-left="0.05pt solid #000000" fo:border-right="none" fo:border-top="none" fo:border-bottom="0.05pt solid #000000">
        <style:background-image/>
      </style:table-cell-properties>
    </style:style>
    <style:style style:name="Tableau6.E2" style:family="table-cell">
      <style:table-cell-properties fo:background-color="#dddddd" fo:padding="0.097cm" fo:border-left="2.5pt solid #000000" fo:border-right="none" fo:border-top="none" fo:border-bottom="0.05pt solid #000000">
        <style:background-image/>
      </style:table-cell-properties>
    </style:style>
    <style:style style:name="Tableau6.I2" style:family="table-cell">
      <style:table-cell-properties fo:background-color="#dddddd" fo:padding="0.097cm" fo:border-left="2.5pt solid #000000" fo:border-right="0.05pt solid #000000" fo:border-top="none" fo:border-bottom="0.05pt solid #000000">
        <style:background-image/>
      </style:table-cell-properties>
    </style:style>
    <style:style style:name="Tableau6.A3" style:family="table-cell">
      <style:table-cell-properties fo:background-color="#eeeeee" fo:padding="0.097cm" fo:border-left="0.05pt solid #000000" fo:border-right="none" fo:border-top="none" fo:border-bottom="0.05pt solid #000000">
        <style:background-image/>
      </style:table-cell-properties>
    </style:style>
    <style:style style:name="Tableau6.E3" style:family="table-cell">
      <style:table-cell-properties fo:background-color="#eeeeee" fo:padding="0.097cm" fo:border-left="2.5pt solid #000000" fo:border-right="none" fo:border-top="none" fo:border-bottom="0.05pt solid #000000">
        <style:background-image/>
      </style:table-cell-properties>
    </style:style>
    <style:style style:name="Tableau6.L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 style:family="table">
      <style:table-properties style:width="19.808cm" table:align="margins"/>
    </style:style>
    <style:style style:name="Tableau7.A" style:family="table-column">
      <style:table-column-properties style:column-width="3.302cm" style:rel-column-width="10922*"/>
    </style:style>
    <style:style style:name="Tableau7.B" style:family="table-column">
      <style:table-column-properties style:column-width="1.651cm" style:rel-column-width="5461*"/>
    </style:style>
    <style:style style:name="Tableau7.I" style:family="table-column">
      <style:table-column-properties style:column-width="3.302cm" style:rel-column-width="10925*"/>
    </style:style>
    <style:style style:name="Tableau7.A1" style:family="table-cell">
      <style:table-cell-properties fo:background-color="#000000" fo:padding="0.097cm" fo:border="0.05pt solid #000000">
        <style:background-image/>
      </style:table-cell-properties>
    </style:style>
    <style:style style:name="Tableau7.A2" style:family="table-cell">
      <style:table-cell-properties fo:background-color="#dddddd" fo:padding="0.097cm" fo:border-left="0.05pt solid #000000" fo:border-right="none" fo:border-top="none" fo:border-bottom="0.05pt solid #000000">
        <style:background-image/>
      </style:table-cell-properties>
    </style:style>
    <style:style style:name="Tableau7.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7.A3" style:family="table-cell">
      <style:table-cell-properties fo:background-color="#eeeeee" fo:padding="0.097cm" fo:border-left="0.05pt solid #000000" fo:border-right="none" fo:border-top="none" fo:border-bottom="0.05pt solid #000000">
        <style:background-image/>
      </style:table-cell-properties>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7.I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I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I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I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2" style:family="table">
      <style:table-properties style:width="19.808cm" fo:break-before="auto" fo:break-after="auto" table:align="margins" fo:background-color="transparent" fo:keep-with-next="auto" style:may-break-between-rows="true" style:writing-mode="page">
        <style:background-image/>
      </style:table-properties>
    </style:style>
    <style:style style:name="Tableau12.A" style:family="table-column">
      <style:table-column-properties style:column-width="9.989cm" style:rel-column-width="33047*"/>
    </style:style>
    <style:style style:name="Tableau12.B" style:family="table-column">
      <style:table-column-properties style:column-width="7.518cm" style:rel-column-width="24871*"/>
    </style:style>
    <style:style style:name="Tableau12.C" style:family="table-column">
      <style:table-column-properties style:column-width="2.302cm" style:rel-column-width="7617*"/>
    </style:style>
    <style:style style:name="Tableau12.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000000" fo:padding="0.097cm" fo:border="0.05pt solid #000000">
        <style:background-image/>
      </style:table-cell-properties>
    </style:style>
    <style:style style:name="Tableau12.2" style:family="table-row">
      <style:table-row-properties fo:background-color="transparent" fo:keep-together="auto">
        <style:background-image/>
      </style:table-row-properties>
    </style:style>
    <style:style style:name="Tableau12.A2" style:family="table-cell">
      <style:table-cell-properties style:vertical-align="" fo:background-color="#dddddd" fo:padding="0.097cm" fo:border-left="0.05pt solid #000000" fo:border-right="none" fo:border-top="none" fo:border-bottom="0.05pt solid #000000" style:writing-mode="page">
        <style:background-image/>
      </style:table-cell-properties>
    </style:style>
    <style:style style:name="Tableau12.B2" style:family="table-cell">
      <style:table-cell-properties style:vertical-align="" fo:background-color="#dddddd" fo:padding="0.097cm" fo:border-left="0.05pt solid #000000" fo:border-right="none" fo:border-top="none" fo:border-bottom="0.05pt solid #000000" style:writing-mode="page">
        <style:background-image/>
      </style:table-cell-properties>
    </style:style>
    <style:style style:name="Tableau12.C2" style:family="table-cell">
      <style:table-cell-properties style:vertical-align="" fo:background-color="#dddddd" fo:padding="0.097cm" fo:border-left="0.05pt solid #000000" fo:border-right="0.05pt solid #000000" fo:border-top="none" fo:border-bottom="0.05pt solid #000000" style:writing-mode="page">
        <style:background-image/>
      </style:table-cell-properties>
    </style:style>
    <style:style style:name="Tableau12.A3" style:family="table-cell">
      <style:table-cell-properties fo:background-color="#ffffff" fo:padding="0.097cm" fo:border-left="0.05pt solid #000000" fo:border-right="none" fo:border-top="none" fo:border-bottom="0.05pt solid #000000">
        <style:background-image/>
      </style:table-cell-properties>
    </style:style>
    <style:style style:name="Tableau12.B3" style:family="table-cell" style:data-style-name="N10000">
      <style:table-cell-properties fo:background-color="#ffffff" fo:padding="0.097cm" fo:border-left="0.05pt solid #000000" fo:border-right="none" fo:border-top="none" fo:border-bottom="0.05pt solid #000000">
        <style:background-image/>
      </style:table-cell-properties>
    </style:style>
    <style:style style:name="Tableau12.C3" style:family="table-cell" style:data-style-name="N10000">
      <style:table-cell-properties fo:background-color="#ffffff" fo:padding="0.097cm" fo:border-left="0.05pt solid #000000" fo:border-right="0.05pt solid #000000" fo:border-top="none" fo:border-bottom="0.05pt solid #000000">
        <style:background-image/>
      </style:table-cell-properties>
    </style:style>
    <style:style style:name="Tableau12.A4" style:family="table-cell">
      <style:table-cell-properties style:vertical-align="" fo:background-color="#dddddd" fo:padding="0.097cm" fo:border-left="0.05pt solid #000000" fo:border-right="0.05pt solid #000000" fo:border-top="none" fo:border-bottom="0.05pt solid #000000" style:writing-mode="page">
        <style:background-image/>
      </style:table-cell-properties>
    </style:style>
    <style:style style:name="Tableau12.B4" style:family="table-cell" style:data-style-name="N10000">
      <style:table-cell-properties style:vertical-align="" fo:background-color="#dddddd" fo:padding="0.097cm" fo:border-left="0.05pt solid #000000" fo:border-right="0.05pt solid #000000" fo:border-top="none" fo:border-bottom="0.05pt solid #000000" style:writing-mode="page">
        <style:background-image/>
      </style:table-cell-properties>
    </style:style>
    <style:style style:name="Tableau12.A5" style:family="table-cell">
      <style:table-cell-properties fo:background-color="#ffffff" fo:padding="0.097cm" fo:border-left="0.05pt solid #000000" fo:border-right="none" fo:border-top="none" fo:border-bottom="0.05pt solid #000000">
        <style:background-image/>
      </style:table-cell-properties>
    </style:style>
    <style:style style:name="Tableau12.B5" style:family="table-cell" style:data-style-name="N10000">
      <style:table-cell-properties fo:background-color="#ffffff" fo:padding="0.097cm" fo:border-left="0.05pt solid #000000" fo:border-right="none" fo:border-top="none" fo:border-bottom="0.05pt solid #000000">
        <style:background-image/>
      </style:table-cell-properties>
    </style:style>
    <style:style style:name="Tableau12.C5" style:family="table-cell" style:data-style-name="N10000">
      <style:table-cell-properties fo:background-color="#ffffff" fo:padding="0.097cm" fo:border-left="0.05pt solid #000000" fo:border-right="0.05pt solid #000000" fo:border-top="none" fo:border-bottom="0.05pt solid #000000">
        <style:background-image/>
      </style:table-cell-properties>
    </style:style>
    <style:style style:name="Tableau12.A7" style:family="table-cell">
      <style:table-cell-properties fo:background-color="#ffffff" fo:padding="0.097cm" fo:border-left="0.05pt solid #000000" fo:border-right="none" fo:border-top="none" fo:border-bottom="0.05pt solid #000000">
        <style:background-image/>
      </style:table-cell-properties>
    </style:style>
    <style:style style:name="Tableau12.B7" style:family="table-cell" style:data-style-name="N10000">
      <style:table-cell-properties fo:background-color="#ffffff" fo:padding="0.097cm" fo:border-left="0.05pt solid #000000" fo:border-right="none" fo:border-top="none" fo:border-bottom="0.05pt solid #000000">
        <style:background-image/>
      </style:table-cell-properties>
    </style:style>
    <style:style style:name="Tableau12.C7" style:family="table-cell" style:data-style-name="N10000">
      <style:table-cell-properties fo:background-color="#ffffff" fo:padding="0.097cm" fo:border-left="0.05pt solid #000000" fo:border-right="0.05pt solid #000000" fo:border-top="none" fo:border-bottom="0.05pt solid #000000">
        <style:background-image/>
      </style:table-cell-properties>
    </style:style>
    <style:style style:name="Tableau12.A9" style:family="table-cell">
      <style:table-cell-properties fo:background-color="#ffffff" fo:padding="0.097cm" fo:border-left="0.05pt solid #000000" fo:border-right="none" fo:border-top="none" fo:border-bottom="0.05pt solid #000000">
        <style:background-image/>
      </style:table-cell-properties>
    </style:style>
    <style:style style:name="Tableau12.B9" style:family="table-cell" style:data-style-name="N10000">
      <style:table-cell-properties fo:background-color="#ffffff" fo:padding="0.097cm" fo:border-left="0.05pt solid #000000" fo:border-right="none" fo:border-top="none" fo:border-bottom="0.05pt solid #000000">
        <style:background-image/>
      </style:table-cell-properties>
    </style:style>
    <style:style style:name="Tableau12.C9" style:family="table-cell" style:data-style-name="N10000">
      <style:table-cell-properties fo:background-color="#ffffff" fo:padding="0.097cm" fo:border-left="0.05pt solid #000000" fo:border-right="0.05pt solid #000000" fo:border-top="none" fo:border-bottom="0.05pt solid #000000">
        <style:background-image/>
      </style:table-cell-properties>
    </style:style>
    <style:style style:name="Tableau12.B10" style:family="table-cell">
      <style:table-cell-properties style:vertical-align="" fo:background-color="#dddddd" fo:padding="0.097cm" fo:border-left="0.05pt solid #000000" fo:border-right="0.05pt solid #000000" fo:border-top="none" fo:border-bottom="0.05pt solid #000000" style:writing-mode="page">
        <style:background-image/>
      </style:table-cell-properties>
    </style:style>
    <style:style style:name="Tableau12.C10" style:family="table-cell">
      <style:table-cell-properties style:vertical-align="" fo:background-color="#dddddd" fo:padding="0.097cm" fo:border-left="0.05pt solid #000000" fo:border-right="0.05pt solid #000000" fo:border-top="none" fo:border-bottom="0.05pt solid #000000" style:writing-mode="page">
        <style:background-image/>
      </style:table-cell-properties>
    </style:style>
    <style:style style:name="Tableau12.A11" style:family="table-cell">
      <style:table-cell-properties fo:background-color="#ffffff" fo:padding="0.097cm" fo:border-left="0.05pt solid #000000" fo:border-right="none" fo:border-top="none" fo:border-bottom="0.05pt solid #000000">
        <style:background-image/>
      </style:table-cell-properties>
    </style:style>
    <style:style style:name="Tableau12.B11" style:family="table-cell" style:data-style-name="N10000">
      <style:table-cell-properties fo:background-color="#ffffff" fo:padding="0.097cm" fo:border-left="0.05pt solid #000000" fo:border-right="none" fo:border-top="none" fo:border-bottom="0.05pt solid #000000">
        <style:background-image/>
      </style:table-cell-properties>
    </style:style>
    <style:style style:name="Tableau12.C11" style:family="table-cell" style:data-style-name="N10000">
      <style:table-cell-properties fo:background-color="#ffffff" fo:padding="0.097cm" fo:border-left="0.05pt solid #000000" fo:border-right="0.05pt solid #000000" fo:border-top="none" fo:border-bottom="0.05pt solid #000000">
        <style:background-image/>
      </style:table-cell-properties>
    </style:style>
    <style:style style:name="Tableau12.A13" style:family="table-cell">
      <style:table-cell-properties fo:background-color="#ffffff" fo:padding="0.097cm" fo:border-left="0.05pt solid #000000" fo:border-right="none" fo:border-top="none" fo:border-bottom="0.05pt solid #000000">
        <style:background-image/>
      </style:table-cell-properties>
    </style:style>
    <style:style style:name="Tableau12.B13" style:family="table-cell" style:data-style-name="N10000">
      <style:table-cell-properties fo:background-color="#ffffff" fo:padding="0.097cm" fo:border-left="0.05pt solid #000000" fo:border-right="none" fo:border-top="none" fo:border-bottom="0.05pt solid #000000">
        <style:background-image/>
      </style:table-cell-properties>
    </style:style>
    <style:style style:name="Tableau12.C13" style:family="table-cell" style:data-style-name="N10000">
      <style:table-cell-properties fo:background-color="#ffffff" fo:padding="0.097cm" fo:border-left="0.05pt solid #000000" fo:border-right="0.05pt solid #000000" fo:border-top="none" fo:border-bottom="0.05pt solid #000000">
        <style:background-image/>
      </style:table-cell-properties>
    </style:style>
    <style:style style:name="Tableau12.A15" style:family="table-cell">
      <style:table-cell-properties fo:background-color="#ffffff" fo:padding="0.097cm" fo:border-left="0.05pt solid #000000" fo:border-right="none" fo:border-top="none" fo:border-bottom="0.05pt solid #000000">
        <style:background-image/>
      </style:table-cell-properties>
    </style:style>
    <style:style style:name="Tableau12.B15" style:family="table-cell" style:data-style-name="N10000">
      <style:table-cell-properties fo:background-color="#ffffff" fo:padding="0.097cm" fo:border-left="0.05pt solid #000000" fo:border-right="none" fo:border-top="none" fo:border-bottom="0.05pt solid #000000">
        <style:background-image/>
      </style:table-cell-properties>
    </style:style>
    <style:style style:name="Tableau12.C15" style:family="table-cell" style:data-style-name="N10000">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6"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style:text-underline-style="none" style:font-style-asian="normal" style:font-style-complex="normal"/>
    </style:style>
    <style:style style:name="P15" style:family="paragraph" style:parent-style-name="Standard">
      <style:paragraph-properties fo:text-align="center" style:justify-single-word="false"/>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center" style:justify-single-word="false"/>
      <style:text-properties style:font-name="Gunplay 3D" fo:font-size="32pt" style:font-size-asian="32pt" style:font-size-complex="32pt"/>
    </style:style>
    <style:style style:name="P18" style:family="paragraph" style:parent-style-name="Standard">
      <style:paragraph-properties fo:text-align="center" style:justify-single-word="false"/>
      <style:text-properties style:font-name="Gunplay 3D" fo:font-size="22pt" fo:font-style="normal" fo:font-weight="bold" style:font-size-asian="22pt" style:font-style-asian="normal" style:font-weight-asian="bold" style:font-size-complex="22pt" style:font-style-complex="normal" style:font-weight-complex="bold"/>
    </style:style>
    <style:style style:name="P19" style:family="paragraph" style:parent-style-name="Standard">
      <style:paragraph-properties fo:text-align="center" style:justify-single-word="false"/>
      <style:text-properties fo:font-size="24pt" fo:font-style="italic" style:text-underline-style="solid" style:text-underline-width="auto" style:text-underline-color="font-color" style:font-size-asian="24pt" style:font-style-asian="italic" style:font-size-complex="24pt"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size="8pt" fo:font-style="normal" style:text-underline-style="none" style:font-size-asian="7pt" style:font-style-asian="normal" style:font-size-complex="8pt" style:font-style-complex="normal"/>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24"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2pt" fo:font-style="italic" style:font-size-asian="1.75pt" style:font-style-asian="italic" style:font-size-complex="2pt" style:font-style-complex="italic"/>
    </style:style>
    <style:style style:name="P27" style:family="paragraph" style:parent-style-name="Standard">
      <style:paragraph-properties fo:text-align="center" style:justify-single-word="false" fo:break-before="pag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28" style:family="paragraph" style:parent-style-name="Table_20_Contents">
      <style:paragraph-properties fo:text-align="center" style:justify-single-word="false"/>
      <style:text-properties fo:font-weight="bold" style:font-weight-asian="bold" style:font-weight-complex="bold"/>
    </style:style>
    <style:style style:name="P29" style:family="paragraph" style:parent-style-name="Table_20_Contents">
      <style:paragraph-properties fo:text-align="start" style:justify-single-word="false"/>
      <style:text-properties fo:font-weight="normal" style:font-weight-asian="normal" style:font-weight-complex="normal"/>
    </style:style>
    <style:style style:name="P30" style:family="paragraph" style:parent-style-name="Table_20_Contents">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31" style:family="paragraph" style:parent-style-name="Table_20_Contents">
      <style:paragraph-properties fo:text-align="justify" style:justify-single-word="false"/>
      <style:text-properties fo:font-style="italic" style:text-underline-style="none" style:font-style-asian="italic" style:font-style-complex="italic"/>
    </style:style>
    <style:style style:name="P32"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33" style:family="paragraph" style:parent-style-name="Table_20_Contents">
      <style:paragraph-properties fo:text-align="center" style:justify-single-word="false"/>
      <style:text-properties style:text-underline-style="none" fo:font-weight="bold" style:font-weight-asian="bold" style:font-weight-complex="bold"/>
    </style:style>
    <style:style style:name="P34" style:family="paragraph" style:parent-style-name="Table_20_Contents">
      <style:paragraph-properties fo:text-align="start" style:justify-single-word="false"/>
      <style:text-properties style:text-underline-style="none" fo:font-weight="normal" style:font-weight-asian="normal" style:font-weight-complex="normal"/>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start" style:justify-single-word="false"/>
      <style:text-properties fo:font-size="11.3000001907349pt" style:font-size-asian="11.3000001907349pt" style:font-size-complex="11.3000001907349pt"/>
    </style:style>
    <style:style style:name="P37" style:family="paragraph" style:parent-style-name="Table_20_Contents">
      <style:paragraph-properties fo:text-align="start" style:justify-single-word="false"/>
      <style:text-properties fo:font-size="12pt" style:font-size-asian="10.5pt" style:font-size-complex="12pt"/>
    </style:style>
    <style:style style:name="P38" style:family="paragraph" style:parent-style-name="Table_20_Contents">
      <style:paragraph-properties fo:text-align="start" style:justify-single-word="false"/>
    </style:style>
    <style:style style:name="P39" style:family="paragraph" style:parent-style-name="Table_20_Contents">
      <style:paragraph-properties fo:text-align="start" style:justify-single-word="false"/>
      <style:text-properties fo:font-size="11.6999998092651pt" style:font-size-asian="11.6999998092651pt" style:font-size-complex="11.6999998092651pt"/>
    </style:style>
    <style:style style:name="P40" style:family="paragraph" style:parent-style-name="Table_20_Contents">
      <style:paragraph-properties fo:text-align="end" style:justify-single-word="false"/>
    </style:style>
    <style:style style:name="P41" style:family="paragraph" style:parent-style-name="Table_20_Contents">
      <style:paragraph-properties fo:text-align="center" style:justify-single-word="false"/>
      <style:text-properties fo:color="#ffffff" style:text-outline="false" style:text-line-through-style="none" style:text-line-through-typ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42" style:family="paragraph" style:parent-style-name="Table_20_Contents">
      <loext:graphic-properties draw:fill="solid" draw:fill-color="#000000" draw:opacity="100%"/>
      <style:paragraph-properties fo:text-align="center" style:justify-single-word="false" fo:background-color="#000000"/>
      <style:text-properties fo:color="#ffffff" style:text-outline="false" style:text-line-through-style="none" style:text-line-through-typ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master-page-name="">
      <style:paragraph-properties fo:text-align="center" style:justify-single-word="false" style:page-number="auto" fo:break-before="auto" fo:break-after="auto"/>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45" style:family="paragraph" style:parent-style-name="Standard" style:master-page-name="">
      <style:paragraph-properties fo:margin-left="0cm" fo:margin-right="0.101cm" fo:text-align="justify" style:justify-single-word="false" fo:text-indent="0cm" style:auto-text-indent="false" style:page-number="auto"/>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6" style:family="paragraph" style:parent-style-name="Standard">
      <style:paragraph-properties fo:margin-left="0cm" fo:margin-right="0.101cm" fo:text-align="justify" style:justify-single-word="false"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7" style:family="paragraph" style:parent-style-name="Standard">
      <style:paragraph-properties fo:margin-left="0cm" fo:margin-right="0.101cm"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margin-left="0cm" fo:margin-right="0.101cm" fo:text-align="justify" style:justify-single-word="false" fo:text-indent="0cm" style:auto-text-indent="false"/>
      <style:text-properties fo:font-style="italic" style:text-underline-style="none" fo:font-weight="normal" style:font-style-asian="italic" style:font-weight-asian="normal" style:font-style-complex="italic" style:font-weight-complex="normal"/>
    </style:style>
    <style:style style:name="P49" style:family="paragraph" style:parent-style-name="Standard">
      <style:paragraph-properties fo:margin-left="0cm" fo:margin-right="0.101cm" fo:text-align="justify" style:justify-single-word="false" fo:text-indent="0cm" style:auto-text-indent="false"/>
      <style:text-properties fo:color="#800000" fo:font-style="italic" style:text-underline-style="none" fo:font-weight="normal" style:font-style-asian="italic" style:font-weight-asian="normal" style:font-style-complex="italic" style:font-weight-complex="normal"/>
    </style:style>
    <style:style style:name="P50" style:family="paragraph" style:parent-style-name="Standard">
      <style:paragraph-properties fo:margin-left="0cm" fo:margin-right="0.101cm" fo:text-align="center" style:justify-single-word="false" fo:text-indent="0cm" style:auto-text-indent="false" fo:break-before="pag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51" style:family="paragraph" style:parent-style-name="Text_20_body">
      <style:paragraph-properties fo:text-align="start" style:justify-single-word="false"/>
    </style:style>
    <style:style style:name="P52" style:family="paragraph" style:parent-style-name="Text_20_body">
      <style:paragraph-properties fo:text-align="start" style:justify-single-word="false"/>
      <style:text-properties fo:font-weight="bold" style:font-weight-asian="bold" style:font-weight-complex="bold"/>
    </style:style>
    <style:style style:name="P53" style:family="paragraph" style:parent-style-name="Text_20_body">
      <style:paragraph-properties fo:text-align="start" style:justify-single-word="false"/>
      <style:text-properties style:text-underline-style="solid" style:text-underline-width="auto" style:text-underline-color="font-color"/>
    </style:style>
    <style:style style:name="P54"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56"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57"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font-variant="normal" fo:text-transform="none" fo:color="#222222" style:font-name="Arial" fo:font-size="12pt" fo:letter-spacing="normal" fo:font-weight="normal"/>
    </style:style>
    <number:number-style style:name="N0">
      <number:number number:min-integer-digits="1"/>
    </number:number-style>
    <number:number-style style:name="N10000" number:language="fr" number:country="F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ommunautés &amp; Décisions</text:p>
      <text:p text:style-name="P19">Nos choix sont le monde que nous créons...</text:p>
      <text:p text:style-name="P22"/>
      <text:p text:style-name="P4"><text:span text:style-name="T10">Un jeu de Allegas sur une idée de Kieffet pour le Quatrième</text:span><text:line-break/><text:span text:style-name="T10">Défi Trois Fois Forgé de PTGPTB. Le jeu est placé sous licence Creative</text:span><text:line-break/><text:span text:style-name="T10">Commons « CC BY-SA-NC ».</text:span></text:p>
      <text:p text:style-name="P22"/>
      <text:p text:style-name="P22"/>
      <text:p text:style-name="P44">Synopsis</text:p>
      <text:p text:style-name="P24"/>
      <text:p text:style-name="P20"><text:tab/>Communautés et Décisions se propose d’être un JdR post-apocalyptique où les joueurs incarnent des survivants lambda censés prendre des décisions politiques pour l’avenir de l’Humanité. </text:p>
      <text:p text:style-name="P20"/>
      <text:p text:style-name="P20">Chaque personnage, est caractérisé par des facultés physiques, mentales et oratoires, mais aussi par des valeurs politiques qui agissent comme des bonus lorsqu’elles sont utilisées en accord avec le personnage et en malus lorsqu’elles sont utilisées en désaccord avec le personnage.</text:p>
      <text:p text:style-name="P20"/>
      <text:p text:style-name="P20">Les joueurs font partie de petites communautés (10~100 adultes) en proie aux désastres de leur continent.</text:p>
      <text:p text:style-name="P11"/>
      <text:p text:style-name="P23">Un peu d'histoire</text:p>
      <text:p text:style-name="P11"/>
      <text:p text:style-name="P11"><text:tab/>Nous avions tous été alertés, des enfants étaient même montés au créneau, des plus grandes instances gouvernementales, mais rien n'y fit, nous étions bien trop aveugle à ce qui nous entouraient et ceux qui se passaient. Trop préoccupé que nous étions par notre petit confort quotidien.</text:p>
      <text:p text:style-name="P11"/>
      <text:p text:style-name="P11">Et le 8 Février 2069, le pire arriva. Un courant marin devenue plus aléatoire et frénétique de part la fonte des pôles dévia de sa route. Le problème, c'est qu'il ne s'agissait pas de n'importe quel courant marin, c'était le Gulf Stream !</text:p>
      <text:p text:style-name="P11"/>
      <text:p text:style-name="P11">Perdant son bouclier contre les vents froids, l’Europe se retrouve plongé dans un hivers quasiment permanent à -150°C.</text:p>
      <text:p text:style-name="P11">La quasi-totalité de la population mouru en quelques heures. De rares communautés arrivèrent à survivre car vivant autour de générateur à chaleur. </text:p>
      <text:p text:style-name="P11"/>
      <text:p text:style-name="P11">L’Afrique, l’Océanie et l’Amérique du Sud furent quant à eux littéralement grillés sur place, la température s'étant élevée drastiquement. Le salut ne survint qu'à ceux qui vivaient dans les montagnes ou dans les restes de jungle que l'Homme n'avait pas encore ravagé à coups de bulldozers.</text:p>
      <text:p text:style-name="P11"/>
      <text:p text:style-name="P11">L’Asie, quant à elle, fut engloutie sur les eaux, noyant des milliards d'individus. À ce jour seuls subsiste des communautés ayant trouvé refuge sur d'immenses bateaux de bric et de broc. </text:p>
      <text:p text:style-name="P11"/>
      <text:p text:style-name="P11">Enfin, L’Amérique du Nord privé de son bouclier océanique est en proie à un ouragan permanent. Les villes ont été rasées par les vents et les orages. Les survivants se terrent sous terre dans des bunkers de fortunes ou des abris anti-atomique attendant qu’un œil se forme au-dessus d’eux pour s'engager dans une guerre à la recherche des dernières denrées qui assurera leurs survies jusqu'à la prochaine accalmie.</text:p>
      <text:p text:style-name="P25"/>
      <text:p text:style-name="P25"/>
      <text:p text:style-name="P27">Système de jeu</text:p>
      <text:p text:style-name="P14"/>
      <text:p text:style-name="P14"><text:s/>C&amp;D se joue aux dés 6, il vous faut compter au maximum six dés six par personne.</text:p>
      <text:p text:style-name="P14">Au cour du jeu, si le Maître du jeu (MJ) le demande, un joueur pourra être amené à lancer les dés, on parlera alors de jet simple ou de jet opposé.</text:p>
      <text:p text:style-name="P14">Le système du jeu repose sur une combinaison de caractéristiques et de valeurs politiques décrite dans la partie Création de personnage.</text:p>
      <text:p text:style-name="P14"/>
      <text:p text:style-name="P6">Jet simple :</text:p>
      <text:p text:style-name="P11"><text:tab/>Le joueur lance les dés d’une de ses caractéristiques et les dés d’une de ses valeurs politiques.</text:p>
      <text:p text:style-name="P8"><text:span text:style-name="T1">Le joueur doit justifier le choix de cette valeur sous peine de ne pas pouvoir jeter les dés de cette valeur</text:span><text:span text:style-name="T6">.</text:span></text:p>
      <text:p text:style-name="P11">Le But du joueur est d’égaliser ou de dépasser une valeur de difficulté déterminée par le MJ.</text:p>
      <text:p text:style-name="P2"/>
      <table:table table:name="Tableau9" table:style-name="Tableau9">
        <table:table-column table:style-name="Tableau9.A"/>
        <table:table-row>
          <table:table-cell table:style-name="Tableau9.A1" office:value-type="string">
            <text:p text:style-name="P1">Exemple :<text:span text:style-name="T4"> </text:span><text:span text:style-name="T1">Luke « Bouzol » Harling veut grimper sur une vieille cabane en taule. </text:span></text:p>
            <text:p text:style-name="P2"/>
            <text:p text:style-name="P1"><text:span text:style-name="T1">Le MJ trouve que c’est difficile, et lui impose une difficulté de </text:span><text:span text:style-name="T2">15</text:span><text:span text:style-name="T1">. </text:span></text:p>
            <text:p text:style-name="P2"/>
            <text:p text:style-name="P2">Luke a 2D6 en Musculature et 1D6 en Nature. Il fait 5, 6 et 4 sur ses 3 dés et réussit (15) alors le test.</text:p>
          </table:table-cell>
        </table:table-row>
      </table:table>
      <text:p text:style-name="P2"/>
      <text:p text:style-name="P11">Le MJ peut demander à soustraire au nombre de dés à lancer, la valeur politique opposée à celle choisit par le joueur et ceux afin de souligner le conflit moral auquel s'expose le personnage.</text:p>
      <text:p text:style-name="P2"/>
      <table:table table:name="Tableau8" table:style-name="Tableau8">
        <table:table-column table:style-name="Tableau8.A"/>
        <table:table-row>
          <table:table-cell table:style-name="Tableau8.A1" office:value-type="string">
            <text:p text:style-name="P1">Exemple :<text:span text:style-name="T4"> </text:span><text:span text:style-name="T1">Luke « Bouzol » Harling pousser par la faim, veut forcer la porte du garde manger et se servir. </text:span></text:p>
            <text:p text:style-name="P2"/>
            <text:p text:style-name="P2">Luke estimant que sa quête de nourriture rellève d'un besoin impératif à assouvir pour son personnage utilise sa valeur politique Humain.</text:p>
            <text:p text:style-name="P2"/>
            <text:p text:style-name="P1"><text:span text:style-name="T1">Le MJ trouve que c’est difficile, et lui impose une difficulté de </text:span><text:span text:style-name="T2">18</text:span><text:span text:style-name="T1">.</text:span></text:p>
            <text:p text:style-name="P2">De plus, il estime que Luke doit se rendre compte qu'il va pénaliser la communauté en faisant ça, il lui demande donc de retirer la valeur Communauté à son jet.</text:p>
            <text:p text:style-name="P2"/>
            <text:p text:style-name="P2">Luke a 2D6 en Musculature et 2D6 en Humain.</text:p>
            <text:p text:style-name="P2">Il devrait lancer 4D6 mais comme il a 1D6 en Communauté, il lancera 3D6.</text:p>
            <text:p text:style-name="P2">Il fait 5, 6 et 3 sur ses 3 dés et rate (14) alors le test.</text:p>
          </table:table-cell>
        </table:table-row>
      </table:table>
      <text:p text:style-name="Standard"/>
      <text:p text:style-name="P6">Jet opposé :</text:p>
      <text:p text:style-name="P45"><text:span text:style-name="T3"><text:tab/>Le joueur et le MJ </text:span><text:span text:style-name="T7">(ou un autre joueur si 2 joueurs s’opposent)</text:span><text:span text:style-name="T3"> font un jet, ils choisissent la caractéristique adaptée à la situation et une valeur. </text:span></text:p>
      <text:p text:style-name="P47">A ce jet, ils ajoutent ou retirent les dés de la valeur opposée à celle choisie par l’adversaire avant de faire leur jet. </text:p>
      <text:p text:style-name="P11"/>
      <table:table table:name="Tableau10" table:style-name="Tableau10">
        <table:table-column table:style-name="Tableau10.A"/>
        <table:table-row>
          <table:table-cell table:style-name="Tableau10.A1" office:value-type="string">
            <text:p text:style-name="P30">Exemple :<text:span text:style-name="T1"> Luke « Bouzol » Harling et le Pasteur Curney se disputent sur l’acceptation de survivants étrangers.</text:span></text:p>
            <text:p text:style-name="P31"/>
            <text:p text:style-name="P31">Luke a 3D6 en Charisme et choisit l’Humain où il a 2D6. </text:p>
            <text:p text:style-name="P31">Curney a 2D6 en Charisme et choisit la Foi où il a 2D6.</text:p>
            <text:p text:style-name="P31"/>
            <text:p text:style-name="P30"><text:span text:style-name="T1">Curney a 1D6 en Communauté </text:span>(opposée à Humain)<text:span text:style-name="T1"> et doit retirer 1 dés.</text:span></text:p>
            <text:p text:style-name="P30"><text:span text:style-name="T1">Luke a 1D6 en Progrès </text:span>(opposée à Foi)<text:span text:style-name="T1"> et doit retirer 1 dés.</text:span></text:p>
            <text:p text:style-name="P31"/>
            <text:p text:style-name="P31">Luke a donc 4D6, Curney 3D6. </text:p>
            <text:p text:style-name="P31"/>
            <text:p text:style-name="P31">Luke fait 15 (6,1,6,2). Curney fait 8 (6,1,1). Luke emporte la joute verbale et force le Pasteur à accueillir les survivants. </text:p>
          </table:table-cell>
        </table:table-row>
      </table:table>
      <text:p text:style-name="P47"/>
      <text:p text:style-name="P46">Modificateurs au jet :</text:p>
      <text:p text:style-name="P47"><text:tab/>Au jet de dés, il peut être accordé au joeur un bonus de +1 à +3 s'il peut utiliser un objet succeptible de l'aider dans son action.</text:p>
      <text:p text:style-name="P48"/>
      <table:table table:name="Tableau13" table:style-name="Tableau13">
        <table:table-column table:style-name="Tableau13.A"/>
        <text:soft-page-break/>
        <table:table-row>
          <table:table-cell table:style-name="Tableau13.A1" office:value-type="string">
            <text:p text:style-name="P1">Exemple :<text:span text:style-name="T4"> </text:span><text:span text:style-name="T1">Luke « Bouzol » Harling veut descendre au fond d'une ravine très escarpé.</text:span></text:p>
            <text:p text:style-name="P2"/>
            <text:p text:style-name="P1"><text:span text:style-name="T1">Le MJ trouve que c’est difficile, et lui impose une difficulté de </text:span><text:span text:style-name="T2">17</text:span><text:span text:style-name="T1">. </text:span></text:p>
            <text:p text:style-name="P2"/>
            <text:p text:style-name="P2">Luke décide d'utiliser Musculature et Nature ; ainsi qu'une corde qu'il va attacher à un arbre.</text:p>
            <text:p text:style-name="P2"/>
            <text:p text:style-name="P2">Le MJ lui accorde un bonus de +3 à son action</text:p>
            <text:p text:style-name="P2"/>
            <text:p text:style-name="P2">Luke a 2D6 en Musculature et 1D6 en Nature. Il fait 5, 6 et 4 sur ses 3 dés et ajoute le bonus de la corde lui permettant de réussir (15+3 = 18) alors le test.</text:p>
          </table:table-cell>
        </table:table-row>
      </table:table>
      <text:p text:style-name="P48"/>
      <text:p text:style-name="P46">Le combat :</text:p>
      <text:p text:style-name="P47"><text:tab/>Il peut arriver que la dernière solution à la disposition des joueurs dans certaines situations soit d'en venir aux mains.</text:p>
      <text:p text:style-name="P47">C&amp;D se voulant être un jeu réaliste dans son fonctionnement, les combats sont brefs, violents et très souvent fatales.</text:p>
      <text:p text:style-name="P47"/>
      <text:p text:style-name="P47">Au début d'un tour, si un combat s'engage, il faut déterminer l'initiative.</text:p>
      <text:p text:style-name="P47">Celle-ci est déterminée sur un jet de vivacité auquel peut être ajouté les dés de ruse, si le personnage joueur ou non prend en embuscade son adversaire.</text:p>
      <text:p text:style-name="P48"/>
      <table:table table:name="Tableau14" table:style-name="Tableau14">
        <table:table-column table:style-name="Tableau14.A"/>
        <table:table-row>
          <table:table-cell table:style-name="Tableau14.A1" office:value-type="string">
            <text:p text:style-name="P1">Exemple :<text:span text:style-name="T4"> </text:span><text:span text:style-name="T1">Le pasteur avait raison de se méfier ; un des nouveaux arrivants a des intentions béliqueuses et attaque Luke « Bouzol » Harling en traîte durant la nuit.</text:span></text:p>
            <text:p text:style-name="P2"/>
            <text:p text:style-name="P2">Luke a 1D6 en Vivacité. Il fait 5</text:p>
            <text:p text:style-name="P2"/>
            <text:p text:style-name="P2">Le nouvel arrivant a 1D6 <text:s/>en Vivacité et 1D6 de Ruse car il l'attaque par surprise. Il fait 4, 2 soit 6, le nouvel arrivant agiera en premier. </text:p>
          </table:table-cell>
        </table:table-row>
      </table:table>
      <text:p text:style-name="P48"/>
      <text:p text:style-name="P47">On distingue deux types d'attaques, les attaques à arme à feu et les attaques à arme blanche.</text:p>
      <text:p text:style-name="P47"/>
      <text:p text:style-name="P47">Il n'est pas possible d'esquiver une balle, de ce fait si un tir touche un adversaire, il le blesse automatiquement.</text:p>
      <text:p text:style-name="P47">Pour tirer, il faut faire un jet de vivacité plus une valeur politique au choix du joueur (mais toujours justifié) et dépasser un certain seuil :</text:p>
      <text:p text:style-name="P47"/>
      <table:table table:name="Tableau15" table:style-name="Tableau15">
        <table:table-column table:style-name="Tableau15.A"/>
        <table:table-column table:style-name="Tableau15.B"/>
        <table:table-row>
          <table:table-cell table:style-name="Tableau15.A1" office:value-type="string">
            <text:p text:style-name="P28">Circonstance</text:p>
          </table:table-cell>
          <table:table-cell table:style-name="Tableau15.B1" office:value-type="string">
            <text:p text:style-name="P28">Valeur à atteindre</text:p>
          </table:table-cell>
        </table:table-row>
        <table:table-row>
          <table:table-cell table:style-name="Tableau15.A5" office:value-type="string">
            <text:p text:style-name="P38">L'adversaire est à découvert</text:p>
          </table:table-cell>
          <table:table-cell table:style-name="Tableau15.B2" office:value-type="float" office:value="7">
            <text:p text:style-name="P35">7</text:p>
          </table:table-cell>
        </table:table-row>
        <table:table-row>
          <table:table-cell table:style-name="Tableau15.A5" office:value-type="string">
            <text:p text:style-name="P38">L'adversaire est partiellement caché</text:p>
          </table:table-cell>
          <table:table-cell table:style-name="Tableau15.B3" office:value-type="float" office:value="9">
            <text:p text:style-name="P35">9</text:p>
          </table:table-cell>
        </table:table-row>
        <table:table-row>
          <table:table-cell table:style-name="Tableau15.A5" office:value-type="string">
            <text:p text:style-name="P38">L'adversaire est à découvert mais dans le noir</text:p>
          </table:table-cell>
          <table:table-cell table:style-name="Tableau15.B4" office:value-type="float" office:value="12">
            <text:p text:style-name="P35">12</text:p>
          </table:table-cell>
        </table:table-row>
        <table:table-row>
          <table:table-cell table:style-name="Tableau15.A5" office:value-type="string">
            <text:p text:style-name="P38">L'adversaire est partiellement caché et dans le noir</text:p>
          </table:table-cell>
          <table:table-cell table:style-name="Tableau15.B5" office:value-type="float" office:value="14">
            <text:p text:style-name="P35">14</text:p>
          </table:table-cell>
        </table:table-row>
      </table:table>
      <text:p text:style-name="P47"/>
      <text:p text:style-name="P47">Les dégâts occaisonnés par l'arme sont égaux à ceux de l'arme plus la marge de réussite entre la valeur à atteindre et le jet.</text:p>
      <text:p text:style-name="P47">Dans de rares occasions, le MJ peut autoriser à soustraire la défense aux dégats obtenue (exemple : gilet parre-balle)</text:p>
      <text:p text:style-name="P48"/>
      <table:table table:name="Tableau16" table:style-name="Tableau16">
        <table:table-column table:style-name="Tableau16.A"/>
        <table:table-row>
          <table:table-cell table:style-name="Tableau16.A1" office:value-type="string">
            <text:p text:style-name="P1">Exemple :<text:span text:style-name="T4"> </text:span><text:span text:style-name="T1">Le nouvel arrivant tire sur Luke « Bouzol ». </text:span></text:p>
            <text:p text:style-name="P2"/>
            <text:p text:style-name="P2">Le nouvel arrivant a 2d6 en Vivacité et utilise Technologie ou il a 1D6, il fait 3,5 et 6 soit 14.</text:p>
            <text:p text:style-name="P2">Luke étant dans le noir mais à découvert, le tire touche.</text:p>
            <text:p text:style-name="P2"/>
            <text:p text:style-name="P2">Il dispose d'un pistolet automatique à 3.</text:p>
            <text:p text:style-name="P2"/>
            <text:p text:style-name="P2">Luke perd alors 5 points de vie (14-12+3) <text:s/></text:p>
          </table:table-cell>
        </table:table-row>
      </table:table>
      <text:p text:style-name="P48"/>
      <text:p text:style-name="P47">A l'inversse, il est possible de parer une arme blanche ou de l'esquiver au choix du joueur.</text:p>
      <text:p text:style-name="P47"><text:soft-page-break/>Pour cela, les deux adversaires vont chacun faire un jet, si l'attaquant a fait plus que le défenseur, il lui infligera des dégâts selon la même méthode que pour les armes à feu.</text:p>
      <text:p text:style-name="P47"/>
      <text:p text:style-name="P46">Point de vie, blessure et rétablissement</text:p>
      <text:p text:style-name="P46"/>
      <text:p text:style-name="P47"><text:tab/>La Santé physique est égale à 2 plus 2 fois le nombre de dés en Musculature et Vivacité.</text:p>
      <text:p text:style-name="P47">De ce fait, un personnage peut avoir entre 8 et 12 points de vie.</text:p>
      <text:p text:style-name="P47"/>
      <text:p text:style-name="P47">Si un personnage perd la moitié de ses points de vie en une seul fois, il est choqué et ne pourra pas agir durant tout le reste de la scène.</text:p>
      <text:p text:style-name="P47">De plus, sans soin médical, il pourrait subir des complications à la discrétion du MJ : perte de point de vie maximum, diminution d'un dé dans certaines actions,… On parle de handicap.</text:p>
      <text:p text:style-name="P47"/>
      <text:p text:style-name="P47">Les handicaps peuvent être renseignés directement sur la feuille de personnage.</text:p>
      <text:p text:style-name="P47"/>
      <text:p text:style-name="P47">Pour symboliser la douleur et la fatigue, un personnage perdra temporairement :</text:p>
      <text:p text:style-name="P47">Un dé si sa vie est sous la moitié de sa santé physique.</text:p>
      <text:p text:style-name="P47">Deux dés si sa vie est sous le quart de sa santé physique.</text:p>
      <text:p text:style-name="P47"/>
      <text:p text:style-name="P47">Il est possible de regagner de la vie à raison de 2 points de santé physique par nuit de repos.</text:p>
      <text:p text:style-name="P47"/>
      <text:p text:style-name="P47">Soigner quelqu'un ne redonne pas de points de vie supplémentaire, mais permet uniquement d'éviter un handicap.</text:p>
      <text:p text:style-name="P47"/>
      <text:p text:style-name="P46">La santé mentale</text:p>
      <text:p text:style-name="P46"/>
      <text:p text:style-name="P47"><text:tab/>Vivre au temps d'une apocalypse climatique, peut être quelque chose d'extrèmement érintant mentalement. De ce fait, un personnage possède un score de Santé psychique.</text:p>
      <text:p text:style-name="P47"/>
      <text:p text:style-name="P47">La santé psychique est égal à 2 plus 2 fois le nombre de dés en Savoir et Charisme.</text:p>
      <text:p text:style-name="P47">De ce fait un personnage peut avoir entre 8 et 12 points de santé psychique.</text:p>
      <text:p text:style-name="P47"/>
      <text:p text:style-name="P47">Ce score peut augmenter ou diminuer en fonction des actions que va entreprendre un personnage.</text:p>
      <text:p text:style-name="P49">[A compléter ou supprimer pour moi innutile (Allegas)]</text:p>
      <text:p text:style-name="P47"/>
      <text:p text:style-name="P47"/>
      <text:p text:style-name="P50">Création de communautés</text:p>
      <text:p text:style-name="P47"/>
      <text:p text:style-name="P47"><text:tab/>Avant de pouvoir créer les personnages nous conseillons au maître du jeu d'organiser une partie zéros pour définir avec les joueurs un cadre de jeu convenant à tous.</text:p>
      <text:p text:style-name="P47"/>
      <text:p text:style-name="P47">C&amp;D propose de base plusieurs settings pour vous inspirer en fonction de la localisation de votre communauté.</text:p>
      <text:p text:style-name="P47"/>
      <text:p text:style-name="P47">Ainsi, en Europe, l'hiver permanent propose un jeu survivaliste avec des impératifs lier à la gestion des ressources fossiles, partir en expédition est très difficiles, c'est une lutte de chaque instant.</text:p>
      <text:p text:style-name="P47"/>
      <text:p text:style-name="P47">L’Afrique, l’Océanie et l’Amérique du Sud proposent un jeu plus axé nouvelle humanité, les survivants vivant des sanctuaires préservé comme la jungle, répéteront ils les erreurs du passés ou chercheront-ils a créer une nouvelle civilisation lus e accord avec la nature ?</text:p>
      <text:p text:style-name="P47"/>
      <text:p text:style-name="P47">L’Asie, quant à elle, propose un jeu maritime, ou les denrées les plus rares sont l'eau douce et la terre si vous ne voulez pas mourir du scorbut.</text:p>
      <text:p text:style-name="P47">Il est possible d'imaginer une quête à la Waterworld, ou la chasse de baleines signe de salut pour toute une communauté. </text:p>
      <text:p text:style-name="P47"/>
      <text:p text:style-name="P47">Enfin, L’Amérique du Nord offre un cadre de jeu plus centré sur de petites communautés avec la nécessité de vivre en espace clos durant les tempêtes et un cadre plus orienté action avec les combats et luttes quand le calme vient pour se réapprovisionner.</text:p>
      <text:p text:style-name="P47"/>
      <text:p text:style-name="P47">Une fois, le lieu et le type de jeu choisi, les joueurs vont pouvoir créer leurs personnages ainsi que des attaches au sein de la communauté afin de pouvoir faire vivre celle-ci que se soit par le biais d'un frère ou d'une sœur, d'un parent à charge ou autre.</text:p>
      <text:p text:style-name="P47">Cela donnera au MJ et joueurs des ficelles pour justifier les prises de décisions et/ou les actions entreprises.</text:p>
      <text:p text:style-name="P27">Création de personnage</text:p>
      <text:p text:style-name="P21"/>
      <text:p text:style-name="P7">Les Caractéristiques Personnelles</text:p>
      <text:p text:style-name="P7"/>
      <text:p text:style-name="P9">Le Corps : <text:span text:style-name="T8">La Musculature représente la Force et l’Endurance du Personnage. </text:span></text:p>
      <text:p text:style-name="P12">La Vivacité est la rapidité du personnage. </text:p>
      <text:p text:style-name="P12"/>
      <text:p text:style-name="P9">L’Esprit : <text:span text:style-name="T8">Le Savoir est l’ensemble des connaissances du Personnage.</text:span></text:p>
      <text:p text:style-name="P12">La Ruse est la malice et l’intuition innée du Personnage.</text:p>
      <text:p text:style-name="P12"/>
      <text:p text:style-name="P9">La Voix : <text:span text:style-name="T8">Le Charisme est la capacité à se faire écouter des autres.</text:span></text:p>
      <text:p text:style-name="P12">La Perspicacité permet de déceler les mensonges et ruses des autres.</text:p>
      <text:p text:style-name="P7"/>
      <table:table table:name="Tableau11" table:style-name="Tableau11">
        <table:table-column table:style-name="Tableau11.A"/>
        <table:table-row>
          <table:table-cell table:style-name="Tableau11.A1" office:value-type="string">
            <text:p text:style-name="P33">Chaque personnage débute avec :</text:p>
            <text:p text:style-name="P34">3D6 dans une caractéristique.</text:p>
            <text:p text:style-name="P34">2D6 dans deux caractéristiques.</text:p>
            <text:p text:style-name="P34">1D6 dans les trois caractéristiques restantes.</text:p>
          </table:table-cell>
        </table:table-row>
      </table:table>
      <text:p text:style-name="P21"/>
      <text:p text:style-name="P7">Les Valeurs Politiques</text:p>
      <text:p text:style-name="P7"/>
      <text:p text:style-name="P12">Les valeurs politiques sont réparties entre Le Bien et La raison.</text:p>
      <text:p text:style-name="P5"><text:span text:style-name="T2"><text:tab/>« Le Bien »</text:span><text:span text:style-name="T1"> est l’ensemble des valeurs des personnes du côté du bien et de la bonne compréhension du monde, celles qui permettent à chacun de vivre en accord avec la nature et l’être humain.</text:span></text:p>
      <text:p text:style-name="P14"/>
      <text:p text:style-name="P5"><text:span text:style-name="T2">L’Humain :</text:span><text:span text:style-name="T1"> Assurer à chaque être humain des conditions de vie décente, quelque soit ses origines ou son statut.</text:span></text:p>
      <text:p text:style-name="P5"><text:span text:style-name="T2">Le Progrès :</text:span><text:span text:style-name="T1"> Permettre à chacun de vivre comme il l’entend, en suivant ses propres valeurs humaines. </text:span></text:p>
      <text:p text:style-name="P5"><text:span text:style-name="T2">La Nature :</text:span><text:span text:style-name="T1"> Respecter la nature et l’environnement de l’Homme.</text:span></text:p>
      <text:p text:style-name="P5"><text:span text:style-name="T2">La Liberté :</text:span><text:span text:style-name="T1"> Respecter les droits de chacun tout en s’assurant de ses devoirs.</text:span></text:p>
      <text:p text:style-name="P14"/>
      <text:p text:style-name="P5"><text:span text:style-name="T2"><text:tab/>« La Raison »</text:span><text:span text:style-name="T1"> est l’ensemble des valeurs des personnes du côté du bien et de la bonne compréhension du monde, celles qui permettent à chacun de vivre en accord avec la nature et l’être humain.</text:span></text:p>
      <text:p text:style-name="P14"/>
      <text:p text:style-name="P6"><text:span text:style-name="T1">La Communauté : </text:span><text:span text:style-name="T3">Assurer à chaque être humain des conditions de vie décente, au sein de la communauté. </text:span></text:p>
      <text:p text:style-name="P6"><text:span text:style-name="T1">La Foi : </text:span><text:span text:style-name="T3">Permettre à chacun de vivre en accord avec les valeurs humaines et bienveillantes du Seigneur. </text:span></text:p>
      <text:p text:style-name="P6"><text:span text:style-name="T1">La Technologie : </text:span><text:span text:style-name="T3">Respecter la nature de l’Homme et son environnement. </text:span></text:p>
      <text:p text:style-name="P5"><text:span text:style-name="T2">L’Ordre : </text:span><text:span text:style-name="T3">Respecter les devoirs de chacun tout en s’assurant de ses droits. </text:span></text:p>
      <text:p text:style-name="P11"/>
      <text:p text:style-name="P11">Bien et Raison contrairement aux valeurs qu'ils pronnent ne sont pas opposés et sont mêmes identiques. En effet dans C&amp;D, il n'y a pas de concepts de biens et de mals, juste plusieurs solutions à un problèmes données. <text:s/></text:p>
      <text:p text:style-name="P14"/>
      <table:table table:name="Tableau3" table:style-name="Tableau3">
        <table:table-column table:style-name="Tableau3.A"/>
        <table:table-row>
          <table:table-cell table:style-name="Tableau3.A1" office:value-type="string">
            <text:p text:style-name="P28">Chaque personnage débute avec :</text:p>
            <text:p text:style-name="P29">Une valeur neutre (0D6), deux valeurs à 1D6 et une valeur à 2D6 par ensemble de valeurs. </text:p>
          </table:table-cell>
        </table:table-row>
      </table:table>
      <text:p text:style-name="P21"/>
      <text:p text:style-name="P7">Attributs dérivés</text:p>
      <text:p text:style-name="P13"/>
      <text:p text:style-name="P10"><text:tab/>Santé physique :<text:span text:style-name="T8"> Représente la santé physique (son corps, ses membres, ses organes...) du personnage. </text:span><text:span text:style-name="T5">Elle ne se recharge qu’avec le temps.</text:span></text:p>
      <text:p text:style-name="P12"/>
      <table:table table:name="Tableau1" table:style-name="Tableau1">
        <table:table-column table:style-name="Tableau1.A"/>
        <table:table-row>
          <table:table-cell table:style-name="Tableau1.A1" office:value-type="string">
            <text:p text:style-name="P28">Santé physique = <text:span text:style-name="T8">2 + 2 * Musculature + Vivacité</text:span></text:p>
          </table:table-cell>
        </table:table-row>
      </table:table>
      <text:p text:style-name="P56"/>
      <text:p text:style-name="P10"><text:tab/>Santé psychique :<text:span text:style-name="T8"> Représente la santé mentale du personnage (son esprit, son « âme »…) </text:span><text:span text:style-name="T5">Elle ne se recharge qu’en effectuant des actions en accord avec ses valeurs politiques. </text:span></text:p>
      <text:p text:style-name="P12"/>
      <table:table table:name="Tableau2" table:style-name="Tableau2">
        <table:table-column table:style-name="Tableau2.A"/>
        <table:table-row>
          <table:table-cell table:style-name="Tableau2.A1" office:value-type="string">
            <text:p text:style-name="P28">Santé pychique = <text:span text:style-name="T8">2 + 2 * Savoir + Charisme</text:span></text:p>
          </table:table-cell>
        </table:table-row>
      </table:table>
      <text:p text:style-name="P9"/>
      <text:p text:style-name="P2"/>
      <text:p text:style-name="P20"/>
      <table:table table:name="Tableau4" table:style-name="Tableau4">
        <table:table-column table:style-name="Tableau4.A"/>
        <table:table-row>
          <table:table-cell table:style-name="Tableau4.A1" office:value-type="string">
            <text:p text:style-name="P18">Fiche de Personnage</text:p>
            <text:p text:style-name="P15"/>
            <text:p text:style-name="P16">Je m’appelle<text:span text:style-name="T9"><text:tab/><text:tab/><text:tab/><text:tab/><text:tab/><text:tab/></text:span>, je suis le <text:span text:style-name="T9"><text:tab/><text:tab/><text:tab/><text:tab/></text:span> de notre communauté.</text:p>
            <text:p text:style-name="P16">Ma communauté s’appelle <text:span text:style-name="T9"><text:tab/><text:tab/><text:tab/><text:tab/><text:tab/></text:span>, nous sommes des <text:span text:style-name="T9"><text:tab/><text:tab/><text:tab/><text:tab/><text:tab/></text:span>.</text:p>
            <text:p text:style-name="P16">Mes liens sont : <text:span text:style-name="T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1">.</text:span></text:p>
            <text:p text:style-name="P16"/>
            <table:table table:name="Tableau5" table:style-name="Tableau5">
              <table:table-column table:style-name="Tableau5.A"/>
              <table:table-column table:style-name="Tableau5.B"/>
              <table:table-column table:style-name="Tableau5.C"/>
              <table:table-column table:style-name="Tableau5.A"/>
              <table:table-column table:style-name="Tableau5.B"/>
              <table:table-column table:style-name="Tableau5.C"/>
              <table:table-column table:style-name="Tableau5.G"/>
              <table:table-row table:style-name="Tableau5.1">
                <table:table-cell table:style-name="Tableau5.A1" office:value-type="string">
                  <text:p text:style-name="P35">Santé Physique</text:p>
                </table:table-cell>
                <table:table-cell table:style-name="Tableau5.B1" office:value-type="string">
                  <text:p text:style-name="P35"/>
                </table:table-cell>
                <table:table-cell table:style-name="Tableau5.C1" office:value-type="string">
                  <text:p text:style-name="P35"/>
                </table:table-cell>
                <table:table-cell table:style-name="Tableau5.D1" office:value-type="string">
                  <text:p text:style-name="P35">Santé Psychique</text:p>
                </table:table-cell>
                <table:table-cell table:style-name="Tableau5.E1" office:value-type="string">
                  <text:p text:style-name="P35"/>
                </table:table-cell>
                <table:table-cell table:style-name="Tableau5.F1" office:value-type="string">
                  <text:p text:style-name="P35"/>
                </table:table-cell>
                <table:table-cell table:style-name="Tableau5.G1" office:value-type="string">
                  <text:p text:style-name="P35"/>
                </table:table-cell>
              </table:table-row>
            </table:table>
            <text:p text:style-name="P15"/>
            <table:table table:name="Tableau6" table:style-name="Tableau6">
              <table:table-column table:style-name="Tableau6.A"/>
              <table:table-column table:style-name="Tableau6.B"/>
              <table:table-column table:style-name="Tableau6.C"/>
              <table:table-column table:style-name="Tableau6.B"/>
              <table:table-column table:style-name="Tableau6.A"/>
              <table:table-column table:style-name="Tableau6.B"/>
              <table:table-column table:style-name="Tableau6.C"/>
              <table:table-column table:style-name="Tableau6.B"/>
              <table:table-column table:style-name="Tableau6.C"/>
              <table:table-column table:style-name="Tableau6.B"/>
              <table:table-column table:style-name="Tableau6.C"/>
              <table:table-column table:style-name="Tableau6.L"/>
              <table:table-row>
                <table:table-cell table:style-name="Tableau6.A1" table:number-columns-spanned="12" office:value-type="string">
                  <text:p text:style-name="P35">Caractéristiques Personnel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2" table:number-columns-spanned="4" office:value-type="string">
                  <text:p text:style-name="P35">Corps</text:p>
                </table:table-cell>
                <table:covered-table-cell/>
                <table:covered-table-cell/>
                <table:covered-table-cell/>
                <table:table-cell table:style-name="Tableau6.E2" table:number-columns-spanned="4" office:value-type="string">
                  <text:p text:style-name="P35">Esprit</text:p>
                </table:table-cell>
                <table:covered-table-cell/>
                <table:covered-table-cell/>
                <table:covered-table-cell/>
                <table:table-cell table:style-name="Tableau6.I2" table:number-columns-spanned="4" office:value-type="string">
                  <text:p text:style-name="P35">Voix</text:p>
                </table:table-cell>
                <table:covered-table-cell/>
                <table:covered-table-cell/>
                <table:covered-table-cell/>
              </table:table-row>
              <table:table-row>
                <table:table-cell table:style-name="Tableau6.A3" office:value-type="string">
                  <text:p text:style-name="P36">Musculature</text:p>
                </table:table-cell>
                <table:table-cell table:style-name="Tableau6.A3" office:value-type="string">
                  <text:p text:style-name="P35"/>
                </table:table-cell>
                <table:table-cell table:style-name="Tableau6.A3" office:value-type="string">
                  <text:p text:style-name="P37">Vivacité</text:p>
                </table:table-cell>
                <table:table-cell table:style-name="Tableau6.A3" office:value-type="string">
                  <text:p text:style-name="P35"/>
                </table:table-cell>
                <table:table-cell table:style-name="Tableau6.E3" office:value-type="string">
                  <text:p text:style-name="P38">Savoir</text:p>
                </table:table-cell>
                <table:table-cell table:style-name="Tableau6.A3" office:value-type="string">
                  <text:p text:style-name="P38"/>
                </table:table-cell>
                <table:table-cell table:style-name="Tableau6.A3" office:value-type="string">
                  <text:p text:style-name="P38">Ruse</text:p>
                </table:table-cell>
                <table:table-cell table:style-name="Tableau6.A3" office:value-type="string">
                  <text:p text:style-name="P38"/>
                </table:table-cell>
                <table:table-cell table:style-name="Tableau6.E3" office:value-type="string">
                  <text:p text:style-name="P38">Charisme</text:p>
                </table:table-cell>
                <table:table-cell table:style-name="Tableau6.A3" office:value-type="string">
                  <text:p text:style-name="P38"/>
                </table:table-cell>
                <table:table-cell table:style-name="Tableau6.A3" office:value-type="string">
                  <text:p text:style-name="P39">Perspicacité</text:p>
                </table:table-cell>
                <table:table-cell table:style-name="Tableau6.L3" office:value-type="string">
                  <text:p text:style-name="P38"/>
                </table:table-cell>
              </table:table-row>
            </table:table>
            <text:p text:style-name="P3"/>
            <table:table table:name="Tableau7" table:style-name="Tableau7">
              <table:table-column table:style-name="Tableau7.A"/>
              <table:table-column table:style-name="Tableau7.B" table:number-columns-repeated="3"/>
              <table:table-column table:style-name="Tableau7.A"/>
              <table:table-column table:style-name="Tableau7.B" table:number-columns-repeated="3"/>
              <table:table-column table:style-name="Tableau7.I"/>
              <table:table-row>
                <table:table-cell table:style-name="Tableau7.A1" table:number-columns-spanned="9" office:value-type="string">
                  <text:p text:style-name="P35">Valeurs Politiques</text:p>
                </table:table-cell>
                <table:covered-table-cell/>
                <table:covered-table-cell/>
                <table:covered-table-cell/>
                <table:covered-table-cell/>
                <table:covered-table-cell/>
                <table:covered-table-cell/>
                <table:covered-table-cell/>
                <table:covered-table-cell/>
              </table:table-row>
              <table:table-row>
                <table:table-cell table:style-name="Tableau7.A2" office:value-type="string">
                  <text:p text:style-name="P35">« Le Bien »</text:p>
                </table:table-cell>
                <table:table-cell table:style-name="Tableau7.A2" office:value-type="string">
                  <text:p text:style-name="P35">3D6</text:p>
                </table:table-cell>
                <table:table-cell table:style-name="Tableau7.A2" office:value-type="string">
                  <text:p text:style-name="P35">2D6</text:p>
                </table:table-cell>
                <table:table-cell table:style-name="Tableau7.A2" office:value-type="string">
                  <text:p text:style-name="P35">1D6</text:p>
                </table:table-cell>
                <table:table-cell table:style-name="Tableau7.A2" office:value-type="string">
                  <text:p text:style-name="P35">Neutre</text:p>
                </table:table-cell>
                <table:table-cell table:style-name="Tableau7.A2" office:value-type="string">
                  <text:p text:style-name="P35">1D6</text:p>
                </table:table-cell>
                <table:table-cell table:style-name="Tableau7.A2" office:value-type="string">
                  <text:p text:style-name="P35">2D6</text:p>
                </table:table-cell>
                <table:table-cell table:style-name="Tableau7.A2" office:value-type="string">
                  <text:p text:style-name="P35">3D6</text:p>
                </table:table-cell>
                <table:table-cell table:style-name="Tableau7.I2" office:value-type="string">
                  <text:p text:style-name="P35">« La Raison »</text:p>
                </table:table-cell>
              </table:table-row>
              <table:table-row>
                <table:table-cell table:style-name="Tableau7.A3" office:value-type="string">
                  <text:p text:style-name="P38">Humain</text:p>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I6" office:value-type="string">
                  <text:p text:style-name="P40">Communauté</text:p>
                </table:table-cell>
              </table:table-row>
              <table:table-row>
                <table:table-cell table:style-name="Tableau7.A3" office:value-type="string">
                  <text:p text:style-name="P38">Progrès</text:p>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I6" office:value-type="string">
                  <text:p text:style-name="P40">Foi</text:p>
                </table:table-cell>
              </table:table-row>
              <table:table-row>
                <table:table-cell table:style-name="Tableau7.A3" office:value-type="string">
                  <text:p text:style-name="P38">Nature</text:p>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I6" office:value-type="string">
                  <text:p text:style-name="P40">Technologie</text:p>
                </table:table-cell>
              </table:table-row>
              <table:table-row>
                <table:table-cell table:style-name="Tableau7.A3" office:value-type="string">
                  <text:p text:style-name="P38">Liberté</text:p>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I6" office:value-type="string">
                  <text:p text:style-name="P40">Ordre</text:p>
                </table:table-cell>
              </table:table-row>
            </table:table>
            <text:p text:style-name="P51"/>
            <table:table table:name="Tableau12" table:style-name="Tableau12">
              <table:table-column table:style-name="Tableau12.A"/>
              <table:table-column table:style-name="Tableau12.B"/>
              <table:table-column table:style-name="Tableau12.C"/>
              <table:table-row>
                <table:table-cell table:style-name="Tableau12.A1" office:value-type="string">
                  <text:p text:style-name="P42">Inventaire</text:p>
                </table:table-cell>
                <table:table-cell table:style-name="Tableau12.B1" table:number-columns-spanned="2" office:value-type="string">
                  <text:p text:style-name="P41">Equipement</text:p>
                </table:table-cell>
                <table:covered-table-cell/>
              </table:table-row>
              <table:table-row table:style-name="Tableau12.2">
                <table:table-cell table:style-name="Tableau12.A2" office:value-type="string">
                  <text:p text:style-name="P35"/>
                </table:table-cell>
                <table:table-cell table:style-name="Tableau12.B2" office:value-type="string">
                  <text:p text:style-name="P32">Armes</text:p>
                </table:table-cell>
                <table:table-cell table:style-name="Tableau12.C10" office:value-type="string">
                  <text:p text:style-name="P32">dégats</text:p>
                </table:table-cell>
              </table:table-row>
              <table:table-row>
                <table:table-cell table:style-name="Tableau12.A15" office:value-type="string">
                  <text:p text:style-name="P43"/>
                </table:table-cell>
                <table:table-cell table:style-name="Tableau12.B15">
                  <text:p text:style-name="P43"/>
                </table:table-cell>
                <table:table-cell table:style-name="Tableau12.C15">
                  <text:p text:style-name="P43"/>
                </table:table-cell>
              </table:table-row>
              <table:table-row table:style-name="Tableau12.2">
                <table:table-cell table:style-name="Tableau12.A4" office:value-type="string">
                  <text:p text:style-name="P35"/>
                </table:table-cell>
                <table:table-cell table:style-name="Tableau12.B4">
                  <text:p text:style-name="P35"/>
                </table:table-cell>
                <table:table-cell table:style-name="Tableau12.B4">
                  <text:p text:style-name="P35"/>
                </table:table-cell>
              </table:table-row>
              <table:table-row>
                <table:table-cell table:style-name="Tableau12.A15" office:value-type="string">
                  <text:p text:style-name="P43"/>
                </table:table-cell>
                <table:table-cell table:style-name="Tableau12.B15">
                  <text:p text:style-name="P43"/>
                </table:table-cell>
                <table:table-cell table:style-name="Tableau12.C15">
                  <text:p text:style-name="P43"/>
                </table:table-cell>
              </table:table-row>
              <table:table-row table:style-name="Tableau12.2">
                <table:table-cell table:style-name="Tableau12.A4" office:value-type="string">
                  <text:p text:style-name="P35"/>
                </table:table-cell>
                <table:table-cell table:style-name="Tableau12.B4">
                  <text:p text:style-name="P35"/>
                </table:table-cell>
                <table:table-cell table:style-name="Tableau12.B4">
                  <text:p text:style-name="P35"/>
                </table:table-cell>
              </table:table-row>
              <table:table-row>
                <table:table-cell table:style-name="Tableau12.A15" office:value-type="string">
                  <text:p text:style-name="P43"/>
                </table:table-cell>
                <table:table-cell table:style-name="Tableau12.B15">
                  <text:p text:style-name="P43"/>
                </table:table-cell>
                <table:table-cell table:style-name="Tableau12.C15">
                  <text:p text:style-name="P43"/>
                </table:table-cell>
              </table:table-row>
              <table:table-row table:style-name="Tableau12.2">
                <table:table-cell table:style-name="Tableau12.A4" office:value-type="string">
                  <text:p text:style-name="P35"/>
                </table:table-cell>
                <table:table-cell table:style-name="Tableau12.B4">
                  <text:p text:style-name="P35"/>
                </table:table-cell>
                <table:table-cell table:style-name="Tableau12.B4">
                  <text:p text:style-name="P35"/>
                </table:table-cell>
              </table:table-row>
              <table:table-row>
                <table:table-cell table:style-name="Tableau12.A15" office:value-type="string">
                  <text:p text:style-name="P43"/>
                </table:table-cell>
                <table:table-cell table:style-name="Tableau12.B15">
                  <text:p text:style-name="P43"/>
                </table:table-cell>
                <table:table-cell table:style-name="Tableau12.C15">
                  <text:p text:style-name="P43"/>
                </table:table-cell>
              </table:table-row>
              <table:table-row table:style-name="Tableau12.2">
                <table:table-cell table:style-name="Tableau12.A4" office:value-type="string">
                  <text:p text:style-name="P35"/>
                </table:table-cell>
                <table:table-cell table:style-name="Tableau12.B10" office:value-type="string">
                  <text:p text:style-name="P32">Défenses</text:p>
                </table:table-cell>
                <table:table-cell table:style-name="Tableau12.C10" office:value-type="string">
                  <text:p text:style-name="P32">Avantage</text:p>
                </table:table-cell>
              </table:table-row>
              <table:table-row>
                <table:table-cell table:style-name="Tableau12.A15" office:value-type="string">
                  <text:p text:style-name="P43"/>
                </table:table-cell>
                <table:table-cell table:style-name="Tableau12.B15">
                  <text:p text:style-name="P43"/>
                </table:table-cell>
                <table:table-cell table:style-name="Tableau12.C15">
                  <text:p text:style-name="P43"/>
                </table:table-cell>
              </table:table-row>
              <table:table-row table:style-name="Tableau12.2">
                <table:table-cell table:style-name="Tableau12.A4" office:value-type="string">
                  <text:p text:style-name="P35"/>
                </table:table-cell>
                <table:table-cell table:style-name="Tableau12.B4">
                  <text:p text:style-name="P35"/>
                </table:table-cell>
                <table:table-cell table:style-name="Tableau12.B4">
                  <text:p text:style-name="P35"/>
                </table:table-cell>
              </table:table-row>
              <table:table-row>
                <table:table-cell table:style-name="Tableau12.A15" office:value-type="string">
                  <text:p text:style-name="P43"/>
                </table:table-cell>
                <table:table-cell table:style-name="Tableau12.B15">
                  <text:p text:style-name="P43"/>
                </table:table-cell>
                <table:table-cell table:style-name="Tableau12.C15">
                  <text:p text:style-name="P43"/>
                </table:table-cell>
              </table:table-row>
              <table:table-row table:style-name="Tableau12.2">
                <table:table-cell table:style-name="Tableau12.A4" office:value-type="string">
                  <text:p text:style-name="P35"/>
                </table:table-cell>
                <table:table-cell table:style-name="Tableau12.B4">
                  <text:p text:style-name="P35"/>
                </table:table-cell>
                <table:table-cell table:style-name="Tableau12.B4">
                  <text:p text:style-name="P35"/>
                </table:table-cell>
              </table:table-row>
              <table:table-row>
                <table:table-cell table:style-name="Tableau12.A15" office:value-type="string">
                  <text:p text:style-name="P43"/>
                </table:table-cell>
                <table:table-cell table:style-name="Tableau12.B15">
                  <text:p text:style-name="P43"/>
                </table:table-cell>
                <table:table-cell table:style-name="Tableau12.C15">
                  <text:p text:style-name="P43"/>
                </table:table-cell>
              </table:table-row>
              <table:table-row table:style-name="Tableau12.2">
                <table:table-cell table:style-name="Tableau12.A4" office:value-type="string">
                  <text:p text:style-name="P35"/>
                </table:table-cell>
                <table:table-cell table:style-name="Tableau12.B4">
                  <text:p text:style-name="P35"/>
                </table:table-cell>
                <table:table-cell table:style-name="Tableau12.B4">
                  <text:p text:style-name="P35"/>
                </table:table-cell>
              </table:table-row>
            </table:table>
            <text:p text:style-name="P51"/>
            <text:p text:style-name="P52">Handicaps :</text:p>
            <text:p text:style-name="P5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Gunplay 3D" svg:font-family="'Gunplay 3D'" style:font-family-generic="decorative" style:font-pitch="variable"/>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3T09:01:06.753000000</meta:creation-date>
    <dc:date>2019-11-03T08:06:02.46</dc:date>
    <meta:editing-duration>PT8H24M16S</meta:editing-duration>
    <meta:editing-cycles>34</meta:editing-cycles>
    <meta:generator>LibreOffice/6.2.4.2$Windows_X86_64 LibreOffice_project/2412653d852ce75f65fbfa83fb7e7b669a126d64</meta:generator>
    <dc:creator>alexandre florentin</dc:creator>
    <meta:document-statistic meta:table-count="16" meta:image-count="0" meta:object-count="0" meta:page-count="7" meta:paragraph-count="182" meta:word-count="2456" meta:character-count="14063" meta:non-whitespace-character-count="11623"/>
  </office:meta>
</office:document-meta>
</file>