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8cm" fo:margin-left="0cm" fo:margin-top="0cm" fo:margin-bottom="0cm" table:align="left"/>
    </style:style>
    <style:style style:name="Table1.A" style:family="table-column">
      <style:table-column-properties style:column-width="0.924cm"/>
    </style:style>
    <style:style style:name="Table1.B" style:family="table-column">
      <style:table-column-properties style:column-width="6.959cm"/>
    </style:style>
    <style:style style:name="Table1.C" style:family="table-column">
      <style:table-column-properties style:column-width="0.953cm"/>
    </style:style>
    <style:style style:name="Table1.D" style:family="table-column">
      <style:table-column-properties style:column-width="7.093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P1" style:family="paragraph" style:parent-style-name="Standard">
      <style:paragraph-properties fo:margin-top="0.423cm" fo:margin-bottom="0.423cm" loext:contextual-spacing="false" fo:line-height="100%" fo:text-align="center" style:justify-single-word="false"/>
      <style:text-properties fo:font-size="9pt" fo:font-style="italic" style:font-size-asian="9pt" style:font-style-asian="italic" style:font-size-complex="9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top="0.423cm" fo:margin-bottom="0.423cm" loext:contextual-spacing="false" fo:line-height="100%" fo:text-align="center" style:justify-single-word="false"/>
      <style:text-properties fo:font-size="9pt" fo:font-style="italic" style:font-size-asian="9pt" style:font-style-asian="italic" style:font-size-complex="9pt"/>
    </style:style>
    <style:style style:name="P5" style:family="paragraph" style:parent-style-name="Standard">
      <style:text-properties fo:font-style="italic" style:font-style-asian="italic"/>
    </style:style>
    <style:style style:name="P6" style:family="paragraph" style:parent-style-name="Standard" style:list-style-name="WWNum1">
      <style:paragraph-properties fo:margin-left="1.27cm" fo:margin-right="0cm" fo:margin-top="0cm" fo:margin-bottom="0cm" loext:contextual-spacing="false" fo:text-indent="-0.635cm" style:auto-text-indent="false"/>
    </style:style>
    <style:style style:name="P7" style:family="paragraph" style:parent-style-name="Standard" style:list-style-name="WWNum4">
      <style:paragraph-properties fo:margin-left="1.27cm" fo:margin-right="0cm" fo:margin-top="0cm" fo:margin-bottom="0cm" loext:contextual-spacing="false" fo:text-indent="-0.635cm" style:auto-text-indent="false"/>
    </style:style>
    <style:style style:name="P8" style:family="paragraph" style:parent-style-name="Standard" style:list-style-name="WWNum3">
      <style:paragraph-properties fo:margin-left="1.27cm" fo:margin-right="0cm" fo:margin-top="0cm" fo:margin-bottom="0cm" loext:contextual-spacing="false" fo:text-indent="-0.635cm" style:auto-text-indent="false"/>
    </style:style>
    <style:style style:name="P9" style:family="paragraph" style:parent-style-name="Standard" style:list-style-name="WWNum1">
      <style:paragraph-properties fo:margin-left="1.27cm" fo:margin-right="0cm" fo:text-indent="-0.635cm" style:auto-text-indent="false"/>
    </style:style>
    <style:style style:name="P10" style:family="paragraph" style:parent-style-name="Standard" style:list-style-name="WWNum4">
      <style:paragraph-properties fo:margin-left="1.27cm" fo:margin-right="0cm" fo:text-indent="-0.635cm" style:auto-text-indent="false"/>
    </style:style>
    <style:style style:name="P11" style:family="paragraph" style:parent-style-name="Standard" style:list-style-name="WWNum3">
      <style:paragraph-properties fo:margin-left="1.27cm" fo:margin-right="0cm" fo:text-indent="-0.635cm" style:auto-text-indent="false"/>
    </style:style>
    <style:style style:name="P12" style:family="paragraph" style:parent-style-name="Standard" style:list-style-name="WWNum2">
      <style:paragraph-properties fo:margin-left="1.27cm" fo:margin-right="0cm" fo:text-indent="-0.635cm" style:auto-text-indent="false"/>
    </style:style>
    <style:style style:name="P13" style:family="paragraph" style:parent-style-name="Title"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background-color="#0000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pseww4u6pgij"/>Next Level Larper</text:p>
      <text:p text:style-name="P1">Un jeu de Tofu&amp;Belette sur une idée de Heredas pour le Quatrième Défi Trois Fois Forgé de PTGPTB. Le jeu est placé sous licence Common Creative CC BY-SA-NC.</text:p>
      <text:p text:style-name="P1"/>
      <text:p text:style-name="Standard"/>
      <text:p text:style-name="Standard">Ah les rôlistes… Ces joueurs rêvent d’aventures palpitantes dans de grands vaisseaux spatiaux, de sombres donjons ou de féériques forêts. Mais que se passerait-il s’ils étaient vraiment projetés dans ces mondes ? C’est ce que ce jeu va vous permettre de découvrir.</text:p>
      <text:p text:style-name="Standard"/>
      <text:p text:style-name="Standard">Bienvenue dans <text:span text:style-name="T1">Next Level Larper</text:span>, un jeu dans lequel Robert, comptable de 42 ans, Julien, étudiant en informatique de 21 ans et vous, qui lisez ce texte en ce moment, se retrouvent projetés dans un monde totalement inconnu et devront utiliser leurs compétences, quel qu’elles soient, pour se fondre dans le décor et évoluer dans un monde qui ne leur ai pas si étranger.</text:p>
      <text:p text:style-name="Standard"/>
      <text:p text:style-name="Heading_20_2"><text:bookmark text:name="_3n10kr5nizag"/>Univers</text:p>
      <text:p text:style-name="Standard">Le MJ décide de l’univers avant la partie et donne juste le genre à ces joueurs. Ceux ci peuvent ainsi préparer leurs compétences en fonction de l’univers choisi. Dites-vous que vos joueurs incarnent des personnages qui eux-même jouent au jeu dans lequel ils vont être projetés.</text:p>
      <text:p text:style-name="Standard"/>
      <text:p text:style-name="Standard">Le choix de l’univers est totalement libre mais vous pouvez également tirer au dé son type dans la table qui suit si vous manquez d’inspiration, une description de chaque type d’univers suit ce tableau pour plus de compréhension si nécessaire :</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1</text:p>
          </table:table-cell>
          <table:table-cell table:style-name="Table1.A1" office:value-type="string">
            <text:p text:style-name="P2">Médiéval fantastique</text:p>
          </table:table-cell>
          <table:table-cell table:style-name="Table1.A1" office:value-type="string">
            <text:p text:style-name="P2">11</text:p>
          </table:table-cell>
          <table:table-cell table:style-name="Table1.A1" office:value-type="string">
            <text:p text:style-name="P2">Arcane Punk</text:p>
          </table:table-cell>
        </table:table-row>
        <table:table-row table:style-name="Table1.1">
          <table:table-cell table:style-name="Table1.A1" office:value-type="string">
            <text:p text:style-name="P2">2</text:p>
          </table:table-cell>
          <table:table-cell table:style-name="Table1.A1" office:value-type="string">
            <text:p text:style-name="P2">Post-apocalyptique</text:p>
          </table:table-cell>
          <table:table-cell table:style-name="Table1.A1" office:value-type="string">
            <text:p text:style-name="P2">12</text:p>
          </table:table-cell>
          <table:table-cell table:style-name="Table1.A1" office:value-type="string">
            <text:p text:style-name="P2">Robotique</text:p>
          </table:table-cell>
        </table:table-row>
        <table:table-row table:style-name="Table1.1">
          <table:table-cell table:style-name="Table1.A1" office:value-type="string">
            <text:p text:style-name="P2">3</text:p>
          </table:table-cell>
          <table:table-cell table:style-name="Table1.A1" office:value-type="string">
            <text:p text:style-name="P2">Steam-Punk</text:p>
          </table:table-cell>
          <table:table-cell table:style-name="Table1.A1" office:value-type="string">
            <text:p text:style-name="P2">13</text:p>
          </table:table-cell>
          <table:table-cell table:style-name="Table1.A1" office:value-type="string">
            <text:p text:style-name="P2">Uchronie</text:p>
          </table:table-cell>
        </table:table-row>
        <table:table-row table:style-name="Table1.1">
          <table:table-cell table:style-name="Table1.A1" office:value-type="string">
            <text:p text:style-name="P2">4</text:p>
          </table:table-cell>
          <table:table-cell table:style-name="Table1.A1" office:value-type="string">
            <text:p text:style-name="P2">Lovecraftien</text:p>
          </table:table-cell>
          <table:table-cell table:style-name="Table1.A1" office:value-type="string">
            <text:p text:style-name="P2">14</text:p>
          </table:table-cell>
          <table:table-cell table:style-name="Table1.A1" office:value-type="string">
            <text:p text:style-name="P2">Guerre</text:p>
          </table:table-cell>
        </table:table-row>
        <table:table-row table:style-name="Table1.1">
          <table:table-cell table:style-name="Table1.A1" office:value-type="string">
            <text:p text:style-name="P2">5</text:p>
          </table:table-cell>
          <table:table-cell table:style-name="Table1.A1" office:value-type="string">
            <text:p text:style-name="P2">Space Opéra</text:p>
          </table:table-cell>
          <table:table-cell table:style-name="Table1.A1" office:value-type="string">
            <text:p text:style-name="P2">15</text:p>
          </table:table-cell>
          <table:table-cell table:style-name="Table1.A1" office:value-type="string">
            <text:p text:style-name="P2">Hentaï</text:p>
          </table:table-cell>
        </table:table-row>
        <table:table-row table:style-name="Table1.1">
          <table:table-cell table:style-name="Table1.A1" office:value-type="string">
            <text:p text:style-name="P2">6</text:p>
          </table:table-cell>
          <table:table-cell table:style-name="Table1.A1" office:value-type="string">
            <text:p text:style-name="P2">Science Fiction</text:p>
          </table:table-cell>
          <table:table-cell table:style-name="Table1.A1" office:value-type="string">
            <text:p text:style-name="P2">16</text:p>
          </table:table-cell>
          <table:table-cell table:style-name="Table1.A1" office:value-type="string">
            <text:p text:style-name="P2">Univers Digital</text:p>
          </table:table-cell>
        </table:table-row>
        <table:table-row table:style-name="Table1.1">
          <table:table-cell table:style-name="Table1.A1" office:value-type="string">
            <text:p text:style-name="P2">7</text:p>
          </table:table-cell>
          <table:table-cell table:style-name="Table1.A1" office:value-type="string">
            <text:p text:style-name="P2">Univers Shonen / Shojo</text:p>
          </table:table-cell>
          <table:table-cell table:style-name="Table1.A1" office:value-type="string">
            <text:p text:style-name="P2">17</text:p>
          </table:table-cell>
          <table:table-cell table:style-name="Table1.A1" office:value-type="string">
            <text:p text:style-name="P2">Historique</text:p>
          </table:table-cell>
        </table:table-row>
        <text:soft-page-break/>
        <table:table-row table:style-name="Table1.1">
          <table:table-cell table:style-name="Table1.A1" office:value-type="string">
            <text:p text:style-name="P2">8</text:p>
          </table:table-cell>
          <table:table-cell table:style-name="Table1.A1" office:value-type="string">
            <text:p text:style-name="P2">CyberPunk</text:p>
          </table:table-cell>
          <table:table-cell table:style-name="Table1.A1" office:value-type="string">
            <text:p text:style-name="P2">18</text:p>
          </table:table-cell>
          <table:table-cell table:style-name="Table1.A1" office:value-type="string">
            <text:p text:style-name="P2">Utopie</text:p>
          </table:table-cell>
        </table:table-row>
        <table:table-row table:style-name="Table1.1">
          <table:table-cell table:style-name="Table1.A1" office:value-type="string">
            <text:p text:style-name="P2">9</text:p>
          </table:table-cell>
          <table:table-cell table:style-name="Table1.A1" office:value-type="string">
            <text:p text:style-name="P2">Super-Héroïque</text:p>
          </table:table-cell>
          <table:table-cell table:style-name="Table1.A1" office:value-type="string">
            <text:p text:style-name="P2">19</text:p>
          </table:table-cell>
          <table:table-cell table:style-name="Table1.A1" office:value-type="string">
            <text:p text:style-name="P2">Dystopie</text:p>
          </table:table-cell>
        </table:table-row>
        <table:table-row table:style-name="Table1.1">
          <table:table-cell table:style-name="Table1.A1" office:value-type="string">
            <text:p text:style-name="P2">10</text:p>
          </table:table-cell>
          <table:table-cell table:style-name="Table1.A1" office:value-type="string">
            <text:p text:style-name="P2">Kawaïïï</text:p>
          </table:table-cell>
          <table:table-cell table:style-name="Table1.A1" office:value-type="string">
            <text:p text:style-name="P2">20</text:p>
          </table:table-cell>
          <table:table-cell table:style-name="Table1.A1" office:value-type="string">
            <text:p text:style-name="P2">Contemporain</text:p>
          </table:table-cell>
        </table:table-row>
      </table:table>
      <text:p text:style-name="Standard"/>
      <text:p text:style-name="Heading_20_3"><text:bookmark text:name="_8q2ap4tszo0p"/>Médiéval Fantastique</text:p>
      <text:p text:style-name="Standard">Univers ayant un niveau de technologie faible et où la magie est une réalité<text:span text:style-name="T2">. C’est un monde dans lequel on peut croiser dragons, elfes, nains et autres créatures de légende. Cette présence magique peut être abondante ou rare et n’est pas forcément perçue comme bénéfique ou maléfique. </text:span></text:p>
      <text:p text:style-name="Heading_20_3"><text:bookmark text:name="_w0g3fkd81sy4"/>Post-Apocalyptique</text:p>
      <text:p text:style-name="Standard">Monde qui à survécu à l’apocalypse bien que celle-ci ai laissé des traces. Les villes sont dévastées, les humains ne sont plus qu’une poignée et la civilisation telle que nous la connaissions a disparu. Les causes de ce cataclysme peuvent être multiples : guerre nucléaire, invasion extra-terrestre, virus zombie, punition divine. Les choix sont multiples mais aujourd'hui le monde peine à se reconstruire et les personnages vont devoir évoluer dans les ruines de la société.</text:p>
      <text:p text:style-name="Heading_20_3"><text:bookmark text:name="_wku2ys1g8z70"/>Steam-Punk</text:p>
      <text:p text:style-name="Standard">Un univers steam-punk est un univers où la technologie n’a pas dépassée le stade de l’énergie vapeur, on utilise donc des moteurs à vapeurs pour tout. Toutefois, le monde a tout de même fait énormément de progrès avec cette technologie. On trouve ainsi des robots, des bras mécaniques, des ordinateurs et d’autres machineries complexes fonctionnant entièrement à la vapeur.</text:p>
      <text:p text:style-name="Heading_20_3"><text:bookmark text:name="_nmbl0kxi5ze9"/>Lovecraftien</text:p>
      <text:p text:style-name="Standard">L’univers lovecraftien regroupe tous les univers décrits dans les oeuvres de H.P.Lovecraft. On y trouve une ambiance pesante dans laquelle les personnages perdent facilement la raison et des créatures étranges dont la simple vu suffit à faire s’enfuir les personnages les plus valeureux.</text:p>
      <text:p text:style-name="Heading_20_3"><text:bookmark text:name="_gn1effafbsqr"/>Space Opera</text:p>
      <text:p text:style-name="Standard">Le space opéra est un univers de science fiction où la majorité des intrigues se passent dans l’espace. Vaisseaux, stations orbitales, astéroïdes aménagés, les personnages vont évoluer dans des espaces étrangers où la technologie les dépasse, au milieu du vide intersidéral.</text:p>
      <text:p text:style-name="Heading_20_3"><text:bookmark text:name="_nywr9431he6w"/>Science Fiction</text:p>
      <text:p text:style-name="Standard">Un univers de science fiction est un univers futuriste dans lequel la technologie a tellement progressé qu’elle défi l'imagination. Imaginez un monde dans lequel tout le monde a des voitures volantes, où un séjour sur Mars coûte moins cher qu’un trajet Paris-Marseille, où on peut acheter un jetpack aussi facilement qu’une trottinette. </text:p>
      <text:p text:style-name="Heading_20_3"><text:bookmark text:name="_h3hcs0krgmkn"/>Univers Shonen / Shojo</text:p>
      <text:p text:style-name="Standard">Un univers Shonen / Shojo est un univers tiré de vos mangas préférés. Emmenez vos personnages au <text:soft-page-break/>milieu de villages ninjas aux pouvoirs surpuissants, sur les mers pour affronter des pirates aux idéaux inébranlables ou simplement dans une école pour tenter de séduire le beau gosse du lycée.</text:p>
      <text:p text:style-name="Heading_20_3"><text:bookmark text:name="_2zq15j8u8cm8"/>CyberPunk</text:p>
      <text:p text:style-name="Standard">Le CyberPunk est un univers de science fiction sombre. L’avenir ? Vous y êtes. Mais celui-ci ne ressemble pas vraiment à l’idée optimiste qu’on s’en faisait dans les années 2000. Les multinationales ont pris le pouvoir, la pollution atteint des sommets, le pouvoir d’achat est au plus bas. Pour faire court le monde se meurt. Ce n’est pas encore l’apocalypse mais elle n’a jamais été aussi proche et les personnages vont devoir évoluer au coeur de rues noircies par la fumée et peuplées de brigands portant diverses armes cybernétiques.</text:p>
      <text:p text:style-name="Heading_20_3"><text:bookmark text:name="_fk7k9m9pqbkl"/>Super-Héroïque</text:p>
      <text:p text:style-name="Standard">Un monde super-héroïque est un monde souvent contemporain où les super-héros sont une réalité. Vos personnages croiseront sûrement plusieurs personnes masquées, qu’elles soient super-héros ou super-vilains. Les rues ne sont pas sûres car les affrontements entre les masqués sont souvent violentes et font toujours des dégâts.</text:p>
      <text:p text:style-name="Heading_20_3"><text:bookmark text:name="_8q5lampdbohu"/>Kawaïïï</text:p>
      <text:p text:style-name="Standard">Bienvenue dans un monde où les licornes existent et chient des arcs-en-ciel, où les ours sont roses et cherchent des câlins, où les moutons produisent de la barbapapa. Bref un monde remplie de paillettes et de fleurs, où l’amitié triomphe toujours et où le crime n'existe pas. Difficile de croire qu’un tel monde puisse avoir des problèmes, mais pourtant vos personnages sont bien là pour quelque chose… Non ?</text:p>
      <text:p text:style-name="Heading_20_3"><text:bookmark text:name="_eraivd864thx"/>Arcane-Punk</text:p>
      <text:p text:style-name="Standard">Un monde arcane punk est un monde technologiquement avancé dans lequel toutes les technologies fonctionnent à la magie. Les voitures tournent grâce à un sort de feu, les robots tirent leur force de cristaux magiques et les banques fonctionnent avec des familiers. Dans cet univers, les personnages ne connaissant pas la magie auront du mal rien que pour ouvrir une porte. Et ils devront pourtant avancer dans l’inconnu de ce monde. </text:p>
      <text:p text:style-name="Heading_20_3"><text:bookmark text:name="_u8mngk5uk8ty"/>Robotique</text:p>
      <text:p text:style-name="Standard">Ici l’humanité est un mythe, de l’histoire ancienne voire de l’inconnu, car ici ce sont les robots qui règnent. Qu’ils fassent 20 mètres ou quelques centimètres ce sont eux qui dirigent la planète. A quoi ressemblent-ils ? Sont-ils humanoïdes ? Insectoïdes ? Fonctionnent-ils à l’énergie solaire ? Tant de questions que vos personnages devront résoudre avant de pouvoir faire quoi que ce soit. </text:p>
      <text:p text:style-name="Heading_20_3"><text:bookmark text:name="_x7la41mr4bh"/>Uchronie</text:p>
      <text:p text:style-name="Standard">Une Uchronie est un univers ressemblant au notre mais avec un évènement historique qui diffère de notre histoire. Hitler a peut-être gagné la seconde guerre mondiale ? La révolution française n’a jamais eu lieu ? L’avion du 11 Septembre a atteint la maison blanche ? Les possibilités sont multiples, toujours est-il que cet évènement a radicalement changé la face du monde. Les personnages reconnaîtront ils seulement leur terre ?</text:p>
      <text:p text:style-name="Heading_20_3"><text:bookmark text:name="_1i5d02leqp7v"/><text:soft-page-break/>Guerre</text:p>
      <text:p text:style-name="Standard">Cet univers est assez explicite. Les personnages arrivent en temps de guerre, peut-être même sur un champ de bataille. Pris au milieu de 2 camps qui ont sûrement de bonnes raisons de s’affronter. Que ce soit dans le passé, le présent ou le futur, impossible de connaître les tenants et les aboutissant de ce conflict. Quel camp les personnages choisiront-ils de soutenir ? Comment pourront-ils aider au combat ? Prendront-ils parti ou déserteront-ils ? A eux de voir ce qu’il convient de faire.</text:p>
      <text:p text:style-name="Heading_20_3"><text:bookmark text:name="_fwnskzvnk8io"/>Hentaï</text:p>
      <text:p text:style-name="Standard">BIIIIIIP BIIP BIIIPPP $ù %§!!// $$^m$:$!! $^!$$$!$ !ù$ù$ù ******** *** ****** <text:span text:style-name="T3">coucou petit coquin </text:span>BIIIIIIIIIIIIIIIIIIIIIIIIIIIIIIIIIIIIIIIIIIIIIIIIIIIIIIIIIIIIIIPPPP</text:p>
      <text:p text:style-name="P5">Cette description a été censurée par l’auteur pour que le jeu reste tout public. Merci de votre compréhension !</text:p>
      <text:p text:style-name="Heading_20_3"><text:bookmark text:name="_ry493unjlfj1"/>Univers Digital</text:p>
      <text:p text:style-name="Standard">L’univers digital est un monde entièrement informatique. Les personnages évoluent dans un monde où l’on peut avoir plusieurs vies, où on a accès à un inventaire et où l’on peut accéder à une interface. Tout est imaginable, pourquoi ne pas leur offrir des achats “in app”, leur faire croiser des PNJs qui ne font que répéter la même phrase encore et encore, ou encore leur mettre un système de quêtes complexe. Comment leur faire vivre une expérience virtuelle le plus fidèlement possible ? A vous de le découvrir !</text:p>
      <text:p text:style-name="Heading_20_3"><text:bookmark text:name="_kbfaey83w8v4"/>Historique</text:p>
      <text:p text:style-name="Standard">Faites revivre à vos personnages les plus grands moments de notre histoire ! Seront-ils plongés au milieu de la grande époque des chevaliers ? Vivront-ils une vie d’esclavage en égypte antique ? Ou iront-ils encore plus loin dans notre histoire. Tellement de chose à leur faire sub… Vivre !</text:p>
      <text:p text:style-name="Heading_20_3"><text:bookmark text:name="_j0u00urt56qv"/>Utopie</text:p>
      <text:p text:style-name="Standard">Une utopie est un monde idéal où la paix a finalement triomphé. Dans ce monde pas de guerre, pas de crime, pas de chômage. Tout est parfait, tous les problèmes du monde sont réglés et les gens y vivent heureux et paisiblement. Enfin ça c’est généralement la face visible de l’iceberg. Car ce monde idéal repose généralement sur un monde caché, un monde exploité jusqu’à la moelle pour soutenir cet environnement si parfait. A quel monde les personnages seront-ils confrontés ? Se rendront-ils compte de la supercherie ?</text:p>
      <text:p text:style-name="Heading_20_3"><text:bookmark text:name="_uvq2o87wvf8s"/>Dystopie</text:p>
      <text:p text:style-name="Standard">Une dystopie est un monde avec une grande séparation des pouvoirs. Ici les puissants empêchent le peuple d’atteindre ses idéaux. On parle d’un monde où les citoyens sont tirés vers le bas. Que ce soit à base de manipulation ou de lois absurdes, ces mondes sont souvent très réglementés et il est difficile, voire impossible, d’y circuler librement. Il faudra respecter chaque loi, chaque protocole pour passer à travers les mailles du système et parvenir à atteindre leurs objectifs.</text:p>
      <text:p text:style-name="Heading_20_3"><text:bookmark text:name="_uzf7z2y1ktwg"/>Contemporain</text:p>
      <text:p text:style-name="Standard">Un monde contemporain est simplement un monde ressemblant au nôtre. L’intrigue se déroule donc dans notre époque avec des choses de notre quotidien. Les personnages auront dans ce cas <text:soft-page-break/>beaucoup moins de mal à évoluer dans un univers comme celui-ci. A vous de trouver comment leur compliquer la tâche.</text:p>
      <text:p text:style-name="Standard"/>
      <text:p text:style-name="Standard">Il est évident que ces univers peuvent se côtoyer. Ce ne sont là que des exemples pour vous aiguiller et guider vos joueurs dans des univers variés. Peut-être aurez vous envie de faire une aventure dans un univers Kawaïïï robotique post-apocalyptique dans lequel des hamsters robots extraterrestres ont envahi la terre et élèvent les humains dans ce qu’ils appellent des “jardins d’Eden” et si tel est le cas lâchez vous ! Le but est que les personnages soient perdus. Qu’ils aient du mal à avancer sans devoir improviser. Quel intérêt de transporter vos personnages dans un monde qui ne leur est nullement étranger et où ils avancent sans peine vers leur objectif ? N’hésitez pas à perdre vos joueurs. Faites apparaitres des technologies loufoques qu’ils n’arriveront pas à utiliser, créez des PNJ ne parlant pas leur langue et leur barrant la route, mettez en place des lois complètement décalées qui les mettront dans l’embarras. <text:s/></text:p>
      <text:p text:style-name="Standard"/>
      <text:p text:style-name="Standard">Le point important est que les personnages ne puissent s’appuyer que sur leurs expériences de rôlistes. Au cœur d’une ville naine, connaître l’emplacement d’une mine de mythril peut être très utile. Mais cette info leur sera-t’elle aussi utile au milieu d’une colonie orc ? A vos joueurs de trouver comment utiliser leurs compétences pour se sortir des situations dans lesquelles vous prendrez plaisir à les plonger.</text:p>
      <text:p text:style-name="Heading_20_2"><text:bookmark text:name="_hkf4u2btgvub"/>Personnage</text:p>
      <text:p text:style-name="Standard"/>
      <text:p text:style-name="Heading_20_3"><text:bookmark text:name="_32zlsumv231a"/>Caractéristiques </text:p>
      <text:p text:style-name="Standard">Les caractéristiques servent à définir et distinguer votre personnage des autres. Elles désignent ce qui constitue le caractère distinctif, la particularité de votre personnage, ce qui le détermine. Dans ce jeu on prendra en compte 4 caractéristiques :</text:p>
      <text:list xml:id="list2671745410" text:style-name="WWNum1">
        <text:list-item>
          <text:p text:style-name="P6"><text:span text:style-name="T1">La force :</text:span> il s’agit de la force physique de votre personnage, elle sert essentiellement à réaliser des actions telles que courir, escalader, nager, faire des pompes, … En bref tout ce qui demande un effort physique.</text:p>
        </text:list-item>
        <text:list-item>
          <text:p text:style-name="P6"><text:span text:style-name="T1">L’agilité :</text:span> elle sert à toutes les actions qui demandent un tant soit peu d’agilité que ce soit esquiver, danser, se faufiler ou se cacher. </text:p>
        </text:list-item>
        <text:list-item>
          <text:p text:style-name="P6"><text:span text:style-name="T1">Le charisme :</text:span> c’est tout ce qui va gérer les interactions sociales de la simple discussion un peu houleuse en allant jusqu’à l’interrogatoire en bon et dû forme, la drague ou encore le marchandage.</text:p>
        </text:list-item>
        <text:list-item>
          <text:p text:style-name="P9"><text:span text:style-name="T1">L’intelligence :</text:span> avec l’intelligence on va gérer toutes les actions qui nécessitent de la réflexion, de la concentration ou de l’observation, telles que fouiller une salle, être vigilant, résister ou lancer des sorts ou encore apprendre de nouvelles langues.</text:p>
        </text:list-item>
      </text:list>
      <text:p text:style-name="Heading_20_3"><text:bookmark text:name="_ct1no8k0wzm8"/>Expérience de rôliste</text:p>
      <text:p text:style-name="Standard">En plus de ces caractéristiques, le personnage à également une “expérience de rôliste”. Cette expérience lui offre diverses compétences qui lui permettront de se sortir de situations spécifiques. Le joueur doit lui-même définir ses compétences qui devront être valider par le MJ. Vous trouverez <text:soft-page-break/>ci-dessous des exemples de compétences qui peuvent être prises :</text:p>
      <text:list xml:id="list4086914876" text:style-name="WWNum4">
        <text:list-item>
          <text:p text:style-name="P7">Connaît tous ses bestiaires</text:p>
        </text:list-item>
        <text:list-item>
          <text:p text:style-name="P7">Parle l’elfique / le Klingon</text:p>
        </text:list-item>
        <text:list-item>
          <text:p text:style-name="P7">Maîtrise les armes de GN</text:p>
        </text:list-item>
        <text:list-item>
          <text:p text:style-name="P7">Connaît l’identité secrète de tous les héros de comics</text:p>
        </text:list-item>
        <text:list-item>
          <text:p text:style-name="P7">Connaît les plans de l’étoile noire</text:p>
        </text:list-item>
        <text:list-item>
          <text:p text:style-name="P7">A lu le necronomicon</text:p>
        </text:list-item>
        <text:list-item>
          <text:p text:style-name="P7">Connaît la formule du remède à la zombification</text:p>
        </text:list-item>
        <text:list-item>
          <text:p text:style-name="P7">Connaît la position des bases militaires Russes</text:p>
        </text:list-item>
        <text:list-item>
          <text:p text:style-name="P7">Sait où trouver l’épée légendaire</text:p>
        </text:list-item>
        <text:list-item>
          <text:p text:style-name="P7">A les coordonnées de la planète Eden</text:p>
        </text:list-item>
        <text:list-item>
          <text:p text:style-name="P10">Connaît le vrai nom du dragon ancien</text:p>
        </text:list-item>
      </text:list>
      <text:p text:style-name="P3">Cette liste n’est évidemment pas exhaustive et c’est aux joueurs d'imaginer les compétences qui leurs seront le plus utile. </text:p>
      <text:p text:style-name="Heading_20_3"><text:bookmark text:name="_6yd08mjia65t"/>Avantage de réincarnation</text:p>
      <text:p text:style-name="Standard">Les personnages disposent d’un dernier avantage lors de leur création. En effet, le passage vers un nouveau monde peut avoir eu divers effets sur eux. Ainsi un MJ généreux peut leur offrir ses avantages contre quelques points de création :</text:p>
      <text:list xml:id="list1383266899" text:style-name="WWNum3">
        <text:list-item>
          <text:p text:style-name="P8">Possède un artefact légendaire</text:p>
        </text:list-item>
        <text:list-item>
          <text:p text:style-name="P8">Est devenu un elfe</text:p>
        </text:list-item>
        <text:list-item>
          <text:p text:style-name="P8">Dispose d’un pouvoir magique impressionnant</text:p>
        </text:list-item>
        <text:list-item>
          <text:p text:style-name="P8">Est totalement équipé pour l’aventure</text:p>
        </text:list-item>
        <text:list-item>
          <text:p text:style-name="P8">Possède un bras high-tech</text:p>
        </text:list-item>
        <text:list-item>
          <text:p text:style-name="P11">Possède un familier</text:p>
        </text:list-item>
      </text:list>
      <text:p text:style-name="Standard">Encore une fois la liste n’est pas exhaustive, le MJ est libre d’inventer tous les avantages qui lui semblent cohérents avec l’univers choisi.</text:p>
      <text:p text:style-name="Standard"/>
      <text:p text:style-name="Heading_20_2"><text:bookmark text:name="_5yrg9yj8drwe"/>Création de personnage</text:p>
      <text:p text:style-name="Standard">La création du personnage est simple. Chaque personnage commence avec 1 point dans toutes ses caractéristiques ainsi que son expérience de rôliste. Il dispose ensuite de 10 points à répartir comme suit :</text:p>
      <text:list xml:id="list132846542" text:style-name="WWNum2">
        <text:list-item>
          <text:p text:style-name="P12">Il peut utiliser 1 point pour augmenter une de ses caractéristiques de 1 avec un maximum de 5 par trait.</text:p>
        </text:list-item>
      </text:list>
      <text:p text:style-name="P3"/>
      <text:list xml:id="list222711827933453" text:continue-numbering="true" text:style-name="WWNum2">
        <text:list-item>
          <text:p text:style-name="P12">Il peut utiliser 1 point pour augmenter de 1 son expérience de rôliste avec un maximum de 10. Chaque point en expérience de rôliste permet d’avoir 1 compétence spécifique. (Si une compétence semble trop utile, le MJ peut décider qu’elle vaut 2 points au lieu d’1).</text:p>
        </text:list-item>
      </text:list>
      <text:p text:style-name="P3"/>
      <text:list xml:id="list222711642618583" text:continue-numbering="true" text:style-name="WWNum2">
        <text:list-item>
          <text:p text:style-name="P12">Il peut dépenser de 1 à 3 points pour acheter un avantage à la réincarnation. Le MJ présente <text:soft-page-break/>en début de partie les avantages disponibles ou les garde secret, les joueurs achetant ainsi un avantage sans savoir lequel ce sera.</text:p>
        </text:list-item>
      </text:list>
      <text:p text:style-name="Heading_20_2"><text:bookmark text:name="_rvbfllbrhgub"/>Système</text:p>
      <text:p text:style-name="Standard"/>
      <text:p text:style-name="Standard">Le système est simple. Dès qu’un joueur veut réaliser une action qui nécessite un jet, le MJ décide la difficulté qu’il est faut atteindre entre 5 et 20, le joueur lance alors 1D20 auquel il ajoute la caractéristique la plus adapté. Il ajoute ensuite son expérience de rôliste si l’une de ses compétences peut l’aider dans cette situation. S’il obtient un score supérieur ou égal à la difficulté le jet est réussi, sinon c’est un éche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document-statistic meta:table-count="1" meta:image-count="0" meta:object-count="0" meta:page-count="7" meta:paragraph-count="127" meta:word-count="2415" meta:character-count="14741" meta:non-whitespace-character-count="12468"/>
  </office:meta>
</office:document-meta>
</file>