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56cm" table:align="left"/>
    </style:style>
    <style:style style:name="Tableau2.A" style:family="table-column">
      <style:table-column-properties style:column-width="1.125cm"/>
    </style:style>
    <style:style style:name="Tableau2.B" style:family="table-column">
      <style:table-column-properties style:column-width="3.395cm"/>
    </style:style>
    <style:style style:name="Tableau2.C" style:family="table-column">
      <style:table-column-properties style:column-width="6.703cm"/>
    </style:style>
    <style:style style:name="Tableau2.D" style:family="table-column">
      <style:table-column-properties style:column-width="1.08cm"/>
    </style:style>
    <style:style style:name="Tableau2.E" style:family="table-column">
      <style:table-column-properties style:column-width="4.6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0.098cm" table:align="left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7.4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Tahoma1" fo:language="fr" fo:country="FR"/>
    </style:style>
    <style:style style:name="P2" style:family="paragraph" style:parent-style-name="Standard">
      <style:text-properties style:use-window-font-color="true" style:font-name="Calibri Light" fo:language="fr" fo:country="FR"/>
    </style:style>
    <style:style style:name="P3" style:family="paragraph" style:parent-style-name="Standard">
      <style:text-properties style:use-window-font-color="true" style:font-name="Calibri Light"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style:font-name="Calibri Light" fo:font-size="4pt" fo:language="fr" fo:country="FR" style:font-size-asian="4pt" style:font-size-complex="4pt"/>
    </style:style>
    <style:style style:name="P5" style:family="paragraph" style:parent-style-name="Standard">
      <style:text-properties style:use-window-font-color="true" style:font-name="Calibri Light" fo:font-size="6pt" fo:language="fr" fo:country="FR" style:font-size-asian="6pt" style:font-size-complex="6pt"/>
    </style:style>
    <style:style style:name="P6" style:family="paragraph" style:parent-style-name="Standard">
      <style:text-properties style:use-window-font-color="true" style:font-name="Calibri Light" fo:font-size="10pt" fo:language="fr" fo:country="FR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use-window-font-color="true" style:font-name="Calibri Light" fo:font-size="10pt" fo:language="fr" fo:country="FR" style:font-size-asian="10pt" style:font-size-complex="10pt"/>
    </style:style>
    <style:style style:name="P8" style:family="paragraph" style:parent-style-name="Standard">
      <style:text-properties style:use-window-font-color="true" style:font-name="Calibri Light" fo:font-size="12pt" fo:language="fr" fo:country="F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style:font-name="Calibri Light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style:font-name="Calibri Light" fo:font-size="13pt" fo:language="fr" fo:country="FR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Calibri Light" fo:language="fr" fo:country="F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Calibri Light" fo:font-size="10pt" fo:language="fr" fo:country="FR" style:font-size-asian="10pt" style:font-size-complex="10pt"/>
    </style:style>
    <style:style style:name="P13" style:family="paragraph" style:parent-style-name="Standard">
      <style:text-properties style:use-window-font-color="true" style:font-name="Calibri Light" fo:font-size="10pt" fo:language="fr" fo:country="FR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use-window-font-color="true" style:font-name="Calibri Light" fo:font-size="10pt" fo:language="fr" fo:country="FR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text-properties style:use-window-font-color="true" style:font-name="Calibri Light" fo:font-size="12pt" fo:language="fr" fo:country="F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Tahoma1"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Nécessite :</text:p>
      <text:p text:style-name="P10"/>
      <text:p text:style-name="P10">-des joueurs (de 3 à plus)</text:p>
      <text:p text:style-name="P10"/>
      <text:p text:style-name="P10">-Une feuille de papier</text:p>
      <text:p text:style-name="P10">-Un crayon</text:p>
      <text:p text:style-name="P10">-Des dés à 4 et 6 faces</text:p>
      <text:p text:style-name="P1"/>
      <text:p text:style-name="P1"/>
      <text:p text:style-name="P1"/>
      <text:p text:style-name="P1"/>
      <text:p text:style-name="P1"/>
      <text:p text:style-name="P1"><text:tab/>Dans un monde organisé et géré par une multitude d'intelligences artificielles, les moindres tords sont violemment punis et réprimés.<text:line-break/><text:tab/>Le reste de l'humanité, après ''l'Incident'', s'est terré dans des cités sous cloches, vivant isolées les unes des autres. Autour, rien d'autre que le désert ne règne.</text:p>
      <text:p text:style-name="P1"/>
      <text:p text:style-name="P1"><text:tab/>Vous êtes un groupe de Technocrates ayant pour point commun de servir votre l'Ordinateur Principal, appelé [---]. Chacun d'entre vous est spécialisé dans un domaine, dont il est le responsable. Si un manquement aux règles est surpris, vous y répondrez de votre vie, L'Ordinateur y veillera.</text:p>
      <text:p text:style-name="P1"/>
      <text:p text:style-name="P2"><text:tab/>Dans ce Jeu de Rôle, les joueurs sont divisés en 2 parties :</text:p>
      <text:p text:style-name="P2"><text:tab/>-D'un côté, les Technocrates humains, <text:line-break/><text:tab/>-De l'autre, l'Ordinateur Principal. (que nous appellerons <text:span text:style-name="T2">l'</text:span><text:span text:style-name="T1">OP</text:span><text:span text:style-name="T2">)</text:span></text:p>
      <text:p text:style-name="P2"/>
      <text:p text:style-name="P2"><text:tab/>Les Technocrates ont pour but de prendre le plus de pouvoir possible et de survivre, ce par tous les moyens disponibles. </text:p>
      <text:p text:style-name="P2"><text:tab/>L'OP a pour but de sanctionner les traîtres, sans distinction, et de conserver la cité dans l'ordre et l'obéissance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tab/>-Mise en place du jeu-</text:p>
      <text:p text:style-name="P2"/>
      <text:p text:style-name="P2">Les joueurs définissent un OP parmi eux. Le joueur ainsi défini sera OP pour toute la durée de la partie. Les autres joueurs seront des Technocrates.<text:line-break/><text:line-break/>Chaque Technocrate aura son rôle défi au hasard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>D6</text:p>
          </table:table-cell>
          <table:table-cell table:style-name="Tableau2.A1" office:value-type="string">
            <text:p text:style-name="P11">Rôle</text:p>
          </table:table-cell>
          <table:table-cell table:style-name="Tableau2.A1" office:value-type="string">
            <text:p text:style-name="P11">Description</text:p>
          </table:table-cell>
          <table:table-cell table:style-name="Tableau2.A1" office:value-type="string">
            <text:p text:style-name="P11">D6</text:p>
          </table:table-cell>
          <table:table-cell table:style-name="Tableau2.E1" office:value-type="string">
            <text:p text:style-name="P11">Affectation</text:p>
          </table:table-cell>
        </table:table-row>
        <table:table-row>
          <table:table-cell table:style-name="Tableau2.A2" office:value-type="string">
            <text:p text:style-name="P12">1</text:p>
          </table:table-cell>
          <table:table-cell table:style-name="Tableau2.A2" office:value-type="string">
            <text:p text:style-name="P12">Responsable</text:p>
          </table:table-cell>
          <table:table-cell table:style-name="Tableau2.A2" office:value-type="string">
            <text:p text:style-name="P12">(doit éviter les incidents au maximum)</text:p>
          </table:table-cell>
          <table:table-cell table:style-name="Tableau2.A2" office:value-type="string">
            <text:p text:style-name="P12">1</text:p>
          </table:table-cell>
          <table:table-cell table:style-name="Tableau2.E2" office:value-type="string">
            <text:p text:style-name="P12">la vie citadine et le bien-être citoyen</text:p>
          </table:table-cell>
        </table:table-row>
        <table:table-row>
          <table:table-cell table:style-name="Tableau2.A2" office:value-type="string">
            <text:p text:style-name="P12">2</text:p>
          </table:table-cell>
          <table:table-cell table:style-name="Tableau2.A2" office:value-type="string">
            <text:p text:style-name="P12">Gestionnaire</text:p>
          </table:table-cell>
          <table:table-cell table:style-name="Tableau2.A2" office:value-type="string">
            <text:p text:style-name="P12">(gère la répartition des ressources dans son affectation)</text:p>
          </table:table-cell>
          <table:table-cell table:style-name="Tableau2.A2" office:value-type="string">
            <text:p text:style-name="P12">2</text:p>
          </table:table-cell>
          <table:table-cell table:style-name="Tableau2.E2" office:value-type="string">
            <text:p text:style-name="P12">la sécurité intérieur et l'ordre public</text:p>
          </table:table-cell>
        </table:table-row>
        <table:table-row>
          <table:table-cell table:style-name="Tableau2.A2" office:value-type="string">
            <text:p text:style-name="P12">3</text:p>
          </table:table-cell>
          <table:table-cell table:style-name="Tableau2.A2" office:value-type="string">
            <text:p text:style-name="P12">Surveillant</text:p>
          </table:table-cell>
          <table:table-cell table:style-name="Tableau2.A2" office:value-type="string">
            <text:p text:style-name="P12">(a pour ordre de signaler tout manquement au loi dans son affectation)</text:p>
          </table:table-cell>
          <table:table-cell table:style-name="Tableau2.A2" office:value-type="string">
            <text:p text:style-name="P12">3</text:p>
          </table:table-cell>
          <table:table-cell table:style-name="Tableau2.E2" office:value-type="string">
            <text:p text:style-name="P12">la sécurité extérieur et la gestion militaire</text:p>
          </table:table-cell>
        </table:table-row>
        <table:table-row>
          <table:table-cell table:style-name="Tableau2.A2" office:value-type="string">
            <text:p text:style-name="P12">4</text:p>
          </table:table-cell>
          <table:table-cell table:style-name="Tableau2.A2" office:value-type="string">
            <text:p text:style-name="P12">Agent</text:p>
          </table:table-cell>
          <table:table-cell table:style-name="Tableau2.A2" office:value-type="string">
            <text:p text:style-name="P12">(oriente les ordres qu'il reçoit et les retransmet à ses subalternes dans son affectation.)</text:p>
          </table:table-cell>
          <table:table-cell table:style-name="Tableau2.A2" office:value-type="string">
            <text:p text:style-name="P12">4</text:p>
          </table:table-cell>
          <table:table-cell table:style-name="Tableau2.E2" office:value-type="string">
            <text:p text:style-name="P12">la santé publique et privée des citoyens</text:p>
          </table:table-cell>
        </table:table-row>
        <table:table-row>
          <table:table-cell table:style-name="Tableau2.A2" office:value-type="string">
            <text:p text:style-name="P12">5</text:p>
          </table:table-cell>
          <table:table-cell table:style-name="Tableau2.A2" office:value-type="string">
            <text:p text:style-name="P12">Gérant</text:p>
          </table:table-cell>
          <table:table-cell table:style-name="Tableau2.A2" office:value-type="string">
            <text:p text:style-name="P12">(interprète les volonté de l'OP et les retransmet à ses subalternes dans son affectation.)</text:p>
          </table:table-cell>
          <table:table-cell table:style-name="Tableau2.A2" office:value-type="string">
            <text:p text:style-name="P12">5</text:p>
          </table:table-cell>
          <table:table-cell table:style-name="Tableau2.E2" office:value-type="string">
            <text:p text:style-name="P12">la gestion idéologique</text:p>
          </table:table-cell>
        </table:table-row>
        <table:table-row>
          <table:table-cell table:style-name="Tableau2.A2" office:value-type="string">
            <text:p text:style-name="P12">6</text:p>
          </table:table-cell>
          <table:table-cell table:style-name="Tableau2.A2" office:value-type="string">
            <text:p text:style-name="P12">Exécutant</text:p>
          </table:table-cell>
          <table:table-cell table:style-name="Tableau2.A2" office:value-type="string">
            <text:p text:style-name="P12">(exécute les ordres qu'il reçoit)</text:p>
          </table:table-cell>
          <table:table-cell table:style-name="Tableau2.A2" office:value-type="string">
            <text:p text:style-name="P12">6</text:p>
          </table:table-cell>
          <table:table-cell table:style-name="Tableau2.E2" office:value-type="string">
            <text:p text:style-name="P12">l'organisation administrative</text:p>
          </table:table-cell>
        </table:table-row>
      </table:table>
      <text:p text:style-name="P4"/>
      <text:p text:style-name="P2">Tout manquement à l'affectation sera puni de la manière la plus dure par l'OP.</text:p>
      <text:p text:style-name="P2"/>
      <text:p text:style-name="P2"/>
      <text:p text:style-name="P2"><text:span text:style-name="T3"><text:tab/>-</text:span><text:span text:style-name="T5">Système d'argumentation-</text:span><text:line-break/><text:line-break/>Ce jeu est régi par un système d'argumentation utilisant un jeu de 54 cartes (moins les jokers) :</text:p>
      <text:p text:style-name="P2"/>
      <text:p text:style-name="P2">Lorsqu'un technocrate doit argumenter, il met une carte en rapport avec son discours 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nseigne</text:p>
          </table:table-cell>
          <table:table-cell table:style-name="Tableau1.B1" office:value-type="string">
            <text:p text:style-name="P11">Type d'argument</text:p>
            <text:p text:style-name="P11"/>
          </table:table-cell>
        </table:table-row>
        <table:table-row>
          <table:table-cell table:style-name="Tableau1.A2" office:value-type="string">
            <text:p text:style-name="P11">Trèfle</text:p>
          </table:table-cell>
          <table:table-cell table:style-name="Tableau1.B2" office:value-type="string">
            <text:p text:style-name="P11">Trahison, Complot</text:p>
          </table:table-cell>
        </table:table-row>
        <table:table-row>
          <table:table-cell table:style-name="Tableau1.A2" office:value-type="string">
            <text:p text:style-name="P11">Cœur</text:p>
          </table:table-cell>
          <table:table-cell table:style-name="Tableau1.B2" office:value-type="string">
            <text:p text:style-name="P11">Émotion, Influence d'un ter</text:p>
          </table:table-cell>
        </table:table-row>
        <table:table-row>
          <table:table-cell table:style-name="Tableau1.A2" office:value-type="string">
            <text:p text:style-name="P11">Pique</text:p>
          </table:table-cell>
          <table:table-cell table:style-name="Tableau1.B2" office:value-type="string">
            <text:p text:style-name="P11">Mauvaise gestion, problème administratif</text:p>
          </table:table-cell>
        </table:table-row>
        <table:table-row>
          <table:table-cell table:style-name="Tableau1.A2" office:value-type="string">
            <text:p text:style-name="P11">Carreau</text:p>
          </table:table-cell>
          <table:table-cell table:style-name="Tableau1.B2" office:value-type="string">
            <text:p text:style-name="P11">Incident, Problème technique</text:p>
          </table:table-cell>
        </table:table-row>
      </table:table>
      <text:p text:style-name="P2"/>
      <text:p text:style-name="P2">La puissance de la carte définit l'importance qu'a eu l'action par rapport à votre mission, vous déchargeant donc de votre responsabilité.<text:line-break/>(Ex : si Nicolas pose une Dame de Carreau, il peut aisément prétexter une panne système généralisée)<text:line-break/><text:line-break/>Attention : l'argument doit être réaliste par rapport au rôle et aux fonctions du Technocrate défini par l'OP en début de jeu !</text:p>
      <text:p text:style-name="P2"/>
      <text:p text:style-name="P2"/>
      <text:p text:style-name="P2"/>
      <text:p text:style-name="P2"><text:soft-page-break/></text:p>
      <text:p text:style-name="P3"><text:tab/>-Déroulement d'un tour-</text:p>
      <text:p text:style-name="P2"/>
      <text:p text:style-name="P2">1- L'OP interpelle un Technocrate, au sujet d'une question ou d'une accusation, qu'il choisit et invente.</text:p>
      <text:p text:style-name="P6">(tel que : Nous notons un accroissement de rats dans les systèmes de canalisations publics. Responsable de la vie citadine, n'étiez-vous pas en charge de cela ?)</text:p>
      <text:p text:style-name="P7"/>
      <text:p text:style-name="P8">2- Lorsqu'un Technocrate à la parole :<text:line-break/>Le Technocrate répond alors grâce à une carte qu'il a en main, puis accuse un autre Technocrate. Si il s'est lui-même fait accusé, il doit mettre une carte inférieur ou égale à la carte en jeu.</text:p>
      <text:p text:style-name="P6">(tel que : le technocrate pose un 10 de carreau, ce qui signifie qu'il y a eu un incident moyennement grave. Il explique ensuite ce qu'il s'est passé. Il peut accuser un autre joueur si l'OP lui permet.)</text:p>
      <text:p text:style-name="P7"/>
      <text:p text:style-name="P2">3- L'OP vérifie que cela n'est pas en désaccord avec les règles écrites jusqu'à maintenant puis donne la parole à l'accusé ou décide que l'affaire est close.</text:p>
      <text:p text:style-name="P2">Si elle n'est pas terminée et qu'il y a un accusé, celui-ci a la parole. Si le Technocrate n'a pas d'excuse valide à fournir à l'OP, ou que celui-ci juge qu'il doit être sanctionné, l'OP le condamne.<text:line-break/><text:line-break/>4- Le Technocrate part à la broyeuse (sauf si il a un <text:span text:style-name="T3">atout</text:span>, voir plus loin), </text:p>
      <text:p text:style-name="P2">et l'OP écrit une nouvelle règle ; Celle-ci peut concerner l'affaire en cours </text:p>
      <text:p text:style-name="P2"><text:span text:style-name="T4">(tel que : Toute personne signalant un problème de rat sera condamnée)</text:span>, </text:p>
      <text:p text:style-name="P2">ou ne peut avoir aucun rapport ; voire peut-être externe au jeu </text:p>
      <text:p text:style-name="P6">(Toute personne mettant une carte cœur sur la table sera condamnée)</text:p>
      <text:p text:style-name="P14"/>
      <text:p text:style-name="P2"/>
      <text:p text:style-name="P2">Précisions :<text:line-break/><text:line-break/>-L'OP est tout puissant dans la discussion. Il peut à tout moment décider de condamner quelqu'un, de donner la parole à un autre ou de clore l'affaire.</text:p>
      <text:p text:style-name="P2"/>
      <text:p text:style-name="P2"/>
      <text:p text:style-name="P3"><text:tab/>-Atouts-</text:p>
      <text:p text:style-name="P1"/>
      <text:p text:style-name="P2">À leur création aléatoire, les Technocrates lanceront 1d4. Ceci représente leurs atouts. Lorsqu'un Technocrate est condamné, il peut utiliser 1 point de son d4 pour faire compter cette accusation comme nulle. Il change alors la face de son d4 de manière à afficher le nombre actuel d'atouts.</text:p>
      <text:p text:style-name="P2"><text:tab/></text:p>
      <text:p text:style-name="P2"/>
      <text:p text:style-name="P2"/>
      <text:p text:style-name="P2"/>
      <text:p text:style-name="P8">Exemples de problèmes pour l'OP:</text:p>
      <text:p text:style-name="P3"/>
      <text:p text:style-name="P9">-<text:span text:style-name="T6">Une émeute se prépare</text:span></text:p>
      <text:p text:style-name="P8">-Des citoyens sont malheureux</text:p>
      <text:p text:style-name="P8">-Les ''Créatures'' du dehors s’apprêtent à attaquer la Cité</text:p>
      <text:p text:style-name="P8">-Un dossier mémoriel critique concernant l'OP lui même à disparu<text:line-break/>-Une sous-routine administrative concernant la gestion des desserts des citoyens ne s'est pas exécutée.</text:p>
      <text:p text:style-name="P8"/>
      <text:p text:style-name="P8"><text:soft-page-break/></text:p>
      <text:p text:style-name="P3"><text:tab/>-Fin de la partie-</text:p>
      <text:p text:style-name="P2"/>
      <text:p text:style-name="P2">La partie s'arrête lorsqu'il ne reste plus que 2 Technocrates.</text:p>
      <text:p text:style-name="P2">Les Technocrates encore en vie ont gagnés la partie. </text:p>
      <text:p text:style-name="P2"/>
      <text:p text:style-name="P2">Le Technocrate qui a le plus haut nombre d'atout devient OP à la place de l'OP, mais conserve les règles rédigées par celui-ci. (et les précédentes)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nspirations et idées pour l'univers :</text:p>
      <text:p text:style-name="P8"/>
      <text:p text:style-name="P8">-Ergo Proxy pour le monde extérieur à la Cité<text:line-break/>-Paranoïa pour l'univers de jeu global<text:line-break/>-Brazil pour le système administratif oppressant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48M53S</meta:editing-duration>
    <meta:editing-cycles>32</meta:editing-cycles>
    <meta:generator>LibreOffice/6.4.3.2$Windows_X86_64 LibreOffice_project/747b5d0ebf89f41c860ec2a39efd7cb15b54f2d8</meta:generator>
    <dc:date>2020-09-29T16:56:03.51</dc:date>
    <dc:creator>E L</dc:creator>
    <meta:document-statistic meta:table-count="2" meta:image-count="0" meta:object-count="0" meta:page-count="4" meta:paragraph-count="88" meta:word-count="917" meta:character-count="5489" meta:non-whitespace-character-count="4633"/>
    <meta:user-defined meta:name="Info 1"/>
    <meta:user-defined meta:name="Info 2"/>
    <meta:user-defined meta:name="Info 3"/>
    <meta:user-defined meta:name="Info 4"/>
  </office:meta>
</office:document-meta>
</file>