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align="justify" style:justify-single-word="false" fo:text-indent="0cm" style:auto-text-indent="false"/>
    </style:style>
    <style:style style:name="P3" style:family="paragraph" style:parent-style-name="Standard">
      <style:paragraph-properties fo:margin-left="1.27cm" fo:margin-right="0cm" fo:text-align="justify" style:justify-single-word="false" fo:text-indent="0cm" style:auto-text-indent="false"/>
    </style:style>
    <style:style style:name="P4" style:family="paragraph" style:parent-style-name="Heading_20_1">
      <style:paragraph-properties fo:text-align="justify" style:justify-single-word="false"/>
    </style:style>
    <style:style style:name="P5" style:family="paragraph" style:parent-style-name="Title" style:master-page-name="Standard">
      <style:paragraph-properties fo:text-align="justify" style:justify-single-word="false" style:page-number="1"/>
    </style:style>
    <style:style style:name="P6" style:family="paragraph" style:parent-style-name="Standard" style:list-style-name="WWNum3">
      <style:paragraph-properties fo:margin-left="1.27cm" fo:margin-right="0cm" fo:text-align="justify" style:justify-single-word="false" fo:text-indent="-0.635cm" style:auto-text-indent="false"/>
    </style:style>
    <style:style style:name="P7" style:family="paragraph" style:parent-style-name="Standard" style:list-style-name="WWNum4">
      <style:paragraph-properties fo:margin-left="1.27cm" fo:margin-right="0cm" fo:text-align="justify" style:justify-single-word="false" fo:text-indent="-0.635cm" style:auto-text-indent="false"/>
    </style:style>
    <style:style style:name="P8" style:family="paragraph" style:parent-style-name="Standard" style:list-style-name="WWNum2">
      <style:paragraph-properties fo:margin-left="1.27cm" fo:margin-right="0cm" fo:text-align="justify" style:justify-single-word="false" fo:text-indent="-0.635cm" style:auto-text-indent="false"/>
    </style:style>
    <style:style style:name="P9" style:family="paragraph" style:parent-style-name="Standard" style:list-style-name="WWNum5">
      <style:paragraph-properties fo:margin-left="1.27cm" fo:margin-right="0cm" fo:text-align="justify" style:justify-single-word="false" fo:text-indent="-0.635cm" style:auto-text-indent="false"/>
    </style:style>
    <style:style style:name="P10" style:family="paragraph" style:parent-style-name="Standard" style:list-style-name="WWNum1">
      <style:paragraph-properties fo:margin-left="1.27cm" fo:margin-right="0cm" fo:text-align="justify" style:justify-single-word="false" fo:text-indent="-0.635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d5ph8dyhqe1"/>La Société du Stupre</text:p>
      <text:p text:style-name="P1">La Société est un jeu ou un supplément de contexte s’adaptant à du jeu occulte, plutôt contemporain mais qui ne dépareillerait pas à une autre époque. L’ambiance du jeu se veut issue du polar NOIR et hard-boiled mêlé aux versions pulp de l’Appel de Cthulhu ou Crimes. L’idée des petites cellules actives liées à une société occulte plus vaste est issue de la série de bd Midnight Tales.</text:p>
      <text:p text:style-name="P1">En effet, les joueurs incarnent les membres d’une cellule de lutte contre une forme de phénomènes occultes bien particuliers, issus de troubles sexuels. En effet, la frustration, la violence, la honte, l’oubli ou le mépris amènent dans la réalité des créatures et des phénomènes surnaturels. Leur mission est donc à la fois de lutter contre les monstres issus de ces troubles mais aussi d’avoir un rôle quasi-thérapeutique en facilitant la communication, la parole et l’épanouissement sexuel. Comprendre ce qui se passe sera nécessaire pour éviter la renaissance du monstre vaincu ou du phénomène dissipé. </text:p>
      <text:p text:style-name="P1"/>
      <text:p text:style-name="P1">Le jeu se veut avant tout progressiste, sex-positif et body-positif. </text:p>
      <text:p text:style-name="P4"><text:bookmark text:name="_ihrs9r30hn90"/>La Société</text:p>
      <text:p text:style-name="P1"/>
      <text:p text:style-name="P1">La Société existe depuis la nuit des temps. La première loge de la Société a été fondée par la curie romaine pour gérer les débordements du Stupre suite aux orgies impies du Mont Palatin. </text:p>
      <text:p text:style-name="P1"/>
      <text:p text:style-name="P1">Pour comprendre la Société, il faut comprendre le Stupre. </text:p>
      <text:p text:style-name="P1">Le Stupre est une forme d’énergie libidinale qui s’incarne dans la réalité. A chaque fois que la frustration, la violence, la peur, la honte ou l’oubli frappe la libido d’un individu alors Stupre s’éveille: une créature ou un phénomène étrange s’incarne et vient troubler les civils. Beaucoup de légendes sont issues du stupres: les vampires nés des tentations interdites, les loup-garous issus d’orientation ou de pratiques honteuses, les sirènes apparues d’une abstinence contrainte, les banshees émanant de féminicides ...</text:p>
      <text:p text:style-name="P1"/>
      <text:p text:style-name="P1">La Société lutte contre ces phénomènes en suivant le Protocole:</text:p>
      <text:list xml:id="list1698050232" text:style-name="WWNum3">
        <text:list-item>
          <text:p text:style-name="P6">vaincre la créature ou circonscrire le phénomène</text:p>
        </text:list-item>
        <text:list-item>
          <text:p text:style-name="P6">procéder au Rituel de l’Oeuf </text:p>
        </text:list-item>
        <text:list-item>
          <text:p text:style-name="P6">enquêter à l’aide de l’Oeuf sur l’origine du phénomène</text:p>
        </text:list-item>
        <text:list-item>
          <text:p text:style-name="P6">trouver une solution au problème avant que le phénomène ne se réincarne</text:p>
        </text:list-item>
        <text:list-item>
          <text:p text:style-name="P6">remettre l’Oeuf aux gardiens de la loge</text:p>
        </text:list-item>
      </text:list>
      <text:p text:style-name="P1"/>
      <text:p text:style-name="P1">L’Oeuf est un concentré de Stupre. Il peut être extrait du phénomène et contient un fantasme: une version imaginaire, déformée des faits. Il permet d’identifier les personnes à l’origine du Stupre et d’en comprendre certains tenants et aboutissants. </text:p>
      <text:p text:style-name="P1"/>
      <text:p text:style-name="P1">La Société est découpée en loges, elles-même composées de cellules actives composées de 3 à 5 membres ayant chacun des pouvoirs et un matériel spécifique pour mener à bien leur mission:</text:p>
      <text:list xml:id="list3958974952" text:style-name="WWNum4">
        <text:list-item>
          <text:p text:style-name="P7">Le Chevalier</text:p>
        </text:list-item>
        <text:list-item>
          <text:p text:style-name="P7"><text:soft-page-break/>Le Clerc</text:p>
        </text:list-item>
        <text:list-item>
          <text:p text:style-name="P7">L’Erudit</text:p>
        </text:list-item>
        <text:list-item>
          <text:p text:style-name="P7">L’Amant</text:p>
        </text:list-item>
        <text:list-item>
          <text:p text:style-name="P7">L’Inquisiteur </text:p>
        </text:list-item>
      </text:list>
      <text:p text:style-name="P2"/>
      <text:p text:style-name="P4"><text:bookmark text:name="_z2ifkz4umpc0"/>Système de jeu</text:p>
      <text:p text:style-name="P1">Chaque personnage est défini par 3 caractéristiques et 3 domaines, et un attribut unique. Une action est résolue par un jet de Caractéristique + Domaine (+ Bonus de Stupre si utilisé).</text:p>
      <text:p text:style-name="P1"/>
      <text:p text:style-name="P1">Caractéristiques:déterminez chaque caractéristique en lançant 1d4.</text:p>
      <text:list xml:id="list764667163" text:style-name="WWNum2">
        <text:list-item>
          <text:p text:style-name="P8">Cervelle: tout ce qui a trait à l’intellect. </text:p>
        </text:list-item>
        <text:list-item>
          <text:p text:style-name="P8">Coeur: tout ce qui a trait à l’émotionnel et au relationnel.</text:p>
        </text:list-item>
        <text:list-item>
          <text:p text:style-name="P8">Corps: tout ce qui a trait au physique.</text:p>
        </text:list-item>
      </text:list>
      <text:p text:style-name="P2">Domaines: Lancez 1d4 pour chaque domaine.</text:p>
      <text:list xml:id="list3768738093" text:style-name="WWNum5">
        <text:list-item>
          <text:p text:style-name="P9">Métier: Choisissez un métier issu de la société civile. Il s’agit du gagne-pain principal de votre personnage. Exemple: Plombier, Détective, Psychologue, Flic ...</text:p>
        </text:list-item>
        <text:list-item>
          <text:p text:style-name="P9">Sociétaire: Choisissez 1 des 5 rôles possibles dans la cellule à laquelle vous appartenez. Un rôle ne peut être 2 fois dans une seule cellule: il ne peut y avoir 2 Inquisiteurs, prenez alors Clerc ou Erudit.</text:p>
        </text:list-item>
        <text:list-item>
          <text:p text:style-name="P9">Passe-temps: Choisissez une activité plaisante pour votre personnage, lui apportant quelques compétences utiles: Chasse, Philatélie, Scoutisme, Athlétisme ...</text:p>
        </text:list-item>
      </text:list>
      <text:p text:style-name="P2">Attribut:</text:p>
      <text:list xml:id="list261777198" text:style-name="WWNum1">
        <text:list-item>
          <text:p text:style-name="P10">Stupre (fantasme principal): Lancez 1d4 pour indiquer la force de votre Stupre. Choisissez un fantasme, un fétiche, un kink particulier. Dans l’Oeuf, face à un phénomène du Stupre ou lors de l’enquête le Stupre présent en vous sera utilisable par l’intermédiaire de ce fantasme. Exemple: le shibari sera utilisé pour ligoter une sirène, le goût du cuir ou du latex permettra d’utiliser des armes ou des protections dans cette matière</text:p>
        </text:list-item>
      </text:list>
      <text:p text:style-name="P3"/>
      <text:p text:style-name="P2">Pouvoirs de Stupre:</text:p>
      <text:p text:style-name="P2">Choisissez un pouvoir de Stupre: peau de cuir, dédoublement, fouets organiques, super-vision … en lien avec votre Stupre. Ce pouvoir est difficile à utiliser: il faut lancer 1d20 et obtenir un résultat égal ou inférieur au score de Pouvoir, compris entre 1 et 19. </text:p>
      <text:p text:style-name="P2">Pour calculer le score de Pouvoir, faites la somme des points de domaines, caractéristiques et attribut: ce chiffre doit être compris entre 6 et 24. Le score de Pouvoir de Stupre est de 25 - (somme des points) et sera donc compris entre 1 et 19.</text:p>
      <text:p text:style-name="P2"/>
      <text:p text:style-name="P4"><text:bookmark text:name="_4meniumfrk2p"/>Secret de la Société</text:p>
      <text:p text:style-name="P1">La Société est en fait dirigée par une caste d’éromanciens. Ils collectionnent les Oeufs depuis l’antiquité et les utilisent pour plier la réalité à leur volonté. Seulement leur existence même est profondément liée au Stupre car l’accumulation des Oeufs ne fait que renforcer les phénomènes. Ainsi, les villes où se trouvent les Ovothèques sont les plus sujettes aux <text:soft-page-break/>troubles sexuels et aux déchaînements de Stupre. </text:p>
      <text:p text:style-name="P1">Certains éromanciens font consommer à leurs victimes des Oeufs afin de leur insérer un fantasme qui va les mettre en leurs pouvoirs. La consommation des oeufs étant la drogue la plus addictive et la plus destructrice car elle refaçonne l’imaginaire érotique même des individus. Certains dirigeants de ce monde sont déjà sous l’emprise des éromanciens. </text:p>
      <text:p text:style-name="P1"/>
      <text:p text:style-name="P1">La loge d’Ithaque est réputée dissoute depuis les Guerre Froide mais s’avère en réalité tout à fait active: ils se sont rebellés contre la Société et luttent activement contre les éromanciens. Certains membres de cette loge sont même des monstres ou des phénomènes n’ayant pu être dissipés. Loup-garous sous collier, vampire domina ou fantôme voyeur sont des membres à part entière de certaines cellule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document-statistic meta:table-count="0" meta:image-count="0" meta:object-count="0" meta:page-count="3" meta:paragraph-count="40" meta:word-count="946" meta:character-count="5806" meta:non-whitespace-character-count="4905"/>
  </office:meta>
</office:document-meta>
</file>