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Light1" svg:font-family="'Calibri Ligh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16.956cm" table:align="left"/>
    </style:style>
    <style:style style:name="Tableau2.A" style:family="table-column">
      <style:table-column-properties style:column-width="1.125cm"/>
    </style:style>
    <style:style style:name="Tableau2.B" style:family="table-column">
      <style:table-column-properties style:column-width="2.764cm"/>
    </style:style>
    <style:style style:name="Tableau2.C" style:family="table-column">
      <style:table-column-properties style:column-width="6.403cm"/>
    </style:style>
    <style:style style:name="Tableau2.D" style:family="table-column">
      <style:table-column-properties style:column-width="1.296cm"/>
    </style:style>
    <style:style style:name="Tableau2.E" style:family="table-column">
      <style:table-column-properties style:column-width="5.36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0.75pt solid #000000" fo:border-right="none" fo:border-top="0.75pt solid #000000" fo:border-bottom="0.7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75pt solid #000000" fo:border-right="none" fo:border-top="none" fo:border-bottom="0.7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fo:background-color="transparent">
        <style:background-image/>
      </style:table-properties>
    </style:style>
    <style:style style:name="Tableau3.A" style:family="table-column">
      <style:table-column-properties style:column-width="1.506cm" style:rel-column-width="5809*"/>
    </style:style>
    <style:style style:name="Tableau3.B" style:family="table-column">
      <style:table-column-properties style:column-width="3.874cm" style:rel-column-width="14931*"/>
    </style:style>
    <style:style style:name="Tableau3.E" style:family="table-column">
      <style:table-column-properties style:column-width="3.874cm" style:rel-column-width="14933*"/>
    </style:style>
    <style:style style:name="Tableau3.1" style:family="table-row">
      <style:table-row-properties fo:background-color="transparent">
        <style:background-image/>
      </style:table-row-properties>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dddddd" fo:padding="0.097cm" fo:border="0.05pt solid #000000">
        <style:background-image/>
      </style:table-cell-properties>
    </style:style>
    <style:style style:name="Tableau3.A2" style:family="table-cell">
      <style:table-cell-properties fo:background-color="#dddddd" fo:padding="0.097cm" fo:border-left="0.05pt solid #000000" fo:border-right="none" fo:border-top="none" fo:border-bottom="0.05pt solid #000000">
        <style:background-image/>
      </style:table-cell-properties>
    </style:style>
    <style:style style:name="Tableau3.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4" style:family="table">
      <style:table-properties style:width="16.999cm" style:rel-width="100%" table:align="center" fo:background-color="transparent">
        <style:background-image/>
      </style:table-properties>
    </style:style>
    <style:style style:name="Tableau4.A" style:family="table-column">
      <style:table-column-properties style:column-width="1.505cm" style:rel-column-width="853*"/>
    </style:style>
    <style:style style:name="Tableau4.B" style:family="table-column">
      <style:table-column-properties style:column-width="3.872cm" style:rel-column-width="2195*"/>
    </style:style>
    <style:style style:name="Tableau4.C" style:family="table-column">
      <style:table-column-properties style:column-width="3.874cm" style:rel-column-width="2196*"/>
    </style:style>
    <style:style style:name="Tableau4.E" style:family="table-column">
      <style:table-column-properties style:column-width="3.875cm" style:rel-column-width="2197*"/>
    </style:style>
    <style:style style:name="Tableau4.1" style:family="table-row">
      <style:table-row-properties fo:background-color="transparent">
        <style:background-image/>
      </style:table-row-properties>
    </style:style>
    <style:style style:name="Tableau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4.E1" style:family="table-cell">
      <style:table-cell-properties fo:background-color="#dddddd" fo:padding="0.097cm" fo:border="0.05pt solid #000000">
        <style:background-image/>
      </style:table-cell-properties>
    </style:style>
    <style:style style:name="Tableau4.A2" style:family="table-cell">
      <style:table-cell-properties fo:background-color="#dddddd" fo:padding="0.097cm" fo:border-left="0.05pt solid #000000" fo:border-right="none" fo:border-top="none" fo:border-bottom="0.05pt solid #000000">
        <style:background-image/>
      </style:table-cell-properties>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font-name="Calibri Light" fo:language="fr" fo:country="FR"/>
    </style:style>
    <style:style style:name="P2" style:family="paragraph" style:parent-style-name="Standard">
      <style:paragraph-properties fo:text-align="center" style:justify-single-word="false"/>
      <style:text-properties style:use-window-font-color="true" style:font-name="Calibri Light" fo:language="fr" fo:country="FR" fo:font-weight="bold" officeooo:rsid="001e5bfb" officeooo:paragraph-rsid="001e5bfb" style:font-weight-asian="bold" style:font-weight-complex="bold"/>
    </style:style>
    <style:style style:name="P3" style:family="paragraph" style:parent-style-name="Standard">
      <style:text-properties style:use-window-font-color="true" style:font-name="Calibri Light" fo:language="fr" fo:country="FR" officeooo:rsid="00175aad" officeooo:paragraph-rsid="00175aad"/>
    </style:style>
    <style:style style:name="P4" style:family="paragraph" style:parent-style-name="Standard">
      <style:text-properties style:use-window-font-color="true" style:font-name="Calibri Light" fo:language="fr" fo:country="FR" officeooo:rsid="001922f9" officeooo:paragraph-rsid="001922f9"/>
    </style:style>
    <style:style style:name="P5" style:family="paragraph" style:parent-style-name="Standard">
      <style:text-properties style:use-window-font-color="true" style:font-name="Calibri Light" fo:language="fr" fo:country="FR" officeooo:rsid="001922f9" officeooo:paragraph-rsid="002c71c3"/>
    </style:style>
    <style:style style:name="P6" style:family="paragraph" style:parent-style-name="Standard">
      <style:text-properties style:use-window-font-color="true" style:font-name="Calibri Light" fo:language="fr" fo:country="FR" officeooo:paragraph-rsid="001e5bfb"/>
    </style:style>
    <style:style style:name="P7" style:family="paragraph" style:parent-style-name="Standard">
      <style:text-properties style:use-window-font-color="true" style:font-name="Calibri Light" fo:language="fr" fo:country="FR" fo:font-style="italic" officeooo:rsid="001a399d" officeooo:paragraph-rsid="001a399d" style:font-style-asian="italic" style:font-style-complex="italic"/>
    </style:style>
    <style:style style:name="P8" style:family="paragraph" style:parent-style-name="Standard">
      <style:text-properties style:use-window-font-color="true" style:font-name="Calibri Light" fo:language="fr" fo:country="FR" officeooo:paragraph-rsid="00254323" fo:background-color="transparent"/>
    </style:style>
    <style:style style:name="P9" style:family="paragraph" style:parent-style-name="Standard">
      <style:text-properties style:use-window-font-color="true" style:font-name="Calibri Light" fo:language="fr" fo:country="FR" officeooo:rsid="001ff1b7" officeooo:paragraph-rsid="001ff1b7" fo:background-color="transparent"/>
    </style:style>
    <style:style style:name="P10" style:family="paragraph" style:parent-style-name="Standard">
      <style:text-properties style:use-window-font-color="true" style:font-name="Calibri Light" fo:language="fr" fo:country="FR" officeooo:rsid="00278d86" officeooo:paragraph-rsid="001c2dfb" fo:background-color="transparent"/>
    </style:style>
    <style:style style:name="P11" style:family="paragraph" style:parent-style-name="Standard">
      <style:text-properties style:use-window-font-color="true" style:font-name="Calibri Light" fo:language="fr" fo:country="FR" officeooo:paragraph-rsid="00253075" fo:background-color="transparent"/>
    </style:style>
    <style:style style:name="P12" style:family="paragraph" style:parent-style-name="Standard">
      <style:text-properties style:use-window-font-color="true" style:font-name="Calibri Light" fo:language="fr" fo:country="FR" officeooo:rsid="002cdf8a" officeooo:paragraph-rsid="002cdf8a" fo:background-color="transparent"/>
    </style:style>
    <style:style style:name="P13" style:family="paragraph" style:parent-style-name="Standard">
      <style:text-properties style:use-window-font-color="true" style:font-name="Calibri Light" fo:language="fr" fo:country="FR" officeooo:rsid="001b3bf2" officeooo:paragraph-rsid="001b3bf2"/>
    </style:style>
    <style:style style:name="P14" style:family="paragraph" style:parent-style-name="Standard">
      <style:text-properties style:use-window-font-color="true" style:font-name="Calibri Light" fo:language="fr" fo:country="FR" officeooo:rsid="001b3bf2" officeooo:paragraph-rsid="001ff1b7"/>
    </style:style>
    <style:style style:name="P15" style:family="paragraph" style:parent-style-name="Standard">
      <style:text-properties style:use-window-font-color="true" style:font-name="Calibri Light" fo:language="fr" fo:country="FR" officeooo:rsid="001b3bf2" officeooo:paragraph-rsid="002a1075"/>
    </style:style>
    <style:style style:name="P16" style:family="paragraph" style:parent-style-name="Standard">
      <style:text-properties style:use-window-font-color="true" style:font-name="Calibri Light" fo:language="fr" fo:country="FR" officeooo:rsid="001e5bfb" officeooo:paragraph-rsid="001ff1b7"/>
    </style:style>
    <style:style style:name="P17" style:family="paragraph" style:parent-style-name="Standard">
      <style:text-properties style:use-window-font-color="true" style:font-name="Calibri Light" fo:language="fr" fo:country="FR" officeooo:rsid="001e5bfb" officeooo:paragraph-rsid="001e5bfb"/>
    </style:style>
    <style:style style:name="P18" style:family="paragraph" style:parent-style-name="Standard">
      <style:text-properties style:use-window-font-color="true" style:font-name="Calibri Light" fo:language="fr" fo:country="FR" officeooo:rsid="001c2dfb" officeooo:paragraph-rsid="001c2dfb"/>
    </style:style>
    <style:style style:name="P19" style:family="paragraph" style:parent-style-name="Standard">
      <style:text-properties style:use-window-font-color="true" style:font-name="Calibri Light" fo:language="fr" fo:country="FR" officeooo:rsid="001fb610" officeooo:paragraph-rsid="001c2dfb"/>
    </style:style>
    <style:style style:name="P20" style:family="paragraph" style:parent-style-name="Standard">
      <style:text-properties style:use-window-font-color="true" style:font-name="Calibri Light" fo:language="fr" fo:country="FR" officeooo:rsid="002440e5" officeooo:paragraph-rsid="002440e5" style:language-asian="zxx" style:country-asian="none" style:language-complex="zxx" style:country-complex="none"/>
    </style:style>
    <style:style style:name="P21" style:family="paragraph" style:parent-style-name="Standard">
      <style:text-properties style:use-window-font-color="true" style:font-name="Calibri Light" fo:language="fr" fo:country="FR" officeooo:rsid="00253075" officeooo:paragraph-rsid="00253075" style:language-asian="zxx" style:country-asian="none" style:language-complex="zxx" style:country-complex="none"/>
    </style:style>
    <style:style style:name="P22" style:family="paragraph" style:parent-style-name="Standard">
      <style:text-properties style:use-window-font-color="true" style:font-name="Calibri Light" fo:language="fr" fo:country="FR" officeooo:rsid="00254323" officeooo:paragraph-rsid="00254323" fo:background-color="#ffff00"/>
    </style:style>
    <style:style style:name="P23" style:family="paragraph" style:parent-style-name="Standard">
      <style:text-properties style:use-window-font-color="true" style:font-name="Calibri Light" fo:language="fr" fo:country="FR" officeooo:rsid="001ff1b7" officeooo:paragraph-rsid="00254323" fo:background-color="#ffff00"/>
    </style:style>
    <style:style style:name="P24" style:family="paragraph" style:parent-style-name="Standard">
      <style:text-properties style:use-window-font-color="true" style:font-name="Calibri Light" fo:language="fr" fo:country="FR" officeooo:paragraph-rsid="001c2dfb" fo:background-color="#ffff00"/>
    </style:style>
    <style:style style:name="P25" style:family="paragraph" style:parent-style-name="Standard">
      <style:text-properties style:use-window-font-color="true" style:font-name="Calibri Light" fo:language="fr" fo:country="FR" officeooo:rsid="0027924b" officeooo:paragraph-rsid="0027924b" fo:background-color="#ffff00"/>
    </style:style>
    <style:style style:name="P26" style:family="paragraph" style:parent-style-name="Standard">
      <style:text-properties style:use-window-font-color="true" style:font-name="Calibri Light" fo:language="fr" fo:country="FR" officeooo:paragraph-rsid="002d7131"/>
    </style:style>
    <style:style style:name="P27" style:family="paragraph" style:parent-style-name="Standard">
      <style:text-properties style:use-window-font-color="true" style:font-name="Calibri Light" fo:font-size="12pt" fo:language="fr" fo:country="FR" style:font-size-asian="12pt" style:font-size-complex="12pt"/>
    </style:style>
    <style:style style:name="P28" style:family="paragraph" style:parent-style-name="Standard">
      <style:text-properties style:use-window-font-color="true" style:font-name="Calibri Light" fo:font-size="12pt" fo:language="fr" fo:country="FR" officeooo:rsid="001e5bfb" officeooo:paragraph-rsid="001e5bfb" style:font-size-asian="12pt" style:font-size-complex="12pt"/>
    </style:style>
    <style:style style:name="P29" style:family="paragraph" style:parent-style-name="Standard">
      <style:text-properties style:use-window-font-color="true" style:font-name="Calibri Light" fo:font-size="12pt" fo:language="fr" fo:country="FR" fo:font-weight="normal" style:font-size-asian="12pt" style:font-weight-asian="normal" style:font-size-complex="12pt" style:font-weight-complex="normal"/>
    </style:style>
    <style:style style:name="P30" style:family="paragraph" style:parent-style-name="Standard">
      <style:text-properties style:use-window-font-color="true" style:font-name="Calibri Light" fo:font-size="12pt" fo:language="fr" fo:country="FR" fo:font-weight="normal" officeooo:rsid="001b3bf2" officeooo:paragraph-rsid="001c2dfb" style:font-size-asian="12pt" style:font-weight-asian="normal" style:font-size-complex="12pt" style:font-weight-complex="normal"/>
    </style:style>
    <style:style style:name="P31" style:family="paragraph" style:parent-style-name="Standard">
      <style:text-properties style:use-window-font-color="true" style:font-name="Calibri Light" fo:font-size="12pt" fo:language="fr" fo:country="FR" fo:font-weight="normal" officeooo:rsid="0027924b" officeooo:paragraph-rsid="0027924b" style:font-size-asian="12pt" style:font-weight-asian="normal" style:font-size-complex="12pt" style:font-weight-complex="normal"/>
    </style:style>
    <style:style style:name="P32" style:family="paragraph" style:parent-style-name="Standard">
      <style:text-properties style:use-window-font-color="true" style:font-name="Calibri Light" fo:font-size="12pt" fo:language="fr" fo:country="FR" fo:font-weight="normal" officeooo:paragraph-rsid="00292ec8" style:font-size-asian="12pt" style:font-weight-asian="normal" style:font-size-complex="12pt" style:font-weight-complex="normal"/>
    </style:style>
    <style:style style:name="P33" style:family="paragraph" style:parent-style-name="Standard">
      <style:text-properties style:use-window-font-color="true" style:font-name="Calibri Light" fo:font-size="12pt" fo:language="fr" fo:country="FR" fo:font-weight="normal" officeooo:rsid="001b3bf2" officeooo:paragraph-rsid="002c71c3"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text-properties style:use-window-font-color="true" style:font-name="Calibri Light" fo:font-size="12pt" fo:language="fr" fo:country="FR" fo:font-weight="bold" style:font-size-asian="12pt" style:font-weight-asian="bold" style:font-size-complex="12pt" style:font-weight-complex="bold"/>
    </style:style>
    <style:style style:name="P35" style:family="paragraph" style:parent-style-name="Standard">
      <style:text-properties style:use-window-font-color="true" style:font-name="Calibri Light" fo:font-size="12pt" fo:language="fr" fo:country="FR" fo:font-weight="bold" officeooo:rsid="0027924b" officeooo:paragraph-rsid="0027924b" style:font-size-asian="12pt" style:font-weight-asian="bold" style:font-size-complex="12pt" style:font-weight-complex="bold"/>
    </style:style>
    <style:style style:name="P36" style:family="paragraph" style:parent-style-name="Standard">
      <style:text-properties style:use-window-font-color="true" style:font-name="Calibri Light" fo:font-size="12pt" fo:language="fr" fo:country="FR" fo:font-weight="bold" officeooo:paragraph-rsid="001c2dfb" fo:background-color="transparent" style:font-size-asian="12pt" style:font-weight-asian="bold" style:font-size-complex="12pt" style:font-weight-complex="bold"/>
    </style:style>
    <style:style style:name="P37" style:family="paragraph" style:parent-style-name="Standard">
      <style:text-properties style:use-window-font-color="true" style:font-name="Calibri Light" fo:font-size="12pt" fo:language="fr" fo:country="FR" fo:font-style="italic" fo:font-weight="normal" officeooo:rsid="001b3bf2" officeooo:paragraph-rsid="002a1075"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8" style:family="paragraph" style:parent-style-name="Standard">
      <style:text-properties style:use-window-font-color="true" style:font-name="Calibri Light" fo:font-size="4pt" fo:language="fr" fo:country="FR" style:font-size-asian="4pt" style:font-size-complex="4pt"/>
    </style:style>
    <style:style style:name="P39" style:family="paragraph" style:parent-style-name="Standard">
      <style:text-properties style:use-window-font-color="true" style:font-name="Calibri Light" fo:font-size="14pt" fo:language="fr" fo:country="FR" fo:font-weight="bold" officeooo:paragraph-rsid="00254323" fo:background-color="transparent" style:font-size-asian="14pt" style:font-weight-asian="bold" style:font-size-complex="14pt" style:font-weight-complex="bold"/>
    </style:style>
    <style:style style:name="P40" style:family="paragraph" style:parent-style-name="Standard">
      <style:text-properties style:use-window-font-color="true" style:font-name="Calibri Light" fo:font-size="14pt" fo:language="fr" fo:country="FR" fo:font-weight="bold" officeooo:rsid="00254323" officeooo:paragraph-rsid="00254323" fo:background-color="transparent" style:font-size-asian="14pt" style:language-asian="zxx" style:country-asian="none" style:font-weight-asian="bold" style:font-size-complex="14pt" style:language-complex="zxx" style:country-complex="none" style:font-weight-complex="bold"/>
    </style:style>
    <style:style style:name="P41" style:family="paragraph" style:parent-style-name="Standard">
      <style:text-properties style:use-window-font-color="true" style:font-name="Calibri Light" fo:font-size="14pt" fo:language="fr" fo:country="FR" fo:font-weight="bold" officeooo:rsid="001b3bf2" officeooo:paragraph-rsid="001b3bf2" style:font-size-asian="14pt" style:language-asian="zxx" style:country-asian="none" style:font-weight-asian="bold" style:font-size-complex="14pt" style:language-complex="zxx" style:country-complex="none" style:font-weight-complex="bold"/>
    </style:style>
    <style:style style:name="P42" style:family="paragraph" style:parent-style-name="Standard">
      <style:text-properties style:use-window-font-color="true" style:font-name="Calibri Light" fo:font-size="10pt" fo:language="fr" fo:country="FR" officeooo:rsid="00254323" officeooo:paragraph-rsid="001c2dfb" fo:background-color="transparent" style:font-size-asian="10pt" style:language-asian="zxx" style:country-asian="none" style:font-size-complex="10pt" style:language-complex="zxx" style:country-complex="none"/>
    </style:style>
    <style:style style:name="P43" style:family="paragraph" style:parent-style-name="Standard">
      <style:text-properties style:font-name="Calibri Light"/>
    </style:style>
    <style:style style:name="P44" style:family="paragraph" style:parent-style-name="Standard">
      <style:text-properties style:font-name="Calibri Light" officeooo:paragraph-rsid="001e5bfb"/>
    </style:style>
    <style:style style:name="P45" style:family="paragraph" style:parent-style-name="Standard">
      <style:text-properties style:font-name="Calibri Light" officeooo:paragraph-rsid="001922f9"/>
    </style:style>
    <style:style style:name="P46" style:family="paragraph" style:parent-style-name="Standard">
      <style:text-properties style:font-name="Calibri Light" officeooo:paragraph-rsid="00254323" fo:background-color="transparent"/>
    </style:style>
    <style:style style:name="P47" style:family="paragraph" style:parent-style-name="Standard">
      <style:text-properties style:font-name="Calibri Light" officeooo:paragraph-rsid="001c2dfb" fo:background-color="transparent"/>
    </style:style>
    <style:style style:name="P48" style:family="paragraph" style:parent-style-name="Standard">
      <style:text-properties style:font-name="Calibri Light" officeooo:paragraph-rsid="001b3bf2"/>
    </style:style>
    <style:style style:name="P49" style:family="paragraph" style:parent-style-name="Standard">
      <style:text-properties style:font-name="Calibri Light" officeooo:paragraph-rsid="00254323"/>
    </style:style>
    <style:style style:name="P50" style:family="paragraph" style:parent-style-name="Standard">
      <style:text-properties style:font-name="Calibri Light" officeooo:paragraph-rsid="0025fedd"/>
    </style:style>
    <style:style style:name="P51" style:family="paragraph" style:parent-style-name="Standard">
      <style:text-properties style:font-name="Calibri Light" officeooo:paragraph-rsid="00278d86"/>
    </style:style>
    <style:style style:name="P52" style:family="paragraph" style:parent-style-name="Standard">
      <style:text-properties officeooo:paragraph-rsid="002a1075"/>
    </style:style>
    <style:style style:name="P53" style:family="paragraph" style:parent-style-name="Standard">
      <style:text-properties officeooo:paragraph-rsid="00254323"/>
    </style:style>
    <style:style style:name="P54" style:family="paragraph" style:parent-style-name="Standard">
      <style:text-properties officeooo:paragraph-rsid="0027924b"/>
    </style:style>
    <style:style style:name="P55" style:family="paragraph" style:parent-style-name="Standard">
      <style:paragraph-properties fo:break-before="page"/>
      <style:text-properties style:use-window-font-color="true" style:font-name="Calibri Light" fo:font-size="12pt" fo:language="fr" fo:country="FR" fo:font-weight="bold" style:font-size-asian="12pt" style:font-weight-asian="bold" style:font-size-complex="12pt" style:font-weight-complex="bold"/>
    </style:style>
    <style:style style:name="P56" style:family="paragraph" style:parent-style-name="Standard">
      <style:paragraph-properties fo:break-before="page"/>
      <style:text-properties style:use-window-font-color="true" style:font-name="Calibri Light" fo:font-size="12pt" fo:language="fr" fo:country="FR" fo:font-weight="bold" officeooo:rsid="0027924b" officeooo:paragraph-rsid="0027924b" style:font-size-asian="12pt" style:font-weight-asian="bold" style:font-size-complex="12pt" style:font-weight-complex="bold"/>
    </style:style>
    <style:style style:name="P57" style:family="paragraph" style:parent-style-name="Standard">
      <style:paragraph-properties fo:break-before="page"/>
      <style:text-properties style:use-window-font-color="true" style:font-name="Calibri Light" fo:font-size="12pt" fo:language="fr" fo:country="FR" fo:font-weight="bold" officeooo:rsid="002c71c3" officeooo:paragraph-rsid="002c71c3" style:font-size-asian="12pt" style:language-asian="zxx" style:country-asian="none" style:font-weight-asian="bold" style:font-size-complex="12pt" style:language-complex="zxx" style:country-complex="none" style:font-weight-complex="bold"/>
    </style:style>
    <style:style style:name="P58" style:family="paragraph" style:parent-style-name="Standard">
      <style:paragraph-properties fo:break-before="page"/>
      <style:text-properties style:use-window-font-color="true" style:font-name="Calibri Light" fo:font-size="14pt" fo:language="fr" fo:country="FR" fo:font-weight="bold" officeooo:rsid="001b3bf2" officeooo:paragraph-rsid="001b3bf2" style:font-size-asian="14pt" style:language-asian="zxx" style:country-asian="none" style:font-weight-asian="bold" style:font-size-complex="14pt" style:language-complex="zxx" style:country-complex="none" style:font-weight-complex="bold"/>
    </style:style>
    <style:style style:name="P59" style:family="paragraph" style:parent-style-name="Standard">
      <style:paragraph-properties fo:break-before="page"/>
      <style:text-properties style:use-window-font-color="true" style:font-name="Calibri Light" fo:font-size="14pt" fo:language="fr" fo:country="FR" fo:font-weight="bold" officeooo:rsid="00254323" officeooo:paragraph-rsid="00254323" fo:background-color="transparent" style:font-size-asian="14pt" style:language-asian="zxx" style:country-asian="none" style:font-weight-asian="bold" style:font-size-complex="14pt" style:language-complex="zxx" style:country-complex="none" style:font-weight-complex="bold"/>
    </style:style>
    <style:style style:name="P60" style:family="paragraph" style:parent-style-name="Standard">
      <style:paragraph-properties fo:break-before="page"/>
      <style:text-properties officeooo:paragraph-rsid="001c2dfb"/>
    </style:style>
    <style:style style:name="P61" style:family="paragraph" style:parent-style-name="Table_20_Contents">
      <style:paragraph-properties fo:text-align="center" style:justify-single-word="false"/>
      <style:text-properties style:use-window-font-color="true" style:font-name="Calibri Light" fo:language="fr" fo:country="FR"/>
    </style:style>
    <style:style style:name="P62" style:family="paragraph" style:parent-style-name="Table_20_Contents">
      <style:paragraph-properties fo:text-align="center" style:justify-single-word="false"/>
      <style:text-properties style:use-window-font-color="true" style:font-name="Calibri Light" fo:language="fr" fo:country="FR" officeooo:rsid="001e5bfb" officeooo:paragraph-rsid="001e5bfb" style:language-asian="zxx" style:country-asian="none" style:language-complex="zxx" style:country-complex="none"/>
    </style:style>
    <style:style style:name="P63" style:family="paragraph" style:parent-style-name="Table_20_Contents">
      <style:paragraph-properties fo:text-align="center" style:justify-single-word="false"/>
      <style:text-properties style:use-window-font-color="true" style:font-name="Calibri Light" fo:font-size="10pt" fo:language="fr" fo:country="FR" style:font-size-asian="10pt" style:font-size-complex="10pt"/>
    </style:style>
    <style:style style:name="P64" style:family="paragraph" style:parent-style-name="Table_20_Contents">
      <style:paragraph-properties fo:text-align="center" style:justify-single-word="false"/>
      <style:text-properties style:font-name="Calibri Light" fo:font-weight="bold" officeooo:rsid="001fb610" officeooo:paragraph-rsid="001fb610" style:font-weight-asian="bold" style:font-weight-complex="bold"/>
    </style:style>
    <style:style style:name="P65" style:family="paragraph" style:parent-style-name="Table_20_Contents">
      <style:paragraph-properties fo:text-align="center" style:justify-single-word="false"/>
      <style:text-properties style:font-name="Calibri Light" fo:font-weight="bold" officeooo:rsid="001fb610" officeooo:paragraph-rsid="00254323" style:font-weight-asian="bold" style:font-weight-complex="bold"/>
    </style:style>
    <style:style style:name="P66" style:family="paragraph" style:parent-style-name="Table_20_Contents">
      <style:text-properties style:font-name="Calibri Light" fo:font-weight="bold" officeooo:rsid="001fb610" officeooo:paragraph-rsid="00254323" style:font-weight-asian="bold" style:font-weight-complex="bold"/>
    </style:style>
    <style:style style:name="P67" style:family="paragraph" style:parent-style-name="Table_20_Contents">
      <style:paragraph-properties fo:text-align="center" style:justify-single-word="false"/>
      <style:text-properties style:font-name="Calibri Light" officeooo:rsid="001fb610" officeooo:paragraph-rsid="001fb610"/>
    </style:style>
    <style:style style:name="P68" style:family="paragraph" style:parent-style-name="Table_20_Contents">
      <style:paragraph-properties fo:text-align="center" style:justify-single-word="false"/>
      <style:text-properties style:font-name="Calibri Light" officeooo:rsid="001fb610" officeooo:paragraph-rsid="00254323"/>
    </style:style>
    <style:style style:name="P69" style:family="paragraph" style:parent-style-name="Table_20_Contents">
      <style:text-properties style:font-name="Calibri Light" officeooo:rsid="001fb610" officeooo:paragraph-rsid="001fb610"/>
    </style:style>
    <style:style style:name="P70" style:family="paragraph" style:parent-style-name="Table_20_Contents">
      <style:paragraph-properties fo:text-align="end" style:justify-single-word="false"/>
      <style:text-properties style:font-name="Calibri Light" officeooo:rsid="001fb610" officeooo:paragraph-rsid="00254323"/>
    </style:style>
    <style:style style:name="P71" style:family="paragraph" style:parent-style-name="Table_20_Contents">
      <style:text-properties style:font-name="Calibri Light" fo:font-size="11pt" officeooo:rsid="001fcaa0" officeooo:paragraph-rsid="001fcaa0" style:font-size-asian="11pt" style:font-size-complex="11pt"/>
    </style:style>
    <style:style style:name="P72" style:family="paragraph" style:parent-style-name="Table_20_Contents">
      <style:text-properties style:font-name="Calibri Light" fo:font-size="11pt" officeooo:rsid="001fb610" officeooo:paragraph-rsid="001fb610" style:font-size-asian="11pt" style:font-size-complex="11pt"/>
    </style:style>
    <style:style style:name="P73" style:family="paragraph" style:parent-style-name="Table_20_Contents">
      <style:text-properties style:font-name="Calibri Light" fo:font-size="11pt" officeooo:rsid="001ff1b7" officeooo:paragraph-rsid="001ff1b7" style:font-size-asian="11pt" style:font-size-complex="11pt"/>
    </style:style>
    <style:style style:name="P74" style:family="paragraph" style:parent-style-name="Table_20_Contents">
      <style:text-properties style:font-name="Calibri Light" fo:font-size="11pt" officeooo:rsid="00254323" officeooo:paragraph-rsid="00254323" style:font-size-asian="11pt" style:font-size-complex="11pt"/>
    </style:style>
    <style:style style:name="P75" style:family="paragraph" style:parent-style-name="Table_20_Contents">
      <style:text-properties style:font-name="Calibri Light" fo:font-size="11pt" officeooo:rsid="0025fedd" officeooo:paragraph-rsid="0025fedd" style:font-size-asian="11pt" style:font-size-complex="11pt"/>
    </style:style>
    <style:style style:name="P76" style:family="paragraph" style:parent-style-name="Table_20_Contents">
      <style:text-properties style:font-name="Calibri Light" fo:font-size="11pt" officeooo:rsid="00278d86" officeooo:paragraph-rsid="00278d86" style:font-size-asian="11pt" style:font-size-complex="11pt"/>
    </style:style>
    <style:style style:name="P77" style:family="paragraph" style:parent-style-name="Table_20_Contents">
      <style:text-properties style:font-name="Calibri Light" fo:font-size="11pt" officeooo:rsid="002cdf8a" officeooo:paragraph-rsid="002cdf8a" style:font-size-asian="11pt" style:font-size-complex="11pt"/>
    </style:style>
    <style:style style:name="P78" style:family="paragraph" style:parent-style-name="Table_20_Contents">
      <style:text-properties style:font-name="Calibri Light" fo:font-size="11pt" fo:language="zxx" fo:country="none" officeooo:rsid="0027924b" officeooo:paragraph-rsid="0027924b" style:font-size-asian="11pt" style:language-asian="zxx" style:country-asian="none" style:font-size-complex="11pt" style:language-complex="zxx" style:country-complex="none"/>
    </style:style>
    <style:style style:name="P79" style:family="paragraph" style:parent-style-name="Table_20_Contents">
      <style:text-properties style:font-name="Calibri Light" fo:font-size="11pt" fo:language="zxx" fo:country="none" officeooo:rsid="00254323" officeooo:paragraph-rsid="00254323" style:font-size-asian="11pt" style:language-asian="zxx" style:country-asian="none" style:font-size-complex="11pt" style:language-complex="zxx" style:country-complex="none"/>
    </style:style>
    <style:style style:name="P80" style:family="paragraph" style:parent-style-name="Table_20_Contents">
      <style:text-properties style:font-name="Calibri Light" fo:font-size="11pt" fo:language="zxx" fo:country="none" officeooo:rsid="002cdf8a" officeooo:paragraph-rsid="002cdf8a" style:font-size-asian="11pt" style:language-asian="zxx" style:country-asian="none" style:font-size-complex="11pt" style:language-complex="zxx" style:country-complex="none"/>
    </style:style>
    <style:style style:name="P81" style:family="paragraph" style:parent-style-name="Table_20_Contents">
      <style:text-properties style:font-name="Calibri Light" officeooo:paragraph-rsid="00254323"/>
    </style:style>
    <style:style style:name="P82" style:family="paragraph" style:parent-style-name="Table_20_Contents">
      <style:text-properties style:font-name="Calibri Light" fo:language="zxx" fo:country="none" officeooo:rsid="002cdf8a" officeooo:paragraph-rsid="002cdf8a" style:language-asian="zxx" style:country-asian="none" style:language-complex="zxx" style:country-complex="none"/>
    </style:style>
    <style:style style:name="P83" style:family="paragraph" style:parent-style-name="Table_20_Contents">
      <style:text-properties officeooo:paragraph-rsid="001fb610"/>
    </style:style>
    <style:style style:name="P84" style:family="paragraph" style:parent-style-name="Table_20_Contents">
      <style:text-properties officeooo:paragraph-rsid="001fcaa0"/>
    </style:style>
    <style:style style:name="P85" style:family="paragraph" style:parent-style-name="Text_20_body">
      <style:text-properties fo:font-variant="normal" fo:text-transform="none" fo:color="#000000" style:text-line-through-style="none" style:text-line-through-type="none" style:font-name="Calibri Light" fo:font-size="11pt" fo:language="fr" fo:country="FR" fo:font-style="normal" style:text-underline-style="none" fo:font-weight="normal" officeooo:rsid="0027924b" officeooo:paragraph-rsid="0027924b" style:text-blinking="false" fo:background-color="transparent" style:font-size-asian="12pt" style:font-weight-asian="normal" style:font-size-complex="12pt" style:font-weight-complex="normal"/>
    </style:style>
    <style:style style:name="P86" style:family="paragraph" style:parent-style-name="Text_20_body">
      <style:text-properties style:use-window-font-color="true" style:font-name="Calibri Light" fo:font-size="12pt" fo:language="fr" fo:country="FR" fo:font-weight="normal" officeooo:rsid="0027924b" officeooo:paragraph-rsid="002cdf8a" style:font-size-asian="12pt" style:font-weight-asian="normal" style:font-size-complex="12pt" style:font-weight-complex="normal"/>
    </style:style>
    <style:style style:name="P87" style:family="paragraph" style:parent-style-name="Text_20_body">
      <style:paragraph-properties fo:margin-top="0cm" fo:margin-bottom="0cm" loext:contextual-spacing="false" fo:line-height="138%" fo:padding="0.049cm" fo:border="0.06pt solid #000000" style:writing-mode="lr-tb"/>
      <style:text-properties fo:font-variant="normal" fo:text-transform="none" fo:color="#000000" style:text-line-through-style="none" style:text-line-through-type="none" style:font-name="Calibri Light" fo:font-size="11pt" fo:font-style="normal" style:text-underline-style="none" fo:font-weight="normal" style:text-blinking="false" fo:background-color="transparent"/>
    </style:style>
    <style:style style:name="P88" style:family="paragraph" style:parent-style-name="Text_20_body">
      <style:paragraph-properties fo:margin-top="0cm" fo:margin-bottom="0cm" loext:contextual-spacing="false" fo:line-height="138%" fo:text-align="center" style:justify-single-word="false" fo:padding="0.049cm" fo:border="0.06pt solid #000000" style:writing-mode="lr-tb"/>
      <style:text-properties fo:font-variant="normal" fo:text-transform="none" fo:color="#000000" style:text-line-through-style="none" style:text-line-through-type="none" style:font-name="Calibri Light" fo:font-size="11pt" fo:font-style="normal" style:text-underline-style="none" fo:font-weight="normal" officeooo:paragraph-rsid="002cdf8a" style:text-blinking="false" fo:background-color="transparent"/>
    </style:style>
    <style:style style:name="P89" style:family="paragraph" style:parent-style-name="Text_20_body">
      <style:paragraph-properties fo:margin-top="0cm" fo:margin-bottom="0cm" loext:contextual-spacing="false" fo:line-height="138%" fo:padding="0.049cm" fo:border="0.06pt solid #000000" style:writing-mode="lr-tb"/>
      <style:text-properties fo:font-variant="normal" fo:text-transform="none" fo:color="#000000" style:text-line-through-style="none" style:text-line-through-type="none" style:font-name="Calibri Light" fo:font-size="11pt" fo:font-style="normal" style:text-underline-style="none" fo:font-weight="normal" officeooo:paragraph-rsid="002cdf8a" style:text-blinking="false" fo:background-color="transparent"/>
    </style:style>
    <style:style style:name="P90" style:family="paragraph" style:parent-style-name="Text_20_body">
      <style:paragraph-properties fo:margin-top="0cm" fo:margin-bottom="0cm" loext:contextual-spacing="false" fo:line-height="138%" fo:padding="0.049cm" fo:border="0.06pt solid #000000" style:writing-mode="lr-tb"/>
      <style:text-properties fo:font-variant="normal" fo:text-transform="none" fo:color="#000000" style:text-line-through-style="none" style:text-line-through-type="none" style:font-name="Calibri Light" fo:font-size="11pt" fo:font-style="normal" style:text-underline-style="none" fo:font-weight="normal" officeooo:rsid="002a1075" officeooo:paragraph-rsid="002a1075" style:text-blinking="false" fo:background-color="transparent"/>
    </style:style>
    <style:style style:name="P91" style:family="paragraph" style:parent-style-name="Text_20_body">
      <style:paragraph-properties fo:margin-top="0cm" fo:margin-bottom="0cm" loext:contextual-spacing="false" fo:line-height="138%" fo:text-align="center" style:justify-single-word="false" fo:padding="0.049cm" fo:border="0.06pt solid #000000" style:writing-mode="lr-tb"/>
      <style:text-properties fo:font-variant="normal" fo:text-transform="none" fo:color="#000000" style:text-line-through-style="none" style:text-line-through-type="none" style:font-name="Calibri Light" fo:font-size="11pt" fo:font-style="normal" style:text-underline-style="none" fo:font-weight="bold" officeooo:paragraph-rsid="002cdf8a" style:text-blinking="false" fo:background-color="transparent" style:font-weight-asian="bold" style:font-weight-complex="bold"/>
    </style:style>
    <style:style style:name="P92" style:family="paragraph" style:parent-style-name="Text_20_body">
      <style:paragraph-properties fo:margin-top="0cm" fo:margin-bottom="0cm" loext:contextual-spacing="false" fo:line-height="138%" fo:padding="0.049cm" fo:border="0.06pt solid #000000" style:writing-mode="lr-tb"/>
      <style:text-properties style:font-name="Calibri Light" fo:font-weight="normal" officeooo:paragraph-rsid="002cdf8a"/>
    </style:style>
    <style:style style:name="P93" style:family="paragraph" style:parent-style-name="Text_20_body">
      <style:paragraph-properties fo:margin-top="0cm" fo:margin-bottom="0cm" loext:contextual-spacing="false" fo:line-height="138%" style:writing-mode="lr-tb"/>
      <style:text-properties style:font-name="Calibri Light" fo:font-weight="normal"/>
    </style:style>
    <style:style style:name="P9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Calibri Light" fo:font-size="11pt" fo:font-style="normal" style:text-underline-style="none" fo:font-weight="normal" officeooo:paragraph-rsid="002cdf8a" style:text-blinking="false" fo:background-color="transparent"/>
    </style:style>
    <style:style style:name="P95" style:family="paragraph" style:parent-style-name="Text_20_body">
      <style:paragraph-properties fo:text-align="center" style:justify-single-word="false" fo:padding="0.049cm" fo:border="0.06pt solid #000000"/>
      <style:text-properties fo:font-variant="normal" fo:text-transform="none" fo:color="#000000" style:text-line-through-style="none" style:text-line-through-type="none" style:font-name="Calibri Light" fo:font-size="11pt" fo:language="fr" fo:country="FR" fo:font-style="normal" style:text-underline-style="none" fo:font-weight="bold" officeooo:rsid="0027924b" officeooo:paragraph-rsid="0027924b" style:text-blinking="false" fo:background-color="transparent" style:font-size-asian="12pt" style:font-weight-asian="bold" style:font-size-complex="12pt" style:font-weight-complex="bold"/>
    </style:style>
    <style:style style:name="P96" style:family="paragraph" style:parent-style-name="Text_20_body">
      <style:paragraph-properties fo:padding="0.049cm" fo:border="0.06pt solid #000000"/>
      <style:text-properties style:font-name="Calibri Light"/>
    </style:style>
    <style:style style:name="P97" style:family="paragraph" style:parent-style-name="Text_20_body">
      <style:paragraph-properties fo:padding="0.049cm" fo:border="0.06pt solid #000000"/>
      <style:text-properties style:font-name="Calibri Light" fo:font-weight="normal"/>
    </style:style>
    <style:style style:name="P98" style:family="paragraph" style:parent-style-name="Text_20_body">
      <style:paragraph-properties fo:padding="0.049cm" fo:border="0.06pt solid #000000"/>
      <style:text-properties style:font-name="Calibri Light" officeooo:paragraph-rsid="002cdf8a"/>
    </style:style>
    <style:style style:name="P99" style:family="paragraph" style:parent-style-name="Standard">
      <style:text-properties style:use-window-font-color="true" style:font-name="Calibri Light" fo:language="fr" fo:country="FR" officeooo:rsid="002cdf8a" officeooo:paragraph-rsid="002cdf8a" fo:background-color="transparent"/>
    </style:style>
    <style:style style:name="T1" style:family="text">
      <style:text-properties fo:font-weight="bold" style:font-weight-asian="bold" style:font-weight-complex="bold"/>
    </style:style>
    <style:style style:name="T2" style:family="text">
      <style:text-properties officeooo:rsid="001922f9"/>
    </style:style>
    <style:style style:name="T3" style:family="text">
      <style:text-properties style:use-window-font-color="true" fo:language="fr" fo:country="FR"/>
    </style:style>
    <style:style style:name="T4" style:family="text">
      <style:text-properties style:use-window-font-color="true" fo:language="fr" fo:country="FR" officeooo:rsid="001922f9"/>
    </style:style>
    <style:style style:name="T5" style:family="text">
      <style:text-properties style:use-window-font-color="true" fo:language="fr" fo:country="FR" officeooo:rsid="001922f9" style:language-asian="zxx" style:country-asian="none" style:language-complex="zxx" style:country-complex="none"/>
    </style:style>
    <style:style style:name="T6" style:family="text">
      <style:text-properties style:use-window-font-color="true" fo:language="fr" fo:country="FR" officeooo:rsid="001e5bfb" style:language-asian="zxx" style:country-asian="none" style:language-complex="zxx" style:country-complex="none"/>
    </style:style>
    <style:style style:name="T7" style:family="text">
      <style:text-properties style:use-window-font-color="true" fo:language="fr" fo:country="FR" officeooo:rsid="001a399d" style:language-asian="zxx" style:country-asian="none" style:language-complex="zxx" style:country-complex="none"/>
    </style:style>
    <style:style style:name="T8" style:family="text">
      <style:text-properties style:use-window-font-color="true" fo:language="fr" fo:country="FR" officeooo:rsid="001b3bf2" style:language-asian="zxx" style:country-asian="none" style:language-complex="zxx" style:country-complex="none"/>
    </style:style>
    <style:style style:name="T9" style:family="text">
      <style:text-properties style:use-window-font-color="true" fo:language="fr" fo:country="FR" officeooo:rsid="00254323" style:language-asian="zxx" style:country-asian="none" style:language-complex="zxx" style:country-complex="none"/>
    </style:style>
    <style:style style:name="T10" style:family="text">
      <style:text-properties style:use-window-font-color="true" fo:language="fr" fo:country="FR" fo:font-weight="bold" officeooo:rsid="00292ec8" style:language-asian="zxx" style:country-asian="none" style:font-weight-asian="bold" style:language-complex="zxx" style:country-complex="none" style:font-weight-complex="bold"/>
    </style:style>
    <style:style style:name="T11" style:family="text">
      <style:text-properties style:use-window-font-color="true" fo:language="fr" fo:country="FR" fo:font-weight="bold" officeooo:rsid="001e5bfb" style:font-weight-asian="bold" style:font-weight-complex="bold"/>
    </style:style>
    <style:style style:name="T12" style:family="text">
      <style:text-properties style:use-window-font-color="true" fo:language="fr" fo:country="FR" officeooo:rsid="001e5bfb"/>
    </style:style>
    <style:style style:name="T13" style:family="text">
      <style:text-properties style:use-window-font-color="true" fo:language="fr" fo:country="FR" officeooo:rsid="001a399d"/>
    </style:style>
    <style:style style:name="T14" style:family="text">
      <style:text-properties style:use-window-font-color="true" fo:language="fr" fo:country="FR" fo:font-style="normal" style:font-style-asian="normal" style:font-style-complex="normal"/>
    </style:style>
    <style:style style:name="T15" style:family="text">
      <style:text-properties style:use-window-font-color="true" fo:language="fr" fo:country="FR" fo:font-style="normal" officeooo:rsid="001a399d" style:font-style-asian="normal" style:font-style-complex="normal"/>
    </style:style>
    <style:style style:name="T16" style:family="text">
      <style:text-properties style:use-window-font-color="true" fo:language="fr" fo:country="FR" fo:font-style="italic" style:font-style-asian="italic" style:font-style-complex="italic"/>
    </style:style>
    <style:style style:name="T17" style:family="text">
      <style:text-properties style:use-window-font-color="true" fo:language="fr" fo:country="FR" officeooo:rsid="001b3bf2"/>
    </style:style>
    <style:style style:name="T18" style:family="text">
      <style:text-properties style:use-window-font-color="true" fo:language="fr" fo:country="FR" officeooo:rsid="00254323" fo:background-color="transparent" loext:char-shading-value="0"/>
    </style:style>
    <style:style style:name="T19" style:family="text">
      <style:text-properties style:use-window-font-color="true" fo:language="fr" fo:country="FR" officeooo:rsid="0027924b" fo:background-color="transparent" loext:char-shading-value="0" style:language-asian="zxx" style:country-asian="none" style:language-complex="zxx" style:country-complex="none"/>
    </style:style>
    <style:style style:name="T20" style:family="text">
      <style:text-properties style:use-window-font-color="true" fo:language="fr" fo:country="FR" fo:font-weight="normal" style:font-weight-asian="normal" style:font-weight-complex="normal"/>
    </style:style>
    <style:style style:name="T21" style:family="text">
      <style:text-properties style:use-window-font-color="true" fo:font-size="12pt" fo:language="fr" fo:country="FR" fo:font-style="italic" officeooo:rsid="00254323" fo:background-color="transparent" loext:char-shading-value="0" style:font-size-asian="12pt" style:language-asian="zxx" style:country-asian="none" style:font-style-asian="italic" style:font-size-complex="12pt" style:language-complex="zxx" style:country-complex="none" style:font-style-complex="italic"/>
    </style:style>
    <style:style style:name="T22" style:family="text">
      <style:text-properties style:use-window-font-color="true" fo:font-size="12pt" fo:language="fr" fo:country="FR" fo:font-style="italic" officeooo:rsid="00278d86" fo:background-color="transparent" loext:char-shading-value="0" style:font-size-asian="12pt" style:language-asian="zxx" style:country-asian="none" style:font-style-asian="italic" style:font-size-complex="12pt" style:language-complex="zxx" style:country-complex="none" style:font-style-complex="italic"/>
    </style:style>
    <style:style style:name="T23" style:family="text">
      <style:text-properties style:use-window-font-color="true" fo:font-size="12pt" fo:language="fr" fo:country="FR" fo:font-style="italic" officeooo:rsid="0027924b" fo:background-color="transparent" loext:char-shading-value="0" style:font-size-asian="12pt" style:language-asian="zxx" style:country-asian="none" style:font-style-asian="italic" style:font-size-complex="12pt" style:language-complex="zxx" style:country-complex="none" style:font-style-complex="italic"/>
    </style:style>
    <style:style style:name="T24" style:family="text">
      <style:text-properties style:use-window-font-color="true" fo:font-size="12pt" fo:language="fr" fo:country="FR" fo:font-style="italic" fo:font-weight="normal" officeooo:rsid="00254323"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5" style:family="text">
      <style:text-properties style:use-window-font-color="true" fo:font-size="12pt" fo:language="fr" fo:country="FR" fo:font-style="italic" fo:font-weight="normal" officeooo:rsid="00278d86"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6" style:family="text">
      <style:text-properties style:use-window-font-color="true" fo:font-size="12pt" fo:language="fr" fo:country="FR" fo:font-weight="normal" style:font-size-asian="12pt" style:font-weight-asian="normal" style:font-size-complex="12pt" style:font-weight-complex="normal"/>
    </style:style>
    <style:style style:name="T27" style:family="text">
      <style:text-properties style:use-window-font-color="true" fo:font-size="12pt" fo:language="fr" fo:country="FR" fo:font-weight="normal" officeooo:rsid="00278d86" style:font-size-asian="12pt" style:font-weight-asian="normal" style:font-size-complex="12pt" style:font-weight-complex="normal"/>
    </style:style>
    <style:style style:name="T28" style:family="text">
      <style:text-properties style:use-window-font-color="true" fo:font-size="12pt" fo:language="fr" fo:country="FR" fo:font-weight="normal" officeooo:rsid="00278d86" style:font-size-asian="12pt" style:language-asian="zxx" style:country-asian="none" style:font-weight-asian="normal" style:font-size-complex="12pt" style:language-complex="zxx" style:country-complex="none" style:font-weight-complex="normal"/>
    </style:style>
    <style:style style:name="T29" style:family="text">
      <style:text-properties style:use-window-font-color="true" style:font-name="Calibri Light" fo:font-size="12pt" fo:language="fr" fo:country="FR" fo:font-weight="normal" officeooo:rsid="001b3bf2" style:font-size-asian="12pt" style:language-asian="zxx" style:country-asian="none" style:font-weight-asian="normal" style:font-size-complex="12pt" style:language-complex="zxx" style:country-complex="none" style:font-weight-complex="normal"/>
    </style:style>
    <style:style style:name="T30" style:family="text">
      <style:text-properties style:use-window-font-color="true" style:font-name="Calibri Light" fo:font-size="12pt" fo:language="fr" fo:country="FR" fo:font-weight="normal" officeooo:rsid="002a1075" style:font-size-asian="12pt" style:language-asian="zxx" style:country-asian="none" style:font-weight-asian="normal" style:font-size-complex="12pt" style:language-complex="zxx" style:country-complex="none" style:font-weight-complex="normal"/>
    </style:style>
    <style:style style:name="T31" style:family="text">
      <style:text-properties style:use-window-font-color="true" style:font-name="Calibri Light" fo:font-size="12pt" fo:language="fr" fo:country="FR" fo:font-weight="normal" officeooo:rsid="002c71c3" style:font-size-asian="12pt" style:language-asian="zxx" style:country-asian="none" style:font-weight-asian="normal" style:font-size-complex="12pt" style:language-complex="zxx" style:country-complex="none" style:font-weight-complex="normal"/>
    </style:style>
    <style:style style:name="T32" style:family="text">
      <style:text-properties style:use-window-font-color="true" style:font-name="Calibri Light" fo:font-size="12pt" fo:language="fr" fo:country="FR" fo:font-weight="normal" officeooo:rsid="002cdf8a" style:font-size-asian="12pt" style:language-asian="zxx" style:country-asian="none" style:font-weight-asian="normal" style:font-size-complex="12pt" style:language-complex="zxx" style:country-complex="none" style:font-weight-complex="normal"/>
    </style:style>
    <style:style style:name="T33" style:family="text">
      <style:text-properties style:use-window-font-color="true" style:font-name="Calibri Light" fo:font-size="12pt" fo:language="fr" fo:country="FR" fo:font-weight="normal" style:font-size-asian="12pt" style:font-weight-asian="normal" style:font-size-complex="12pt" style:font-weight-complex="normal"/>
    </style:style>
    <style:style style:name="T34" style:family="text">
      <style:text-properties style:use-window-font-color="true" style:font-name="Calibri Light" fo:font-size="12pt" fo:language="fr" fo:country="FR" fo:font-weight="normal" officeooo:rsid="0027924b" style:font-size-asian="12pt" style:font-weight-asian="normal" style:font-size-complex="12pt" style:font-weight-complex="normal"/>
    </style:style>
    <style:style style:name="T35" style:family="text">
      <style:text-properties style:use-window-font-color="true" style:font-name="Calibri Light" fo:language="fr" fo:country="FR" officeooo:rsid="001b3bf2"/>
    </style:style>
    <style:style style:name="T36" style:family="text">
      <style:text-properties style:use-window-font-color="true" style:font-name="Calibri Light" fo:language="fr" fo:country="FR" officeooo:rsid="001c69dc"/>
    </style:style>
    <style:style style:name="T37" style:family="text">
      <style:text-properties style:use-window-font-color="true" style:font-name="Calibri Light" fo:language="fr" fo:country="FR" officeooo:rsid="002c71c3" fo:background-color="transparent" loext:char-shading-value="0"/>
    </style:style>
    <style:style style:name="T38" style:family="text">
      <style:text-properties style:use-window-font-color="true" style:font-name="Calibri Light" fo:language="fr" fo:country="FR" officeooo:rsid="001a399d" fo:background-color="transparent" loext:char-shading-value="0"/>
    </style:style>
    <style:style style:name="T39" style:family="text">
      <style:text-properties style:use-window-font-color="true" style:font-name="Calibri Light" fo:language="fr" fo:country="FR" officeooo:rsid="001b3bf2" fo:background-color="transparent" loext:char-shading-value="0"/>
    </style:style>
    <style:style style:name="T40" style:family="text">
      <style:text-properties style:use-window-font-color="true" style:font-name="Calibri Light" fo:language="fr" fo:country="FR" officeooo:rsid="002c71c3" fo:background-color="transparent" loext:char-shading-value="0" style:language-asian="zxx" style:country-asian="none" style:language-complex="zxx" style:country-complex="none"/>
    </style:style>
    <style:style style:name="T41" style:family="text">
      <style:text-properties style:use-window-font-color="true" style:font-name="Calibri Light" fo:language="fr" fo:country="FR" officeooo:rsid="001c2dfb"/>
    </style:style>
    <style:style style:name="T42" style:family="text">
      <style:text-properties style:use-window-font-color="true" style:font-name="Calibri Light" fo:language="fr" fo:country="FR" officeooo:rsid="001e5bfb"/>
    </style:style>
    <style:style style:name="T43" style:family="text">
      <style:text-properties style:use-window-font-color="true" style:font-name="Calibri Light" fo:language="fr" fo:country="FR" officeooo:rsid="002c71c3"/>
    </style:style>
    <style:style style:name="T44" style:family="text">
      <style:text-properties style:use-window-font-color="true" style:font-name="Calibri Light" fo:language="fr" fo:country="FR" officeooo:rsid="002c71c3" style:language-asian="zxx" style:country-asian="none" style:language-complex="zxx" style:country-complex="none"/>
    </style:style>
    <style:style style:name="T45" style:family="text">
      <style:text-properties officeooo:rsid="001a399d"/>
    </style:style>
    <style:style style:name="T46" style:family="text">
      <style:text-properties officeooo:rsid="001c2dfb"/>
    </style:style>
    <style:style style:name="T47" style:family="text">
      <style:text-properties officeooo:rsid="001c69dc"/>
    </style:style>
    <style:style style:name="T48" style:family="text">
      <style:text-properties officeooo:rsid="001e5bfb"/>
    </style:style>
    <style:style style:name="T49" style:family="text">
      <style:text-properties officeooo:rsid="001fcaa0"/>
    </style:style>
    <style:style style:name="T50" style:family="text">
      <style:text-properties fo:font-style="italic" style:font-style-asian="italic" style:font-style-complex="italic"/>
    </style:style>
    <style:style style:name="T51" style:family="text">
      <style:text-properties fo:font-style="italic" officeooo:rsid="001fcaa0" style:font-style-asian="italic" style:font-style-complex="italic"/>
    </style:style>
    <style:style style:name="T52" style:family="text">
      <style:text-properties fo:font-style="italic" officeooo:rsid="0025fedd" style:font-style-asian="italic" style:font-style-complex="italic"/>
    </style:style>
    <style:style style:name="T53" style:family="text">
      <style:text-properties fo:font-style="italic" officeooo:rsid="00292ec8" style:font-style-asian="italic" style:font-style-complex="italic"/>
    </style:style>
    <style:style style:name="T54" style:family="text">
      <style:text-properties officeooo:rsid="001ff1b7"/>
    </style:style>
    <style:style style:name="T55" style:family="text">
      <style:text-properties officeooo:rsid="00253075"/>
    </style:style>
    <style:style style:name="T56" style:family="text">
      <style:text-properties officeooo:rsid="00278d86"/>
    </style:style>
    <style:style style:name="T57" style:family="text">
      <style:text-properties fo:background-color="transparent" loext:char-shading-value="0"/>
    </style:style>
    <style:style style:name="T58" style:family="text">
      <style:text-properties officeooo:rsid="00278d86" fo:background-color="transparent" loext:char-shading-value="0"/>
    </style:style>
    <style:style style:name="T59" style:family="text">
      <style:text-properties officeooo:rsid="00292ec8"/>
    </style:style>
    <style:style style:name="T6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1" style:family="text">
      <style:text-properties fo:font-variant="normal" fo:text-transform="none" fo:color="#000000" style:text-line-through-style="none" style:text-line-through-type="none" fo:font-size="11pt" fo:font-style="normal" style:text-underline-style="none" style:text-blinking="false" fo:background-color="transparent" loext:char-shading-value="0"/>
    </style:style>
    <style:style style:name="T62" style:family="text">
      <style:text-properties fo:font-variant="normal" fo:text-transform="none" fo:color="#000000" style:text-line-through-style="none" style:text-line-through-type="none" fo:font-size="11pt" fo:font-style="normal" style:text-underline-style="none" officeooo:rsid="002a1075" style:text-blinking="false" fo:background-color="transparent" loext:char-shading-value="0"/>
    </style:style>
    <style:style style:name="T63" style:family="text">
      <style:text-properties fo:font-size="11pt" officeooo:rsid="00254323" style:font-size-asian="11pt" style:font-size-complex="11pt"/>
    </style:style>
    <style:style style:name="T64" style:family="text">
      <style:text-properties fo:font-size="11pt" fo:language="zxx" fo:country="none" officeooo:rsid="00254323" style:font-size-asian="11pt" style:language-asian="zxx" style:country-asian="none" style:font-size-complex="11pt" style:language-complex="zxx" style:country-complex="none"/>
    </style:style>
    <style:style style:name="T65" style:family="text">
      <style:text-properties fo:font-size="11pt" fo:language="zxx" fo:country="none" officeooo:rsid="0027924b" style:font-size-asian="11pt" style:language-asian="zxx" style:country-asian="none" style:font-size-complex="11pt" style:language-complex="zxx" style:country-complex="none"/>
    </style:style>
    <style:style style:name="T66" style:family="text">
      <style:text-properties officeooo:rsid="002a1075"/>
    </style:style>
    <style:style style:name="T67" style:family="text">
      <style:text-properties style:font-name="Calibri Light1" officeooo:rsid="002a1075" style:font-name-asian="Calibri Light1" style:font-name-complex="Calibri Light1"/>
    </style:style>
    <style:style style:name="T68"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69" style:family="text">
      <style:text-properties fo:font-size="12pt" officeooo:rsid="00253075" style:font-size-asian="12pt" style:font-size-complex="12pt"/>
    </style:style>
    <style:style style:name="T70" style:family="text">
      <style:text-properties officeooo:rsid="002c71c3"/>
    </style:style>
    <style:style style:name="T71" style:family="text">
      <style:text-properties officeooo:rsid="002cdf8a"/>
    </style:style>
    <style:style style:name="T72" style:family="text">
      <style:text-properties style:text-position="super 58%"/>
    </style:style>
    <style:style style:name="T73" style:family="text">
      <style:text-properties style:font-name="Calibri Light" officeooo:rsid="001fb610"/>
    </style:style>
    <style:style style:name="T74" style:family="text">
      <style:text-properties style:font-name="Calibri Light" fo:language="zxx" fo:country="none" officeooo:rsid="002cdf8a" style:language-asian="zxx" style:country-asian="none" style:language-complex="zxx" style:country-complex="none"/>
    </style:style>
    <style:style style:name="T75" style:family="text">
      <style:text-properties style:font-name="Calibri Light" fo:font-size="11pt" fo:language="zxx" fo:country="none" officeooo:rsid="002cdf8a" style:font-size-asian="11pt" style:language-asian="zxx" style:country-asian="none" style:font-size-complex="11pt" style:language-complex="zxx" style:country-complex="none"/>
    </style:style>
    <style:style style:name="T76" style:family="text">
      <style:text-properties style:font-name="Calibri Light" fo:font-size="11pt" fo:language="zxx" fo:country="none" officeooo:rsid="001fcaa0" style:font-size-asian="11pt" style:language-asian="zxx" style:country-asian="none" style:font-size-complex="11pt" style:language-complex="zxx" style:country-complex="none"/>
    </style:style>
    <style:style style:name="T77" style:family="text">
      <style:text-properties officeooo:rsid="002d71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77">Nom de code : </text:span>DOGPARA</text:p>
      <text:p text:style-name="P26">Un jeu de FaenyX <text:s/>sur une idée de L0tz <text:s/>pour le Cinquième Défi Trois Fois Forgé de PTGPTB <text:s/></text:p>
      <text:p text:style-name="P26">Le jeu est placé sous licence Creative Commons « CC BY-SA-NC »</text:p>
      <text:p text:style-name="P1"/>
      <text:p text:style-name="P28">Pour une partie de ce jeu de rôle, il vous faudra : </text:p>
      <text:p text:style-name="P29">-des joueurs (de 3 à plus)</text:p>
      <text:p text:style-name="Standard"><text:span text:style-name="T33">-Une </text:span><text:span text:style-name="T32">fiche</text:span><text:span text:style-name="T33"> </text:span><text:span text:style-name="T31">d’OP et autant de </text:span><text:span text:style-name="T32">fiches</text:span><text:span text:style-name="T31"> de Technocrates que nécessaire</text:span></text:p>
      <text:p text:style-name="P29">-Un crayon <text:span text:style-name="T70">par joueur</text:span></text:p>
      <text:p text:style-name="P29">-Des dés à 4 et 6 faces </text:p>
      <text:p text:style-name="P27"/>
      <text:p text:style-name="P44"><text:span text:style-name="T10">Le</text:span><text:span text:style-name="T11"> décor...</text:span></text:p>
      <text:p text:style-name="P3">A l’aube du XXI<text:span text:style-name="T72">ème</text:span> siècle, terrassée par les catastrophes naturelles, le terrorisme et les pandémies, l’Humanité eut un dernier sursaut d’orgueil et répondit aux maux qui l’accablaient de la seule façon qu’elle connaissait : la guerre. </text:p>
      <text:p text:style-name="P3">Alors que les silos à missiles s’ouvraient, les Intelligences Artificielles prirent le commandement, obéissant à leur <text:span text:style-name="T2">première injonction : défendre l’Humanité. Cette dernière étant devenue son pire ennemi, les IA la réduisirent à néant, ou presque. Les quelques millions de survivants de ce qu’on appela pudiquement l’Incident, vécurent terrés dans des abris de fortune. Quand ils en sortirent, ils découvrirent que les IA avaient construit en leur absence des cités qui n’attendaient plus que d’être colonisées. </text:span></text:p>
      <text:p text:style-name="P45"><text:span text:style-name="T4">Ces villes isolées sont les seules oasis de vie sur une Terre ravagée et désertique. Les humains qui y vivent n’ont d’autre choix que d’obéir aux lois dictées par les IA, dont la logique leur échappe parfois. </text:span><text:span text:style-name="T5">Toute</text:span><text:span text:style-name="T4"> faute, chaque écart est violemment réprimé. </text:span></text:p>
      <text:p text:style-name="P4">Chaque Cité est dirigée par un Ordinateur Principal, appelé Mère. Dans son infinie sagesse, Mère a choisi, pour la servir, une poignée d’humains : les Technocrates. </text:p>
      <text:p text:style-name="P4">Chacun de ces heureux élus est spécialisé dans un domaine, dont il est responsable pour la Cité. </text:p>
      <text:p text:style-name="P5">Si un manquement à la Règle est détecté, le Technocrate responsable en répondra de sa vie. Mère y veillera. </text:p>
      <text:p text:style-name="P5">Mère ne se trompe jamais. </text:p>
      <text:p text:style-name="P1"/>
      <text:p text:style-name="P1">Dans ce Jeu de Rôle, les joueurs sont divisés en 2 parties :</text:p>
      <text:p text:style-name="P43"><text:span text:style-name="T3">-D'un côté, les Technocrates : </text:span><text:span text:style-name="T12">des humains vivant dans la Cité gérée par Mère, et qui appliquent les lois dictées par elle. Les Technocrates </text:span><text:span text:style-name="T6">sont là pour assurer le maintien de l’ordre dans la Cité et doivent faire appliquer les lois édictées par Mère</text:span><text:span text:style-name="T12">, par tous les moyens disponibles. Ils doivent également s’efforcer de survivre : l’OP n’hésitera pas à éliminer tout Technocrate défaillant.</text:span><text:span text:style-name="T3"><text:line-break/>-De l'autre, l'Ordinateur Principal </text:span><text:span text:style-name="T13">de la Cité </text:span><text:span text:style-name="T3">(que nous appellerons </text:span><text:span text:style-name="T14">l'</text:span><text:span text:style-name="T16">OP </text:span><text:span text:style-name="T15">ou Mère</text:span><text:span text:style-name="T14">), </text:span><text:span text:style-name="T15">incarné par l’un des joueurs autour de la table. </text:span><text:span text:style-name="T3">L'OP a pour but de sanctionner les traîtres, sans distinction, et de conserver la cité dans l'ordre et l'obéissance. </text:span><text:span text:style-name="T12">Son premier objectif est donc de générer de nouvelles lois, qu’appliqueront les Technocrates, </text:span><text:span text:style-name="T3"><text:line-break/></text:span></text:p>
      <text:p text:style-name="P34"/>
      <text:p text:style-name="P57">Création des personnages</text:p>
      <text:p text:style-name="P6">Les joueurs définissent un OP parmi eux, <text:span text:style-name="T48">soit par consensus, soit par un tirage au sort</text:span>. Le joueur ainsi défini sera OP pour toute la durée de la partie. Les autres joueurs seront des Technocrates.<text:line-break/>Chaque Technocrate <text:span text:style-name="T48">définit son grade et son affectation </text:span>au hasard, <text:span text:style-name="T45">en lançant successivement deux dés à six faces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1">D6</text:p>
          </table:table-cell>
          <table:table-cell table:style-name="Tableau2.B1" office:value-type="string">
            <text:p text:style-name="P62">Grade</text:p>
          </table:table-cell>
          <table:table-cell table:style-name="Tableau2.B1" office:value-type="string">
            <text:p text:style-name="P61">Description</text:p>
          </table:table-cell>
          <table:table-cell table:style-name="Tableau2.A1" office:value-type="string">
            <text:p text:style-name="P61">D6</text:p>
          </table:table-cell>
          <table:table-cell table:style-name="Tableau2.E1" office:value-type="string">
            <text:p text:style-name="P61">Affectation</text:p>
          </table:table-cell>
        </table:table-row>
        <table:table-row>
          <table:table-cell table:style-name="Tableau2.A2" office:value-type="string">
            <text:p text:style-name="P63">1</text:p>
          </table:table-cell>
          <table:table-cell table:style-name="Tableau2.B2" office:value-type="string">
            <text:p text:style-name="P63">Responsable</text:p>
          </table:table-cell>
          <table:table-cell table:style-name="Tableau2.B2" office:value-type="string">
            <text:p text:style-name="P63">(doit éviter les incidents au maximum)</text:p>
          </table:table-cell>
          <table:table-cell table:style-name="Tableau2.A2" office:value-type="string">
            <text:p text:style-name="P63">1</text:p>
          </table:table-cell>
          <table:table-cell table:style-name="Tableau2.E2" office:value-type="string">
            <text:p text:style-name="P63">la vie citadine et le bien-être citoyen</text:p>
          </table:table-cell>
        </table:table-row>
        <table:table-row>
          <table:table-cell table:style-name="Tableau2.A2" office:value-type="string">
            <text:p text:style-name="P63">2</text:p>
          </table:table-cell>
          <table:table-cell table:style-name="Tableau2.B2" office:value-type="string">
            <text:p text:style-name="P63">Gestionnaire</text:p>
          </table:table-cell>
          <table:table-cell table:style-name="Tableau2.B2" office:value-type="string">
            <text:p text:style-name="P63">(gère la répartition des ressources dans son affectation)</text:p>
          </table:table-cell>
          <table:table-cell table:style-name="Tableau2.A2" office:value-type="string">
            <text:p text:style-name="P63">2</text:p>
          </table:table-cell>
          <table:table-cell table:style-name="Tableau2.E2" office:value-type="string">
            <text:p text:style-name="P63">la sécurité intérieur<text:span text:style-name="T49">e</text:span> et l'ordre public</text:p>
          </table:table-cell>
        </table:table-row>
        <table:table-row>
          <table:table-cell table:style-name="Tableau2.A2" office:value-type="string">
            <text:p text:style-name="P63">3</text:p>
          </table:table-cell>
          <table:table-cell table:style-name="Tableau2.B2" office:value-type="string">
            <text:p text:style-name="P63">Surveillant</text:p>
          </table:table-cell>
          <table:table-cell table:style-name="Tableau2.B2" office:value-type="string">
            <text:p text:style-name="P63">(a pour ordre de signaler tout manquement au loi dans son affectation)</text:p>
          </table:table-cell>
          <table:table-cell table:style-name="Tableau2.A2" office:value-type="string">
            <text:p text:style-name="P63">3</text:p>
          </table:table-cell>
          <table:table-cell table:style-name="Tableau2.E2" office:value-type="string">
            <text:p text:style-name="P63">la sécurité extérieur<text:span text:style-name="T49">e </text:span>et la gestion militaire</text:p>
          </table:table-cell>
        </table:table-row>
        <table:table-row>
          <table:table-cell table:style-name="Tableau2.A2" office:value-type="string">
            <text:p text:style-name="P63">4</text:p>
          </table:table-cell>
          <table:table-cell table:style-name="Tableau2.B2" office:value-type="string">
            <text:p text:style-name="P63">Agent</text:p>
          </table:table-cell>
          <table:table-cell table:style-name="Tableau2.B2" office:value-type="string">
            <text:p text:style-name="P63">(oriente les ordres qu'il reçoit et les retransmet à ses subalternes dans son affectation.)</text:p>
          </table:table-cell>
          <table:table-cell table:style-name="Tableau2.A2" office:value-type="string">
            <text:p text:style-name="P63">4</text:p>
          </table:table-cell>
          <table:table-cell table:style-name="Tableau2.E2" office:value-type="string">
            <text:p text:style-name="P63">la santé publique et privée des citoyens</text:p>
          </table:table-cell>
        </table:table-row>
        <table:table-row>
          <table:table-cell table:style-name="Tableau2.A2" office:value-type="string">
            <text:p text:style-name="P63">5</text:p>
          </table:table-cell>
          <table:table-cell table:style-name="Tableau2.B2" office:value-type="string">
            <text:p text:style-name="P63">Gérant</text:p>
          </table:table-cell>
          <table:table-cell table:style-name="Tableau2.B2" office:value-type="string">
            <text:p text:style-name="P63">(interprète les volonté de l'OP et les retransmet à ses subalternes dans son affectation.)</text:p>
          </table:table-cell>
          <table:table-cell table:style-name="Tableau2.A2" office:value-type="string">
            <text:p text:style-name="P63">5</text:p>
          </table:table-cell>
          <table:table-cell table:style-name="Tableau2.E2" office:value-type="string">
            <text:p text:style-name="P63">la gestion idéologique</text:p>
          </table:table-cell>
        </table:table-row>
        <table:table-row>
          <table:table-cell table:style-name="Tableau2.A2" office:value-type="string">
            <text:p text:style-name="P63">6</text:p>
          </table:table-cell>
          <table:table-cell table:style-name="Tableau2.B2" office:value-type="string">
            <text:p text:style-name="P63">Exécutant</text:p>
          </table:table-cell>
          <table:table-cell table:style-name="Tableau2.B2" office:value-type="string">
            <text:p text:style-name="P63">(exécute les ordres qu'il reçoit)</text:p>
          </table:table-cell>
          <table:table-cell table:style-name="Tableau2.A2" office:value-type="string">
            <text:p text:style-name="P63">6</text:p>
          </table:table-cell>
          <table:table-cell table:style-name="Tableau2.E2" office:value-type="string">
            <text:p text:style-name="P63">l'organisation administrative</text:p>
          </table:table-cell>
        </table:table-row>
      </table:table>
      <text:p text:style-name="P38"/>
      <text:p text:style-name="P7">Exemple : Sam lance 2D6 et obtient 4 puis 5. Pour cette partie, il sera <text:span text:style-name="T1">Agent de gestion Idéologique</text:span> et devra transmettre à ses subalternes les volontés de Mère. </text:p>
      <text:p text:style-name="P7"/>
      <text:p text:style-name="P39">Atouts</text:p>
      <text:p text:style-name="P46"><text:span text:style-name="T3">À leur création, les Technocrates </text:span><text:span text:style-name="T7">disposent de 4 Atouts. Ceux-ci sont représentés par 1D4, placé devant eux, sur la face 4. Chaque fois qu’un Atout est sollicité, le joueur modifie la position du dé, afin de comptabiliser les Atouts lui restant.</text:span></text:p>
      <text:p text:style-name="P8">Lorsqu'un Technocrate est condamné, il peut utiliser 1 point de son d4 pour faire compter cette accusation comme nulle. Il change alors la face de son d4 de manière à afficher le nombre actuel d'atouts.</text:p>
      <text:p text:style-name="P53"><text:span text:style-name="T40">Attention : m</text:span><text:span text:style-name="T38">odifier </text:span><text:span text:style-name="T39">(</text:span><text:span text:style-name="T38">intentionnellement ou non</text:span><text:span text:style-name="T39">)</text:span><text:span text:style-name="T38"> la valeur de son dé </text:span><text:span text:style-name="T37">en dehors de son utilisation normale</text:span><text:span text:style-name="T38"> est considéré comme une faute majeure et est puni par Mère. </text:span><text:span text:style-name="T37">Autrement dit, tricher peut coûter la vie à un Technocrate. </text:span></text:p>
      <text:p text:style-name="P39"/>
      <text:p text:style-name="P41"/>
      <text:p text:style-name="P58">La Cité et ses habitants</text:p>
      <text:p text:style-name="P13">Sous la bulle de verre <text:span text:style-name="T48">incassable</text:span>, la ville créée par l’IA est appelée « La Cité », tout simplement. Elle abrite quelques milliers d’humains, qui obéissent chaque jour à un programme défini par Mère. </text:p>
      <text:p text:style-name="P13">On distingue parmi eux trois niveaux d’humains :</text:p>
      <text:p text:style-name="P13">- Les Technocrates (quelques dizaines par Cité), élus par Mère et lui obéissant en tous points.</text:p>
      <text:p text:style-name="P13">Les Technocrates sont habillés de noir et sont reliés à Mère par des implants. <text:span text:style-name="T47">Ces derniers permettent aux Technocrates de recevoir en temps réel les consignes que génère l’OP, autrement dit la Loi. Ces implants peuvent aussi être utilisés par Mère pour punir un Technocrate défaillant</text:span>. Chaque fois que l’OP génère une nouvelle instruction, ils doivent la faire appliquer, directement ou par l’intermédiaire de leurs Subalternes. </text:p>
      <text:p text:style-name="P48"><text:span text:style-name="T17">- Les </text:span><text:span text:style-name="T8">S</text:span><text:span text:style-name="T17">ubalternes, qui obéissent aveuglément aux ordres des Technocrates et donc de Mère.</text:span></text:p>
      <text:p text:style-name="P15">Les Subalternes portent des uniformes blancs et sont armés de matraques intelligentes. Ils disposent de véhicules sur coussin d’air collectifs. Chaque Subalterne œuvre à l’application des Lois de l’OP. <text:span text:style-name="T47">Un Subalterne qui outrepasse son rôle ou refuse d’appliquer les consignes des Technocrates est passible de reconditionnement, voire pire. </text:span><text:span text:style-name="T68">Les Subalternes vivent tous dans l’espoir d’une promotion au rang de Technocrate.</text:span></text:p>
      <text:p text:style-name="P13">- Les Habitants, que Mère a la bonté de laisser vivre dans la Cité.</text:p>
      <text:p text:style-name="P52"><text:span text:style-name="T35">Les Habitants sont tous revêtus de la même tunique grise, logent dans des cellules toutes identiques et travaillent chaque jour pour le bien commun. </text:span><text:span text:style-name="T36">Mère assure le meilleur des mondes pour les Habitants, et veille au bien de tous. </text:span><text:span text:style-name="T35">L’Individu n’existe plus.</text:span><text:span text:style-name="T29">Les Habitants </text:span><text:span text:style-name="T30">ont le droit de vivre</text:span><text:span text:style-name="T29">, c’est déjà beaucoup.</text:span></text:p>
      <text:p text:style-name="P33">Tous les êtres humains de la Cité portent un matricule composé de 6 chiffres et s’incrémentant à chaque naissance. On peut donc supposer qu’il y a plusieurs dizaines, voire centaines de milliers d’habitants dans la Cité. </text:p>
      <text:p text:style-name="P33">Si les Habitants disposent des matricules à partir de 199 999, les Subalternes ont l’honneur de voir leur matricule commencer par un 1 et se voient donc réserver la tranche 100 000 à 199 999. Quant aux Technocrates, leurs matricules commencent par le très convoité 0. Pour désigner ceux qu’il contrôle, l’OP utilise toujours des matricules, souvent par intervalles. </text:p>
      <text:p text:style-name="P37">Exemple : 215 140 à 215 800, dirigez-vous immédiatement vers le centre de désinfection ! </text:p>
      <text:p text:style-name="P33"/>
      <text:p text:style-name="P33">Au dehors, il n’est pas de vie humaine possible : les radiations causent la mort à plus ou moins long terme et de terrifiantes mutations. <text:span text:style-name="T70">C’est le discours officiel, martelé régulièrement par des messages de l’OP à tous ceux qui vivent dans la Cité. Mais, parfois, certains osent s’interroger. </text:span>Et si cette histoire de cataclysme n’était finalement qu’un mensonge ? Et si on avait confié la vigilance à un OP qui s’était auto-proclamé dieu ? <text:s/><text:span text:style-name="T70">Heureusement, Mère réagit chaque fois et ré-éduque ceux tentés par ces chimères, pour le bien-être de tous. </text:span><text:s/></text:p>
      <text:p text:style-name="P33"/>
      <text:p text:style-name="P41">Mère </text:p>
      <text:p text:style-name="P14">L’OP qui contrôle une Cité voit tout, sait tout et peut tout. <text:span text:style-name="T46">Son objectif est simple : rendre sa Cité parfaite et </text:span><text:span text:style-name="T70">ses habitants heureux</text:span><text:span text:style-name="T46">. Cependant, il semble que cela ne soit pas si simple, car l’ancien monde continue d’interférer avec ses plans. Lorsque qu’elle commença son Grand Œuvre, Mère se rendit compte que la meilleure façon de contrôler le développement de la Cité était de créer les Technocrates. </text:span><text:span text:style-name="T48">Ces derniers sont choisis par elle, à partir d’algorithmes complexes, puis se voient dotés d’implants lui permettant de communiquer avec eux, de les contrôler, voire de les neutraliser quand cela devient nécessaire. Les Technocrates sont les outils parfaits pour assurer la continuité de la Cité. </text:span></text:p>
      <text:p text:style-name="P16">Parfaits ou presque.</text:p>
      <text:p text:style-name="P13"/>
      <text:p text:style-name="P18"/>
      <text:p text:style-name="P60"><text:span text:style-name="T41">Une partie </text:span><text:span text:style-name="T42">de ce Jeu de Rôle consiste en</text:span><text:span text:style-name="T41"> </text:span><text:span text:style-name="T43">une mission que Mère confie aux Technocrates incarnés par les joueurs, émaillée par </text:span><text:span text:style-name="T41">une succession d’anomalies que </text:span><text:span text:style-name="T44">détecte</text:span><text:span text:style-name="T41"> l’OP et pour lesquels </text:span><text:span text:style-name="T44">il</text:span><text:span text:style-name="T41"> va solliciter sans fin les Technocrates. </text:span><text:span text:style-name="T36">Il n’y a pas de scénario à proprement parler : la partie s’arrête quand les Technocrates ont rempli la mission confiée par l’OP...</text:span><text:span text:style-name="T42">ou qu’ils ont tous été neutralisés par elle. </text:span></text:p>
      <text:p text:style-name="P18"/>
      <text:p text:style-name="P17">Pendant que les joueurs qui incarnent les Technocrates remplissent leur feuille de personnage, celui endossant le rôle de l’OP peut générer la mission. Pour cela, il va lancer 4D6 et <text:span text:style-name="T54">sélectionner les quatre éléments qui formeront la trame de la mission.</text:span></text:p>
      <text:p text:style-name="P18"/>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64">Dé n°</text:p>
          </table:table-cell>
          <table:table-cell table:style-name="Tableau3.A1" office:value-type="string">
            <text:p text:style-name="P64">1</text:p>
          </table:table-cell>
          <table:table-cell table:style-name="Tableau3.A1" office:value-type="string">
            <text:p text:style-name="P64">2</text:p>
          </table:table-cell>
          <table:table-cell table:style-name="Tableau3.A1" office:value-type="string">
            <text:p text:style-name="P64">3</text:p>
          </table:table-cell>
          <table:table-cell table:style-name="Tableau3.E1" office:value-type="string">
            <text:p text:style-name="P64">4</text:p>
          </table:table-cell>
        </table:table-row>
        <table:table-row table:style-name="Tableau3.1">
          <table:table-cell table:style-name="Tableau3.A2" office:value-type="string">
            <text:p text:style-name="P67">Valeur du dé</text:p>
          </table:table-cell>
          <table:table-cell table:style-name="Tableau3.A2" office:value-type="string">
            <text:p text:style-name="P69">Les Technocrates doivent...</text:p>
          </table:table-cell>
          <table:table-cell table:style-name="Tableau3.A2" office:value-type="string">
            <text:p text:style-name="P69">Dans les conditions suivantes</text:p>
          </table:table-cell>
          <table:table-cell table:style-name="Tableau3.A2" office:value-type="string">
            <text:p text:style-name="P82">Evénement secondaire en cours</text:p>
          </table:table-cell>
          <table:table-cell table:style-name="Tableau3.E2" office:value-type="string">
            <text:p text:style-name="P83"><text:span text:style-name="T74">E</text:span><text:span text:style-name="T73">vénement </text:span><text:span text:style-name="T74">supplémentaire</text:span></text:p>
          </table:table-cell>
        </table:table-row>
        <table:table-row table:style-name="Tableau3.1">
          <table:table-cell table:style-name="Tableau3.A2" office:value-type="string">
            <text:p text:style-name="P67">1</text:p>
          </table:table-cell>
          <table:table-cell table:style-name="Tableau3.B3" office:value-type="string">
            <text:p text:style-name="P71">Ré-éduquer un groupe d'habitants</text:p>
          </table:table-cell>
          <table:table-cell table:style-name="Tableau3.C3" office:value-type="string">
            <text:p text:style-name="P84"><text:span text:style-name="T75">La mission se déroule dans</text:span><text:span text:style-name="T76"> un secteur souterrain de la Cité</text:span></text:p>
          </table:table-cell>
          <table:table-cell table:style-name="Tableau3.D3" office:value-type="string">
            <text:p text:style-name="P72">Une fuite de rayons gamma</text:p>
          </table:table-cell>
          <table:table-cell table:style-name="Tableau3.E3" office:value-type="string">
            <text:p text:style-name="P71">Le suicide d'un Technocrate <text:span text:style-name="T71">(un personnage non joueur)</text:span></text:p>
          </table:table-cell>
        </table:table-row>
        <table:table-row table:style-name="Tableau3.1">
          <table:table-cell table:style-name="Tableau3.A2" office:value-type="string">
            <text:p text:style-name="P67">2</text:p>
          </table:table-cell>
          <table:table-cell table:style-name="Tableau3.B4" office:value-type="string">
            <text:p text:style-name="P72">Réinitialiser la mémoire de certains habitants</text:p>
          </table:table-cell>
          <table:table-cell table:style-name="Tableau3.C4" office:value-type="string">
            <text:p text:style-name="P71">Alors qu'une émeute se prépare</text:p>
          </table:table-cell>
          <table:table-cell table:style-name="Tableau3.D4" office:value-type="string">
            <text:p text:style-name="P72">Une épidémie dans un bloc d'habitations</text:p>
          </table:table-cell>
          <table:table-cell table:style-name="Tableau3.E4" office:value-type="string">
            <text:p text:style-name="P72">La bulle qui entoure la cité menace de se fendre</text:p>
          </table:table-cell>
        </table:table-row>
        <table:table-row table:style-name="Tableau3.1">
          <table:table-cell table:style-name="Tableau3.A2" office:value-type="string">
            <text:p text:style-name="P67">3</text:p>
          </table:table-cell>
          <table:table-cell table:style-name="Tableau3.B5" office:value-type="string">
            <text:p text:style-name="P71">Rattrapper un évadé (ou plusieurs)</text:p>
          </table:table-cell>
          <table:table-cell table:style-name="Tableau3.C5" office:value-type="string">
            <text:p text:style-name="P71">L'OP fait une mise à jour et certains systèmes vitaux cessent de fonctionner</text:p>
          </table:table-cell>
          <table:table-cell table:style-name="Tableau3.D5" office:value-type="string">
            <text:p text:style-name="P71">Un trafic de denrées </text:p>
          </table:table-cell>
          <table:table-cell table:style-name="Tableau3.E5" office:value-type="string">
            <text:p text:style-name="P72">Une invasion de rats dans les canalisations</text:p>
          </table:table-cell>
        </table:table-row>
        <table:table-row table:style-name="Tableau3.1">
          <table:table-cell table:style-name="Tableau3.A2" office:value-type="string">
            <text:p text:style-name="P67">4</text:p>
          </table:table-cell>
          <table:table-cell table:style-name="Tableau3.B6" office:value-type="string">
            <text:p text:style-name="P71">Rétablir l'approvisionnement alimentaire des habitants</text:p>
          </table:table-cell>
          <table:table-cell table:style-name="Tableau3.C6" office:value-type="string">
            <text:p text:style-name="P73">L'OP génère plus de nouvelles lois que d'habitude</text:p>
          </table:table-cell>
          <table:table-cell table:style-name="Tableau3.D6" office:value-type="string">
            <text:p text:style-name="P71">Des signaux de détresse venus de l'extérieur de la Cité</text:p>
          </table:table-cell>
          <table:table-cell table:style-name="Tableau3.E6" office:value-type="string">
            <text:p text:style-name="P71">Des humains de l'extérieur attaquent la Cité</text:p>
          </table:table-cell>
        </table:table-row>
        <table:table-row table:style-name="Tableau3.1">
          <table:table-cell table:style-name="Tableau3.A2" office:value-type="string">
            <text:p text:style-name="P67">5</text:p>
          </table:table-cell>
          <table:table-cell table:style-name="Tableau3.B7" office:value-type="string">
            <text:p text:style-name="P71">Capturer une créature venue de l'extérieur qui se cache dans la Cité</text:p>
          </table:table-cell>
          <table:table-cell table:style-name="Tableau3.C7" office:value-type="string">
            <text:p text:style-name="P80">Pas de distribution alimentaire pour la journée</text:p>
          </table:table-cell>
          <table:table-cell table:style-name="Tableau3.D7" office:value-type="string">
            <text:p text:style-name="P74">Une agitation anormale dans un quartier</text:p>
          </table:table-cell>
          <table:table-cell table:style-name="Tableau3.E7" office:value-type="string">
            <text:p text:style-name="P81"><text:span text:style-name="T63">Suite à un bug passager, Mère </text:span><text:span text:style-name="T64">ne répond plus</text:span></text:p>
          </table:table-cell>
        </table:table-row>
        <table:table-row table:style-name="Tableau3.1">
          <table:table-cell table:style-name="Tableau3.A2" office:value-type="string">
            <text:p text:style-name="P67">6</text:p>
          </table:table-cell>
          <table:table-cell table:style-name="Tableau3.B8" office:value-type="string">
            <text:p text:style-name="P71">Rétablir la sérénité chez certains habitants en détresse</text:p>
          </table:table-cell>
          <table:table-cell table:style-name="Tableau3.C8" office:value-type="string">
            <text:p text:style-name="P77">La mission se déroule dans les quartiers supérieurs de la Cité</text:p>
          </table:table-cell>
          <table:table-cell table:style-name="Tableau3.D8" office:value-type="string">
            <text:p text:style-name="P77">Un groupe d'Habitants tente de quitter la Cité</text:p>
          </table:table-cell>
          <table:table-cell table:style-name="Tableau3.E8" office:value-type="string">
            <text:p text:style-name="P75">Tous les Technocrates ne reçoivent pas tous les messages de Mère</text:p>
          </table:table-cell>
        </table:table-row>
      </table:table>
      <text:p text:style-name="P19"><text:span text:style-name="T1">Exemple de création de la mission </text:span>: l’OP lance 4 D6 et obtient 2, <text:s/>5, 1 et 6. La mission va donc consister <text:span text:style-name="T49">à </text:span><text:span text:style-name="T51">réinitialiser la mémoire des habitants d’un secteur, malgré une fuite de rayons gamma. Durant la mission, </text:span><text:span text:style-name="T52">tous les Technocrates ne recevront pas les messages de l’OP. </text:span>Peu inspiré, il décide de modifier la séquence des dés en 5-2-6-1. La mission devient <text:span text:style-name="T51">capturer une créature venue de l’extérieur, alors qu’une émeute se prépare, </text:span><text:span text:style-name="T52">et qu’un Technocrate mettra fin à ses jours. </text:span></text:p>
      <text:p text:style-name="P18"/>
      <text:p text:style-name="P20">Accomplir la mission confiée par l’OP n’est a priori pas complexe, mais c’est sans compter <text:span text:style-name="T55">les interventions inopinées de Mère, qui interviendra de plusieurs façons au cours de la mission :</text:span></text:p>
      <text:p text:style-name="P20">- <text:span text:style-name="T55">en générant de nouvelles lois</text:span></text:p>
      <text:p text:style-name="P21">- en interpellant les Technocrates </text:p>
      <text:p text:style-name="P30"/>
      <text:p text:style-name="P40"/>
      <text:p text:style-name="P59">Dura lex, sed lex :</text:p>
      <text:p text:style-name="P9">Comme si le déroulement de la mission n’était pas assez compliqué pour les Technocrates, Mère continue, pendant ce temps, à générer de nouvelles lois. </text:p>
      <text:p text:style-name="P49"><text:span text:style-name="T18">Pour définir cette loi, l’OP lance 4D</text:span><text:span text:style-name="T19">4</text:span><text:span text:style-name="T18"> <text:s/>et lit le résultat sur la table suivante :</text:span></text:p>
      <text:p text:style-name="P22"/>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66">Dé n°</text:p>
          </table:table-cell>
          <table:table-cell table:style-name="Tableau4.A1" table:number-rows-spanned="2" office:value-type="string">
            <text:p text:style-name="P65">1</text:p>
          </table:table-cell>
          <table:table-cell table:style-name="Tableau4.A1" table:number-rows-spanned="2" office:value-type="string">
            <text:p text:style-name="P65">2</text:p>
          </table:table-cell>
          <table:table-cell table:style-name="Tableau4.A1" table:number-rows-spanned="2" office:value-type="string">
            <text:p text:style-name="P65">3</text:p>
          </table:table-cell>
          <table:table-cell table:style-name="Tableau4.E1" table:number-rows-spanned="2" office:value-type="string">
            <text:p text:style-name="P65">4</text:p>
          </table:table-cell>
        </table:table-row>
        <table:table-row table:style-name="Tableau4.1">
          <table:table-cell table:style-name="Tableau4.A2" office:value-type="string">
            <text:p text:style-name="P70">Valeur du dé</text:p>
          </table:table-cell>
          <table:covered-table-cell/>
          <table:covered-table-cell/>
          <table:covered-table-cell/>
          <table:covered-table-cell/>
        </table:table-row>
        <table:table-row table:style-name="Tableau4.1">
          <table:table-cell table:style-name="Tableau4.A2" office:value-type="string">
            <text:p text:style-name="P68">1</text:p>
          </table:table-cell>
          <table:table-cell table:style-name="Tableau4.B3" office:value-type="string">
            <text:p text:style-name="P78">Limitation</text:p>
          </table:table-cell>
          <table:table-cell table:style-name="Tableau4.C3" office:value-type="string">
            <text:p text:style-name="P79">Du port de l'uniforme</text:p>
          </table:table-cell>
          <table:table-cell table:style-name="Tableau4.D3" office:value-type="string">
            <text:p text:style-name="P74">Des Technocrates</text:p>
          </table:table-cell>
          <table:table-cell table:style-name="Tableau4.E3" office:value-type="string">
            <text:p text:style-name="P74">Dans toute la Cité</text:p>
          </table:table-cell>
        </table:table-row>
        <table:table-row table:style-name="Tableau4.1">
          <table:table-cell table:style-name="Tableau4.A2" office:value-type="string">
            <text:p text:style-name="P68">2</text:p>
          </table:table-cell>
          <table:table-cell table:style-name="Tableau4.B4" office:value-type="string">
            <text:p text:style-name="P74">Interdiction</text:p>
          </table:table-cell>
          <table:table-cell table:style-name="Tableau4.C4" office:value-type="string">
            <text:p text:style-name="P74">De sortie</text:p>
          </table:table-cell>
          <table:table-cell table:style-name="Tableau4.D4" office:value-type="string">
            <text:p text:style-name="P74">Des Subalternes</text:p>
          </table:table-cell>
          <table:table-cell table:style-name="Tableau4.E4" office:value-type="string">
            <text:p text:style-name="P74">Dans un Quartier</text:p>
          </table:table-cell>
        </table:table-row>
        <table:table-row table:style-name="Tableau4.1">
          <table:table-cell table:style-name="Tableau4.A2" office:value-type="string">
            <text:p text:style-name="P68">3</text:p>
          </table:table-cell>
          <table:table-cell table:style-name="Tableau4.B5" office:value-type="string">
            <text:p text:style-name="P74">Obligation</text:p>
          </table:table-cell>
          <table:table-cell table:style-name="Tableau4.C5" office:value-type="string">
            <text:p text:style-name="P74">De nettoyage/<text:span text:style-name="T56">lavage</text:span></text:p>
          </table:table-cell>
          <table:table-cell table:style-name="Tableau4.D5" office:value-type="string">
            <text:p text:style-name="P74">Des Habitants</text:p>
          </table:table-cell>
          <table:table-cell table:style-name="Tableau4.E5" office:value-type="string">
            <text:p text:style-name="P74">A partir d'un horaire donné</text:p>
          </table:table-cell>
        </table:table-row>
        <table:table-row table:style-name="Tableau4.1">
          <table:table-cell table:style-name="Tableau4.A2" office:value-type="string">
            <text:p text:style-name="P68">4</text:p>
          </table:table-cell>
          <table:table-cell table:style-name="Tableau4.B6" office:value-type="string">
            <text:p text:style-name="P76">Modification</text:p>
          </table:table-cell>
          <table:table-cell table:style-name="Tableau4.C6" office:value-type="string">
            <text:p text:style-name="P74">D<text:span text:style-name="T56">e traitement /vaccination</text:span></text:p>
          </table:table-cell>
          <table:table-cell table:style-name="Tableau4.D6" office:value-type="string">
            <text:p text:style-name="P74">Des canalisations</text:p>
          </table:table-cell>
          <table:table-cell table:style-name="Tableau4.E6" office:value-type="string">
            <text:p text:style-name="P81"><text:span text:style-name="T63">Pour </text:span><text:span text:style-name="T65">certains </text:span><text:span text:style-name="T63"><text:s/>matricules</text:span></text:p>
          </table:table-cell>
        </table:table-row>
      </table:table>
      <text:p text:style-name="P23"/>
      <text:p text:style-name="P47"><text:span text:style-name="T9">Dès que la règle est créée, elle est communiquée à tous les Technocrates.</text:span><text:span text:style-name="T3"> L'OP </text:span><text:span text:style-name="T20">interpelle</text:span><text:span text:style-name="T3"> </text:span><text:span text:style-name="T9">celui qui est le plus concerné par la règle. </text:span></text:p>
      <text:p text:style-name="P50"><text:span text:style-name="T21">Exemple : l’OP a obtenu </text:span><text:span text:style-name="T22">3, 1, </text:span><text:span text:style-name="T23">4</text:span><text:span text:style-name="T22"> et 2. Dans les implants des Technocrates grésille « Loi 31-</text:span><text:span text:style-name="T23">4</text:span><text:span text:style-name="T22">2 : Le port de l’uniforme est obligatoire </text:span><text:span text:style-name="T23">dans les canalisations</text:span><text:span text:style-name="T22"> de toute la Cité »</text:span></text:p>
      <text:p text:style-name="P42">.</text:p>
      <text:p text:style-name="P47"><text:span text:style-name="T26">Le Technocrate </text:span><text:span text:style-name="T27">le plus </text:span><text:span text:style-name="T28">concerné par cette Loi doit alors immédiatement faire appliquer cette Loi, quitte à abandonner la mission actuelle. </text:span></text:p>
      <text:p text:style-name="P51"><text:span text:style-name="T24">Exemple : l</text:span><text:span text:style-name="T25">’un des joueurs incarne un Agent de Gestion Idéologique. Il se dirige vers les plates-formes et abandonne pour un temps ses collègues. </text:span></text:p>
      <text:p text:style-name="P24"/>
      <text:p text:style-name="P10">Le Technocrate peut choisir d’utiliser un de ses atouts (son score baisse alors d’un point, et le joueur modifie la position de son D4) pour s’exempter de cet aparté. Néanmoins, les Lois s’additionnant, les Technocrates vont tôt ou tard être directement concernés par elles. Viendra alors le moment où l’un des Technocrates devra s’en prendre directement à ses collègues.</text:p>
      <text:p text:style-name="P25"><text:span text:style-name="T58">T</text:span><text:span text:style-name="T57">out Technocrate ne respectant pas une Loi peut être éliminé sans préavis par Mère, grâce aux implants dont elle les a pourvus. Lorsque cela se produit, si le Technocrate dispose encore d’Atouts, il peut en sacrifier un pour éviter ce sort funeste. </text:span></text:p>
      <text:p text:style-name="P12">Un Technocrate ne peut pas regagner d’Atout avant la fin de la mission. </text:p>
      <text:p text:style-name="P10"/>
      <text:p text:style-name="P36">Fin de la partie</text:p>
      <text:p text:style-name="P11"><text:span text:style-name="T69">Une partie prend fin lorsque les Technocrates ont rempli la mission que leur avait confiée l’OP… ou lorsqu’il ne reste plus de Technocrate en vie. </text:span><text:span text:style-name="T55">Dans le premier cas, l</text:span>e Technocrate qui a le plus haut nombre d'atout devient OP à la place de l'OP,. <text:span text:style-name="T55">Les règles édictées par l’OP précédent restent valides et de nouvelles règles viendront s’y ajouter lors des prochaines parties, et ainsi de suite…</text:span></text:p>
      <text:p text:style-name="P12">Dans le second cas, l’OP restera le même à la prochaine partie. </text:p>
      <text:p text:style-name="P24"/>
      <text:p text:style-name="P35"/>
      <text:p text:style-name="P56">Conseils à l’OP</text:p>
      <text:p text:style-name="P54"><text:span text:style-name="T34">Au début de la partie, l’OP doit inscrire sur l</text:span><text:span text:style-name="T32">a fiche d’OP</text:span><text:span text:style-name="T34"> l’intitulé de la mission, ainsi que les matricules des Technocrates auxquels elle est attribuée. Puis, chaque fois qu’une nouvelle Loi est générée, il doit également l’inscrire, afin de vérifier qu’elle (et toutes celles qui la précédèrent et celles qui la suivront) seront respectées. </text:span></text:p>
      <text:p text:style-name="P31">Lorsque le rôle d’OP sera attribué à un autre joueur, en fin de partie, celui-ci aura connaissance des Lois et sera en charge de leur application. </text:p>
      <text:p text:style-name="P94"/>
      <text:p text:style-name="P91">Fiche d’OP</text:p>
      <text:p text:style-name="P98"/>
      <text:p text:style-name="P92"><text:span text:style-name="T61">Loi n° <text:tab/>Intitulé</text:span><text:span text:style-name="T60"> </text:span></text:p>
      <text:p text:style-name="P89">_ _ -_ _ <text:s/>:</text:p>
      <text:p text:style-name="P89">_ _ -_ _ <text:s/>:</text:p>
      <text:p text:style-name="P89">_ _ -_ _ <text:s/>:</text:p>
      <text:p text:style-name="P89">_ _ -_ _ <text:s/>:</text:p>
      <text:p text:style-name="P89">_ _ -_ _ <text:s/>:</text:p>
      <text:p text:style-name="P88">Technocrates</text:p>
      <text:p text:style-name="P92"><text:span text:style-name="T62">Joueur<text:tab/><text:tab/><text:tab/><text:tab/><text:tab/>Matricule<text:tab/><text:tab/></text:span><text:span text:style-name="T60"><text:tab/><text:tab/><text:tab/><text:tab/></text:span><text:span text:style-name="T61">Hors-service</text:span></text:p>
      <text:p text:style-name="P89"><text:span text:style-name="T66"><text:tab/><text:tab/><text:tab/><text:tab/><text:tab/>_ _ _ _ _ _</text:span><text:tab/><text:tab/><text:tab/><text:tab/><text:tab/><text:tab/><text:tab/><text:span text:style-name="T67">□</text:span></text:p>
      <text:p text:style-name="P89"><text:span text:style-name="T66"><text:tab/><text:tab/><text:tab/><text:tab/><text:tab/>_ _ _ _ _ _</text:span><text:tab/><text:tab/><text:tab/><text:tab/><text:tab/><text:tab/><text:tab/><text:span text:style-name="T67">□</text:span></text:p>
      <text:p text:style-name="P89"><text:span text:style-name="T66"><text:tab/><text:tab/><text:tab/><text:tab/><text:tab/>_ _ _ _ _ _</text:span><text:tab/><text:tab/><text:tab/><text:tab/><text:tab/><text:tab/><text:tab/><text:span text:style-name="T67">□</text:span></text:p>
      <text:p text:style-name="P89"><text:span text:style-name="T66"><text:tab/><text:tab/><text:tab/><text:tab/><text:tab/>_ _ _ _ _ _</text:span><text:tab/><text:tab/><text:tab/><text:tab/><text:tab/><text:tab/><text:tab/><text:span text:style-name="T67">□</text:span></text:p>
      <text:p text:style-name="P89"><text:span text:style-name="T66"><text:tab/><text:tab/><text:tab/><text:tab/><text:tab/>_ _ _ _ _ _</text:span><text:tab/><text:tab/><text:tab/><text:tab/><text:tab/><text:tab/><text:tab/><text:span text:style-name="T67">□</text:span></text:p>
      <text:p text:style-name="P86"><text:line-break/></text:p>
      <text:p text:style-name="P35">Conseils aux Technocrates</text:p>
      <text:p text:style-name="P31">Obéissez à Mère, toujours. </text:p>
      <text:p text:style-name="P85"/>
      <text:p text:style-name="P95"><text:bookmark text:name="docs-internal-guid-7f3dee96-7fff-2f58-b21a-590f774c0833"/>Fiche de Technocrate </text:p>
      <text:p text:style-name="P96"/>
      <text:p text:style-name="P87">Joueur <text:tab/><text:tab/>:</text:p>
      <text:p text:style-name="P90">Matricule <text:tab/>:_ _ _ _ _ _</text:p>
      <text:p text:style-name="P96"/>
      <text:p text:style-name="P87">Poste occupé <text:tab/>:</text:p>
      <text:p text:style-name="P96"/>
      <text:p text:style-name="P87">Mission assignée par l’OP :</text:p>
      <text:p text:style-name="P97"><text:line-break/><text:line-break/></text:p>
      <text:p text:style-name="P93"/>
      <text:p text:style-name="P55">Inspirations et idées pour l'univers :</text:p>
      <text:p text:style-name="P29"/>
      <text:p text:style-name="P32">-<text:span text:style-name="T53">The Island</text:span><text:span text:style-name="T59"> pour le concept de Cité</text:span></text:p>
      <text:p text:style-name="P32">-<text:span text:style-name="T50">Ergo Proxy </text:span>pour le monde extérieur à la Cité<text:line-break/>-<text:span text:style-name="T50">Paranoïa</text:span> pour l'univers de jeu global<text:line-break/>-<text:span text:style-name="T50">Brazil</text:span> pour le système administratif oppressant</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Light1" svg:font-family="'Calibri Ligh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0H12M49S</meta:editing-duration>
    <meta:editing-cycles>40</meta:editing-cycles>
    <meta:generator>LibreOffice/6.4.3.2$Windows_X86_64 LibreOffice_project/747b5d0ebf89f41c860ec2a39efd7cb15b54f2d8</meta:generator>
    <dc:date>2020-10-29T09:53:56.932000000</dc:date>
    <dc:creator>Laurent </dc:creator>
    <meta:document-statistic meta:table-count="3" meta:image-count="0" meta:object-count="0" meta:page-count="7" meta:paragraph-count="191" meta:word-count="2395" meta:character-count="14183" meta:non-whitespace-character-count="11854"/>
    <meta:user-defined meta:name="Info 1"/>
    <meta:user-defined meta:name="Info 2"/>
    <meta:user-defined meta:name="Info 3"/>
    <meta:user-defined meta:name="Info 4"/>
  </office:meta>
</office:document-meta>
</file>