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BD Renaissance" svg:font-family="'BD Renaissanc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D Renaissance1" svg:font-family="'BD Renaissanc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1" style:family="table">
      <style:table-properties style:width="16.002cm" fo:margin-left="0cm" fo:margin-top="0cm" fo:margin-bottom="0cm" table:align="left" style:writing-mode="lr-tb"/>
    </style:style>
    <style:style style:name="Table1.A" style:family="table-column">
      <style:table-column-properties style:column-width="8.00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fo:break-before="page"/>
      <style:text-properties style:font-name="Arial" fo:font-size="10pt" style:font-name-asian="Arial1" style:font-size-asian="10pt" style:font-name-complex="Arial1" style:font-size-complex="10pt"/>
    </style:style>
    <style:style style:name="P5" style:family="paragraph" style:parent-style-name="Heading_20_2">
      <style:paragraph-properties fo:margin-top="0cm" fo:margin-bottom="0cm" loext:contextual-spacing="false" fo:line-height="100%" fo:text-align="justify" style:justify-single-word="false"/>
    </style:style>
    <style:style style:name="P6" style:family="paragraph" style:parent-style-name="Heading_20_3">
      <style:paragraph-properties fo:margin-top="0cm" fo:margin-bottom="0cm" loext:contextual-spacing="false" fo:line-height="100%" fo:text-align="justify" style:justify-single-word="false"/>
    </style:style>
    <style:style style:name="P7" style:family="paragraph" style:parent-style-name="Heading_20_4">
      <style:paragraph-properties fo:margin-top="0cm" fo:margin-bottom="0cm" loext:contextual-spacing="false" fo:line-height="100%" fo:text-align="justify" style:justify-single-word="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0"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style>
    <style:style style:name="P11" style:family="paragraph" style:parent-style-name="Heading_20_1">
      <style:paragraph-properties fo:margin-top="0cm" fo:margin-bottom="0cm" loext:contextual-spacing="false" fo:line-height="100%" fo:text-align="justify" style:justify-single-word="false"/>
      <style:text-properties style:font-name="Arial" style:font-name-asian="Arial1" style:font-name-complex="Arial1"/>
    </style:style>
    <style:style style:name="P12" style:family="paragraph" style:parent-style-name="Heading_20_3">
      <style:paragraph-properties fo:margin-top="0cm" fo:margin-bottom="0cm" loext:contextual-spacing="false" fo:line-height="100%" fo:text-align="justify" style:justify-single-word="false"/>
      <style:text-properties fo:font-size="11pt" fo:font-weight="normal" style:font-size-asian="11pt" style:font-weight-asian="normal" style:font-size-complex="11pt"/>
    </style:style>
    <style:style style:name="P13" style:family="paragraph" style:parent-style-name="Standard" style:master-page-name="Standard">
      <style:paragraph-properties fo:text-align="justify" style:justify-single-word="false" style:page-number="1"/>
      <style:text-properties style:font-name="Arial" fo:font-size="48pt" style:font-name-asian="Arial1" style:font-size-asian="48pt" style:font-name-complex="Arial1" style:font-size-complex="48pt"/>
    </style:style>
    <style:style style:name="P14" style:family="paragraph" style:parent-style-name="Standard">
      <style:paragraph-properties fo:text-align="center" style:justify-single-word="false"/>
      <style:text-properties style:font-name="Arial" fo:font-size="9pt" style:font-name-asian="Arial1" style:font-size-asian="9pt" style:font-name-complex="Arial1" style:font-size-complex="9pt"/>
    </style:style>
    <style:style style:name="P15" style:family="paragraph" style:parent-style-name="Standard">
      <style:paragraph-properties fo:text-align="center" style:justify-single-word="false"/>
      <style:text-properties style:font-name="Arial" fo:font-size="9pt" officeooo:paragraph-rsid="00180a97" style:font-name-asian="Arial1" style:font-size-asian="9pt" style:font-name-complex="Arial1" style:font-size-complex="9pt"/>
    </style:style>
    <style:style style:name="P16"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18" style:family="paragraph" style:parent-style-name="Standard" style:list-style-name="WWNum1">
      <style:paragraph-properties fo:margin-left="1.27cm" fo:margin-right="0cm" fo:margin-top="0cm" fo:margin-bottom="0cm" loext:contextual-spacing="false" fo:text-indent="-0.635cm" style:auto-text-indent="false"/>
    </style:style>
    <style:style style:name="P19"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ext-properties style:font-name="Arial" fo:font-size="10pt" style:font-name-asian="Arial1" style:font-size-asian="10pt" style:font-name-complex="Arial1" style:font-size-complex="10pt"/>
    </style:style>
    <style:style style:name="P20" style:family="paragraph" style:parent-style-name="Standard" style:list-style-name="WWNum1">
      <style:paragraph-properties fo:margin-left="1.27cm" fo:margin-right="0cm" fo:text-indent="-0.635cm" style:auto-text-indent="false"/>
    </style:style>
    <style:style style:name="P21" style:family="paragraph" style:parent-style-name="Standard" style:list-style-name="WWNum4">
      <style:paragraph-properties fo:margin-left="1.27cm" fo:margin-right="0cm" fo:text-indent="-0.635cm" style:auto-text-indent="false"/>
    </style:style>
    <style:style style:name="P22" style:family="paragraph" style:parent-style-name="Standard" style:list-style-name="WWNum3">
      <style:paragraph-properties fo:margin-left="1.27cm" fo:margin-right="0cm" fo:text-indent="-0.635cm" style:auto-text-indent="false"/>
    </style:style>
    <style:style style:name="P23" style:family="paragraph">
      <loext:graphic-properties draw:fill="solid" draw:fill-color="#ffffff"/>
      <style:paragraph-properties fo:text-align="start"/>
      <style:text-properties fo:font-size="18pt"/>
    </style:style>
    <style:style style:name="P2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48pt" fo:font-style="normal" fo:font-weight="normal" style:font-name-asian="Calibri1" style:font-size-asian="48pt" style:font-style-asian="normal" style:font-weight-asian="normal" style:font-name-complex="Calibri1"/>
    </style:style>
    <style:style style:name="T2" style:family="text">
      <style:text-properties fo:font-variant="normal" fo:text-transform="none" fo:color="#000000" style:text-line-through-style="none" style:text-line-through-type="none" style:text-position="0% 100%" style:font-name="BD Renaissance" fo:font-size="48pt" fo:font-style="normal" fo:font-weight="normal" style:font-name-asian="BD Renaissance1" style:font-size-asian="48pt" style:font-style-asian="normal" style:font-weight-asian="normal" style:font-name-complex="BD Renaissance1"/>
    </style:style>
    <style:style style:name="T3" style:family="text">
      <style:text-properties fo:font-variant="normal" fo:text-transform="none" fo:color="#000000" style:text-line-through-style="none" style:text-line-through-type="none" style:text-position="0% 100%" style:font-name="BD Renaissance" fo:font-size="24pt" fo:font-style="normal" fo:font-weight="normal" style:font-name-asian="BD Renaissance1" style:font-size-asian="24pt" style:font-style-asian="normal" style:font-weight-asian="normal" style:font-name-complex="BD Renaissance1"/>
    </style:style>
    <style:style style:name="T4" style:family="text">
      <style:text-properties fo:font-variant="normal" fo:text-transform="none" fo:color="#000000" style:text-line-through-style="solid" style:text-line-through-type="single" style:text-position="0% 100%" style:font-name="Calibri" fo:font-size="48pt" fo:font-style="normal" fo:font-weight="normal" style:font-name-asian="Calibri1" style:font-size-asian="48pt" style:font-style-asian="normal" style:font-weight-asian="normal" style:font-name-complex="Calibri1"/>
    </style:style>
    <style:style style:name="T5" style:family="text">
      <style:text-properties fo:font-variant="normal" fo:text-transform="none" fo:color="#ff0000" style:text-line-through-style="none" style:text-line-through-type="none" style:text-position="sub 58%" style:font-name="BD Renaissance" fo:font-size="24pt" fo:font-style="normal" fo:font-weight="normal" style:font-name-asian="BD Renaissance1" style:font-size-asian="24pt" style:font-style-asian="normal" style:font-weight-asian="normal" style:font-name-complex="BD Renaissance1"/>
    </style:style>
    <style:style style:name="gr1" style:family="graphic" style:parent-style-name="Frame">
      <style:graphic-properties draw:stroke="none" svg:stroke-width="0cm" draw:fill="solid" draw:fill-color="#ffffff" draw:textarea-vertical-align="top" draw:auto-grow-height="false" fo:min-height="2.351cm" fo:min-width="19.0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785cm" fo:min-width="10.2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1" draw:name="Image1" draw:style-name="gr1" draw:text-style-name="P23" svg:width="19.523cm" svg:height="2.604cm" svg:x="-1.799cm" svg:y="-0.529cm"><text:p text:style-name="P10"><text:span text:style-name="T1">Tous </text:span><text:span text:style-name="T4">comptes</text:span><text:span text:style-name="T1"> </text:span><text:span text:style-name="T4">fai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2" draw:style-name="gr2" draw:text-style-name="P24" svg:width="10.782cm" svg:height="3.038cm" svg:x="4.269cm" svg:y="0.706cm"><text:p text:style-name="P10"><text:span text:style-name="T2">Contes</text:span><text:span text:style-name="T3"> </text:span><text:span text:style-name="T5">de </text:span><text:span text:style-name="T2">Fées</text:span></text:p><text:p text:style-name="P1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5">Un jeu de Antoine “Kirdinn” Nobilet, sur une idée de Yaakab Multiversalis</text:p>
      <text:p text:style-name="P14">Le jeu est placé sous licence Creative Commons « CC BY-SA-NC » </text:p>
      <text:p text:style-name="P1">11k signes <text:s/>(9134)</text:p>
      <text:p text:style-name="P11"><text:bookmark text:name="_heading=h.tujhiqey8f17"/>Il était une fois… </text:p>
      <text:p text:style-name="P2"/>
      <text:p text:style-name="P2">les vainqueurs.Vous vous souvenez tous des histoires qu’on vous racontait au bord de votre lit ou au coin du feu. Ce sale petit voleur avec ses haricots magiques ou encore cette traitresse de Blanche-Neige qui séduisit son chemin jusqu’à la couronne. Comment ? Allons, vous ne vous souvenez pas ? Le despote Aladin et les 3 ours spoliés par cette pimbèche de Boucle d’Or ? Pourquoi vous n’avez pas ces souvenirs ? Ah oui, je sais: “il était une fois” est la manière de raconter des vainqueurs. Ceux qui s’en sont bien sortis. Mais ce n’est pas la vérité. Ce n’est pas comme ça que ça s’est passé. </text:p>
      <text:p text:style-name="P2"/>
      <text:p text:style-name="P2">Il était une fois ...</text:p>
      <text:p text:style-name="P2">Voici comment commence tout conte de fée ou presque. Dans ce jeu, Tous Contes de Fées, vous incarnerez non pas les héros emblématiques issus des histoires que vos parents vous lisaient le soir avant de vous endormir paisiblement dans votre lit douillet mais un de leurs antagonistes: Maléfique, le Dragon, le Géant, la Reine … Maintenant que vous êtes adultes, vous en aurez une vision plus épique, plus sombre et plus puissante qu’enfant. Jouez pour découvrir le vrai sens de la féérie et de l’épique: le sang et la gloire, l’amour et les secrets, la terreur des choses anciennes et le respect des coutumes des créatures de la nature. Réinventez les contes de fées et refaites les comptes. Modifiez le cours de l’histoire et révélez la vraie nature des chose. Car dans les contes de fées, rien n’est jamais vraiment ce qu’il semble être. </text:p>
      <text:p text:style-name="P5"><text:bookmark text:name="_heading=h.yu9cfk32za6o"/>Comment jouer ?</text:p>
      <text:p text:style-name="P2">Tout conte de fées se joue en narration partagée sous l’égide d’un Conteur qui changera à chaque chapitre. Car l’histoire que vous allez vivre est découpée en chapitres et en pages. Nous verrons cela plus bas. </text:p>
      <text:p text:style-name="P2">Jouez pour découvrir et réinventer une histoire originale ou connue mais plus dense et complexe que la conte de fée doux et rassurant des livres de l’école. Ajoutez votre magie et vos peurs dans ce monde de merveilles et de grandeurs.</text:p>
      <text:p text:style-name="P2">Nous vous conseillons de jouer à nombre réduits: 4 personnes est idéal. </text:p>
      <text:p text:style-name="P2"/>
      <text:p text:style-name="P6"><text:bookmark text:name="_heading=h.36g9m49xg9vn"/>Etape 1: Le contexte</text:p>
      <text:p text:style-name="Standard">Le premier Conteur sera la personne la plus âgée à la table. Et en cas d’égalité d’âge à l’heure près, alors le premier Conteur sera la personne la plus jeune. En cas d’égalité d’âge à l’heure près, rentrez chez vous, les statistiques sont en votre défaveur aujourd’hui. Mais bon, si vous étiez é paires de jumeaux ou même des quadruplés … admettons … Alors nous choisirons aux dés : le plus haut score remportera le rôle prisé du Conteur. Le Conteur suivant sera la personne située à sa gauche, en ainsi de suite dans le sens des aiguilles d’une montre. </text:p>
      <text:p text:style-name="Standard">Le premier Conteur choisit le conte original arbitrairement. Les autres joueurs peuvent bien entendu proposer autre chose, protester avec véhémence mais rien n’oblige le Conteur à choisir autre chose. Si vous ne connaissez pas le conte, ce n’est pas un problème: vous serez d’autant plus libre de créer. Par chance, la plupart des contes existent sur internet et en quelques minutes vous aurez fait le <text:soft-page-break/>rattrapage nécessaire.<text:line-break/><text:line-break/>Une version plus démocratique peut consister à proposer chacun 3 contes dans un bol et de tirer un conte au hasard … ou de voter. Mais le hasard, c’est tellement plus féérique.</text:p>
      <text:p text:style-name="P7"><text:bookmark text:name="_heading=h.uamv5h8iqf7w"/>Créer le héros original:</text:p>
      <text:p text:style-name="P12"><text:bookmark text:name="_heading=h.tdo2hh843buq"/>Qui est le héros normal de votre conte ? Le petit poucet ? Ariel la petite sirène ? Le petit chaperon rouge ? </text:p>
      <text:p text:style-name="P12"><text:bookmark text:name="_heading=h.2tg8pqdfwqff"/>Créer le héros. Il n’y en a qu’un. Il sera contrôlé par le Conteur pendant son chapitre. </text:p>
      <text:p text:style-name="P12"><text:bookmark text:name="_heading=h.2skdcyro3ym6"/>Chacun des joueurs pourra en déterminer une caractéristique en répondant au questionnaire suivant:</text:p>
      <text:list xml:id="list81876192" text:style-name="WWNum1">
        <text:list-item>
          <text:p text:style-name="P18">Quelle est sa particularité physique ?</text:p>
        </text:list-item>
        <text:list-item>
          <text:p text:style-name="P18">Qu’est il arrivé de particulier à sa naissance ?</text:p>
        </text:list-item>
        <text:list-item>
          <text:p text:style-name="P18">Comment l’appelle-t-on ?</text:p>
        </text:list-item>
        <text:list-item>
          <text:p text:style-name="P18">Quel est le secret de ses parents ? </text:p>
        </text:list-item>
        <text:list-item>
          <text:p text:style-name="P18">Qui est la personne la plus chère à son coeur ?</text:p>
        </text:list-item>
        <text:list-item>
          <text:p text:style-name="P18">A qui doit-il son échec le plus récent ?</text:p>
        </text:list-item>
        <text:list-item>
          <text:p text:style-name="P18">Quel est son désir le plus indicible ?</text:p>
        </text:list-item>
        <text:list-item>
          <text:p text:style-name="P18">Quelle est sa peur la plus puissante ?</text:p>
        </text:list-item>
        <text:list-item>
          <text:p text:style-name="P18">Qui est secrètement son plus important allié ?</text:p>
        </text:list-item>
        <text:list-item>
          <text:p text:style-name="P18">Qui est secrètement son plus grand adversaire ?</text:p>
        </text:list-item>
        <text:list-item>
          <text:p text:style-name="P20">Quel est son plus grand talent ?</text:p>
        </text:list-item>
      </text:list>
      <text:p text:style-name="Standard">Enfin chaque joueur choisit 2 traits dans la liste suivante:</text:p>
      <text:list xml:id="list4129634691" text:style-name="WWNum4">
        <text:list-item>
          <text:p text:style-name="P21">beau, puissant, drôle, farouche, hirsute, malin, facétieux, triste, intelligent, courageux, héritier, prince, sortilège, ogre, lutin, forêt, mers, montagne, rouge, riche, voleur, paysan, esclave, combattant, rapide, agile, rigolo, laid, libéré, écailleux, cape, chapeau, épée, lyre, mandoline, cage, ailes, carnage, sexualité, ivre, immunisé, rubis</text:p>
        </text:list-item>
      </text:list>
      <text:p text:style-name="Standard">Exemple avec 3 joueurs:</text:p>
      <text:p text:style-name="Standard">Le Petit Chaperon Rouge</text:p>
      <text:list xml:id="list132553372397681" text:continue-list="list81876192" text:style-name="WWNum1">
        <text:list-item>
          <text:p text:style-name="P20">Quelle est sa particularité physique ?</text:p>
        </text:list-item>
      </text:list>
      <text:p text:style-name="Standard">Elle est très grande, près de 2 mètres au garrot. </text:p>
      <text:list xml:id="list132553356591355" text:continue-numbering="true" text:style-name="WWNum1">
        <text:list-item>
          <text:p text:style-name="P20">Qu’est il arrivé de particulier à sa naissance ?</text:p>
        </text:list-item>
      </text:list>
      <text:p text:style-name="Standard">La pleine lune était d’un rouge sang.</text:p>
      <text:list xml:id="list132553082169043" text:continue-numbering="true" text:style-name="WWNum1">
        <text:list-item>
          <text:p text:style-name="P20">Comment l’appelle-t-on ?</text:p>
        </text:list-item>
      </text:list>
      <text:p text:style-name="P8">Gwendolyne à la cape rouge.</text:p>
      <text:list xml:id="list132555002612185" text:continue-numbering="true" text:style-name="WWNum1">
        <text:list-item>
          <text:p text:style-name="P20">Quel est le secret de ses parents ? </text:p>
        </text:list-item>
      </text:list>
      <text:p text:style-name="Standard">Son père n’est pas son père: sa mère s’était donnée à un esprit de la forêt en forme de loup.</text:p>
      <text:list xml:id="list132554511022338" text:continue-numbering="true" text:style-name="WWNum1">
        <text:list-item>
          <text:p text:style-name="P20">Qui est la personne la plus chère à son coeur ?</text:p>
        </text:list-item>
      </text:list>
      <text:p text:style-name="Standard"><text:soft-page-break/>Sa mère-grand, une sorcière qui lui apprend les arts occultes.</text:p>
      <text:list xml:id="list132554303245521" text:continue-numbering="true" text:style-name="WWNum1">
        <text:list-item>
          <text:p text:style-name="P20">A qui doit-il son échec le plus récent ?</text:p>
        </text:list-item>
      </text:list>
      <text:p text:style-name="Standard">Son père l’a grondée pour ses mauvaises notes, la rendant incapable d’apprendre à nouveau.</text:p>
      <text:list xml:id="list132554650997736" text:continue-numbering="true" text:style-name="WWNum1">
        <text:list-item>
          <text:p text:style-name="P20">Quel est son désir le plus indicible ?</text:p>
        </text:list-item>
      </text:list>
      <text:p text:style-name="Standard">Aller vivre dans la forêt et prendre la place de sa grand-mère.</text:p>
      <text:list xml:id="list132553829767083" text:continue-numbering="true" text:style-name="WWNum1">
        <text:list-item>
          <text:p text:style-name="P20">Quelle est sa peur la plus puissante ?</text:p>
        </text:list-item>
      </text:list>
      <text:p text:style-name="Standard">Elle a peur des loups.</text:p>
      <text:list xml:id="list132553690355805" text:continue-numbering="true" text:style-name="WWNum1">
        <text:list-item>
          <text:p text:style-name="P20">Qui est secrètement son plus important allié ?</text:p>
        </text:list-item>
      </text:list>
      <text:p text:style-name="Standard">Sa mère: elle aussi est une sorcière et a cousu la cape rouge de sa fille de mille sortilèges malins.</text:p>
      <text:list xml:id="list132554843964808" text:continue-numbering="true" text:style-name="WWNum1">
        <text:list-item>
          <text:p text:style-name="P20">Qui est secrètement son plus grand adversaire ?</text:p>
        </text:list-item>
      </text:list>
      <text:p text:style-name="Standard">Son vrai père: le loup esprit de la forêt car il a été manipulé et ne veut pas que sa fille devienne un monstre.</text:p>
      <text:list xml:id="list132553686382752" text:continue-numbering="true" text:style-name="WWNum1">
        <text:list-item>
          <text:p text:style-name="P20">Quel est son plus grand talent ?</text:p>
        </text:list-item>
      </text:list>
      <text:p text:style-name="Standard">Les galettes au beurre.</text:p>
      <text:p text:style-name="Standard">Elle bénéficie des traits:</text:p>
      <text:list xml:id="list2086107850" text:style-name="WWNum3">
        <text:list-item>
          <text:p text:style-name="P22">forêt, sortilège, lutin, farouche, carnage et <text:s/>hirsute</text:p>
        </text:list-item>
      </text:list>
      <text:p text:style-name="P6"><text:bookmark text:name="_heading=h.u8bw8luolg3g"/>Créer le Méchant </text:p>
      <text:p text:style-name="P3">Le Méchant est créé selon les même règles que le Héros. Mais il sera contrôlé et influencé par les joueurs dans les situations décrites par le Conteur.</text:p>
      <text:p text:style-name="P2"/>
      <text:p text:style-name="P2">Les antagonistes sont gérés par le Conteur. Selon leur niveau d’importance, ils lancent 1, 3 ou 5 dés. </text:p>
      <text:p text:style-name="P2">L’antagoniste principal, le Méchant, est conçu par les joueurs de la même manière que le Héros, avec les même questions.<text:line-break/>Conseil: Le premier Conteur peut échanger le Héros et le Méchant de telle manière à ce que le Héros conçu par les joueurs se trouve en réalité être le Méchant.</text:p>
      <text:p text:style-name="P2"/>
      <text:p text:style-name="P2">Exemple avec 3 joueurs:</text:p>
      <text:p text:style-name="P2"/>
      <text:p text:style-name="P2">Le Grand Méchant Loup</text:p>
      <text:p text:style-name="P2"/>
      <text:list xml:id="list132555031788979" text:continue-list="list132553686382752" text:style-name="WWNum1">
        <text:list-item>
          <text:p text:style-name="P20">Quelle est sa particularité physique ?</text:p>
        </text:list-item>
      </text:list>
      <text:p text:style-name="P8">C’est un loup-garou bipède;</text:p>
      <text:list xml:id="list132553254437866" text:continue-numbering="true" text:style-name="WWNum1">
        <text:list-item>
          <text:p text:style-name="P20">Qu’est il arrivé de particulier à sa naissance ?</text:p>
        </text:list-item>
      </text:list>
      <text:p text:style-name="Standard">Il a été fait de terre, de bois et d’herbe pour protéger la forêt des humains.</text:p>
      <text:list xml:id="list132554872940080" text:continue-numbering="true" text:style-name="WWNum1">
        <text:list-item>
          <text:p text:style-name="P20">Comment l’appelle-t-on ?</text:p>
        </text:list-item>
      </text:list>
      <text:p text:style-name="Standard"><text:soft-page-break/>Fenrir.</text:p>
      <text:list xml:id="list132554078616501" text:continue-numbering="true" text:style-name="WWNum1">
        <text:list-item>
          <text:p text:style-name="P20">Quel est le secret de ses parents ? </text:p>
        </text:list-item>
      </text:list>
      <text:p text:style-name="Standard">Mère Nature et Dieu ne se sont jamais entendu mais continuent semble-t-il de faire des enfants monstrueux pour encadrer les humains.</text:p>
      <text:list xml:id="list132553399094639" text:continue-numbering="true" text:style-name="WWNum1">
        <text:list-item>
          <text:p text:style-name="P20">Qui est la personne la plus chère à son coeur ?</text:p>
        </text:list-item>
      </text:list>
      <text:p text:style-name="Standard">Le Loup est amoureux de Mère-Grand depuis toujours. La fille de Mère-Grand avait volé son apparence pour s’accoupler à lui.</text:p>
      <text:list xml:id="list132552918881319" text:continue-numbering="true" text:style-name="WWNum1">
        <text:list-item>
          <text:p text:style-name="P20">A qui doit-il son échec le plus récent ?</text:p>
        </text:list-item>
      </text:list>
      <text:p text:style-name="Standard">Les chasseurs ont tué une biche. Ils sont de plus en plus nombreux et ne craignent plus les loups qu’il leur envoie.</text:p>
      <text:list xml:id="list132553272066662" text:continue-numbering="true" text:style-name="WWNum1">
        <text:list-item>
          <text:p text:style-name="P20">Quel est son désir le plus indicible ?</text:p>
        </text:list-item>
      </text:list>
      <text:p text:style-name="Standard">Il aimerait devenir humain.</text:p>
      <text:list xml:id="list132554135724833" text:continue-numbering="true" text:style-name="WWNum1">
        <text:list-item>
          <text:p text:style-name="P20">Quelle est sa peur la plus puissante ?</text:p>
        </text:list-item>
      </text:list>
      <text:p text:style-name="Standard">Il a peur que sa fille devienne Reine de la forêt et la détruise.</text:p>
      <text:list xml:id="list132554178324354" text:continue-numbering="true" text:style-name="WWNum1">
        <text:list-item>
          <text:p text:style-name="P20">Qui est secrètement son plus important allié ?</text:p>
        </text:list-item>
      </text:list>
      <text:p text:style-name="Standard">Son allié est le père adoptif de Gwendolyne: ensembles, ils tentent de juguler l’ambition de Gwendolyne et de sa mère.</text:p>
      <text:list xml:id="list132553211934187" text:continue-numbering="true" text:style-name="WWNum1">
        <text:list-item>
          <text:p text:style-name="P20">Qui est secrètement son plus grand adversaire ?</text:p>
        </text:list-item>
      </text:list>
      <text:p text:style-name="Standard">Le chef des Chasseur l’a déjà vu et rêve de l’empailler.</text:p>
      <text:list xml:id="list132553886068722" text:continue-numbering="true" text:style-name="WWNum1">
        <text:list-item>
          <text:p text:style-name="P20">Quel est son plus grand talent ?</text:p>
        </text:list-item>
      </text:list>
      <text:p text:style-name="Standard">Il peut se métamorphoser en n’importe qui.</text:p>
      <text:p text:style-name="Standard">Enfin chaque joueur choisit 2 traits dans la liste suivante:</text:p>
      <text:list xml:id="list132553034602833" text:continue-list="list4129634691" text:style-name="WWNum4">
        <text:list-item>
          <text:p text:style-name="P21">beau, puissant, drôle, farouche, hirsute, malin, facétieux, triste, intelligent, courageux, héritier, prince, sortilège, ogre, lutin, forêt, mers, montagne, rouge, riche, voleur, paysan, esclave, combattant, rapide, agile, rigolo, laid, libéré, écailleux, cape, chapeau, épée, lyre, mandoline, cage, ailes, carnage, sexualité, ivre, immunisé, rubis</text:p>
        </text:list-item>
      </text:list>
      <text:p text:style-name="P2">Il bénéficie des traits:</text:p>
      <text:list xml:id="list259599692" text:style-name="WWNum2">
        <text:list-item>
          <text:p text:style-name="P19">beau, rubis, héritier, prince, malin, épée</text:p>
        </text:list-item>
      </text:list>
      <text:p text:style-name="P6"><text:bookmark text:name="_heading=h.ktwiotdurdl4"/>Règles:</text:p>
      <text:p text:style-name="Standard">A chaque début de Chapitre, les joueurs reçoivent 10 dés à 10 faces. Ils utiliseront ces dés pour influer sur le comportement du héros ET pour établir le résultat des actions du héros. </text:p>
      <text:p text:style-name="Standard"><text:soft-page-break/>Le Conteur raconte le contexte et n’utilise pas ses dés. Les joueurs eux contrôlent le héros. A chaque situation décrite par le Conteur, les joueurs choisissent une action: on vote l’action au nombre de dés investis. </text:p>
      <text:p text:style-name="Standard">Exemple: 2 joueurs veulent fuir et 3 joueurs veulent combattre. Les 2 joueurs misent en secret respectivement 2 et 3 dés soit un total de 3 dés. Les 3 aux joueurs misent en secret respectivement 1 dé chacun soit 3 dés. La fuite récolte donc 5 dés et le combat seulement 3 dés: le héros décide donc de fuir. </text:p>
      <text:p text:style-name="Standard">Pour résoudre l’action, on va lancer les dés misés et compter les succès: à savoir les dés ayant fait un résultat égal ou supérieur au nombre de dés misés.</text:p>
      <text:p text:style-name="Standard">Exemple: Pour la fuite, 5 dés ont été misés. Le seuil d’un succès est donc de 5: le Conteur lance les 5 dés et compte le nombre de dés ayant fait 5 ou plus que 5. </text:p>
      <text:p text:style-name="Standard">Il faut obtenir assez de succès pour réussir. </text:p>
      <table:table table:name="Table1" table:style-name="Table1">
        <table:table-column table:style-name="Table1.A" table:number-columns-repeated="2"/>
        <table:table-row table:style-name="Table1.1">
          <table:table-cell table:style-name="Table1.A1" office:value-type="string">
            <text:p text:style-name="P9">Niveau de difficulté</text:p>
          </table:table-cell>
          <table:table-cell table:style-name="Table1.A1" office:value-type="string">
            <text:p text:style-name="P9">Nombre de succès à obtenir</text:p>
          </table:table-cell>
        </table:table-row>
        <table:table-row table:style-name="Table1.1">
          <table:table-cell table:style-name="Table1.A1" office:value-type="string">
            <text:p text:style-name="P9">Facile</text:p>
          </table:table-cell>
          <table:table-cell table:style-name="Table1.A1" office:value-type="string">
            <text:p text:style-name="P9">1</text:p>
          </table:table-cell>
        </table:table-row>
        <table:table-row table:style-name="Table1.1">
          <table:table-cell table:style-name="Table1.A1" office:value-type="string">
            <text:p text:style-name="P9">Moyen</text:p>
          </table:table-cell>
          <table:table-cell table:style-name="Table1.A1" office:value-type="string">
            <text:p text:style-name="P9">2</text:p>
          </table:table-cell>
        </table:table-row>
        <table:table-row table:style-name="Table1.1">
          <table:table-cell table:style-name="Table1.A1" office:value-type="string">
            <text:p text:style-name="P9">Difficile</text:p>
          </table:table-cell>
          <table:table-cell table:style-name="Table1.A1" office:value-type="string">
            <text:p text:style-name="P9">3</text:p>
          </table:table-cell>
        </table:table-row>
        <table:table-row table:style-name="Table1.1">
          <table:table-cell table:style-name="Table1.A1" office:value-type="string">
            <text:p text:style-name="P9">Epique</text:p>
          </table:table-cell>
          <table:table-cell table:style-name="Table1.A1" office:value-type="string">
            <text:p text:style-name="P9">4</text:p>
          </table:table-cell>
        </table:table-row>
        <table:table-row table:style-name="Table1.1">
          <table:table-cell table:style-name="Table1.A1" office:value-type="string">
            <text:p text:style-name="P9">Légendaire</text:p>
          </table:table-cell>
          <table:table-cell table:style-name="Table1.A1" office:value-type="string">
            <text:p text:style-name="P9">5</text:p>
          </table:table-cell>
        </table:table-row>
      </table:table>
      <text:p text:style-name="P2"/>
      <text:p text:style-name="P2">Les dés investis n’ayant pas été lancés ou n’ayant pas fait de succès sont retiré de la table. Ceux ayant créé un succès sont conservés par le Conteur qui les ajoutera au 10 distribués au Chapitre suivant. </text:p>
      <text:p text:style-name="P2"/>
      <text:p text:style-name="P2">Lorsqu’on a plus que la moitié de ses dés: On propose un évènement au Conteur.</text:p>
      <text:p text:style-name="P2">Lorsqu’il ne nous reste qu’un seul dé: On peut demander à devenir Conteur.</text:p>
      <text:p text:style-name="P2">Lorsqu’on n’a plus de dés: On écoute sagement jusqu’au chapitre suivant. On peut demander à obtenir les dés succès directement après un jet. </text:p>
      <text:p text:style-name="P2"/>
      <text:p text:style-name="P2">Chaque utilisation d’une expression ou d’une figure propre à l’univers des contes offre un dé supplémentaire. </text:p>
      <text:p text:style-name="P2">Exemples: Il était une fois, Abracadabra, une citrouille changée en carrosse, une épée plantée dans un rocher, un objet parlant ou un méchant vraiment méchant ... </text:p>
      <text:p text:style-name="P4"/>
      <text:p text:style-name="P2"/>
      <text:p text:style-name="P2"/>
      <text:p text:style-name="P5"><text:bookmark text:name="_heading=h.n6qne5dxw468"/>La trame</text:p>
      <text:p text:style-name="P2"/>
      <text:p text:style-name="P2">L’histoire se décompose en trois chapitres de huit pages. Les chapitres se succèdent lorsque des déclencheurs sont activés. Dans chaque chapitre, les pages jouées sont tirées au D8</text:p>
      <text:p text:style-name="P2"/>
      <text:p text:style-name="P2">C’est le Chapitre 1 : La maison </text:p>
      <text:p text:style-name="P2">(Déclencheur : début de partie)</text:p>
      <text:p text:style-name="P2">Toute histoire commence dans une chaumière, un village ou un château où l’on va découvrir les protagonistes, leurs relations, leur environnement, et où l’intrigue va peu à peu se nouer. </text:p>
      <text:p text:style-name="P2">Page 1 : Il était une fois</text:p>
      <text:p text:style-name="P2">Page 2 : Le Pays Fantastique </text:p>
      <text:p text:style-name="P2">Page 3 : L’Interdit</text:p>
      <text:p text:style-name="P2">Page 4 : L’Absence</text:p>
      <text:p text:style-name="P2">Page 5 : La Transgression, La Méfait, le Manque</text:p>
      <text:p text:style-name="P2">Page 6 : Victime du sort</text:p>
      <text:p text:style-name="P2">Page 7 : Intervention d’un sbire</text:p>
      <text:p text:style-name="P2">Page 8 : Intervention de l’antagoniste</text:p>
      <text:p text:style-name="P2"/>
      <text:p text:style-name="P2">C’est le Chapitre 2 : La forêt </text:p>
      <text:p text:style-name="P2">(Déclencheur : 1 personnage a perdu la moitié de ses dés, ou la moitié des personnage ont perdu 1 dé au moins)</text:p>
      <text:p text:style-name="P2">L’épreuve initiatique ne tarde pas, forêt de ronces et d’épines acérées où le héros doit se frayer un chemin à grand renfort d’épée, forêt sombre, lugubre, profonde, dont le héros doit trouver la sortie, forêt merveilleuse, vertes, chaleureuse, où le héros va se voir enseigner la sagesse…</text:p>
      <text:p text:style-name="P2">Page 1 : Le grand départ</text:p>
      <text:p text:style-name="P2">Page 2 : Chemin perdu</text:p>
      <text:p text:style-name="P2">Page 3 : Immense forêt</text:p>
      <text:p text:style-name="P2">Page 4 : Découverte</text:p>
      <text:p text:style-name="P2">Page 5 : Coup du sort</text:p>
      <text:p text:style-name="P2">Page 6 : Au pied du mur</text:p>
      <text:p text:style-name="P2">Page 7 : Intervention d’un sbire</text:p>
      <text:p text:style-name="P2"><text:bookmark text:name="_heading=h.gjdgxs"/>Page 8 : Intervention de l’antagoniste</text:p>
      <text:p text:style-name="P2"/>
      <text:p text:style-name="P2">C’est le Chapitre 3 : Le château (Déclencheur : 1 personnage n’a plus de dé, ou la moitié au moins des personnages n’a plus qu’un dé).</text:p>
      <text:p text:style-name="P2">Et comme toujours, tout est bien qui finit bien, le bien triomphe du mal, le beau du laid, la richesse de la misère, et ils se marièrent et eurent beaucoup d’enfants qu’ils élevèrent dans un grand palais…</text:p>
      <text:p text:style-name="P2">Page 1 : Intervention d’un sbire</text:p>
      <text:p text:style-name="P2">Page 2 : Intervention de l’antagoniste</text:p>
      <text:p text:style-name="P2">Page 3 : Objet trouvé</text:p>
      <text:p text:style-name="P2">Page 4 : Laid devient Beau</text:p>
      <text:p text:style-name="P2">Page 5 : Pauvre de vient Riche</text:p>
      <text:p text:style-name="P2">Page 6 : Méchant devient Bon</text:p>
      <text:p text:style-name="P2">Page 7 : La fête au chateau</text:p>
      <text:p text:style-name="P2">Page 8 : Et ils vécurent heureux…</text:p>
      <text:p text:style-name="P2"/>
      <text:p text:style-name="P2">Chaque Chapitre sera découpé en Pages narrant un passage clé de l’histoire. </text:p>
      <text:p text:style-name="P2">Ces Pages seront tirés aux dés par le joueur qui prendra le rôle du Conteur.</text:p>
      <text:p text:style-name="P2">Le Conteur change à chaque Page dans le sens des aiguilles d’une montre.</text:p>
      <text:p text:style-name="P2">Le personnage principal de chaque Page est toujours celui qui est à la droite du Conteur.</text:p>
      <text:p text:style-name="P2">Le personnage principal est toujours actif dans les Pages.</text:p>
      <text:p text:style-name="P2">Le conteur choisit quels autres personnages sont actifs dans la Page qu’il narre.</text:p>
      <text:p text:style-name="P2">Le personnage du conteur n’est jamais actif dans une scène.</text:p>
      <text:p text:style-name="P2"/>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BD Renaissance" svg:font-family="'BD Renaissanc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D Renaissance1" svg:font-family="'BD Renaissanc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default-outline-level="" style:class="extra"/>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30T21:21:00</meta:creation-date>
    <meta:initial-creator>utilisateur</meta:initial-creator>
    <meta:generator>LibreOffice/6.4.3.2$Windows_X86_64 LibreOffice_project/747b5d0ebf89f41c860ec2a39efd7cb15b54f2d8</meta:generator>
    <dc:date>2020-11-06T13:25:52.515000000</dc:date>
    <dc:creator>Sylvain Chauvet</dc:creator>
    <meta:editing-duration>PT1M49S</meta:editing-duration>
    <meta:editing-cycles>1</meta:editing-cycles>
    <meta:document-statistic meta:table-count="1" meta:image-count="0" meta:object-count="0" meta:page-count="6" meta:paragraph-count="157" meta:word-count="2240" meta:character-count="12427" meta:non-whitespace-character-count="1034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