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antarell" svg:font-family="Cantarell" style:font-adornments="Gras"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ira Sans" svg:font-family="'Fira Sans'" style:font-family-generic="swiss" style:font-pitch="variable"/>
    <style:font-face style:name="Fira Sans1" svg:font-family="'Fira Sans'" style:font-adornments="Normal" style:font-family-generic="swiss" style:font-pitch="variable"/>
    <style:font-face style:name="Liberation Sans" svg:font-family="'Liberation Sans', Arial" style:font-family-generic="swiss" style:font-pitch="variable"/>
    <style:font-face style:name="Droid Sans Devanagari" svg:font-family="'Droid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use-window-font-color="true" style:font-name="Fira Sans" fo:font-size="14pt" fo:language="fr" fo:country="FR" officeooo:rsid="001c10e2" officeooo:paragraph-rsid="001c10e2" style:font-name-asian="Calibri" style:font-size-asian="14pt" style:language-asian="zh" style:country-asian="CN" style:font-name-complex="Calibri" style:font-size-complex="14pt" style:language-complex="ar" style:country-complex="SA"/>
    </style:style>
    <style:style style:name="P2" style:family="paragraph" style:parent-style-name="Standard">
      <style:text-properties style:use-window-font-color="true" style:font-name="Fira Sans" fo:font-size="14pt" fo:language="fr" fo:country="FR" fo:font-style="italic" officeooo:rsid="001c10e2" officeooo:paragraph-rsid="001c10e2" style:font-name-asian="Calibri" style:font-size-asian="14pt" style:language-asian="zh" style:country-asian="CN" style:font-style-asian="italic" style:font-name-complex="Calibri" style:font-size-complex="14pt" style:language-complex="ar" style:country-complex="SA" style:font-style-complex="italic"/>
    </style:style>
    <style:style style:name="P3" style:family="paragraph" style:parent-style-name="Standard">
      <style:text-properties officeooo:paragraph-rsid="001c10e2"/>
    </style:style>
    <style:style style:name="P4" style:family="paragraph" style:parent-style-name="Standard">
      <style:text-properties style:font-name="Fira Sans"/>
    </style:style>
    <style:style style:name="P5" style:family="paragraph" style:parent-style-name="Standard">
      <style:text-properties style:font-name="Fira Sans" fo:font-size="14pt" style:font-size-asian="14pt" style:font-name-complex="Calibri" style:font-size-complex="14pt"/>
    </style:style>
    <style:style style:name="P6" style:family="paragraph" style:parent-style-name="Standard">
      <style:paragraph-properties fo:text-align="center" style:justify-single-word="false"/>
      <style:text-properties style:font-name="Fira Sans" fo:font-size="14pt" style:font-size-asian="14pt" style:font-name-complex="Calibri" style:font-size-complex="14pt"/>
    </style:style>
    <style:style style:name="P7" style:family="paragraph" style:parent-style-name="Standard">
      <style:text-properties style:font-name="Fira Sans" fo:font-size="14pt" officeooo:rsid="001a6d4b" officeooo:paragraph-rsid="001a6d4b" style:font-size-asian="14pt" style:font-name-complex="Calibri" style:font-size-complex="14pt"/>
    </style:style>
    <style:style style:name="P8" style:family="paragraph" style:parent-style-name="Standard">
      <style:text-properties style:font-name="Fira Sans" fo:font-size="14pt" officeooo:paragraph-rsid="001c10e2" style:font-size-asian="14pt" style:font-name-complex="Calibri" style:font-size-complex="14pt"/>
    </style:style>
    <style:style style:name="P9" style:family="paragraph" style:parent-style-name="Standard">
      <style:text-properties style:font-name="Fira Sans" fo:font-size="14pt" officeooo:rsid="001b0460" officeooo:paragraph-rsid="001b0460" style:font-size-asian="14pt" style:font-name-complex="Calibri" style:font-size-complex="14pt"/>
    </style:style>
    <style:style style:name="P10" style:family="paragraph" style:parent-style-name="Standard">
      <style:text-properties style:font-name="Fira Sans" fo:font-size="14pt" officeooo:paragraph-rsid="001d9a08" style:font-size-asian="14pt" style:font-name-complex="Calibri" style:font-size-complex="14pt"/>
    </style:style>
    <style:style style:name="P11" style:family="paragraph" style:parent-style-name="Standard">
      <style:text-properties style:font-name="Fira Sans" fo:font-size="14pt" officeooo:rsid="001e0b8e" officeooo:paragraph-rsid="001e0b8e" style:font-size-asian="14pt" style:font-name-complex="Calibri" style:font-size-complex="14pt"/>
    </style:style>
    <style:style style:name="P12" style:family="paragraph" style:parent-style-name="Standard">
      <style:text-properties style:font-name="Fira Sans" fo:font-size="14pt" fo:font-style="italic" style:font-size-asian="14pt" style:font-style-asian="italic" style:font-name-complex="Calibri" style:font-size-complex="14pt" style:font-style-complex="italic"/>
    </style:style>
    <style:style style:name="P13" style:family="paragraph" style:parent-style-name="Standard">
      <style:text-properties style:font-name="Fira Sans" fo:font-size="14pt" fo:font-style="italic" officeooo:rsid="001a6d4b" style:font-size-asian="14pt" style:font-style-asian="italic" style:font-name-complex="Calibri" style:font-size-complex="14pt" style:font-style-complex="italic"/>
    </style:style>
    <style:style style:name="P14" style:family="paragraph" style:parent-style-name="Standard">
      <style:text-properties style:font-name="Fira Sans" fo:font-size="14pt" fo:font-style="italic" officeooo:rsid="001e0b8e" officeooo:paragraph-rsid="001e0b8e" style:font-size-asian="14pt" style:font-style-asian="italic" style:font-name-complex="Calibri" style:font-size-complex="14pt" style:font-style-complex="italic"/>
    </style:style>
    <style:style style:name="P15" style:family="paragraph" style:parent-style-name="Standard">
      <style:text-properties style:font-name="Fira Sans" fo:font-size="14pt" fo:font-style="italic" officeooo:rsid="001faa10" officeooo:paragraph-rsid="001faa10" style:font-size-asian="14pt" style:font-style-asian="italic" style:font-name-complex="Calibri" style:font-size-complex="14pt" style:font-style-complex="italic"/>
    </style:style>
    <style:style style:name="P16" style:family="paragraph" style:parent-style-name="Standard">
      <style:text-properties style:font-name="Fira Sans" fo:font-size="14pt" fo:font-style="italic" style:text-underline-style="none" officeooo:rsid="001e0b8e" officeooo:paragraph-rsid="001e0b8e" style:font-size-asian="14pt" style:font-style-asian="italic" style:font-name-complex="Calibri" style:font-size-complex="14pt" style:font-style-complex="italic"/>
    </style:style>
    <style:style style:name="P17" style:family="paragraph" style:parent-style-name="Standard">
      <style:text-properties style:font-name="Fira Sans" fo:font-size="14pt" fo:font-style="italic" fo:font-weight="normal" officeooo:rsid="001d9a08" officeooo:paragraph-rsid="001d9a08" style:font-size-asian="14pt" style:font-style-asian="italic" style:font-weight-asian="normal" style:font-name-complex="Calibri" style:font-size-complex="14pt" style:font-style-complex="italic" style:font-weight-complex="normal"/>
    </style:style>
    <style:style style:name="P18" style:family="paragraph" style:parent-style-name="Standard">
      <style:text-properties style:font-name="Fira Sans" fo:font-size="14pt" fo:font-style="normal" officeooo:rsid="001b0460" officeooo:paragraph-rsid="001c10e2" style:font-size-asian="14pt" style:font-style-asian="normal" style:font-name-complex="Calibri" style:font-size-complex="14pt" style:font-style-complex="normal"/>
    </style:style>
    <style:style style:name="P19" style:family="paragraph" style:parent-style-name="Standard">
      <style:text-properties style:font-name="Fira Sans" fo:font-size="14pt" fo:font-style="normal" officeooo:rsid="001d9a08" officeooo:paragraph-rsid="001d9a08" style:font-size-asian="14pt" style:font-style-asian="normal" style:font-name-complex="Calibri" style:font-size-complex="14pt" style:font-style-complex="normal"/>
    </style:style>
    <style:style style:name="P20" style:family="paragraph" style:parent-style-name="Standard">
      <style:text-properties style:font-name="Fira Sans" fo:font-size="14pt" fo:font-weight="bold" officeooo:rsid="00213be6" officeooo:paragraph-rsid="00213be6" style:font-size-asian="14pt" style:font-weight-asian="bold" style:font-name-complex="Calibri" style:font-size-complex="14pt" style:font-weight-complex="bold"/>
    </style:style>
    <style:style style:name="P21" style:family="paragraph" style:parent-style-name="Standard">
      <style:text-properties style:font-name="Fira Sans" fo:font-size="14pt" fo:font-weight="normal" officeooo:paragraph-rsid="001d9a08" style:font-size-asian="14pt" style:font-weight-asian="normal" style:font-name-complex="Calibri" style:font-size-complex="14pt" style:font-weight-complex="normal"/>
    </style:style>
    <style:style style:name="P22" style:family="paragraph" style:parent-style-name="Standard">
      <style:text-properties style:font-name="Fira Sans" officeooo:rsid="001c10e2" officeooo:paragraph-rsid="001c10e2"/>
    </style:style>
    <style:style style:name="P23" style:family="paragraph" style:parent-style-name="Standard">
      <style:text-properties style:font-name="Fira Sans" officeooo:paragraph-rsid="001c10e2"/>
    </style:style>
    <style:style style:name="P24" style:family="paragraph" style:parent-style-name="Standard">
      <style:text-properties fo:font-weight="bold" officeooo:rsid="002246fb" officeooo:paragraph-rsid="002246fb" style:font-weight-asian="bold" style:font-weight-complex="bold"/>
    </style:style>
    <style:style style:name="P25" style:family="paragraph" style:parent-style-name="Standard">
      <style:text-properties officeooo:rsid="001d9a08" officeooo:paragraph-rsid="001d9a08"/>
    </style:style>
    <style:style style:name="P26" style:family="paragraph" style:parent-style-name="Standard">
      <style:text-properties officeooo:paragraph-rsid="001d9a08"/>
    </style:style>
    <style:style style:name="P27" style:family="paragraph" style:parent-style-name="Standard">
      <style:text-properties officeooo:paragraph-rsid="001e0b8e"/>
    </style:style>
    <style:style style:name="P28" style:family="paragraph" style:parent-style-name="Standard">
      <style:text-properties officeooo:rsid="0020367f" officeooo:paragraph-rsid="0024cc37"/>
    </style:style>
    <style:style style:name="P29" style:family="paragraph" style:parent-style-name="Standard">
      <style:text-properties officeooo:paragraph-rsid="00213be6"/>
    </style:style>
    <style:style style:name="P30" style:family="paragraph" style:parent-style-name="Standard">
      <style:text-properties officeooo:paragraph-rsid="002246fb"/>
    </style:style>
    <style:style style:name="P31" style:family="paragraph" style:parent-style-name="Standard">
      <style:text-properties officeooo:paragraph-rsid="0024185b"/>
    </style:style>
    <style:style style:name="P32" style:family="paragraph" style:parent-style-name="Standard">
      <style:text-properties officeooo:paragraph-rsid="0024cc37"/>
    </style:style>
    <style:style style:name="P33" style:family="paragraph" style:parent-style-name="Standard">
      <style:paragraph-properties fo:margin-top="0cm" fo:margin-bottom="0.282cm" loext:contextual-spacing="false"/>
      <style:text-properties style:font-name="Fira Sans" fo:font-size="14pt" officeooo:rsid="001b1a9f" officeooo:paragraph-rsid="001b0460" style:font-size-asian="14pt" style:font-name-complex="Calibri" style:font-size-complex="14pt"/>
    </style:style>
    <style:style style:name="P34" style:family="paragraph" style:parent-style-name="Text_20_body">
      <style:text-properties officeooo:rsid="0020367f" officeooo:paragraph-rsid="0020367f"/>
    </style:style>
    <style:style style:name="P35" style:family="paragraph" style:parent-style-name="Text_20_body">
      <style:text-properties fo:font-style="italic" style:font-style-asian="italic" style:font-style-complex="italic"/>
    </style:style>
    <style:style style:name="P36" style:family="paragraph" style:parent-style-name="Text_20_body">
      <style:text-properties officeooo:rsid="002246fb" officeooo:paragraph-rsid="002246fb"/>
    </style:style>
    <style:style style:name="P37" style:family="paragraph" style:parent-style-name="Text_20_body">
      <style:text-properties officeooo:paragraph-rsid="002246fb"/>
    </style:style>
    <style:style style:name="P38" style:family="paragraph" style:parent-style-name="Text_20_body">
      <style:text-properties style:font-name="Fira Sans" fo:font-size="14pt" officeooo:rsid="001b0460" officeooo:paragraph-rsid="002246fb" style:font-size-asian="14pt" style:font-name-complex="Calibri" style:font-size-complex="14pt"/>
    </style:style>
    <style:style style:name="P39" style:family="paragraph" style:parent-style-name="Title">
      <style:text-properties officeooo:rsid="002246fb" officeooo:paragraph-rsid="002246fb"/>
    </style:style>
    <style:style style:name="P40" style:family="paragraph" style:parent-style-name="Title">
      <style:paragraph-properties fo:break-before="page"/>
    </style:style>
    <style:style style:name="P41" style:family="paragraph" style:parent-style-name="Standard">
      <style:paragraph-properties fo:margin-top="0cm" fo:margin-bottom="0cm" loext:contextual-spacing="false" fo:line-height="100%" fo:hyphenation-ladder-count="no-limit"/>
      <style:text-properties style:font-name="Fira Sans" fo:font-size="14pt" style:font-size-asian="14pt" style:font-name-complex="Calibri" style:font-size-complex="14pt" fo:hyphenate="false" fo:hyphenation-remain-char-count="2" fo:hyphenation-push-char-count="2" loext:hyphenation-no-caps="false"/>
    </style:style>
    <style:style style:name="P42" style:family="paragraph" style:parent-style-name="Title" style:master-page-name="Standard">
      <style:paragraph-properties style:page-number="auto"/>
      <style:text-properties style:use-window-font-color="true" style:font-name="Fira Sans" fo:font-size="28pt" fo:language="fr" fo:country="FR" fo:font-weight="bold" officeooo:rsid="0024185b" officeooo:paragraph-rsid="0024185b" style:font-name-asian="Microsoft YaHei" style:font-size-asian="28pt" style:language-asian="zh" style:country-asian="CN" style:font-weight-asian="bold" style:font-name-complex="Arial" style:font-size-complex="28pt" style:language-complex="ar" style:country-complex="SA" style:font-weight-complex="bold"/>
    </style:style>
    <style:style style:name="P43" style:family="paragraph" style:parent-style-name="Heading_20_1">
      <style:text-properties style:font-name="Fira Sans"/>
    </style:style>
    <style:style style:name="P44" style:family="paragraph" style:parent-style-name="Heading_20_1">
      <style:text-properties style:font-name="Fira Sans" officeooo:rsid="001b85e6" officeooo:paragraph-rsid="001b85e6"/>
    </style:style>
    <style:style style:name="P45" style:family="paragraph" style:parent-style-name="Heading_20_1">
      <style:text-properties officeooo:rsid="001faa10" officeooo:paragraph-rsid="001faa10"/>
    </style:style>
    <style:style style:name="P46" style:family="paragraph" style:parent-style-name="Heading_20_1">
      <style:text-properties officeooo:paragraph-rsid="0024cc37"/>
    </style:style>
    <style:style style:name="P47" style:family="paragraph" style:parent-style-name="Heading_20_1">
      <style:text-properties officeooo:rsid="002246fb" officeooo:paragraph-rsid="002246fb"/>
    </style:style>
    <style:style style:name="P48" style:family="paragraph" style:parent-style-name="Heading_20_2">
      <style:text-properties style:font-name="Fira Sans"/>
    </style:style>
    <style:style style:name="P49" style:family="paragraph" style:parent-style-name="Heading_20_2">
      <style:text-properties officeooo:rsid="001faa10" officeooo:paragraph-rsid="001faa10"/>
    </style:style>
    <style:style style:name="P50" style:family="paragraph" style:parent-style-name="Heading_20_2">
      <style:text-properties officeooo:rsid="0020367f" officeooo:paragraph-rsid="0020367f"/>
    </style:style>
    <style:style style:name="P51" style:family="paragraph" style:parent-style-name="Heading_20_2">
      <style:text-properties officeooo:rsid="0020367f" officeooo:paragraph-rsid="0024cc37"/>
    </style:style>
    <style:style style:name="P52" style:family="paragraph" style:parent-style-name="Heading_20_2">
      <style:text-properties officeooo:rsid="0024185b" officeooo:paragraph-rsid="0024cc37"/>
    </style:style>
    <style:style style:name="P53" style:family="paragraph" style:parent-style-name="Heading_20_3">
      <style:text-properties style:font-name="Fira Sans"/>
    </style:style>
    <style:style style:name="P54" style:family="paragraph" style:parent-style-name="Heading_20_3">
      <style:text-properties officeooo:paragraph-rsid="001d9a08"/>
    </style:style>
    <style:style style:name="P55" style:family="paragraph" style:parent-style-name="Heading_20_3">
      <style:text-properties officeooo:rsid="00213be6" officeooo:paragraph-rsid="00213be6"/>
    </style:style>
    <style:style style:name="P56" style:family="paragraph" style:parent-style-name="List_20_Paragraph" style:list-style-name="WW8Num2">
      <style:text-properties style:font-name="Fira Sans"/>
    </style:style>
    <style:style style:name="P57" style:family="paragraph" style:parent-style-name="List_20_Paragraph" style:list-style-name="WW8Num5">
      <style:text-properties style:font-name="Fira Sans" fo:font-size="14pt" style:font-size-asian="14pt" style:font-name-complex="Calibri" style:font-size-complex="14pt"/>
    </style:style>
    <style:style style:name="P58" style:family="paragraph" style:parent-style-name="List_20_Paragraph" style:list-style-name="WW8Num3">
      <style:text-properties style:font-name="Fira Sans" fo:font-size="14pt" style:font-size-asian="14pt" style:font-name-complex="Calibri" style:font-size-complex="14pt"/>
    </style:style>
    <style:style style:name="P59" style:family="paragraph" style:parent-style-name="List_20_Paragraph" style:list-style-name="WW8Num3">
      <style:text-properties style:font-name="Fira Sans" fo:font-size="14pt" officeooo:rsid="0020367f" officeooo:paragraph-rsid="0020367f" style:font-size-asian="14pt" style:font-name-complex="Calibri" style:font-size-complex="14pt"/>
    </style:style>
    <style:style style:name="P60" style:family="paragraph" style:parent-style-name="List_20_Paragraph" style:list-style-name="WW8Num5">
      <style:text-properties style:use-window-font-color="true" style:font-name="Fira Sans" fo:font-size="14pt" fo:language="fr" fo:country="FR" officeooo:rsid="001b85e6" style:font-name-asian="Calibri" style:font-size-asian="14pt" style:language-asian="zh" style:country-asian="CN" style:font-name-complex="Calibri" style:font-size-complex="14pt" style:language-complex="ar" style:country-complex="SA"/>
    </style:style>
    <style:style style:name="P61" style:family="paragraph" style:parent-style-name="List_20_Paragraph" style:list-style-name="WW8Num3">
      <style:text-properties style:use-window-font-color="true" style:font-name="Fira Sans" fo:font-size="14pt" fo:language="fr" fo:country="FR" officeooo:rsid="001d9a08" officeooo:paragraph-rsid="001d9a08" style:font-name-asian="Calibri" style:font-size-asian="14pt" style:language-asian="zh" style:country-asian="CN" style:font-name-complex="Calibri" style:font-size-complex="14pt" style:language-complex="ar" style:country-complex="SA"/>
    </style:style>
    <style:style style:name="P62" style:family="paragraph" style:parent-style-name="List_20_Paragraph" style:list-style-name="WW8Num3">
      <style:text-properties officeooo:paragraph-rsid="001c10e2"/>
    </style:style>
    <style:style style:name="P63" style:family="paragraph" style:parent-style-name="Standard" style:list-style-name="L2">
      <style:text-properties style:font-name="Fira Sans" fo:font-size="14pt" style:font-size-asian="14pt" style:font-name-complex="Calibri" style:font-size-complex="14pt"/>
    </style:style>
    <style:style style:name="P64" style:family="paragraph" style:parent-style-name="Standard" style:list-style-name="L5">
      <style:text-properties style:font-name="Fira Sans" fo:font-size="14pt" officeooo:rsid="001b0460" officeooo:paragraph-rsid="001b0460" style:font-size-asian="14pt" style:font-name-complex="Calibri" style:font-size-complex="14pt"/>
    </style:style>
    <style:style style:name="P65" style:family="paragraph" style:parent-style-name="Standard" style:list-style-name="L6">
      <style:text-properties style:font-name="Fira Sans" fo:font-size="14pt" officeooo:rsid="001b0460" officeooo:paragraph-rsid="001b0460" style:font-size-asian="14pt" style:font-name-complex="Calibri" style:font-size-complex="14pt"/>
    </style:style>
    <style:style style:name="P66" style:family="paragraph" style:parent-style-name="Standard" style:list-style-name="L7">
      <style:text-properties style:font-name="Fira Sans" fo:font-size="14pt" officeooo:rsid="001b0460" officeooo:paragraph-rsid="001b0460" style:font-size-asian="14pt" style:font-name-complex="Calibri" style:font-size-complex="14pt"/>
    </style:style>
    <style:style style:name="P67" style:family="paragraph" style:parent-style-name="Standard" style:list-style-name="L8">
      <style:text-properties style:font-name="Fira Sans" fo:font-size="14pt" officeooo:rsid="001b0460" officeooo:paragraph-rsid="001b0460" style:font-size-asian="14pt" style:font-name-complex="Calibri" style:font-size-complex="14pt"/>
    </style:style>
    <style:style style:name="P68" style:family="paragraph" style:parent-style-name="Standard" style:list-style-name="WW8Num1">
      <style:paragraph-properties fo:margin-top="0cm" fo:margin-bottom="0cm" loext:contextual-spacing="false" fo:line-height="100%" fo:hyphenation-ladder-count="no-limit"/>
      <style:text-properties fo:hyphenate="false" fo:hyphenation-remain-char-count="2" fo:hyphenation-push-char-count="2" loext:hyphenation-no-caps="false"/>
    </style:style>
    <style:style style:name="P69" style:family="paragraph" style:parent-style-name="Standard" style:list-style-name="WW8Num1">
      <style:paragraph-properties fo:margin-top="0cm" fo:margin-bottom="0cm" loext:contextual-spacing="false" fo:line-height="100%" fo:hyphenation-ladder-count="no-limit"/>
      <style:text-properties officeooo:paragraph-rsid="0020367f" fo:hyphenate="false" fo:hyphenation-remain-char-count="2" fo:hyphenation-push-char-count="2" loext:hyphenation-no-caps="false"/>
    </style:style>
    <style:style style:name="P70" style:family="paragraph" style:parent-style-name="Standard" style:list-style-name="WW8Num1">
      <style:paragraph-properties fo:margin-top="0cm" fo:margin-bottom="0cm" loext:contextual-spacing="false" fo:line-height="100%" fo:hyphenation-ladder-count="no-limit"/>
      <style:text-properties style:font-name="Fira Sans" fo:hyphenate="false" fo:hyphenation-remain-char-count="2" fo:hyphenation-push-char-count="2" loext:hyphenation-no-caps="false"/>
    </style:style>
    <style:style style:name="P71" style:family="paragraph" style:parent-style-name="Standard" style:list-style-name="WW8Num1">
      <style:paragraph-properties fo:margin-top="0cm" fo:margin-bottom="0cm" loext:contextual-spacing="false" fo:line-height="100%" fo:hyphenation-ladder-count="no-limit"/>
      <style:text-properties style:font-name="Fira Sans" fo:font-size="14pt" style:font-size-asian="14pt" style:font-name-complex="Calibri" style:font-size-complex="14pt" fo:hyphenate="false" fo:hyphenation-remain-char-count="2" fo:hyphenation-push-char-count="2" loext:hyphenation-no-caps="false"/>
    </style:style>
    <style:style style:name="P72" style:family="paragraph" style:parent-style-name="Standard" style:list-style-name="L3">
      <style:paragraph-properties fo:margin-top="0cm" fo:margin-bottom="0.282cm" loext:contextual-spacing="false"/>
      <style:text-properties style:font-name="Fira Sans" fo:font-size="14pt" officeooo:rsid="001b0460" officeooo:paragraph-rsid="002246fb" style:font-size-asian="14pt" style:font-name-complex="Calibri" style:font-size-complex="14pt"/>
    </style:style>
    <style:style style:name="P73" style:family="paragraph" style:parent-style-name="Standard" style:list-style-name="L3">
      <style:paragraph-properties fo:margin-top="0cm" fo:margin-bottom="0.282cm" loext:contextual-spacing="false"/>
      <style:text-properties style:font-name="Fira Sans" fo:font-size="14pt" officeooo:rsid="002246fb" officeooo:paragraph-rsid="002246fb" style:font-size-asian="14pt" style:font-name-complex="Calibri" style:font-size-complex="14pt"/>
    </style:style>
    <style:style style:name="P74" style:family="paragraph" style:parent-style-name="Standard" style:list-style-name="L4">
      <style:paragraph-properties fo:margin-top="0cm" fo:margin-bottom="0.282cm" loext:contextual-spacing="false"/>
      <style:text-properties style:font-name="Fira Sans" fo:font-size="14pt" officeooo:rsid="0024185b" officeooo:paragraph-rsid="0024185b" style:font-size-asian="14pt" style:font-name-complex="Calibri" style:font-size-complex="14pt"/>
    </style:style>
    <style:style style:name="P75" style:family="paragraph" style:parent-style-name="Standard" style:list-style-name="L3">
      <style:paragraph-properties fo:margin-top="0cm" fo:margin-bottom="0.282cm" loext:contextual-spacing="false"/>
      <style:text-properties officeooo:paragraph-rsid="0024185b"/>
    </style:style>
    <style:style style:name="P76" style:family="paragraph" style:parent-style-name="Standard" style:list-style-name="L4">
      <style:paragraph-properties fo:margin-top="0cm" fo:margin-bottom="0.282cm" loext:contextual-spacing="false"/>
      <style:text-properties officeooo:paragraph-rsid="002246fb"/>
    </style:style>
    <style:style style:name="P77" style:family="paragraph" style:parent-style-name="Text_20_body" style:list-style-name="WW8Num4"/>
    <style:style style:name="P78" style:family="paragraph" style:parent-style-name="Text_20_body" style:list-style-name="L1">
      <style:text-properties officeooo:rsid="0020367f" officeooo:paragraph-rsid="0020367f"/>
    </style:style>
    <style:style style:name="P79" style:family="paragraph" style:parent-style-name="Text_20_body" style:list-style-name="L9">
      <style:text-properties officeooo:paragraph-rsid="002246fb"/>
    </style:style>
    <style:style style:name="T1" style:family="text">
      <style:text-properties fo:font-size="14pt" style:font-size-asian="14pt" style:font-name-complex="Calibri" style:font-size-complex="14pt"/>
    </style:style>
    <style:style style:name="T2" style:family="text">
      <style:text-properties fo:font-size="14pt" officeooo:rsid="001b85e6" style:font-size-asian="14pt" style:font-name-complex="Calibri" style:font-size-complex="14pt"/>
    </style:style>
    <style:style style:name="T3" style:family="text">
      <style:text-properties fo:font-size="14pt" officeooo:rsid="001c10e2" style:font-size-asian="14pt" style:font-name-complex="Calibri" style:font-size-complex="14pt"/>
    </style:style>
    <style:style style:name="T4" style:family="text">
      <style:text-properties fo:font-size="14pt" fo:font-style="italic" style:font-size-asian="14pt" style:font-style-asian="italic" style:font-name-complex="Calibri" style:font-size-complex="14pt" style:font-style-complex="italic"/>
    </style:style>
    <style:style style:name="T5" style:family="text">
      <style:text-properties fo:font-size="14pt" fo:font-style="italic" officeooo:rsid="001a6d4b" style:font-size-asian="14pt" style:font-style-asian="italic" style:font-name-complex="Calibri" style:font-size-complex="14pt" style:font-style-complex="italic"/>
    </style:style>
    <style:style style:name="T6" style:family="text">
      <style:text-properties fo:font-size="14pt" fo:font-weight="bold" style:font-size-asian="14pt" style:font-weight-asian="bold" style:font-name-complex="Calibri" style:font-size-complex="14pt" style:font-weight-complex="bold"/>
    </style:style>
    <style:style style:name="T7" style:family="text">
      <style:text-properties fo:font-size="14pt" fo:font-weight="bold" officeooo:rsid="001b85e6" style:font-size-asian="14pt" style:font-weight-asian="bold" style:font-name-complex="Calibri" style:font-size-complex="14pt" style:font-weight-complex="bold"/>
    </style:style>
    <style:style style:name="T8" style:family="text">
      <style:text-properties fo:font-size="14pt" fo:font-weight="bold" officeooo:rsid="001c10e2" style:font-size-asian="14pt" style:font-weight-asian="bold" style:font-name-complex="Calibri" style:font-size-complex="14pt" style:font-weight-complex="bold"/>
    </style:style>
    <style:style style:name="T9" style:family="text">
      <style:text-properties fo:font-size="14pt" fo:font-weight="bold" officeooo:rsid="00213be6" style:font-size-asian="14pt" style:font-weight-asian="bold" style:font-name-complex="Calibri" style:font-size-complex="14pt" style:font-weight-complex="bold"/>
    </style:style>
    <style:style style:name="T10" style:family="text">
      <style:text-properties fo:font-size="14pt" fo:font-weight="normal" style:font-size-asian="14pt" style:font-weight-asian="normal" style:font-name-complex="Calibri" style:font-size-complex="14pt" style:font-weight-complex="normal"/>
    </style:style>
    <style:style style:name="T11" style:family="text">
      <style:text-properties fo:font-size="14pt" fo:font-weight="normal" officeooo:rsid="001b85e6" style:font-size-asian="14pt" style:font-weight-asian="normal" style:font-name-complex="Calibri" style:font-size-complex="14pt" style:font-weight-complex="normal"/>
    </style:style>
    <style:style style:name="T12" style:family="text">
      <style:text-properties fo:font-size="14pt" fo:font-weight="normal" officeooo:rsid="001c10e2" style:font-size-asian="14pt" style:font-weight-asian="normal" style:font-name-complex="Calibri" style:font-size-complex="14pt" style:font-weight-complex="normal"/>
    </style:style>
    <style:style style:name="T13" style:family="text">
      <style:text-properties fo:font-size="14pt" fo:font-weight="normal" officeooo:rsid="00213be6" style:font-size-asian="14pt" style:font-weight-asian="normal" style:font-name-complex="Calibri" style:font-size-complex="14pt" style:font-weight-complex="normal"/>
    </style:style>
    <style:style style:name="T14" style:family="text">
      <style:text-properties fo:font-weight="bold" style:font-weight-asian="bold" style:font-weight-complex="bold"/>
    </style:style>
    <style:style style:name="T15" style:family="text">
      <style:text-properties fo:font-weight="bold" officeooo:rsid="001d9a08" style:font-weight-asian="bold" style:font-weight-complex="bold"/>
    </style:style>
    <style:style style:name="T16" style:family="text">
      <style:text-properties fo:font-weight="bold" officeooo:rsid="00264217" style:font-weight-asian="bold" style:font-weight-complex="bold"/>
    </style:style>
    <style:style style:name="T17" style:family="text">
      <style:text-properties style:use-window-font-color="true" style:font-name="Calibri" fo:font-size="11pt" fo:language="fr" fo:country="FR" officeooo:rsid="0024cc37" style:font-name-asian="Calibri" style:font-size-asian="11pt" style:language-asian="zh" style:country-asian="CN" style:font-name-complex="Arial" style:font-size-complex="11pt" style:language-complex="ar" style:country-complex="SA"/>
    </style:style>
    <style:style style:name="T18" style:family="text">
      <style:text-properties style:use-window-font-color="true" fo:font-size="14pt" fo:language="fr" fo:country="FR" officeooo:rsid="001b85e6" style:font-name-asian="Calibri" style:font-size-asian="14pt" style:language-asian="zh" style:country-asian="CN" style:font-name-complex="Calibri" style:font-size-complex="14pt" style:language-complex="ar" style:country-complex="SA"/>
    </style:style>
    <style:style style:name="T19" style:family="text">
      <style:text-properties style:use-window-font-color="true" fo:font-size="14pt" fo:language="fr" fo:country="FR" officeooo:rsid="001c10e2" style:font-name-asian="Calibri" style:font-size-asian="14pt" style:language-asian="zh" style:country-asian="CN" style:font-name-complex="Calibri" style:font-size-complex="14pt" style:language-complex="ar" style:country-complex="SA"/>
    </style:style>
    <style:style style:name="T20" style:family="text">
      <style:text-properties style:use-window-font-color="true" fo:font-size="14pt" fo:language="fr" fo:country="FR" fo:font-style="italic" officeooo:rsid="001a6d4b" style:font-name-asian="Calibri" style:font-size-asian="14pt" style:language-asian="zh" style:country-asian="CN" style:font-style-asian="italic" style:font-name-complex="Calibri" style:font-size-complex="14pt" style:language-complex="ar" style:country-complex="SA" style:font-style-complex="italic"/>
    </style:style>
    <style:style style:name="T21" style:family="text">
      <style:text-properties style:use-window-font-color="true" style:font-name="Fira Sans" fo:font-size="14pt" fo:language="fr" fo:country="FR" style:font-name-asian="Calibri" style:font-size-asian="14pt" style:language-asian="zh" style:country-asian="CN" style:font-name-complex="Calibri" style:font-size-complex="14pt" style:language-complex="ar" style:country-complex="SA"/>
    </style:style>
    <style:style style:name="T22" style:family="text">
      <style:text-properties style:use-window-font-color="true" style:font-name="Fira Sans" fo:font-size="14pt" fo:language="fr" fo:country="FR" officeooo:rsid="001c10e2" style:font-name-asian="Calibri" style:font-size-asian="14pt" style:language-asian="zh" style:country-asian="CN" style:font-name-complex="Calibri" style:font-size-complex="14pt" style:language-complex="ar" style:country-complex="SA"/>
    </style:style>
    <style:style style:name="T23" style:family="text">
      <style:text-properties style:use-window-font-color="true" style:font-name="Fira Sans" fo:font-size="14pt" fo:language="fr" fo:country="FR" officeooo:rsid="001d9a08" style:font-name-asian="Calibri" style:font-size-asian="14pt" style:language-asian="zh" style:country-asian="CN" style:font-name-complex="Calibri" style:font-size-complex="14pt" style:language-complex="ar" style:country-complex="SA"/>
    </style:style>
    <style:style style:name="T24" style:family="text">
      <style:text-properties style:use-window-font-color="true" style:font-name="Fira Sans" fo:font-size="14pt" fo:language="fr" fo:country="FR" officeooo:rsid="0020367f" style:font-name-asian="Calibri" style:font-size-asian="14pt" style:language-asian="zh" style:country-asian="CN" style:font-name-complex="Calibri" style:font-size-complex="14pt" style:language-complex="ar" style:country-complex="SA"/>
    </style:style>
    <style:style style:name="T25" style:family="text">
      <style:text-properties style:use-window-font-color="true" style:font-name="Fira Sans" fo:font-size="14pt" fo:language="fr" fo:country="FR" officeooo:rsid="00213be6" style:font-name-asian="Calibri" style:font-size-asian="14pt" style:language-asian="zh" style:country-asian="CN" style:font-name-complex="Calibri" style:font-size-complex="14pt" style:language-complex="ar" style:country-complex="SA"/>
    </style:style>
    <style:style style:name="T26" style:family="text">
      <style:text-properties style:use-window-font-color="true" style:font-name="Fira Sans" fo:font-size="14pt" fo:language="fr" fo:country="FR" officeooo:rsid="0024185b" style:font-name-asian="Calibri" style:font-size-asian="14pt" style:language-asian="zh" style:country-asian="CN" style:font-name-complex="Calibri" style:font-size-complex="14pt" style:language-complex="ar" style:country-complex="SA"/>
    </style:style>
    <style:style style:name="T27" style:family="text">
      <style:text-properties style:use-window-font-color="true" style:font-name="Fira Sans" fo:font-size="14pt" fo:language="fr" fo:country="FR" fo:font-weight="bold" officeooo:rsid="001c10e2" style:font-name-asian="Calibri" style:font-size-asian="14pt" style:language-asian="zh" style:country-asian="CN" style:font-weight-asian="bold" style:font-name-complex="Calibri" style:font-size-complex="14pt" style:language-complex="ar" style:country-complex="SA" style:font-weight-complex="bold"/>
    </style:style>
    <style:style style:name="T28" style:family="text">
      <style:text-properties style:use-window-font-color="true" style:font-name="Fira Sans" fo:font-size="14pt" fo:language="fr" fo:country="FR" fo:font-weight="bold" officeooo:rsid="002246fb" style:font-name-asian="Calibri" style:font-size-asian="14pt" style:language-asian="zh" style:country-asian="CN" style:font-weight-asian="bold" style:font-name-complex="Calibri" style:font-size-complex="14pt" style:language-complex="ar" style:country-complex="SA" style:font-weight-complex="bold"/>
    </style:style>
    <style:style style:name="T29" style:family="text">
      <style:text-properties style:use-window-font-color="true" style:font-name="Fira Sans" fo:font-size="14pt" fo:language="fr" fo:country="FR" fo:font-weight="bold" officeooo:rsid="0024185b" style:font-name-asian="Calibri" style:font-size-asian="14pt" style:language-asian="zh" style:country-asian="CN" style:font-weight-asian="bold" style:font-name-complex="Calibri" style:font-size-complex="14pt" style:language-complex="ar" style:country-complex="SA" style:font-weight-complex="bold"/>
    </style:style>
    <style:style style:name="T30" style:family="text">
      <style:text-properties style:use-window-font-color="true" style:font-name="Fira Sans" fo:font-size="14pt" fo:language="fr" fo:country="FR" fo:font-weight="bold" officeooo:rsid="0025565a" style:font-name-asian="Calibri" style:font-size-asian="14pt" style:language-asian="zh" style:country-asian="CN" style:font-weight-asian="bold" style:font-name-complex="Calibri" style:font-size-complex="14pt" style:language-complex="ar" style:country-complex="SA" style:font-weight-complex="bold"/>
    </style:style>
    <style:style style:name="T31" style:family="text">
      <style:text-properties style:use-window-font-color="true" style:font-name="Fira Sans" fo:font-size="14pt" fo:language="fr" fo:country="FR" fo:font-style="italic" officeooo:rsid="001c10e2" style:font-name-asian="Calibri" style:font-size-asian="14pt" style:language-asian="zh" style:country-asian="CN" style:font-style-asian="italic" style:font-name-complex="Calibri" style:font-size-complex="14pt" style:language-complex="ar" style:country-complex="SA" style:font-style-complex="italic"/>
    </style:style>
    <style:style style:name="T32" style:family="text">
      <style:text-properties style:use-window-font-color="true" style:font-name="Fira Sans" fo:font-size="14pt" fo:language="fr" fo:country="FR" fo:font-style="italic" officeooo:rsid="0028d334" style:font-name-asian="Calibri" style:font-size-asian="14pt" style:language-asian="zh" style:country-asian="CN" style:font-style-asian="italic" style:font-name-complex="Calibri" style:font-size-complex="14pt" style:language-complex="ar" style:country-complex="SA" style:font-style-complex="italic"/>
    </style:style>
    <style:style style:name="T33" style:family="text">
      <style:text-properties style:use-window-font-color="true" style:font-name="Fira Sans" fo:font-size="14pt" fo:language="fr" fo:country="FR" fo:font-style="italic" officeooo:rsid="002937d1" style:font-name-asian="Calibri" style:font-size-asian="14pt" style:language-asian="zh" style:country-asian="CN" style:font-style-asian="italic" style:font-name-complex="Calibri" style:font-size-complex="14pt" style:language-complex="ar" style:country-complex="SA" style:font-style-complex="italic"/>
    </style:style>
    <style:style style:name="T34" style:family="text">
      <style:text-properties style:use-window-font-color="true" style:font-name="Fira Sans" fo:font-size="14pt" fo:language="fr" fo:country="FR" fo:font-weight="normal" style:font-name-asian="Calibri" style:font-size-asian="14pt" style:language-asian="zh" style:country-asian="CN" style:font-weight-asian="normal" style:font-name-complex="Calibri" style:font-size-complex="14pt" style:language-complex="ar" style:country-complex="SA" style:font-weight-complex="normal"/>
    </style:style>
    <style:style style:name="T35" style:family="text">
      <style:text-properties style:use-window-font-color="true" style:font-name="Fira Sans" fo:font-size="14pt" fo:language="fr" fo:country="FR" fo:font-weight="normal" officeooo:rsid="001d9a08" style:font-name-asian="Calibri" style:font-size-asian="14pt" style:language-asian="zh" style:country-asian="CN" style:font-weight-asian="normal" style:font-name-complex="Calibri" style:font-size-complex="14pt" style:language-complex="ar" style:country-complex="SA" style:font-weight-complex="normal"/>
    </style:style>
    <style:style style:name="T36" style:family="text">
      <style:text-properties style:use-window-font-color="true" style:font-name="Fira Sans" fo:font-size="14pt" fo:language="fr" fo:country="FR" fo:font-weight="normal" officeooo:rsid="00213be6" style:font-name-asian="Calibri" style:font-size-asian="14pt" style:language-asian="zh" style:country-asian="CN" style:font-weight-asian="normal" style:font-name-complex="Calibri" style:font-size-complex="14pt" style:language-complex="ar" style:country-complex="SA" style:font-weight-complex="normal"/>
    </style:style>
    <style:style style:name="T37" style:family="text">
      <style:text-properties style:use-window-font-color="true" style:font-name="Fira Sans" fo:font-size="14pt" fo:language="fr" fo:country="FR" fo:font-weight="normal" officeooo:rsid="002246fb" style:font-name-asian="Calibri" style:font-size-asian="14pt" style:language-asian="zh" style:country-asian="CN" style:font-weight-asian="normal" style:font-name-complex="Calibri" style:font-size-complex="14pt" style:language-complex="ar" style:country-complex="SA" style:font-weight-complex="normal"/>
    </style:style>
    <style:style style:name="T38" style:family="text">
      <style:text-properties style:use-window-font-color="true" style:font-name="Fira Sans" fo:font-size="14pt" fo:language="fr" fo:country="FR" fo:font-weight="normal" officeooo:rsid="0024185b" style:font-name-asian="Calibri" style:font-size-asian="14pt" style:language-asian="zh" style:country-asian="CN" style:font-weight-asian="normal" style:font-name-complex="Calibri" style:font-size-complex="14pt" style:language-complex="ar" style:country-complex="SA" style:font-weight-complex="normal"/>
    </style:style>
    <style:style style:name="T39" style:family="text">
      <style:text-properties style:use-window-font-color="true" style:font-name="Fira Sans" fo:font-size="14pt" fo:language="fr" fo:country="FR" fo:font-style="normal" officeooo:rsid="00191241" style:font-name-asian="Calibri" style:font-size-asian="14pt" style:language-asian="zh" style:country-asian="CN" style:font-style-asian="normal" style:font-name-complex="Calibri" style:font-size-complex="14pt" style:language-complex="ar" style:country-complex="SA" style:font-style-complex="normal"/>
    </style:style>
    <style:style style:name="T40" style:family="text">
      <style:text-properties style:use-window-font-color="true" style:font-name="Fira Sans" fo:font-size="14pt" fo:language="fr" fo:country="FR" fo:font-style="normal" officeooo:rsid="001e0b8e" style:font-name-asian="Calibri" style:font-size-asian="14pt" style:language-asian="zh" style:country-asian="CN" style:font-style-asian="normal" style:font-name-complex="Calibri" style:font-size-complex="14pt" style:language-complex="ar" style:country-complex="SA" style:font-style-complex="normal"/>
    </style:style>
    <style:style style:name="T41" style:family="text">
      <style:text-properties officeooo:rsid="001a6d4b"/>
    </style:style>
    <style:style style:name="T42" style:family="text">
      <style:text-properties fo:font-weight="normal" style:font-weight-asian="normal" style:font-weight-complex="normal"/>
    </style:style>
    <style:style style:name="T43" style:family="text">
      <style:text-properties fo:font-weight="normal" officeooo:rsid="001c10e2" style:font-weight-asian="normal" style:font-weight-complex="normal"/>
    </style:style>
    <style:style style:name="T44" style:family="text">
      <style:text-properties fo:font-weight="normal" officeooo:rsid="0024185b" style:font-weight-asian="normal" style:font-weight-complex="normal"/>
    </style:style>
    <style:style style:name="T45" style:family="text">
      <style:text-properties officeooo:rsid="001b85e6"/>
    </style:style>
    <style:style style:name="T46" style:family="text">
      <style:text-properties officeooo:rsid="001c10e2"/>
    </style:style>
    <style:style style:name="T47" style:family="text">
      <style:text-properties style:font-name="Fira Sans" fo:font-size="14pt" fo:font-weight="bold" style:font-size-asian="14pt" style:font-weight-asian="bold" style:font-name-complex="Calibri" style:font-size-complex="14pt" style:font-weight-complex="bold"/>
    </style:style>
    <style:style style:name="T48" style:family="text">
      <style:text-properties style:font-name="Fira Sans" fo:font-size="14pt" fo:font-weight="bold" officeooo:rsid="001c10e2" style:font-size-asian="14pt" style:font-weight-asian="bold" style:font-name-complex="Calibri" style:font-size-complex="14pt" style:font-weight-complex="bold"/>
    </style:style>
    <style:style style:name="T49" style:family="text">
      <style:text-properties style:font-name="Fira Sans" fo:font-size="14pt" fo:font-weight="bold" officeooo:rsid="00213be6" style:font-size-asian="14pt" style:font-weight-asian="bold" style:font-name-complex="Calibri" style:font-size-complex="14pt" style:font-weight-complex="bold"/>
    </style:style>
    <style:style style:name="T50" style:family="text">
      <style:text-properties style:font-name="Fira Sans" fo:font-size="14pt" fo:font-weight="bold" officeooo:rsid="002246fb" style:font-size-asian="14pt" style:font-weight-asian="bold" style:font-name-complex="Calibri" style:font-size-complex="14pt" style:font-weight-complex="bold"/>
    </style:style>
    <style:style style:name="T51" style:family="text">
      <style:text-properties style:font-name="Fira Sans" fo:font-size="14pt" style:font-size-asian="14pt" style:font-name-complex="Calibri" style:font-size-complex="14pt"/>
    </style:style>
    <style:style style:name="T52" style:family="text">
      <style:text-properties style:font-name="Fira Sans" fo:font-size="14pt" officeooo:rsid="001c10e2" style:font-size-asian="14pt" style:font-name-complex="Calibri" style:font-size-complex="14pt"/>
    </style:style>
    <style:style style:name="T53" style:family="text">
      <style:text-properties style:font-name="Fira Sans" fo:font-size="14pt" officeooo:rsid="001d9a08" style:font-size-asian="14pt" style:font-name-complex="Calibri" style:font-size-complex="14pt"/>
    </style:style>
    <style:style style:name="T54" style:family="text">
      <style:text-properties style:font-name="Fira Sans" fo:font-size="14pt" officeooo:rsid="001b0460" style:font-size-asian="14pt" style:font-name-complex="Calibri" style:font-size-complex="14pt"/>
    </style:style>
    <style:style style:name="T55" style:family="text">
      <style:text-properties style:font-name="Fira Sans" fo:font-size="14pt" officeooo:rsid="001b85e6" style:font-size-asian="14pt" style:font-name-complex="Calibri" style:font-size-complex="14pt"/>
    </style:style>
    <style:style style:name="T56" style:family="text">
      <style:text-properties style:font-name="Fira Sans" fo:font-size="14pt" officeooo:rsid="0024cc37" style:font-size-asian="14pt" style:font-name-complex="Calibri" style:font-size-complex="14pt"/>
    </style:style>
    <style:style style:name="T57" style:family="text">
      <style:text-properties style:font-name="Fira Sans" fo:font-size="14pt" fo:font-weight="normal" style:font-size-asian="14pt" style:font-weight-asian="normal" style:font-name-complex="Calibri" style:font-size-complex="14pt" style:font-weight-complex="normal"/>
    </style:style>
    <style:style style:name="T58" style:family="text">
      <style:text-properties style:font-name="Fira Sans" fo:font-size="14pt" fo:font-weight="normal" officeooo:rsid="001c10e2" style:font-size-asian="14pt" style:font-weight-asian="normal" style:font-name-complex="Calibri" style:font-size-complex="14pt" style:font-weight-complex="normal"/>
    </style:style>
    <style:style style:name="T59" style:family="text">
      <style:text-properties style:font-name="Fira Sans" fo:font-size="14pt" fo:font-weight="normal" officeooo:rsid="001d9a08" style:font-size-asian="14pt" style:font-weight-asian="normal" style:font-name-complex="Calibri" style:font-size-complex="14pt" style:font-weight-complex="normal"/>
    </style:style>
    <style:style style:name="T60" style:family="text">
      <style:text-properties style:font-name="Fira Sans" fo:font-size="14pt" fo:font-weight="normal" officeooo:rsid="00213be6" style:font-size-asian="14pt" style:font-weight-asian="normal" style:font-name-complex="Calibri" style:font-size-complex="14pt" style:font-weight-complex="normal"/>
    </style:style>
    <style:style style:name="T61" style:family="text">
      <style:text-properties style:font-name="Fira Sans" fo:font-size="14pt" fo:font-weight="normal" officeooo:rsid="002246fb" style:font-size-asian="14pt" style:font-weight-asian="normal" style:font-name-complex="Calibri" style:font-size-complex="14pt" style:font-weight-complex="normal"/>
    </style:style>
    <style:style style:name="T62" style:family="text">
      <style:text-properties style:font-name="Fira Sans" fo:font-size="14pt" fo:font-weight="normal" officeooo:rsid="0024185b" style:font-size-asian="14pt" style:font-weight-asian="normal" style:font-name-complex="Calibri" style:font-size-complex="14pt" style:font-weight-complex="normal"/>
    </style:style>
    <style:style style:name="T63" style:family="text">
      <style:text-properties style:font-name="Fira Sans" fo:font-size="14pt" fo:font-style="italic" style:font-size-asian="14pt" style:font-style-asian="italic" style:font-name-complex="Calibri" style:font-size-complex="14pt" style:font-style-complex="italic"/>
    </style:style>
    <style:style style:name="T64" style:family="text">
      <style:text-properties style:font-name="Fira Sans" fo:font-size="14pt" fo:font-style="italic" officeooo:rsid="001c10e2" style:font-size-asian="14pt" style:font-style-asian="italic" style:font-name-complex="Calibri" style:font-size-complex="14pt" style:font-style-complex="italic"/>
    </style:style>
    <style:style style:name="T65" style:family="text">
      <style:text-properties style:font-name="Fira Sans" fo:font-size="14pt" fo:font-style="italic" officeooo:rsid="001a6d4b" style:font-size-asian="14pt" style:font-style-asian="italic" style:font-name-complex="Calibri" style:font-size-complex="14pt" style:font-style-complex="italic"/>
    </style:style>
    <style:style style:name="T66" style:family="text">
      <style:text-properties style:font-name="Fira Sans" fo:font-size="14pt" fo:font-style="normal" officeooo:rsid="00191241" style:font-size-asian="14pt" style:font-style-asian="normal" style:font-name-complex="Calibri" style:font-size-complex="14pt" style:font-style-complex="normal"/>
    </style:style>
    <style:style style:name="T67" style:family="text">
      <style:text-properties style:font-name="Fira Sans" fo:font-size="14pt" fo:font-style="normal" officeooo:rsid="001e0b8e" style:font-size-asian="14pt" style:font-style-asian="normal" style:font-name-complex="Calibri" style:font-size-complex="14pt" style:font-style-complex="normal"/>
    </style:style>
    <style:style style:name="T68" style:family="text">
      <style:text-properties officeooo:rsid="001d9a08"/>
    </style:style>
    <style:style style:name="T69" style:family="text">
      <style:text-properties officeooo:rsid="0020367f"/>
    </style:style>
    <style:style style:name="T70" style:family="text">
      <style:text-properties officeooo:rsid="00213be6"/>
    </style:style>
    <style:style style:name="T71" style:family="text">
      <style:text-properties officeooo:rsid="002246fb"/>
    </style:style>
    <style:style style:name="T72" style:family="text">
      <style:text-properties officeooo:rsid="0024185b"/>
    </style:style>
    <style:style style:name="T73" style:family="text">
      <style:text-properties fo:font-size="10pt" style:font-size-asian="10pt" style:font-size-complex="10pt"/>
    </style:style>
    <style:style style:name="T74" style:family="text">
      <style:text-properties officeooo:rsid="0024cc37"/>
    </style:style>
    <style:style style:name="T75" style:family="text">
      <style:text-properties fo:language="fr" fo:country="FR" style:language-asian="zh" style:country-asian="CN" style:language-complex="ar" style:country-complex="SA"/>
    </style:style>
    <style:style style:name="T76" style:family="text">
      <style:text-properties officeooo:rsid="0026421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Covenant</text:p>
      <text:p text:style-name="P6"><text:span text:style-name="T73">Un jeu de Altay sur une idée de Ludomancien pour le Cinquième <text:line-break/>Défi Trois Fois Forgé de PTGPTB — Le jeu est placé sous licence Creative <text:line-break/>Commons « CC BY-SA-NC »</text:span><text:line-break/></text:p>
      <text:p text:style-name="P12">Dans le Royaume par-delà le désert, dans la Cité des Gemmes, la Déesse-Reine règne sur son peuple.</text:p>
      <text:p text:style-name="P12">Dans le Royaume par-delà le désert, sous la Cité des Gemmes, se trouve le Labyrinthe. Une immense étendue de couloirs de pierre, construite par les Anciens. La légende dit que le labyrinthe existe dans plusieurs mondes à la fois, et qu'il est la prison d'êtres surnaturels qui ne doivent pas en sortir...</text:p>
      <text:p text:style-name="P12">Le Cercle d’Argent, une société secrète vouée à renverser le règne de la Déesse-Reine, a recherché pendant des années le moyen de libérer une puissante entité qui leur permettra de prendre contrôle du Royaume.</text:p>
      <text:p text:style-name="P12">Malice, endormie, attend sa libération.</text:p>
      <text:h text:style-name="P43" text:outline-level="1">Présentation</text:h>
      <text:list xml:id="list2915510887" text:style-name="WW8Num1">
        <text:list-item>
          <text:p text:style-name="P68"><text:span text:style-name="T29">Covenant</text:span><text:span text:style-name="T51"> est un jeu de rôle pour 3 </text:span><text:span text:style-name="T55">à 6</text:span><text:span text:style-name="T51"> joueuses </text:span><text:span text:style-name="T55">qui se joue en une seule session.</text:span></text:p>
        </text:list-item>
        <text:list-item>
          <text:p text:style-name="P70"><text:span text:style-name="T1">Une joueuse prend le rôle de </text:span><text:span text:style-name="T6">Malice</text:span><text:span text:style-name="T1">, tandis que les autres sont les </text:span><text:span text:style-name="T6">Éveilleuses</text:span><text:span text:style-name="T1">, membres d’u</text:span><text:span text:style-name="T2">ne</text:span><text:span text:style-name="T1"> société secrète </text:span><text:span text:style-name="T18">qui cherche à renverser le pouvoir en place.</text:span></text:p>
        </text:list-item>
        <text:list-item>
          <text:p text:style-name="P71">Les pouvoirs de Malice vont grandir au cours de la partie et elle sera de plus en plus difficile à contrôler.</text:p>
        </text:list-item>
        <text:list-item>
          <text:p text:style-name="P71">Les Éveilleuses vont devoir choisir entre faire avancer leurs ambitions personnelles ou le but commun de leur organisation.</text:p>
        </text:list-item>
        <text:list-item>
          <text:p text:style-name="P71">Les Éveilleuses ont des opinions différentes sur les buts ultimes de leur organisation.</text:p>
        </text:list-item>
      </text:list>
      <text:p text:style-name="P41"/>
      <text:p text:style-name="P5"/>
      <text:h text:style-name="P43" text:outline-level="1"><text:soft-page-break/>Déroulement du jeu</text:h>
      <text:p text:style-name="P4"><text:span text:style-name="T2">Une</text:span><text:span text:style-name="T1"> partie commence par la création des personnages </text:span><text:span text:style-name="T2">et de </text:span><text:span text:style-name="T7">l’Autorité</text:span><text:span text:style-name="T11">.</text:span><text:span text:style-name="T1"> </text:span><text:span text:style-name="T2">Une fois ces éléments de décors mis en place, les joueuses peuvent enchaîner </text:span><text:span text:style-name="T1">avec le prologue : entrée en scène des personnages </text:span><text:span text:style-name="T2">et</text:span><text:span text:style-name="T1"> réalisation du rituel </text:span><text:span text:style-name="T2">permettant aux</text:span><text:span text:style-name="T1"> Éveilleuses </text:span><text:span text:style-name="T18">de sortir </text:span><text:span text:style-name="T1">Malice de sa torpeur.</text:span></text:p>
      <text:p text:style-name="P5">Une fois Malice éveillée, les personnages vont tenter de conclure un pacte avec elle. Une dynamique complexe s’instaure alors :</text:p>
      <text:list xml:id="list703338883" text:style-name="WW8Num2">
        <text:list-item>
          <text:p text:style-name="P56"><text:span text:style-name="T1">D’une part, les Éveilleuses veulent </text:span><text:span text:style-name="T6">conclure un pacte</text:span><text:span text:style-name="T1"> avec Malice afin de prendre le contrôle du royaume. Malice va avoir besoin de pouvoirs pour réaliser les objectifs du Cercle d’Argent, il faudra donc </text:span><text:span text:style-name="T6">effectuer des rituels</text:span><text:span text:style-name="T1"> pour accroître les pouvoirs de Malice.</text:span></text:p>
        </text:list-item>
        <text:list-item>
          <text:p text:style-name="P56"><text:span text:style-name="T1">D’autre part, chaque Éveilleuse a des </text:span><text:span text:style-name="T6">ambitions personnelles</text:span><text:span text:style-name="T1">, et Malice voudra en profiter pour </text:span><text:span text:style-name="T6">proposer des faveurs</text:span><text:span text:style-name="T1"> en échange de plus de liberté.</text:span></text:p>
        </text:list-item>
        <text:list-item>
          <text:p text:style-name="P56"><text:span text:style-name="T1">Enfin, Malice devra habilement naviguer entre la négociation d’un pacte et l’opportunité de </text:span><text:span text:style-name="T6">briser ses chaînes</text:span><text:span text:style-name="T1">, ce qui lui redonnerai toute sa liberté.</text:span></text:p>
        </text:list-item>
      </text:list>
      <text:p text:style-name="P5"/>
      <text:h text:style-name="P44" text:outline-level="1">Personnages</text:h>
      <text:h text:style-name="P48" text:outline-level="2">Malice</text:h>
      <text:p text:style-name="P4"><text:span text:style-name="T1">C’est à la joueuse qui l’interprète de décider de </text:span><text:span text:style-name="T2">l</text:span><text:span text:style-name="T1">a nature exacte </text:span><text:span text:style-name="T2">de Malice</text:span><text:span text:style-name="T1">. </text:span><text:span text:style-name="T2">Elle peut aussi bien être une d</text:span><text:span text:style-name="T1">ivinité </text:span><text:span text:style-name="T2">ancienne</text:span><text:span text:style-name="T1">, </text:span><text:span text:style-name="T2">un </text:span><text:span text:style-name="T1">vampire, </text:span><text:span text:style-name="T2">une </text:span><text:span text:style-name="T1">sorcière ou liche. </text:span><text:span text:style-name="T2">Dans tous les cas, le personnage de Malice </text:span><text:span text:style-name="T18">doit présenter les deux caractéristiques suivantes :</text:span></text:p>
      <text:list xml:id="list185109938" text:style-name="WW8Num5">
        <text:list-item>
          <text:p text:style-name="P57">C’est une entité très puissante <text:span text:style-name="T45">dont les pouvoirs ont été affaiblis par son long sommeil,</text:span></text:p>
        </text:list-item>
        <text:list-item>
          <text:p text:style-name="P60">Malice cherche à tout prix à retrouver ses pouvoirs et sa liberté.</text:p>
        </text:list-item>
      </text:list>
      <text:h text:style-name="P53" text:outline-level="3"><text:soft-page-break/>Chaînes</text:h>
      <text:p text:style-name="P4"><text:span text:style-name="T2">Malice est sous l’influence de chaînes qui ont été placées sur elle par l’Autorité ou par l</text:span><text:span text:style-name="T1">es Éveilleuses </text:span><text:span text:style-name="T2">afin de la contrôler. Une chaîne représente un interdit que Malice ne pourra </text:span><text:span text:style-name="T18">en aucun cas transgresser :</text:span></text:p>
      <text:p text:style-name="P7">Exemples de chaînes :</text:p>
      <text:p text:style-name="Standard"><text:span text:style-name="T63">« Tu ne peux faire de mal à un membre d</text:span><text:span text:style-name="T32">e l’Organisation</text:span><text:span text:style-name="T63"> »</text:span></text:p>
      <text:p text:style-name="P12">« <text:span text:style-name="T41">Tu ne peux utiliser tes pouvoirs que la nuit »</text:span></text:p>
      <text:p text:style-name="P12">« <text:span text:style-name="T41">Tu ne peux pas sortir du labyrinthe »</text:span></text:p>
      <text:p text:style-name="P12">« <text:span text:style-name="T41">Tu ne peux pas tuer un être humain »</text:span></text:p>
      <text:p text:style-name="P18">Si toutes les chaînes sont retirées de Malice, celle-ci est libre de faire ce qu’elle veut, y compris de ne pas réaliser le Pacte.</text:p>
      <text:p text:style-name="P12"/>
      <text:h text:style-name="P53" text:outline-level="3">Pouvoirs</text:h>
      <text:p text:style-name="P4"><text:span text:style-name="T1">A</text:span><text:span text:style-name="T2">u début de la partie, Malice ne possède aucun pouvoir. Elle obtient un pouvoir à chaque fois q</text:span><text:span text:style-name="T3">ue les Éveilleuses </text:span><text:span text:style-name="T8">réalisent un rituel </text:span><text:span text:style-name="T13">et à chaque fois qu’une Éveilleuse </text:span><text:span text:style-name="T9">retire une chaîne</text:span><text:span text:style-name="T12">. Ces pouvoirs peuvent être déterminés à la création de personnage ou bien improvisés au cours de la partie.</text:span></text:p>
      <text:p text:style-name="P22"><text:span text:style-name="T12">E</text:span><text:span text:style-name="T10">xemples de pouvoirs :</text:span></text:p>
      <text:p text:style-name="P12">« Je peux lire dans les pensées. »</text:p>
      <text:p text:style-name="P12">« <text:span text:style-name="T41">Je peux manipuler le feu »</text:span></text:p>
      <text:p text:style-name="P4"><text:span text:style-name="T4">« </text:span><text:span text:style-name="T5">Je peux charmer un être </text:span><text:span text:style-name="T20">à qui je parle</text:span><text:span text:style-name="T5"> »</text:span></text:p>
      <text:p text:style-name="P13">« Je peux me métamorphoser »</text:p>
      <text:p text:style-name="Standard"><text:span text:style-name="T65">« Je peux </text:span><text:span text:style-name="T33">voir l’avenir</text:span><text:span text:style-name="T65"> »</text:span></text:p>
      <text:p text:style-name="P19">Malice peut accorder à n’importe quel moment un avantage ou un désavantage à une Éveilleuse en utilisant un de ses pouvoirs.</text:p>
      <text:h text:style-name="P53" text:outline-level="3"><text:soft-page-break/>Initiative</text:h>
      <text:p text:style-name="P8">Malice ne possède pas l’initiative en début de partie. Cela signifie qu’elle ne peut initialement p<text:span text:style-name="T46">as agir, sauf à </text:span>la demande d’une autre joueuse.</text:p>
      <text:p text:style-name="P23"><text:span text:style-name="T3">Lorsque Malice a fini d’accomplir une action, elle </text:span><text:span text:style-name="T19">donne ensuite l’initiative à la joueuse de son choix.</text:span></text:p>
      <text:h text:style-name="P53" text:outline-level="3">Actions</text:h>
      <text:p text:style-name="P1">Lorsque que Malice obtient l’initiative, elle peut l’utiliser pour réaliser une des actions suivantes :</text:p>
      <text:list xml:id="list1397761456" text:style-name="WW8Num3">
        <text:list-item>
          <text:p text:style-name="P58">Introduire une scène</text:p>
        </text:list-item>
        <text:list-item>
          <text:p text:style-name="P61">Accepter ou amender le pacte</text:p>
        </text:list-item>
        <text:list-item>
          <text:p text:style-name="P62"><text:span text:style-name="T25">Offrir</text:span><text:span text:style-name="T51"> une faveur</text:span></text:p>
        </text:list-item>
        <text:list-item>
          <text:p text:style-name="P59">Proposer un rituel</text:p>
        </text:list-item>
      </text:list>
      <text:p text:style-name="P20">Introduire une scène <text:span text:style-name="T42">: cette action consiste à proposer une nouvelle scène de jeu ou un nouvel événement. Celui-ci peut concerner n’importe quel personnage de la table, du moment que la scène implique au moins une Éveilleuse.</text:span></text:p>
      <text:p text:style-name="P20">Accepter ou amender le pacte :<text:span text:style-name="T42"> lorsque les conditions sont réunies et seulement sur proposition des Éveilleuses, Malice peut décider d’accepter les termes du pacte ou de faire une contre-proposition.</text:span></text:p>
      <text:p text:style-name="P20">Offrir une faveur <text:span text:style-name="T42">: Malice peut proposer à une Éveilleuse une faveur en échange de l’une de ses convictions.</text:span></text:p>
      <text:p text:style-name="P29"><text:span text:style-name="T49">Proposer un rituel </text:span><text:span text:style-name="T60">: Malice peut suggérer aux Éveilleuses un rituel à réaliser pour lui </text:span><text:span text:style-name="T36">permettre de retrouver une partie de ses pouvoirs.</text:span></text:p>
      <text:h text:style-name="Heading_20_2" text:outline-level="2">Éveilleuses</text:h>
      <text:h text:style-name="Heading_20_3" text:outline-level="3">Création</text:h>
      <text:p text:style-name="Standard"><text:span text:style-name="T51">Les autres joueuses sont des membres d</text:span><text:span text:style-name="T22">e l’</text:span><text:span text:style-name="T27">Organisation</text:span><text:span text:style-name="T51">, une </text:span><text:span text:style-name="T22">société </text:span><text:span text:style-name="T51">secrète </text:span><text:span text:style-name="T52">qui aspire à renverser </text:span><text:span text:style-name="T48">l’Autorité </text:span><text:span text:style-name="T58">et à prendre le pouvoir. Pour ce faire, l</text:span><text:span text:style-name="T51">es Éveilleuses </text:span><text:span text:style-name="T22">sollicitent une alliance avec Malice afin d’accomplir leurs desseins.</text:span></text:p>
      <text:p text:style-name="P3"><text:soft-page-break/><text:span text:style-name="T22">Une joueuse commence par définir son personnage en choisissant son</text:span><text:span text:style-name="T46"> </text:span><text:span text:style-name="T51">Archétype. </text:span><text:span text:style-name="T22">Celui-ci décrit en quelques mots ses capacités et l’état d’esprit de son personnage.</text:span></text:p>
      <text:p text:style-name="P31"><text:span text:style-name="T22">U</text:span><text:span text:style-name="T26">ne fois par partie, l’Éveilleuse peut utiliser son Archétype pour obtenir un avantage si la situation est appropriée.</text:span></text:p>
      <text:p text:style-name="P1">Exemples d’archétype :</text:p>
      <text:p text:style-name="P2">Archère elfe baroudeuse, Soldat du rang au mal du pays, Prêtre-médecin désabusé, Marchand bourgeois plein d’ambition…</text:p>
      <text:h text:style-name="Heading_20_3" text:outline-level="3">Pacte</text:h>
      <text:p text:style-name="P5"><text:span text:style-name="T46">L’objectif commun des </text:span>Éveilleuses <text:span text:style-name="T46">est de conclure un </text:span><text:span text:style-name="T43">Pacte </text:span><text:span text:style-name="T44">avec Malice</text:span><text:span text:style-name="T43">. Celui-ci scelle une alliance entre l’Organisation et Malice afin de renverser l’Autorité et de prendre le pouvoir.</text:span></text:p>
      <text:p text:style-name="Standard"><text:span text:style-name="T63">Les raisons pour lesquelles l’</text:span><text:span text:style-name="T64">Organisation </text:span><text:span text:style-name="T31">souhaite renverser l’Autorité sont définies collégialement en début de partie.</text:span></text:p>
      <text:h text:style-name="Heading_20_3" text:outline-level="3">Ambition</text:h>
      <text:p text:style-name="P3"><text:span text:style-name="T52">En plus de la conclusion du Pacte, chaque Éveilleuse possède une</text:span><text:span text:style-name="T48"> Ambition</text:span><text:span text:style-name="T58">, une</text:span><text:span text:style-name="T47"> </text:span><text:span text:style-name="T51">quête personnelle </text:span><text:span text:style-name="T22">qui résume sa motivation principale</text:span><text:span text:style-name="T51">. </text:span></text:p>
      <text:p text:style-name="P25"><text:span text:style-name="T51">Lorsque l’</text:span><text:span text:style-name="T47">Ambition </text:span><text:span text:style-name="T57">est atteinte, l’Éveilleuse la raye de sa feuille et en choisit une nouvelle, encore plus difficile.</text:span></text:p>
      <text:p text:style-name="P3"><text:span text:style-name="T51">Si </text:span><text:span text:style-name="T53">pour une raison ou pour une autre la</text:span><text:span text:style-name="T51"> quête </text:span><text:span text:style-name="T23">d’une Éveilleuse devient </text:span><text:span text:style-name="T51">irréalisable, </text:span><text:span text:style-name="T53">celle-ci </text:span><text:span text:style-name="T51">effectue </text:span><text:span text:style-name="T53">alors </text:span><text:span text:style-name="T51">toutes ses actions avec désavantage.</text:span></text:p>
      <text:p text:style-name="P14">Malice va tenter d’exploiter les ambitions des Éveilleuses pour devenir plus puissante.</text:p>
      <text:h text:style-name="P54" text:outline-level="3">Convictions</text:h>
      <text:p text:style-name="P10">Les convictions sont un ensemble de 3 phrases qui définissent les valeurs et la détermination du personnage.</text:p>
      <text:p text:style-name="P11">À tout moment, Malice peut imposer un désavantage à une Éveilleuse si son action semble aller à l’encontre de l’une de ses convictions.</text:p>
      <text:p text:style-name="P27"><text:span text:style-name="T66">Une Éveilleuse </text:span><text:span text:style-name="T40">qui sacrifie </text:span><text:span text:style-name="T66">sa dernière Conviction </text:span><text:span text:style-name="T67">(volontairement ou non) </text:span><text:span text:style-name="T66">devient un </text:span><text:span text:style-name="T67">p</text:span><text:span text:style-name="T66">antin de Malice. Elle compte </text:span><text:span text:style-name="T67">alors </text:span><text:span text:style-name="T66">comme un Pouvoir </text:span><text:soft-page-break/><text:span text:style-name="T66">supplémentaire </text:span><text:span text:style-name="T67">pour Malice</text:span><text:span text:style-name="T66">. </text:span><text:span text:style-name="T40">Cette dernière </text:span><text:span text:style-name="T39">peut décider de libérer </text:span><text:span text:style-name="T40">l’Éveilleuse à tout moment.</text:span></text:p>
      <text:p text:style-name="P16">Malice va essayer de retourner les convictions des Éveilleuses contre elles afin de les encourager à les renier.</text:p>
      <text:h text:style-name="P54" text:outline-level="3">Faveurs</text:h>
      <text:p text:style-name="P21">Chaque Éveilleuse peut également conclure une entente avec Malice afin d’obtenir d’elle une Faveur. <text:span text:style-name="T68">Celle-ci correspond à un appui de Malice dans la réalisation de son </text:span><text:span text:style-name="T15">Ambition</text:span><text:span text:style-name="T68"> personnelle. En échange, l’Éveilleuse doit sacrifier une de ses Convictions.</text:span></text:p>
      <text:p text:style-name="P26"><text:span text:style-name="T59">La Faveur permet d’effectuer </text:span><text:span text:style-name="T35">les actions liées au sujet de l’entente </text:span><text:span text:style-name="T59">avec un avantage. Cet avantage peut se cumuler avec les autres (et c’est le seul cas dans lequel cette règle s’applique).</text:span></text:p>
      <text:p text:style-name="P17">Malice va essayer de marchander les convictions contre des faveurs. Lorsqu’une Éveilleuse n’a plus de conviction, sans destin est entre les mains de Malice.</text:p>
      <text:h text:style-name="Heading_20_3" text:outline-level="3">Relations</text:h>
      <text:p text:style-name="Standard"><text:span text:style-name="T51">Chaque joueuse définit </text:span><text:span text:style-name="T23">les</text:span><text:span text:style-name="T51"> relations </text:span><text:span text:style-name="T23">de son Éveilleuse avec </text:span><text:span text:style-name="T51">les autres. Lorsqu’</text:span><text:span text:style-name="T53">une Éveilleuse agit dans une</text:span><text:span text:style-name="T51"> situation impliqu</text:span><text:span text:style-name="T53">ant</text:span><text:span text:style-name="T51"> </text:span><text:span text:style-name="T23">le </text:span><text:span text:style-name="T51">lien qui </text:span><text:span text:style-name="T53">l’</text:span><text:span text:style-name="T51">unit </text:span><text:span text:style-name="T23">à un autre </text:span><text:span text:style-name="T51">personnage, </text:span><text:span text:style-name="T23">elle obtient un </text:span><text:span text:style-name="T51">avantage </text:span><text:span text:style-name="T23">sur son action si cela paraît approprié.</text:span></text:p>
      <text:h text:style-name="Heading_20_3" text:outline-level="3">Actions</text:h>
      <text:p text:style-name="Text_20_body"><text:span text:style-name="T68">Lorsqu’u</text:span>ne Éveilleuse <text:span text:style-name="T68">a l’initiative, elle peut l’utiliser pour </text:span>réaliser une des actions suivantes :</text:p>
      <text:list xml:id="list3029107169" text:style-name="WW8Num4">
        <text:list-item>
          <text:p text:style-name="P77">Introduire une scène</text:p>
        </text:list-item>
        <text:list-item>
          <text:p text:style-name="P77">Retirer une chaîne</text:p>
        </text:list-item>
        <text:list-item>
          <text:p text:style-name="P77">Proposer le pacte</text:p>
        </text:list-item>
        <text:list-item>
          <text:p text:style-name="P77"><text:span text:style-name="T23">Demander </text:span><text:span text:style-name="T51">une faveur</text:span></text:p>
        </text:list-item>
        <text:list-item>
          <text:p text:style-name="P77">Réaliser un rituel</text:p>
        </text:list-item>
      </text:list>
      <text:p text:style-name="P20"><text:soft-page-break/>Introduire une scène : <text:span text:style-name="T42">cette action consiste à proposer une nouvelle scène de jeu. Celle-ci peut impliquer n’importe quel personnage de la table, du moment que l’Éveilleuse y agit.</text:span></text:p>
      <text:p text:style-name="P20">Retirer une chaîne : <text:span text:style-name="T42">une Éveilleuse peut libérer Malice de n’importe laquelle de ses chaînes. Cela confère à Malice un nouveau pouvoir.</text:span></text:p>
      <text:p text:style-name="P29"><text:span text:style-name="T49">Proposer le pacte :</text:span><text:span text:style-name="T60"> cette action permet </text:span><text:span text:style-name="T36">de soumettre les termes du Pacte à Malice </text:span><text:span text:style-name="T37">si toutes les Éveilleuses sont d’accord.</text:span></text:p>
      <text:p text:style-name="P24"><text:span text:style-name="T21">Demander une faveur </text:span><text:span text:style-name="T34">: une Éveilleuse peut solliciter une faveur de la part de Malice en échange de l’une de ses convictions.</text:span></text:p>
      <text:p text:style-name="P30"><text:span text:style-name="T28">Réaliser un rituel :</text:span><text:span text:style-name="T37"> par cette action, les Éveilleuses peuvent rendre à Malice une partie de ses pouvoirs. Cela confère à Malice un nouveau pouvoir.</text:span></text:p>
      <text:h text:style-name="P55" text:outline-level="3">Initiative</text:h>
      <text:p text:style-name="Text_20_body">La joueuse à droite de Malice a l’initiative au début de la partie.</text:p>
      <text:p text:style-name="Text_20_body">Si la joueuse n’implique pas Malice dans l<text:span text:style-name="T70">a scène en cours,</text:span> elle donne son initiative à une autre joueuse. Sinon, c’est Malice qui prend l’initiative.</text:p>
      <text:h text:style-name="P45" text:outline-level="1">L’Autorité et le Pacte</text:h>
      <text:h text:style-name="P49" text:outline-level="2">Création de l’Autorité</text:h>
      <text:p text:style-name="Text_20_body">L’Autorité est créée collégialement. Elle peut aussi bien représenter une monarchie tyrannique qu’une guilde commerciale omniprésente ou même un gouvernment parlementaire sclérosé par la bureaucratie.</text:p>
      <text:p text:style-name="Text_20_body">C’est aux Éveilleuses de choisir leurs raisons de vouloir renverser l’Autorité et prendre le pouvoir.</text:p>
      <text:p text:style-name="Text_20_body">L’Autorité est caractérisée par plusieurs Obstacles – un obstacle par Éveilleuse – qui représentent <text:span text:style-name="T69">les difficultés à franchir avant de pouvoir détrôner l’Autorité. Lorsque, par ses actions, une Éveilleuse parvient à éliminer un Obstacle, celui-ci est rayé de la carte de l’Autorité.</text:span></text:p>
      <text:h text:style-name="P50" text:outline-level="2"><text:soft-page-break/>Conclure le Pacte</text:h>
      <text:p text:style-name="P34">Le Pacte correspond à une alliance entre les Éveilleuses et Malice. Il s’agit d’un accord pouvant comprendre différentes conditions et demandes d’un côté comme de l’autre. Pour conclure le Pacte, les conditions suivantes doivent être réunies :</text:p>
      <text:list xml:id="list2606914680" text:style-name="L1">
        <text:list-item>
          <text:p text:style-name="P78">Malice possède au moins autant de pouvoirs que d’Obstacles restants <text:span text:style-name="T72">+ 1,</text:span></text:p>
        </text:list-item>
        <text:list-item>
          <text:p text:style-name="P78">Toutes les Éveilleuses acceptent les termes de l’accord,</text:p>
        </text:list-item>
        <text:list-item>
          <text:p text:style-name="P78">Malice accepte les termes de l’accord.</text:p>
        </text:list-item>
      </text:list>
      <text:p text:style-name="Text_20_body">Une fois le Pacte conclu, Malice aide l’Organisation des Éveilleuses à renverser l’Autorité et à prendre le pouvoir.</text:p>
      <text:p text:style-name="Text_20_body">Attention, si Malice est libérée de toutes ses chaînes, elle n’est pas <text:span text:style-name="T75">tenue de tenir sa parole ni même de conclure le Pacte.</text:span></text:p>
      <text:p text:style-name="P35">Malice essaiera de tirer le plus de bénéfices possibles du Pacte.</text:p>
      <text:h text:style-name="Heading_20_1" text:outline-level="1">Résolution des actions</text:h>
      <text:p text:style-name="P5">Lorsqu’une joueuse veut influencer le cours des événements, elle choisit une action appropriée et lance 2 dés à 6 faces.</text:p>
      <text:list xml:id="list1319474163" text:style-name="L2">
        <text:list-item>
          <text:p text:style-name="P63"><text:span text:style-name="T14">10 </text:span><text:span text:style-name="T16">o</text:span><text:span text:style-name="T14">u + :<text:tab/></text:span>succès : elle peut orienter la direction de l’histoire.</text:p>
        </text:list-item>
        <text:list-item>
          <text:p text:style-name="P63"><text:span text:style-name="T14">7 – 9 :<text:tab/></text:span>succès partiel : <text:span text:style-name="T76">Malice choisit une complication.</text:span></text:p>
        </text:list-item>
        <text:list-item>
          <text:p text:style-name="P63"><text:span text:style-name="T14">6 ou - :<text:tab/></text:span>échec : la situation empire ou favorise Malice.</text:p>
        </text:list-item>
      </text:list>
      <text:p text:style-name="P11">Une Éveilleuse peut choisir d’augmenter d’un cran le niveau de succès (transformer un échec en succès partiel ou ignorer une complication) en sacrifiant une de ses convictions.</text:p>
      <text:p text:style-name="P14">Les Éveilleuses peuvent endurer et persvérer, quitte à renier leurs principes.</text:p>
      <text:h text:style-name="Heading_20_3" text:outline-level="3">Avantage et désavantage</text:h>
      <text:p text:style-name="P10">Un avantage permet de lancer 1 dé supplémentaire et de conserver les 2 meilleurs résultats.</text:p>
      <text:p text:style-name="P10"><text:soft-page-break/>À l’inverse, un désavantage oblige à lancer 1 dé supplémentaire et de conserver les 2 pires résultats.</text:p>
      <text:p text:style-name="P15">Sauf exception, les avantages et les désavantages ne peuvent pas se cumuler. Un avatange annule l’effet d’un désavantage et inversement.</text:p>
      <text:h text:style-name="Heading_20_1" text:outline-level="1">Fin de partie</text:h>
      <text:p text:style-name="P5">La partie est composée d’une succession de scènes, et se termine par la libération de Malice, la conclusion du pacte <text:span text:style-name="T72">ou l’abandon des Éveilleuses</text:span>.</text:p>
      <text:h text:style-name="P46" text:outline-level="1">Univers</text:h>
      <text:p text:style-name="P32"><text:span text:style-name="T26">Covenant</text:span><text:span text:style-name="T24"> a été imaginé avec un univers médiéval-fantastique en tête (l’univers du jeu Malice). L</text:span><text:span text:style-name="T51">’action se situant dans un royaume dominé par une puissante métropole. La société est dirigée par la Déesse-Reine, une figure est considérée – à tort ou à raison - comme tyrannique par le Cercle d’Argent (et donc les personnages).</text:span></text:p>
      <text:p text:style-name="P28"><text:span text:style-name="T51">Le jeu peut toutefois être transposé à de nombreux cadres. </text:span><text:span text:style-name="T56">Quels exemples sont donnés ci-dessous.</text:span></text:p>
      <text:h text:style-name="P51" text:outline-level="2">Cyberpunk</text:h>
      <text:p text:style-name="Text_20_body">L’Autorité : une mégacorporation</text:p>
      <text:p text:style-name="Text_20_body">L’Organisation : une société secrète de runners</text:p>
      <text:p text:style-name="Text_20_body">Malice : une corporation rivale, un dragon, …</text:p>
      <text:h text:style-name="P52" text:outline-level="2">Contemporain fantastique</text:h>
      <text:p text:style-name="Text_20_body"><text:span text:style-name="T72">L’Autorité : l</text:span><text:span text:style-name="T74">a</text:span><text:span text:style-name="T72"> </text:span><text:span text:style-name="T17">reine </text:span><text:span text:style-name="T72">d’une cabale de vampires</text:span></text:p>
      <text:p text:style-name="Text_20_body"><text:span text:style-name="T72">L’Organisation : </text:span><text:span text:style-name="T17">une conjuration</text:span></text:p>
      <text:p text:style-name="Text_20_body">Malice : un puissant démon</text:p>
      <text:h text:style-name="P52" text:outline-level="2">Parodique</text:h>
      <text:p text:style-name="Text_20_body">L’Autorité : le patron d’une startup</text:p>
      <text:p text:style-name="Text_20_body"><text:span text:style-name="T74">L’Organisation : des </text:span><text:span text:style-name="T17">cadres</text:span><text:span text:style-name="T74"> </text:span><text:span text:style-name="T17">dynamiques mais opportunistes</text:span></text:p>
      <text:p text:style-name="Text_20_body">Malice : un syndicat</text:p>
      <text:h text:style-name="P47" text:outline-level="1"><text:soft-page-break/>Règles optionnelles</text:h>
      <text:p text:style-name="P36">Pour pimenter la partie, il est possible d’attribuer des rôles à Malice ou aux Éveilleuses ajoutant de nouvelles règles ou conditions de victoire. Ces rôles peuvent être cachés ou bien connus de toutes les joueuses.</text:p>
      <text:h text:style-name="Heading_20_2" text:outline-level="2">Rôles <text:span text:style-name="T71">pour Éveilleuse</text:span> :</text:h>
      <text:list xml:id="list3866273100" text:style-name="L3">
        <text:list-item>
          <text:p text:style-name="P72">ÉGOISTE : gagne si 2 ambitions personnelles sont atteintes.</text:p>
        </text:list-item>
        <text:list-item>
          <text:p text:style-name="P72">ALTRUISTE : gagne si son ambition personnelle n’est pas atteinte <text:span text:style-name="T14">et</text:span><text:span text:style-name="T42"> que le Pacte est réalisé.</text:span></text:p>
        </text:list-item>
        <text:list-item>
          <text:p text:style-name="P73"><text:span text:style-name="T42">TRAÎTRE : gagne si son ambition personnelle est atteinte </text:span><text:span text:style-name="T14">et </text:span><text:span text:style-name="T42">que le Pacte n’est pas réalisé.</text:span></text:p>
        </text:list-item>
        <text:list-item>
          <text:p text:style-name="P75"><text:span text:style-name="T62">GARDIENNE : gagne si Malice </text:span><text:span text:style-name="T38">ne se libère pas.</text:span></text:p>
        </text:list-item>
      </text:list>
      <text:h text:style-name="Heading_20_2" text:outline-level="2">Rôles <text:span text:style-name="T72">pour </text:span>Malice :</text:h>
      <text:list xml:id="list4064910337" text:style-name="L4">
        <text:list-item>
          <text:p text:style-name="P76"><text:span text:style-name="T54">DIVINITÉ : gagne si </text:span><text:span text:style-name="T26">Malice possède au</text:span><text:span text:style-name="T54"> moins 2 Pouvoirs en + que nécessaire pour le Pacte.</text:span></text:p>
        </text:list-item>
        <text:list-item>
          <text:p text:style-name="P74">VAMPIRE : gagne si chaque au moins une faveur a été accordée à chaque Éveilleuse.</text:p>
        </text:list-item>
        <text:list-item>
          <text:p text:style-name="P74">MARIONNETISTE : gagne si au moins une Éveilleuse est un Pantin de Malice à la fin de la partie.</text:p>
        </text:list-item>
        <text:list-item>
          <text:p text:style-name="P74">PRISONNIÈRE : gagne en se libérant sans conclure le Pacte.</text:p>
        </text:list-item>
      </text:list>
      <text:h text:style-name="Heading_20_1" text:outline-level="1">Remarques </text:h>
      <text:list xml:id="list231715820509793" text:continue-list="list2915510887" text:style-name="WW8Num1">
        <text:list-item>
          <text:p text:style-name="P69"><text:span text:style-name="T30">Covenant </text:span><text:span text:style-name="T61">(initialement </text:span><text:span text:style-name="T47">Malice : L’Éveil</text:span><text:span text:style-name="T61">)</text:span><text:span text:style-name="T50"> </text:span><text:span text:style-name="T51">est une suite conceptuelle de </text:span><text:span text:style-name="T47">Malice : Le Labyrinthe (</text:span><text:a xlink:type="simple" xlink:href="https://ludomancien.com/malice" text:style-name="Internet_20_link" text:visited-style-name="Visited_20_Internet_20_Link"><text:span text:style-name="Internet_20_link"><text:span text:style-name="T47">https://ludomancien.com/malice</text:span></text:span></text:a><text:span text:style-name="T47">)</text:span><text:span text:style-name="T51">, forgé en 2019. Certains éléments sont repris. Si la lecture du premier volet peut être utile pour comprendre le concept, elle n’est aucunement nécessaire.</text:span></text:p>
        </text:list-item>
      </text:list>
      <text:p text:style-name="P9"/>
      <text:p text:style-name="Title"><text:soft-page-break/>Malice</text:p>
      <text:h text:style-name="P47" text:outline-level="1">Nom et type : </text:h>
      <text:h text:style-name="Heading_20_1" text:outline-level="1">Pouvoirs :</text:h>
      <text:list xml:id="list3527230039" text:style-name="L5">
        <text:list-item>
          <text:p text:style-name="P64"/>
        </text:list-item>
        <text:list-item>
          <text:p text:style-name="P64"/>
        </text:list-item>
        <text:list-item>
          <text:p text:style-name="P64"/>
        </text:list-item>
        <text:list-item>
          <text:p text:style-name="P64"/>
        </text:list-item>
        <text:list-item>
          <text:p text:style-name="P64"><text:s/></text:p>
        </text:list-item>
        <text:list-item>
          <text:p text:style-name="P64"><text:s/></text:p>
        </text:list-item>
        <text:list-item>
          <text:p text:style-name="P64"><text:s/></text:p>
        </text:list-item>
        <text:list-item>
          <text:p text:style-name="P64"/>
        </text:list-item>
      </text:list>
      <text:p text:style-name="P9"/>
      <text:h text:style-name="Heading_20_1" text:outline-level="1">Chaînes :</text:h>
      <text:list xml:id="list2748389215" text:style-name="L6">
        <text:list-item>
          <text:p text:style-name="P65"/>
        </text:list-item>
        <text:list-item>
          <text:p text:style-name="P65"/>
        </text:list-item>
        <text:list-item>
          <text:p text:style-name="P65"/>
        </text:list-item>
        <text:list-item>
          <text:p text:style-name="P65"/>
        </text:list-item>
        <text:list-item>
          <text:p text:style-name="P65"/>
        </text:list-item>
      </text:list>
      <text:p text:style-name="P9"/>
      <text:p text:style-name="P40">Éveilleuse</text:p>
      <text:p text:style-name="P9"/>
      <text:h text:style-name="Heading_20_1" text:outline-level="1">Archétype :</text:h>
      <text:p text:style-name="P9"/>
      <text:h text:style-name="Heading_20_1" text:outline-level="1">Convictions :</text:h>
      <text:list xml:id="list4294109416" text:style-name="L7">
        <text:list-item>
          <text:p text:style-name="P66"/>
        </text:list-item>
        <text:list-item>
          <text:p text:style-name="P66"/>
        </text:list-item>
        <text:list-item>
          <text:p text:style-name="P66"/>
        </text:list-item>
      </text:list>
      <text:p text:style-name="P9"/>
      <text:h text:style-name="Heading_20_1" text:outline-level="1">Ambition<text:span text:style-name="T71">s</text:span> :</text:h>
      <text:p text:style-name="P9"/>
      <text:h text:style-name="Heading_20_1" text:outline-level="1">Relations :</text:h>
      <text:list xml:id="list997498531" text:style-name="L8">
        <text:list-item>
          <text:p text:style-name="P67"><text:s/></text:p>
        </text:list-item>
        <text:list-item>
          <text:p text:style-name="P67"><text:s/></text:p>
        </text:list-item>
        <text:list-item>
          <text:p text:style-name="P67"><text:s/></text:p>
        </text:list-item>
        <text:list-item>
          <text:p text:style-name="P67"/>
        </text:list-item>
      </text:list>
      <text:p text:style-name="P9"/>
      <text:h text:style-name="Heading_20_1" text:outline-level="1">Faveurs :</text:h>
      <text:p text:style-name="P5"/>
      <text:p text:style-name="P5"/>
      <text:p text:style-name="P39"><text:soft-page-break/>L’Autorité</text:p>
      <text:h text:style-name="P47" text:outline-level="1">Nom et type :</text:h>
      <text:p text:style-name="P37"/>
      <text:h text:style-name="P47" text:outline-level="1">Obstacles :</text:h>
      <text:list xml:id="list87748905" text:style-name="L9">
        <text:list-item>
          <text:p text:style-name="P79"><text:s/></text:p>
        </text:list-item>
        <text:list-item>
          <text:p text:style-name="P79"><text:s/></text:p>
        </text:list-item>
        <text:list-item>
          <text:p text:style-name="P79"><text:s/></text:p>
        </text:list-item>
        <text:list-item>
          <text:p text:style-name="P79"/>
        </text:list-item>
      </text:list>
      <text:p text:style-name="P38"/>
      <text:p text:style-name="P3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antarell" svg:font-family="Cantarell" style:font-adornments="Gras"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ira Sans" svg:font-family="'Fira Sans'" style:font-family-generic="swiss" style:font-pitch="variable"/>
    <style:font-face style:name="Fira Sans1" svg:font-family="'Fira Sans'" style:font-adornments="Normal" style:font-family-generic="swiss" style:font-pitch="variable"/>
    <style:font-face style:name="Liberation Sans" svg:font-family="'Liberation Sans', Arial" style:font-family-generic="swiss" style:font-pitch="variable"/>
    <style:font-face style:name="Droid Sans Devanagari" svg:font-family="'Droid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oto Serif CJK SC"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6%" fo:orphans="2" fo:widows="2" fo:hyphenation-ladder-count="no-limi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Fira Sans1" fo:font-family="'Fira Sans'" style:font-style-name="Normal" style:font-family-generic="swiss" style:font-pitch="variable" fo:font-size="14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Paragraphe_20_de_20_liste" style:display-name="Paragraphe de liste" style:family="paragraph" style:parent-style-name="Standard">
      <style:paragraph-properties fo:margin-left="1.27cm" fo:margin-right="0cm" fo:margin-top="0cm" fo:margin-bottom="0cm" loext:contextual-spacing="true" fo:line-height="100%" fo:hyphenation-ladder-count="no-limit" fo:text-indent="0cm" style:auto-text-indent="false"/>
      <style:text-properties style:font-name="Calibri" fo:font-family="Calibri" style:font-family-generic="swiss" style:font-pitch="variable" fo:font-size="12pt" fo:language="fr" fo:country="CA"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Title" style:family="paragraph" style:parent-style-name="Heading" style:next-style-name="Text_20_body" style:class="chapter">
      <style:paragraph-properties fo:text-align="center" style:justify-single-word="false"/>
      <style:text-properties style:font-name="Cantarell" fo:font-family="Cantarell" style:font-style-name="Gras" style:font-pitch="variable"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WW8Num1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5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563c1" style:text-underline-style="solid" style:text-underline-width="auto" style:text-underline-color="font-color"/>
    </style:style>
    <style:style style:name="Unresolved_20_Mention" style:display-name="Unresolved Mention" style:family="text">
      <style:text-properties fo:color="#605e5c" fo:background-color="#e1dfd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
        <style:list-level-properties text:list-level-position-and-space-mode="label-alignment">
          <style:list-level-label-alignment text:label-followed-by="nothing"/>
        </style:list-level-properties>
      </text:list-level-style-number>
      <text:list-level-style-number text:level="2" text:style-name="WW8Num6z1" style:num-suffix="." style:num-format="">
        <style:list-level-properties text:list-level-position-and-space-mode="label-alignment">
          <style:list-level-label-alignment text:label-followed-by="nothing"/>
        </style:list-level-properties>
      </text:list-level-style-number>
      <text:list-level-style-number text:level="3" text:style-name="WW8Num6z2" style:num-suffix="." style:num-format="">
        <style:list-level-properties text:list-level-position-and-space-mode="label-alignment">
          <style:list-level-label-alignment text:label-followed-by="nothing"/>
        </style:list-level-properties>
      </text:list-level-style-number>
      <text:list-level-style-number text:level="4" text:style-name="WW8Num6z3" style:num-suffix="." style:num-format="">
        <style:list-level-properties text:list-level-position-and-space-mode="label-alignment">
          <style:list-level-label-alignment text:label-followed-by="nothing"/>
        </style:list-level-properties>
      </text:list-level-style-number>
      <text:list-level-style-number text:level="5" text:style-name="WW8Num6z4" style:num-suffix="." style:num-format="">
        <style:list-level-properties text:list-level-position-and-space-mode="label-alignment">
          <style:list-level-label-alignment text:label-followed-by="nothing"/>
        </style:list-level-properties>
      </text:list-level-style-number>
      <text:list-level-style-number text:level="6" text:style-name="WW8Num6z5" style:num-suffix="." style:num-format="">
        <style:list-level-properties text:list-level-position-and-space-mode="label-alignment">
          <style:list-level-label-alignment text:label-followed-by="nothing"/>
        </style:list-level-properties>
      </text:list-level-style-number>
      <text:list-level-style-number text:level="7" text:style-name="WW8Num6z6" style:num-suffix="." style:num-format="">
        <style:list-level-properties text:list-level-position-and-space-mode="label-alignment">
          <style:list-level-label-alignment text:label-followed-by="nothing"/>
        </style:list-level-properties>
      </text:list-level-style-number>
      <text:list-level-style-number text:level="8" text:style-name="WW8Num6z7" style:num-suffix="." style:num-format="">
        <style:list-level-properties text:list-level-position-and-space-mode="label-alignment">
          <style:list-level-label-alignment text:label-followed-by="nothing"/>
        </style:list-level-properties>
      </text:list-level-style-number>
      <text:list-level-style-number text:level="9" text:style-name="WW8Num6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hristian Amauger</meta:initial-creator>
    <meta:creation-date>2020-10-20T18:45:00</meta:creation-date>
    <dc:date>2020-11-04T17:39:49.291034145</dc:date>
    <meta:editing-cycles>20</meta:editing-cycles>
    <meta:editing-duration>PT51M49S</meta:editing-duration>
    <meta:print-date>1995-11-21T17:41:00</meta:print-date>
    <meta:generator>LibreOffice/6.4.3.2$Windows_X86_64 LibreOffice_project/747b5d0ebf89f41c860ec2a39efd7cb15b54f2d8</meta:generator>
    <meta:document-statistic meta:table-count="0" meta:image-count="0" meta:object-count="0" meta:page-count="13" meta:paragraph-count="186" meta:word-count="2285" meta:character-count="13809" meta:non-whitespace-character-count="11724"/>
  </office:meta>
</office:document-meta>
</file>