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Footnote">
      <style:text-properties officeooo:rsid="0046028d" officeooo:paragraph-rsid="0046028d"/>
    </style:style>
    <style:style style:name="P2" style:family="paragraph" style:parent-style-name="Standard">
      <style:text-properties officeooo:rsid="000eb7ee" officeooo:paragraph-rsid="000eb7ee"/>
    </style:style>
    <style:style style:name="P3" style:family="paragraph" style:parent-style-name="Text_20_body">
      <style:text-properties officeooo:paragraph-rsid="0021cb29"/>
    </style:style>
    <style:style style:name="P4" style:family="paragraph" style:parent-style-name="Text_20_body">
      <style:text-properties officeooo:paragraph-rsid="0026535f"/>
    </style:style>
    <style:style style:name="P5" style:family="paragraph" style:parent-style-name="Text_20_body">
      <style:text-properties officeooo:paragraph-rsid="0027cfe8"/>
    </style:style>
    <style:style style:name="P6" style:family="paragraph" style:parent-style-name="Text_20_body">
      <style:text-properties officeooo:paragraph-rsid="002ebe29"/>
    </style:style>
    <style:style style:name="P7" style:family="paragraph" style:parent-style-name="Text_20_body">
      <style:text-properties fo:font-style="normal" fo:font-weight="bold" officeooo:rsid="006419fc" officeooo:paragraph-rsid="006419fc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tyle="normal" fo:font-weight="bold" officeooo:rsid="006419fc" officeooo:paragraph-rsid="006419fc" style:font-style-asian="normal" style:font-weight-asian="bold" style:font-style-complex="normal" style:font-weight-complex="bold"/>
    </style:style>
    <style:style style:name="P9" style:family="paragraph" style:parent-style-name="Text_20_body">
      <style:text-properties fo:font-style="normal" fo:font-weight="normal" officeooo:rsid="006419fc" officeooo:paragraph-rsid="006419fc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fo:font-style="normal" fo:font-weight="normal" officeooo:rsid="006419fc" officeooo:paragraph-rsid="00650e71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officeooo:paragraph-rsid="00352c78"/>
    </style:style>
    <style:style style:name="P12" style:family="paragraph" style:parent-style-name="Text_20_body">
      <style:text-properties officeooo:paragraph-rsid="00360bbd"/>
    </style:style>
    <style:style style:name="P13" style:family="paragraph" style:parent-style-name="Text_20_body">
      <style:text-properties officeooo:paragraph-rsid="005f5c61"/>
    </style:style>
    <style:style style:name="P14" style:family="paragraph" style:parent-style-name="Text_20_body">
      <style:text-properties fo:font-weight="bold" officeooo:rsid="006419fc" officeooo:paragraph-rsid="006419fc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weight="bold" officeooo:rsid="006419fc" officeooo:paragraph-rsid="006419fc" style:font-weight-asian="bold" style:font-weight-complex="bold"/>
    </style:style>
    <style:style style:name="P16" style:family="paragraph" style:parent-style-name="Text_20_body">
      <style:text-properties officeooo:paragraph-rsid="00650e71"/>
    </style:style>
    <style:style style:name="P17" style:family="paragraph" style:parent-style-name="Text_20_body">
      <style:text-properties officeooo:paragraph-rsid="006be8ee"/>
    </style:style>
    <style:style style:name="P18" style:family="paragraph" style:parent-style-name="Text_20_body">
      <style:text-properties officeooo:rsid="0070d4eb" officeooo:paragraph-rsid="0070d4eb"/>
    </style:style>
    <style:style style:name="P19" style:family="paragraph" style:parent-style-name="Text_20_body">
      <style:paragraph-properties fo:break-before="page"/>
      <style:text-properties officeooo:rsid="006419fc" officeooo:paragraph-rsid="006419fc"/>
    </style:style>
    <style:style style:name="P20" style:family="paragraph" style:parent-style-name="Heading_20_1">
      <style:text-properties style:font-name="Liberation Sans" fo:font-size="18.2000007629395pt" fo:font-weight="bold" officeooo:rsid="00600f35" style:font-name-asian="Source Han Sans CN" style:font-size-asian="18.2000007629395pt" style:font-weight-asian="bold" style:font-name-complex="Droid Sans Devanagari" style:font-size-complex="18.2000007629395pt" style:font-weight-complex="bold"/>
    </style:style>
    <style:style style:name="P21" style:family="paragraph" style:parent-style-name="Heading_20_3">
      <style:text-properties style:font-name="Liberation Sans" fo:font-size="14.1000003814697pt" fo:font-weight="bold" officeooo:rsid="00614983" officeooo:paragraph-rsid="00614983" style:font-name-asian="Source Han Sans CN" style:font-size-asian="14.1000003814697pt" style:font-weight-asian="bold" style:font-name-complex="Droid Sans Devanagari" style:font-size-complex="14.1000003814697pt" style:font-weight-complex="bold"/>
    </style:style>
    <style:style style:name="P22" style:family="paragraph" style:parent-style-name="Heading_20_3">
      <style:text-properties style:font-name="Liberation Sans" fo:font-size="14.1000003814697pt" fo:font-weight="bold" officeooo:rsid="00600f35" officeooo:paragraph-rsid="00600f35" style:font-name-asian="Source Han Sans CN" style:font-size-asian="14.1000003814697pt" style:font-weight-asian="bold" style:font-name-complex="Droid Sans Devanagari" style:font-size-complex="14.1000003814697pt" style:font-weight-complex="bold"/>
    </style:style>
    <style:style style:name="P23" style:family="paragraph" style:parent-style-name="Text_20_body" style:list-style-name="L1"/>
    <style:style style:name="P24" style:family="paragraph" style:parent-style-name="Text_20_body" style:list-style-name="L1">
      <style:text-properties officeooo:paragraph-rsid="007db2fa"/>
    </style:style>
    <style:style style:name="P25" style:family="paragraph" style:parent-style-name="Text_20_body" style:list-style-name="L1">
      <style:text-properties fo:font-style="normal" fo:font-weight="normal" officeooo:rsid="002ebe29" officeooo:paragraph-rsid="002ebe29" style:font-style-asian="normal" style:font-weight-asian="normal" style:font-style-complex="normal" style:font-weight-complex="normal"/>
    </style:style>
    <style:style style:name="P26" style:family="paragraph" style:parent-style-name="Text_20_body" style:list-style-name="L6">
      <style:text-properties fo:font-style="normal" fo:font-weight="normal" officeooo:rsid="007b7916" officeooo:paragraph-rsid="007b7916" style:font-style-asian="normal" style:font-weight-asian="normal" style:font-style-complex="normal" style:font-weight-complex="normal"/>
    </style:style>
    <style:style style:name="P27" style:family="paragraph" style:parent-style-name="Text_20_body" style:list-style-name="L6">
      <style:text-properties fo:font-style="normal" fo:font-weight="normal" officeooo:rsid="00803509" officeooo:paragraph-rsid="00803509" style:font-style-asian="normal" style:font-weight-asian="normal" style:font-style-complex="normal" style:font-weight-complex="normal"/>
    </style:style>
    <style:style style:name="P28" style:family="paragraph" style:parent-style-name="Text_20_body" style:list-style-name="L7">
      <style:text-properties fo:font-style="normal" fo:font-weight="normal" officeooo:rsid="006419fc" officeooo:paragraph-rsid="006419fc" style:font-style-asian="normal" style:font-weight-asian="normal" style:font-style-complex="normal" style:font-weight-complex="normal"/>
    </style:style>
    <style:style style:name="P29" style:family="paragraph" style:parent-style-name="Text_20_body" style:list-style-name="L7">
      <style:text-properties fo:font-style="normal" fo:font-weight="bold" officeooo:rsid="006419fc" officeooo:paragraph-rsid="006419fc" style:font-style-asian="normal" style:font-weight-asian="bold" style:font-style-complex="normal" style:font-weight-complex="bold"/>
    </style:style>
    <style:style style:name="P30" style:family="paragraph" style:parent-style-name="Text_20_body" style:list-style-name="L2"/>
    <style:style style:name="P31" style:family="paragraph" style:parent-style-name="Text_20_body" style:list-style-name="L3"/>
    <style:style style:name="P32" style:family="paragraph" style:parent-style-name="Text_20_body" style:list-style-name="L4"/>
    <style:style style:name="P33" style:family="paragraph" style:parent-style-name="Text_20_body" style:list-style-name="L4">
      <style:text-properties officeooo:paragraph-rsid="0044aaeb"/>
    </style:style>
    <style:style style:name="P34" style:family="paragraph" style:parent-style-name="Text_20_body" style:list-style-name="L5"/>
    <style:style style:name="P35" style:family="paragraph" style:parent-style-name="Text_20_body" style:list-style-name="L5">
      <style:text-properties officeooo:paragraph-rsid="00373504"/>
    </style:style>
    <style:style style:name="P36" style:family="paragraph">
      <loext:graphic-properties draw:fill="solid" draw:fill-color="#dddddd"/>
    </style:style>
    <style:style style:name="T1" style:family="text">
      <style:text-properties officeooo:rsid="000f4355"/>
    </style:style>
    <style:style style:name="T2" style:family="text">
      <style:text-properties officeooo:rsid="000ff4aa"/>
    </style:style>
    <style:style style:name="T3" style:family="text">
      <style:text-properties officeooo:rsid="0011ef83"/>
    </style:style>
    <style:style style:name="T4" style:family="text">
      <style:text-properties officeooo:rsid="001341c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41c2" style:font-weight-asian="bold" style:font-weight-complex="bold"/>
    </style:style>
    <style:style style:name="T7" style:family="text">
      <style:text-properties fo:font-weight="bold" officeooo:rsid="00163200" style:font-weight-asian="bold" style:font-weight-complex="bold"/>
    </style:style>
    <style:style style:name="T8" style:family="text">
      <style:text-properties fo:font-weight="bold" officeooo:rsid="0023971e" style:font-weight-asian="bold" style:font-weight-complex="bold"/>
    </style:style>
    <style:style style:name="T9" style:family="text">
      <style:text-properties fo:font-weight="bold" officeooo:rsid="0026535f" style:font-weight-asian="bold" style:font-weight-complex="bold"/>
    </style:style>
    <style:style style:name="T10" style:family="text">
      <style:text-properties fo:font-weight="bold" officeooo:rsid="002ebe29" style:font-weight-asian="bold" style:font-weight-complex="bold"/>
    </style:style>
    <style:style style:name="T11" style:family="text">
      <style:text-properties fo:font-weight="bold" officeooo:rsid="0021cb29" style:font-weight-asian="bold" style:font-weight-complex="bold"/>
    </style:style>
    <style:style style:name="T12" style:family="text">
      <style:text-properties fo:font-weight="bold" officeooo:rsid="000ff4aa" style:font-weight-asian="bold" style:font-weight-complex="bold"/>
    </style:style>
    <style:style style:name="T13" style:family="text">
      <style:text-properties fo:font-weight="bold" officeooo:rsid="0030682a" style:font-weight-asian="bold" style:font-weight-complex="bold"/>
    </style:style>
    <style:style style:name="T14" style:family="text">
      <style:text-properties fo:font-weight="bold" officeooo:rsid="0033b0b6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341c2" style:font-weight-asian="normal" style:font-weight-complex="normal"/>
    </style:style>
    <style:style style:name="T17" style:family="text">
      <style:text-properties fo:font-weight="normal" officeooo:rsid="0023971e" style:font-weight-asian="normal" style:font-weight-complex="normal"/>
    </style:style>
    <style:style style:name="T18" style:family="text">
      <style:text-properties fo:font-weight="normal" officeooo:rsid="0024b4e4" style:font-weight-asian="normal" style:font-weight-complex="normal"/>
    </style:style>
    <style:style style:name="T19" style:family="text">
      <style:text-properties fo:font-weight="normal" officeooo:rsid="0026535f" style:font-weight-asian="normal" style:font-weight-complex="normal"/>
    </style:style>
    <style:style style:name="T20" style:family="text">
      <style:text-properties fo:font-weight="normal" officeooo:rsid="0027162c" style:font-weight-asian="normal" style:font-weight-complex="normal"/>
    </style:style>
    <style:style style:name="T21" style:family="text">
      <style:text-properties fo:font-weight="normal" officeooo:rsid="002ebe29" style:font-weight-asian="normal" style:font-weight-complex="normal"/>
    </style:style>
    <style:style style:name="T22" style:family="text">
      <style:text-properties fo:font-weight="normal" officeooo:rsid="0021cb29" style:font-weight-asian="normal" style:font-weight-complex="normal"/>
    </style:style>
    <style:style style:name="T23" style:family="text">
      <style:text-properties fo:font-weight="normal" officeooo:rsid="002f8abb" style:font-weight-asian="normal" style:font-weight-complex="normal"/>
    </style:style>
    <style:style style:name="T24" style:family="text">
      <style:text-properties fo:font-weight="normal" officeooo:rsid="0030682a" style:font-weight-asian="normal" style:font-weight-complex="normal"/>
    </style:style>
    <style:style style:name="T25" style:family="text">
      <style:text-properties fo:font-weight="normal" officeooo:rsid="00324743" style:font-weight-asian="normal" style:font-weight-complex="normal"/>
    </style:style>
    <style:style style:name="T26" style:family="text">
      <style:text-properties fo:font-weight="normal" officeooo:rsid="0033b0b6" style:font-weight-asian="normal" style:font-weight-complex="normal"/>
    </style:style>
    <style:style style:name="T27" style:family="text">
      <style:text-properties fo:font-weight="normal" officeooo:rsid="00352c78" style:font-weight-asian="normal" style:font-weight-complex="normal"/>
    </style:style>
    <style:style style:name="T28" style:family="text">
      <style:text-properties fo:font-weight="normal" officeooo:rsid="003ef237" style:font-weight-asian="normal" style:font-weight-complex="normal"/>
    </style:style>
    <style:style style:name="T29" style:family="text">
      <style:text-properties fo:font-weight="normal" officeooo:rsid="003f9ea5" style:font-weight-asian="normal" style:font-weight-complex="normal"/>
    </style:style>
    <style:style style:name="T30" style:family="text">
      <style:text-properties fo:font-weight="normal" officeooo:rsid="00415b1e" style:font-weight-asian="normal" style:font-weight-complex="normal"/>
    </style:style>
    <style:style style:name="T31" style:family="text">
      <style:text-properties fo:font-weight="normal" officeooo:rsid="0044c431" style:font-weight-asian="normal" style:font-weight-complex="normal"/>
    </style:style>
    <style:style style:name="T32" style:family="text">
      <style:text-properties fo:font-weight="normal" officeooo:rsid="0056a469" style:font-weight-asian="normal" style:font-weight-complex="normal"/>
    </style:style>
    <style:style style:name="T33" style:family="text">
      <style:text-properties fo:font-weight="normal" officeooo:rsid="0057f231" style:font-weight-asian="normal" style:font-weight-complex="normal"/>
    </style:style>
    <style:style style:name="T34" style:family="text">
      <style:text-properties fo:font-weight="normal" officeooo:rsid="00766174" style:font-weight-asian="normal" style:font-weight-complex="normal"/>
    </style:style>
    <style:style style:name="T35" style:family="text">
      <style:text-properties fo:font-weight="normal" officeooo:rsid="008ee085" style:font-weight-asian="normal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13763d" style:font-style-asian="italic" style:font-style-complex="italic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163200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18b0ac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24b4e4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33b0b6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44c431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46028d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5b4e50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324743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5f5c61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6b62a5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352c78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officeooo:rsid="0018b0ac" style:font-style-asian="italic" style:font-weight-asian="bold" style:font-style-complex="italic" style:font-weight-complex="bold"/>
    </style:style>
    <style:style style:name="T52" style:family="text">
      <style:text-properties fo:font-style="italic" fo:font-weight="bold" officeooo:rsid="00373504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163200" style:font-style-asian="italic" style:font-weight-asian="bold" style:font-style-complex="italic" style:font-weight-complex="bold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2ebe29" style:font-style-asian="normal" style:font-style-complex="normal"/>
    </style:style>
    <style:style style:name="T56" style:family="text">
      <style:text-properties fo:font-style="normal" officeooo:rsid="0083441e" style:font-style-asian="normal" style:font-style-complex="normal"/>
    </style:style>
    <style:style style:name="T57" style:family="text">
      <style:text-properties fo:font-style="normal" officeooo:rsid="0013763d" style:font-style-asian="normal" style:font-style-complex="normal"/>
    </style:style>
    <style:style style:name="T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13763d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163200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17f1ae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18b0ac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1c8b76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1dcfb6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27162c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30682a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324743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33b0b6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33c9b3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352c78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373504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4492fc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44c431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49c412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4a05e4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4a0f4b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4a4b08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4a70c6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4f400e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5b4e50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5ccc1a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5dd7c6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5def5b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5e2262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6419fc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880894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88cd10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8ab810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8b63e6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8c3e55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163200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18b0ac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01c8b76" style:font-style-asian="normal" style:font-weight-asian="bold" style:font-style-complex="normal" style:font-weight-complex="bold"/>
    </style:style>
    <style:style style:name="T95" style:family="text">
      <style:text-properties fo:font-style="normal" fo:font-weight="bold" officeooo:rsid="001dcfb6" style:font-style-asian="normal" style:font-weight-asian="bold" style:font-style-complex="normal" style:font-weight-complex="bold"/>
    </style:style>
    <style:style style:name="T96" style:family="text">
      <style:text-properties fo:font-style="normal" fo:font-weight="bold" officeooo:rsid="0027cfe1" style:font-style-asian="normal" style:font-weight-asian="bold" style:font-style-complex="normal" style:font-weight-complex="bold"/>
    </style:style>
    <style:style style:name="T97" style:family="text">
      <style:text-properties fo:font-style="normal" fo:font-weight="bold" officeooo:rsid="002ebe29" style:font-style-asian="normal" style:font-weight-asian="bold" style:font-style-complex="normal" style:font-weight-complex="bold"/>
    </style:style>
    <style:style style:name="T98" style:family="text">
      <style:text-properties fo:font-style="normal" fo:font-weight="bold" officeooo:rsid="00324743" style:font-style-asian="normal" style:font-weight-asian="bold" style:font-style-complex="normal" style:font-weight-complex="bold"/>
    </style:style>
    <style:style style:name="T99" style:family="text">
      <style:text-properties fo:font-style="normal" fo:font-weight="bold" officeooo:rsid="00352c78" style:font-style-asian="normal" style:font-weight-asian="bold" style:font-style-complex="normal" style:font-weight-complex="bold"/>
    </style:style>
    <style:style style:name="T100" style:family="text">
      <style:text-properties fo:font-style="normal" fo:font-weight="bold" officeooo:rsid="00373504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officeooo:rsid="006419fc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13763d" style:font-style-asian="normal" style:font-weight-asian="bold" style:font-style-complex="normal" style:font-weight-complex="bold"/>
    </style:style>
    <style:style style:name="T103" style:family="text">
      <style:text-properties officeooo:rsid="0013763d"/>
    </style:style>
    <style:style style:name="T104" style:family="text">
      <style:text-properties officeooo:rsid="00163200"/>
    </style:style>
    <style:style style:name="T105" style:family="text">
      <style:text-properties officeooo:rsid="0021cb29"/>
    </style:style>
    <style:style style:name="T106" style:family="text">
      <style:text-properties officeooo:rsid="0023971e"/>
    </style:style>
    <style:style style:name="T107" style:family="text">
      <style:text-properties officeooo:rsid="0024b4e4"/>
    </style:style>
    <style:style style:name="T108" style:family="text">
      <style:text-properties officeooo:rsid="0026535f"/>
    </style:style>
    <style:style style:name="T109" style:family="text">
      <style:text-properties officeooo:rsid="0027162c"/>
    </style:style>
    <style:style style:name="T110" style:family="text">
      <style:text-properties officeooo:rsid="002ceade"/>
    </style:style>
    <style:style style:name="T111" style:family="text">
      <style:text-properties officeooo:rsid="002ebe29"/>
    </style:style>
    <style:style style:name="T112" style:family="text">
      <style:text-properties officeooo:rsid="002ed177"/>
    </style:style>
    <style:style style:name="T113" style:family="text">
      <style:text-properties officeooo:rsid="00324743"/>
    </style:style>
    <style:style style:name="T114" style:family="text">
      <style:text-properties officeooo:rsid="0033b0b6"/>
    </style:style>
    <style:style style:name="T115" style:family="text">
      <style:text-properties officeooo:rsid="0038dd87"/>
    </style:style>
    <style:style style:name="T116" style:family="text">
      <style:text-properties officeooo:rsid="003a9ea4"/>
    </style:style>
    <style:style style:name="T117" style:family="text">
      <style:text-properties officeooo:rsid="003cf780"/>
    </style:style>
    <style:style style:name="T118" style:family="text">
      <style:text-properties officeooo:rsid="004492fc"/>
    </style:style>
    <style:style style:name="T119" style:family="text">
      <style:text-properties officeooo:rsid="0044c431"/>
    </style:style>
    <style:style style:name="T120" style:family="text">
      <style:text-properties officeooo:rsid="00498057"/>
    </style:style>
    <style:style style:name="T121" style:family="text">
      <style:text-properties officeooo:rsid="004db7ce"/>
    </style:style>
    <style:style style:name="T122" style:family="text">
      <style:text-properties officeooo:rsid="0052eaea"/>
    </style:style>
    <style:style style:name="T123" style:family="text">
      <style:text-properties officeooo:rsid="005429c2"/>
    </style:style>
    <style:style style:name="T124" style:family="text">
      <style:text-properties officeooo:rsid="0059b17f"/>
    </style:style>
    <style:style style:name="T125" style:family="text">
      <style:text-properties officeooo:rsid="005ad1f3"/>
    </style:style>
    <style:style style:name="T126" style:family="text">
      <style:text-properties officeooo:rsid="005afc2e"/>
    </style:style>
    <style:style style:name="T127" style:family="text">
      <style:text-properties officeooo:rsid="006299b4"/>
    </style:style>
    <style:style style:name="T128" style:family="text">
      <style:text-properties fo:font-size="10pt" fo:font-style="normal" fo:font-weight="normal" officeooo:rsid="006419fc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fo:font-size="10pt" fo:font-style="normal" fo:font-weight="normal" officeooo:rsid="00680118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officeooo:rsid="007455ae"/>
    </style:style>
    <style:style style:name="T131" style:family="text">
      <style:text-properties officeooo:rsid="008cfa70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solid" draw:fill-color="#dddddd" draw:textarea-horizontal-align="justify" draw:textarea-vertical-align="middle" draw:auto-grow-height="false" fo:min-height="1.647cm" fo:min-width="1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² : le Placard des Profondeurs</text:p>
      <text:p text:style-name="P2"/>
      <text:h text:style-name="Heading_20_1" text:outline-level="1">Bon retour parmi nous</text:h>
      <text:p text:style-name="Text_20_body">Alors comme ça, vous rentrez de mission. <text:span text:style-name="T1">En un seul morceau, j’espère ! Les forces occultes et autres saloperies anciennes et ineffables ne font pas de cadeau. Le protocole est simple : vous débriefez avec votre Superviseure, histoire de nous expliquer ce que vous avez rencontré et comment vous avez traité le problème. C’est une formalité, juste </text:span><text:span text:style-name="T120">pour</text:span><text:span text:style-name="T1"> vérifier que vous ne gaspillez pas les ressources de l’agence… et que tout va bien dans votre caboche.</text:span></text:p>
      <text:h text:style-name="Heading_20_2" text:outline-level="2">Votre rapport, si vous l’écrivez…</text:h>
      <text:p text:style-name="P2"/>
      <text:p text:style-name="P3">Une partie de P² est une succession de scènes impliquant un ou plusieurs personnages <text:span text:style-name="T111">(</text:span><text:span text:style-name="T21">les </text:span><text:span text:style-name="T10">Spécialistes</text:span><text:span text:style-name="T21">), </text:span><text:span text:style-name="T22">racontées</text:span><text:span text:style-name="T105"> sous forme de flashbacks. </text:span><text:span text:style-name="T110">Elle imagine le </text:span><text:span text:style-name="T105">débriefing d’une équipe d’une agence de lutte contre l’occulte et le surnaturel, de retour pour faire son rapport à l</text:span><text:span text:style-name="T110">eur</text:span><text:span text:style-name="T105"> </text:span><text:span text:style-name="T11">Superviseure</text:span><text:span text:style-name="T105">…</text:span></text:p>
      <text:p text:style-name="P18"><text:span text:style-name="T5">Inspirations :</text:span> Delta Green (bien sûr), Laverie (agence bureaucratique), Blades in the Dark (flashbacks), Abstract Donjon (gestion de l’attrition).</text:p>
      <text:h text:style-name="P21" text:outline-level="3">Intituler son <text:span text:style-name="T127">débrief’</text:span></text:h>
      <text:p text:style-name="P6"><text:span text:style-name="T111">Pour démarrer, la </text:span><text:span text:style-name="T10">Superviseure</text:span><text:span text:style-name="T21"> imagine les grandes lignes de la mission et notamment définit le niveau de</text:span><text:span text:style-name="T10"> Menace</text:span><text:span text:style-name="T21"> de l’opération. Cela fixe le nombre de dés dans sa réserve et les risques encourus par toi et tes collègues </text:span><text:span text:style-name="T10">Spécialistes</text:span><text:span text:style-name="T21">.</text:span></text:p>
      <text:list xml:id="list3820988180" text:style-name="L1">
        <text:list-item>
          <text:p text:style-name="P24"><text:span text:style-name="T5">M</text:span><text:span text:style-name="T10">enace I</text:span><text:span text:style-name="T97"> </text:span><text:span text:style-name="T54">: 5 dés par </text:span><text:span text:style-name="T91">Spécialist</text:span><text:span text:style-name="T97">e</text:span><text:span text:style-name="T54">,</text:span></text:p>
        </text:list-item>
        <text:list-item>
          <text:p text:style-name="P23"><text:span text:style-name="T97">Menace II </text:span><text:span text:style-name="T55">: </text:span><text:span text:style-name="T54">8 dés par </text:span><text:span text:style-name="T91">Spécialiste</text:span><text:span text:style-name="T54">,</text:span></text:p>
        </text:list-item>
        <text:list-item>
          <text:p text:style-name="P25"><text:span text:style-name="T5">Menace III</text:span> : 10 dés par <text:span text:style-name="T5">Spécialiste</text:span>.</text:p>
        </text:list-item>
      </text:list>
      <text:p text:style-name="P6"><text:span text:style-name="T111">Une scène se déroule généralement de la façon suivante. La </text:span><text:span text:style-name="T10">Superviseure</text:span><text:span text:style-name="T21"> pose le décor et explique la nature d’un obstacle, associé </text:span><text:span text:style-name="T32">à </text:span><text:span text:style-name="T21">un certain nombre de dés. Les </text:span><text:span text:style-name="T10">Spécialistes</text:span><text:span text:style-name="T21"> </text:span><text:span text:style-name="T33">décident</text:span><text:span text:style-name="T21"> ensemble de leur protocole d’engagement, c’est-à-dire la solution retenue pour faire face, en l’accord avec les procédures de l’Agence, bien entendu. Puis on jette les dés et on voit ce que les Grands Anciens </text:span><text:span text:style-name="T34">avaient en réserve pour vous…</text:span></text:p>
      <text:h text:style-name="P22" text:outline-level="3">Ton dossier</text:h>
      <text:p text:style-name="Text_20_body">Les capacités des <text:span text:style-name="T5">Spécialistes</text:span> se mesurent à l’aune de trois <text:span text:style-name="T10">Départements </text:span><text:span text:style-name="T21">:</text:span></text:p>
      <text:list xml:id="list3010098022" text:style-name="L2">
        <text:list-item>
          <text:p text:style-name="P30"><text:span text:style-name="T12">Bureaucratie </text:span><text:span text:style-name="T2">: </text:span><text:span text:style-name="T106">renseignements, procédures, </text:span><text:span text:style-name="T2">faux papiers, culture général</text:span><text:span text:style-name="T3">e…</text:span></text:p>
        </text:list-item>
        <text:list-item>
          <text:p text:style-name="P30"><text:span text:style-name="T5">Terrain </text:span>: <text:span text:style-name="T106">combat, interrogatoires, filatures, milieux hostiles…</text:span></text:p>
        </text:list-item>
        <text:list-item>
          <text:p text:style-name="P30"><text:soft-page-break/><text:span text:style-name="T5">Mythe </text:span>: lancer un sort, <text:span text:style-name="T116">vaincre </text:span>un Profond, traduire les Ré<text:span text:style-name="T130">v</text:span>é<text:span text:style-name="T130">l</text:span>ation<text:span text:style-name="T115">s</text:span> Chtoniques…</text:p>
        </text:list-item>
      </text:list>
      <text:p text:style-name="Text_20_body">Au début de ta carrière, tu démarres avec 5 dés à répartir dans ces trois caractéristiques (min. 1 dé). <text:span text:style-name="T104">Tu notes également un </text:span><text:span text:style-name="T8">A</text:span><text:span text:style-name="T7">rchétype </text:span><text:span text:style-name="T104">qui décrit ce qui te rend unique (</text:span><text:span text:style-name="T117">genre </text:span><text:span text:style-name="T104">« ex-pilote militaire proche de la retraite », « secrétaire aux visions prémonitoires »…).</text:span></text:p>
      <text:p text:style-name="Text_20_body"><text:span text:style-name="T111">Tu as des réserves d’</text:span><text:span text:style-name="T10">Attrition</text:span><text:span text:style-name="T21">,</text:span><text:span text:style-name="T15"> </text:span><text:span text:style-name="T17">dans l</text:span><text:span text:style-name="T21">es</text:span><text:span text:style-name="T17">quelle</text:span><text:span text:style-name="T21">s</text:span><text:span text:style-name="T17"> </text:span><text:span text:style-name="T21">tu peux </text:span><text:span text:style-name="T15">puiser en cas de coup dur :</text:span></text:p>
      <text:list xml:id="list383319607" text:style-name="L3">
        <text:list-item>
          <text:p text:style-name="P31"><text:span text:style-name="T15">les </text:span><text:span text:style-name="T5">Ressources </text:span><text:span text:style-name="T15">(</text:span><text:span text:style-name="T28">= </text:span><text:span text:style-name="T38">Bureaucratie </text:span><text:span text:style-name="T41">x 2</text:span><text:span text:style-name="T15">) : </text:span><text:span text:style-name="T17">les consommables (infos, matos) de l’Agence,</text:span></text:p>
        </text:list-item>
        <text:list-item>
          <text:p text:style-name="P31"><text:span text:style-name="T15">le </text:span><text:span text:style-name="T5">Stress </text:span><text:span text:style-name="T15">(</text:span><text:span text:style-name="T28">= </text:span><text:span text:style-name="T38">Terrain </text:span><text:span text:style-name="T41">x 2</text:span><text:span text:style-name="T15">) : </text:span><text:span text:style-name="T17">l’adrénaline </text:span><text:span text:style-name="T30">pour </text:span><text:span text:style-name="T17">quand ça déménage,</text:span></text:p>
        </text:list-item>
        <text:list-item>
          <text:p text:style-name="P31"><text:span text:style-name="T15">le</text:span><text:span text:style-name="T5"> Réel </text:span><text:span text:style-name="T15">(</text:span><text:span text:style-name="T28">= </text:span><text:span text:style-name="T38">Mythe </text:span><text:span text:style-name="T44">x 2</text:span><text:span text:style-name="T15">) : </text:span><text:span text:style-name="T17">ce qui </text:span><text:span text:style-name="T15">te maintient les deux pieds </text:span><text:span text:style-name="T29">sur Terre !</text:span></text:p>
        </text:list-item>
      </text:list>
      <text:h text:style-name="P22" text:outline-level="3">Écrire un paragraphe</text:h>
      <text:p text:style-name="P4"><text:span text:style-name="T4">La </text:span><text:span text:style-name="T6">Superviseure</text:span><text:span text:style-name="T4"> lance </text:span><text:span text:style-name="T107">entre 1</text:span><text:span text:style-name="T4">d6 pour un obstacle mineur (voler </text:span><text:span text:style-name="T112">ce</text:span><text:span text:style-name="T4"> bateau de pêche) et 5</text:span><text:span text:style-name="T107">d6 </text:span><text:span text:style-name="T4">pour un </text:span><text:span text:style-name="T124">gros problème</text:span><text:span text:style-name="T4"> (</text:span><text:span text:style-name="T125">s’échapper de R’lyeh</text:span><text:span text:style-name="T4">). </text:span><text:span text:style-name="T108">Elle indique s’il s’agit d’un défi de </text:span><text:span text:style-name="T9">Bureaucratie</text:span><text:span text:style-name="T19">, de </text:span><text:span text:style-name="T9">Terrain </text:span><text:span text:style-name="T19">ou de </text:span><text:span text:style-name="T9">Mythe</text:span><text:span text:style-name="T19">. </text:span><text:span text:style-name="T18">La</text:span><text:span text:style-name="T107"> </text:span><text:span text:style-name="T4">somme de </text:span><text:span text:style-name="T118">ses</text:span><text:span text:style-name="T4"> dés </text:span><text:span text:style-name="T107">donne le </text:span><text:span text:style-name="T6">Niveau de difficulté</text:span><text:span text:style-name="T16">. </text:span><text:span text:style-name="T23">T</text:span><text:span text:style-name="T16">es collègues et toi devrez </text:span><text:span text:style-name="T23">l’</text:span><text:span text:style-name="T16">atteindre ou </text:span><text:span text:style-name="T23">le</text:span><text:span text:style-name="T16"> dépasser pour réussir. Ensuite, c’est à toi de jouer :</text:span></text:p>
      <text:p text:style-name="P4"><text:span text:style-name="T37">Règle n°1 :</text:span><text:span text:style-name="T57"> </text:span><text:span text:style-name="T56">t</text:span>oi et tes collègues qui veulent <text:span text:style-name="T126">participer</text:span> lancez autant de dés que <text:span text:style-name="T119">vos scores de </text:span><text:span text:style-name="T13">Département</text:span><text:span text:style-name="T24"> du défi</text:span>,</text:p>
      <text:list xml:id="list692917862" text:style-name="L4">
        <text:list-item>
          <text:p text:style-name="P32"><text:span text:style-name="T15">si vos sommes cumulées égalent ou dépassent le </text:span><text:span text:style-name="T5">Niveau de difficulté</text:span><text:span text:style-name="T15">, </text:span><text:span text:style-name="T38">c’est réussi </text:span><text:span text:style-name="T15">!</text:span></text:p>
          <text:list>
            <text:list-item>
              <text:p text:style-name="P33"><text:span text:style-name="T15">sinon, </text:span><text:span text:style-name="T31">t</text:span><text:span text:style-name="T65">u encaisses (</text:span><text:span text:style-name="T59">et tes collègues, </text:span><text:span text:style-name="T65">le cas échéant) </text:span><text:span text:style-name="T73">en </text:span><text:span text:style-name="T43">cramant </text:span><text:span text:style-name="T58">un </text:span><text:span text:style-name="T66">point</text:span><text:span text:style-name="T58"> d</text:span><text:span text:style-name="T80">e l’</text:span><text:span text:style-name="T91">Attrition </text:span><text:span text:style-name="T80">associée</text:span><text:span text:style-name="T58">. Si tu ne peux pas, tu diminues ton score de caractéristique de 1 jusqu’à la fin de la partie </text:span><text:span text:style-name="T65">(en descendant jusqu’à 0)</text:span><text:span text:style-name="T58">. Si tu ne peux pas, tu </text:span><text:span text:style-name="T67">encaisses dans un autre</text:span><text:span text:style-name="T98"> Département</text:span><text:span text:style-name="T67">. Si ton</text:span><text:span text:style-name="T94"> </text:span><text:span text:style-name="T63">score de </text:span><text:span text:style-name="T94">Réel</text:span><text:span text:style-name="T63"> atteint zéro</text:span><text:span text:style-name="T58">, </text:span><text:span text:style-name="T38">hasta la vista </text:span><text:span text:style-name="T58">!</text:span></text:p>
            </text:list-item>
            <text:list-item>
              <text:p text:style-name="P33"><text:span text:style-name="T81">vous </text:span><text:span text:style-name="T80">appliquez les règles </text:span><text:span text:style-name="T84">2, </text:span><text:span text:style-name="T83">3 </text:span><text:span text:style-name="T84">et</text:span><text:span text:style-name="T83"> 4 </text:span><text:span text:style-name="T80">jusqu’à ce que </text:span><text:span text:style-name="T82">ce</text:span><text:span text:style-name="T80"> soit </text:span><text:span text:style-name="T45">réussi</text:span><text:span text:style-name="T72">.</text:span></text:p>
            </text:list-item>
          </text:list>
        </text:list-item>
      </text:list>
      <text:p text:style-name="Text_20_body"><text:span text:style-name="T36">Règle n°2 :</text:span> <text:span text:style-name="T109">a</text:span>vant <text:span text:style-name="T103">ou après</text:span> <text:span text:style-name="T131">un </text:span>jet, tu peux dépenser <text:span text:style-name="T113">un point de</text:span> <text:span text:style-name="T5">Ressources </text:span><text:span text:style-name="T15">ou d</text:span><text:span text:style-name="T25">e</text:span><text:span text:style-name="T15"> </text:span><text:span text:style-name="T5">Stress</text:span><text:span text:style-name="T15"> pour lancer 1d6 supplémentaire.</text:span></text:p>
      <text:p text:style-name="Text_20_body"><text:span text:style-name="T15">L’</text:span><text:span text:style-name="T5">Attrition </text:span><text:span text:style-name="T38">dépensée</text:span><text:span text:style-name="T58"> va dans une case temporaire. Tu </text:span><text:span text:style-name="T67">en </text:span><text:span text:style-name="T38">récupères</text:span><text:span text:style-name="T58"> un point lorsque tu réussis un jet de </text:span><text:span text:style-name="T69">ce</text:span><text:span text:style-name="T58"> </text:span><text:span text:style-name="T98">Département</text:span><text:span text:style-name="T67"> sans aide ou bonus</text:span><text:span text:style-name="T58">.</text:span></text:p>
      <text:p text:style-name="P17"><text:span text:style-name="T38">Règle n°3 :</text:span><text:span text:style-name="T15"> </text:span><text:span text:style-name="T20">a</text:span><text:span text:style-name="T15">vant ou après </text:span><text:span text:style-name="T35">un </text:span><text:span text:style-name="T15">jet, tu peux choisir de </text:span><text:span text:style-name="T38">cramer </text:span><text:span text:style-name="T58">des </text:span><text:span text:style-name="T91">Ressources</text:span><text:span text:style-name="T58">, du </text:span><text:span text:style-name="T91">Stress</text:span><text:span text:style-name="T58"> ou du</text:span><text:span text:style-name="T91"> Réel </text:span><text:span text:style-name="T58">pour obtenir un 6 automatique additionnel. </text:span><text:span text:style-name="T59">L’</text:span><text:span text:style-name="T102">Attrition </text:span><text:span text:style-name="T38">cramée</text:span><text:span text:style-name="T58"> </text:span><text:span text:style-name="T67">est perdue </text:span><text:span text:style-name="T59">jusqu’à la fin de la mission.</text:span></text:p>
      <text:p text:style-name="P13"><text:span text:style-name="T38">Règle n°</text:span><text:span text:style-name="T47">4</text:span><text:span text:style-name="T38"> : </text:span><text:span text:style-name="T46">une fois par mission</text:span><text:span text:style-name="T67">,</text:span><text:span text:style-name="T46"> </text:span><text:span text:style-name="T67">tu peux</text:span><text:span text:style-name="T46"> cramer</text:span><text:span text:style-name="T67"> un </text:span><text:span text:style-name="T93">Trait </text:span><text:span text:style-name="T62">(</text:span><text:span text:style-name="T91">Archétype</text:span><text:span text:style-name="T58">, </text:span><text:span text:style-name="T96">Formation </text:span><text:span text:style-name="T58">ou </text:span><text:span text:style-name="T91">Promotion</text:span><text:span text:style-name="T62">) pour surmonter un obstacle </text:span><text:span text:style-name="T67">si c’</text:span><text:span text:style-name="T58">est pertinent. Tu dupliques le résultat d’un dé au choix (par </text:span><text:span text:style-name="T67">ex.</text:span><text:span text:style-name="T58">, si tu as 4, 3 et 3, tu peux dupliquer le 4 pour obtenir 14 au lieu de 10).</text:span></text:p>
      <text:p text:style-name="Text_20_body"><text:span text:style-name="T38">Règle n°</text:span><text:span text:style-name="T47">5</text:span><text:span text:style-name="T38"> :</text:span><text:span text:style-name="T58"> </text:span><text:span text:style-name="T65">a</text:span><text:span text:style-name="T58">vant un jet de </text:span><text:span text:style-name="T91">Mythe</text:span><text:span text:style-name="T58">, tu peux </text:span><text:span text:style-name="T48">dépenser</text:span><text:span text:style-name="T38"> </text:span><text:span text:style-name="T58">une </text:span><text:span text:style-name="T91">Ressource</text:span><text:span text:style-name="T58"> ou un </text:span><text:span text:style-name="T91">Stress</text:span><text:span text:style-name="T58"> pour le transformer en jet de </text:span><text:span text:style-name="T91">Bureaucratie</text:span><text:span text:style-name="T58"> ou de </text:span><text:span text:style-name="T91">Terrain</text:span><text:span text:style-name="T58">.</text:span></text:p>
      <text:h text:style-name="P20" text:outline-level="1"><text:soft-page-break/>Progresser</text:h>
      <text:p text:style-name="P2"/>
      <text:p text:style-name="P11">À la fin du débrief <text:span text:style-name="T123">et</text:span> <text:span text:style-name="T122">si</text:span><text:span text:style-name="T121"> la mission n’a pas été abandonnée, </text:span><text:span text:style-name="T114">on compare pour chaque </text:span><text:span text:style-name="T14">Attrition </text:span><text:span text:style-name="T26">la somme de ce que tu as </text:span><text:span text:style-name="T42">cramé </text:span><text:span text:style-name="T68">et de ce que tu as </text:span><text:span text:style-name="T42">dépensé </text:span><text:span text:style-name="T68">(</text:span><text:span text:style-name="T73">et</text:span><text:span text:style-name="T68"> pas </text:span><text:span text:style-name="T42">récupéré</text:span><text:span text:style-name="T68">).</text:span></text:p>
      <text:list xml:id="list1549018948" text:style-name="L5">
        <text:list-item>
          <text:p text:style-name="P35"><text:span text:style-name="T70">Si tu as dépensé plus de </text:span><text:span text:style-name="T91">Ressources</text:span><text:span text:style-name="T15"> </text:span><text:span text:style-name="T27">que 2 x </text:span><text:span text:style-name="T5">Menace</text:span><text:span text:style-name="T15">, tu écopes d’un</text:span><text:span text:style-name="T38"> </text:span><text:span text:style-name="T50">B</text:span><text:span text:style-name="T49">lâme </text:span><text:span text:style-name="T71">dont tu choisis l’intitulé </text:span><text:span text:style-name="T77">(genre « Blacklisté de l’armurerie »)</text:span><text:span text:style-name="T58">. Gaspiller les ressources de l’Agence n’est pas bien vu par la hiérarchie.</text:span></text:p>
        </text:list-item>
        <text:list-item>
          <text:p text:style-name="P35"><text:span text:style-name="T58">Si </text:span><text:span text:style-name="T79">c’est </text:span><text:span text:style-name="T88">moins que </text:span><text:span text:style-name="T58">la </text:span><text:span text:style-name="T91">Menace</text:span><text:span text:style-name="T58">, tu reçois une </text:span><text:span text:style-name="T92">P</text:span><text:span text:style-name="T91">romotion </text:span><text:span text:style-name="T71">dont l’intitulé est choisi par la </text:span><text:span text:style-name="T100">Superviseure</text:span><text:span text:style-name="T71"> </text:span><text:span text:style-name="T60">(</text:span><text:span text:style-name="T74">style </text:span><text:span text:style-name="T60">« Analyste zone Moyen-Orient »</text:span><text:span text:style-name="T74">).</text:span></text:p>
        </text:list-item>
        <text:list-item>
          <text:p text:style-name="P35"><text:span text:style-name="T58">Si t</text:span><text:span text:style-name="T71">u as dépensé plus </text:span><text:span text:style-name="T58">de </text:span><text:span text:style-name="T91">Stress</text:span><text:span text:style-name="T58"> </text:span><text:span text:style-name="T71">que 2 x</text:span><text:span text:style-name="T58"> </text:span><text:span text:style-name="T91">Menace</text:span><text:span text:style-name="T58">, tu reçois une </text:span><text:span text:style-name="T52">S</text:span><text:span text:style-name="T49">équelle </text:span><text:span text:style-name="T71">dont la Superviseure détermine la nature </text:span><text:span text:style-name="T76">(« Phobie des musiques », etc.)</text:span><text:span text:style-name="T58">. Les opérations de terrain usent le corps et l’esprit, au risque de laisser des cicatrices… profondes.</text:span></text:p>
        </text:list-item>
        <text:list-item>
          <text:p text:style-name="P35"><text:span text:style-name="T62">Si </text:span><text:span text:style-name="T79">c’</text:span><text:span text:style-name="T62">est </text:span><text:span text:style-name="T88">moins que</text:span><text:span text:style-name="T62"> la </text:span><text:span text:style-name="T93">Menace</text:span><text:span text:style-name="T62">, tu reçois une </text:span><text:span text:style-name="T93">Formation </text:span><text:span text:style-name="T71">de ton choix </text:span><text:span text:style-name="T62">(</text:span><text:span text:style-name="T74">genre </text:span><text:span text:style-name="T62">« Maniement des explosifs »).</text:span></text:p>
        </text:list-item>
        <text:list-item>
          <text:p text:style-name="P34"><text:span text:style-name="T58">Si </text:span><text:span text:style-name="T89">tu as dépensé plus de </text:span><text:span text:style-name="T91">Réel</text:span><text:span text:style-name="T58"> </text:span><text:span text:style-name="T90">que </text:span><text:span text:style-name="T58">la</text:span><text:span text:style-name="T91"> Menace</text:span><text:span text:style-name="T91"><text:note text:id="ftn1" text:note-class="footnote"><text:note-citation>1</text:note-citation><text:note-body><text:p text:style-name="P1">Pas doublée !</text:p></text:note-body></text:note></text:span><text:span text:style-name="T58">,</text:span><text:span text:style-name="T91"> </text:span><text:span text:style-name="T60">tu reçoi</text:span><text:span text:style-name="T61">s</text:span><text:span text:style-name="T60"> une </text:span><text:span text:style-name="T52">T</text:span><text:span text:style-name="T53">ransformation</text:span><text:span text:style-name="T39"> </text:span><text:span text:style-name="T62">(g</text:span><text:span text:style-name="T86">enre</text:span><text:span text:style-name="T75"> </text:span><text:span text:style-name="T62">« Métamorphose en Profond »)</text:span><text:span text:style-name="T60">. </text:span><text:span text:style-name="T71">Je préfère même pas savoir, brr…</text:span></text:p>
        </text:list-item>
      </text:list>
      <text:p text:style-name="P5"><text:span text:style-name="T38">Règle n°5 bis :</text:span><text:span text:style-name="T58"> pour n’importe quel jet, tu peux </text:span><text:span text:style-name="T38">cramer </text:span><text:span text:style-name="T58">du </text:span><text:span text:style-name="T91">Réel</text:span><text:span text:style-name="T58"> pour utiliser une </text:span><text:span text:style-name="T91">Transformation</text:span><text:span text:style-name="T58">. Tous tes dés sont remplacés par des 6, </text:span><text:span text:style-name="T38">y compris les dés additionnels que tu aurais pu lancer sur cet obstacle</text:span><text:span text:style-name="T58">. </text:span><text:span text:style-name="T64">Tes collègues qui participent au jet dépensent un point de </text:span><text:span text:style-name="T95">Stress </text:span><text:span text:style-name="T64">ou de </text:span><text:span text:style-name="T95">Ressources</text:span><text:span text:style-name="T64"> pour ne pas flancher à cause </text:span><text:span text:style-name="T87">de</text:span><text:span text:style-name="T64"> ta nature occulte.</text:span></text:p>
      <text:p text:style-name="P12"><text:span text:style-name="T40">Règle n°6 :</text:span><text:span text:style-name="T62"> une fois par </text:span><text:span text:style-name="T67">mission</text:span><text:span text:style-name="T62">, la </text:span><text:span text:style-name="T93">Superviseure </text:span><text:span text:style-name="T62">peut </text:span><text:span text:style-name="T40">cramer</text:span><text:span text:style-name="T62"> un </text:span><text:span text:style-name="T51">Problème</text:span><text:span text:style-name="T62"> </text:span><text:span text:style-name="T70">(</text:span><text:span text:style-name="T50">Blâme</text:span><text:span text:style-name="T99">,</text:span><text:span text:style-name="T70"> </text:span><text:span text:style-name="T50">Séquelle</text:span><text:span text:style-name="T99"> </text:span><text:span text:style-name="T70">ou </text:span><text:span text:style-name="T50">Transformation</text:span><text:span text:style-name="T70">) </text:span><text:span text:style-name="T78">qui te</text:span><text:span text:style-name="T62"> désavantage </text:span><text:span text:style-name="T78">sur un obstacle</text:span><text:span text:style-name="T62">. </text:span><text:span text:style-name="T78">Elle</text:span><text:span text:style-name="T93"> </text:span><text:span text:style-name="T67">remplace un </text:span><text:span text:style-name="T78">de tes </text:span><text:span text:style-name="T67">dé</text:span><text:span text:style-name="T78">s</text:span><text:span text:style-name="T67"> par un 1</text:span><text:span text:style-name="T62">.</text:span></text:p>
      <text:h text:style-name="Heading_20_2" text:outline-level="2"><text:span text:style-name="T62">P</text:span><text:span text:style-name="T58">istes d’évolution</text:span></text:h>
      <text:list xml:id="list1468838073" text:style-name="L6">
        <text:list-item>
          <text:p text:style-name="P26">Jeu sans MJ façon Fiasco</text:p>
        </text:list-item>
        <text:list-item>
          <text:p text:style-name="P26">Équilibrer les quantités de dés</text:p>
        </text:list-item>
        <text:list-item>
          <text:p text:style-name="P27">Mécanisme PvP</text:p>
          <text:list>
            <text:list-item>
              <text:p text:style-name="P27">un joueur peut forcer un problème chez un autre pour passer le blâme et récupérer sa propre attrition</text:p>
            </text:list-item>
            <text:list-item>
              <text:p text:style-name="P27">ou façon Oui, seigneur des ténèbres !</text:p>
            </text:list-item>
          </text:list>
        </text:list-item>
      </text:list>
      <text:section text:style-name="Sect1" text:name="Section1">
        <text:p text:style-name="P19"><text:span text:style-name="T93">N</text:span><text:span text:style-name="T91">om </text:span><text:span text:style-name="T58">:</text:span></text:p>
        <text:p text:style-name="P8">Traits</text:p>
        <text:p text:style-name="P15"><text:span text:style-name="T54">Archétype </text:span><text:span text:style-name="T58">:</text:span></text:p>
        <text:p text:style-name="P7"><text:tab/>Formations</text:p>
        <text:list xml:id="list1379696545" text:style-name="L7">
          <text:list-item>
            <text:p text:style-name="P28"/>
          </text:list-item>
          <text:list-item>
            <text:p text:style-name="P28"/>
          </text:list-item>
          <text:list-item>
            <text:p text:style-name="P28"/>
            <text:p text:style-name="P29">Promotions</text:p>
          </text:list-item>
          <text:list-item>
            <text:p text:style-name="P28"/>
          </text:list-item>
          <text:list-item>
            <text:p text:style-name="P28"/>
          </text:list-item>
          <text:list-item>
            <text:p text:style-name="P28"/>
          </text:list-item>
        </text:list>
        <text:p text:style-name="P7"/>
        <text:p text:style-name="P14"><text:span text:style-name="T54">Problèmes </text:span><text:span text:style-name="T58">:</text:span></text:p>
        <text:p text:style-name="P7"><text:tab/>Transformation</text:p>
        <text:list xml:id="list104418268046914" text:continue-numbering="true" text:style-name="L7">
          <text:list-item>
            <text:p text:style-name="P28"/>
            <text:p text:style-name="P29">Blâmes</text:p>
          </text:list-item>
          <text:list-item>
            <text:p text:style-name="P28"/>
          </text:list-item>
          <text:list-item>
            <text:p text:style-name="P28"/>
            <text:p text:style-name="P29">Séquelles</text:p>
          </text:list-item>
          <text:list-item>
            <text:p text:style-name="P28"/>
          </text:list-item>
          <text:list-item>
            <text:p text:style-name="P28"/>
          </text:list-item>
          <text:list-item>
            <text:p text:style-name="P28"/>
          </text:list-item>
          <text:list-item>
            <text:p text:style-name="P29"/>
          </text:list-item>
        </text:list>
        <text:p text:style-name="P8">Départements</text:p>
        <text:p text:style-name="P7">Bureaucratie<text:tab/><text:tab/>Terrain<text:tab/>Mythe</text:p>
        <text:p text:style-name="P9"><draw:custom-shape text:anchor-type="paragraph" draw:z-index="3" draw:name="Forme 4" draw:style-name="gr1" draw:text-style-name="P36" svg:width="1.689cm" svg:height="1.648cm" svg:x="0.651cm" svg:y="0.039cm"><text:p/><draw:enhanced-geometry svg:viewBox="0 0 21600 21600" draw:type="rectangle" draw:enhanced-path="M 0 0 L 21600 0 21600 21600 0 21600 0 0 Z N"/></draw:custom-shape><draw:custom-shape text:anchor-type="paragraph" draw:z-index="4" draw:name="Forme 5" draw:style-name="gr1" draw:text-style-name="P36" svg:width="1.689cm" svg:height="1.648cm" svg:x="3.582cm" svg:y="0.011cm"><text:p/><draw:enhanced-geometry svg:viewBox="0 0 21600 21600" draw:type="rectangle" draw:enhanced-path="M 0 0 L 21600 0 21600 21600 0 21600 0 0 Z N"/></draw:custom-shape><draw:custom-shape text:anchor-type="paragraph" draw:z-index="5" draw:name="Forme 6" draw:style-name="gr1" draw:text-style-name="P36" svg:width="1.689cm" svg:height="1.648cm" svg:x="6.124cm" svg:y="0.011cm"><text:p/><draw:enhanced-geometry svg:viewBox="0 0 21600 21600" draw:type="rectangle" draw:enhanced-path="M 0 0 L 21600 0 21600 21600 0 21600 0 0 Z N"/></draw:custom-shape></text:p>
        <text:p text:style-name="P7"/>
        <text:p text:style-name="P7"/>
        <text:p text:style-name="P7">Ressources<text:tab/><text:tab/>Stress<text:tab/><text:tab/>Réel</text:p>
        <text:p text:style-name="P10"><draw:custom-shape text:anchor-type="paragraph" draw:z-index="0" draw:name="Forme 1" draw:style-name="gr1" draw:text-style-name="P36" svg:width="1.689cm" svg:height="1.648cm" svg:x="0.633cm" svg:y="-0.254cm"><text:p/><draw:enhanced-geometry svg:viewBox="0 0 21600 21600" draw:type="rectangle" draw:enhanced-path="M 0 0 L 21600 0 21600 21600 0 21600 0 0 Z N"/></draw:custom-shape><draw:custom-shape text:anchor-type="paragraph" draw:z-index="1" draw:name="Forme 2" draw:style-name="gr1" draw:text-style-name="P36" svg:width="1.689cm" svg:height="1.648cm" svg:x="3.542cm" svg:y="-0.273cm"><text:p/><draw:enhanced-geometry svg:viewBox="0 0 21600 21600" draw:type="rectangle" draw:enhanced-path="M 0 0 L 21600 0 21600 21600 0 21600 0 0 Z N"/></draw:custom-shape><draw:custom-shape text:anchor-type="paragraph" draw:z-index="2" draw:name="Forme 3" draw:style-name="gr1" draw:text-style-name="P36" svg:width="1.689cm" svg:height="1.648cm" svg:x="6.167cm" svg:y="-0.275cm"><text:p/><draw:enhanced-geometry svg:viewBox="0 0 21600 21600" draw:type="rectangle" draw:enhanced-path="M 0 0 L 21600 0 21600 21600 0 21600 0 0 Z N"/></draw:custom-shape></text:p>
        <text:p text:style-name="P10"/>
        <text:p text:style-name="P16"><text:span text:style-name="T129">D.</text:span><text:span text:style-name="T128">:</text:span><text:span text:style-name="T85"> </text:span><text:span text:style-name="T58">☐</text:span><text:span text:style-name="T85">☐☐☐☐☐<text:tab/>☐☐☐☐☐☐<text:tab/>☐☐☐☐☐☐</text:span></text:p>
        <text:p text:style-name="P16"><text:span text:style-name="T129">C.</text:span><text:span text:style-name="T128">: </text:span><text:span text:style-name="T101">☐</text:span><text:span text:style-name="T54">☐</text:span><text:span text:style-name="T101">☐☐☐☐<text:tab/></text:span><text:span text:style-name="T85">☐☐☐☐☐☐<text:tab/>☐☐☐☐☐☐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23:21:07.196259233</meta:creation-date>
    <dc:date>2021-10-20T22:35:07.351231721</dc:date>
    <meta:editing-duration>P3DT23H25M11S</meta:editing-duration>
    <meta:editing-cycles>122</meta:editing-cycles>
    <meta:generator>LibreOffice/6.4.3.2$Windows_X86_64 LibreOffice_project/747b5d0ebf89f41c860ec2a39efd7cb15b54f2d8</meta:generator>
    <meta:document-statistic meta:table-count="0" meta:image-count="0" meta:object-count="0" meta:page-count="4" meta:paragraph-count="76" meta:word-count="1157" meta:character-count="6485" meta:non-whitespace-character-count="5426"/>
  </office:meta>
</office:document-meta>
</file>