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text-properties style:text-underline-style="solid" style:text-underline-width="auto" style:text-underline-color="font-color" officeooo:rsid="0011a87f" officeooo:paragraph-rsid="0011a87f"/>
    </style:style>
    <style:style style:name="P4" style:family="paragraph" style:parent-style-name="Standard">
      <style:text-properties officeooo:paragraph-rsid="0011a87f"/>
    </style:style>
    <style:style style:name="P5" style:family="paragraph" style:parent-style-name="Standard">
      <style:text-properties officeooo:paragraph-rsid="00128c6d"/>
    </style:style>
    <style:style style:name="P6" style:family="paragraph" style:parent-style-name="Standard">
      <style:text-properties style:text-underline-style="none" officeooo:rsid="00132bc8" officeooo:paragraph-rsid="00132bc8"/>
    </style:style>
    <style:style style:name="P7" style:family="paragraph" style:parent-style-name="Standard">
      <style:text-properties fo:font-style="italic" officeooo:paragraph-rsid="0013e471" style:font-style-asian="italic" style:font-style-complex="italic"/>
    </style:style>
    <style:style style:name="P8" style:family="paragraph" style:parent-style-name="Standard">
      <style:text-properties officeooo:paragraph-rsid="001491a2"/>
    </style:style>
    <style:style style:name="P9" style:family="paragraph" style:parent-style-name="Standard">
      <style:text-properties officeooo:paragraph-rsid="0016d9ed"/>
    </style:style>
    <style:style style:name="P10" style:family="paragraph" style:parent-style-name="Standard">
      <style:text-properties officeooo:paragraph-rsid="00181555"/>
    </style:style>
    <style:style style:name="P11" style:family="paragraph" style:parent-style-name="Standard">
      <style:text-properties officeooo:rsid="00184437" officeooo:paragraph-rsid="00184437"/>
    </style:style>
    <style:style style:name="P12" style:family="paragraph" style:parent-style-name="Standard">
      <style:text-properties officeooo:paragraph-rsid="001a0b06"/>
    </style:style>
    <style:style style:name="P13" style:family="paragraph" style:parent-style-name="Standard">
      <style:text-properties officeooo:paragraph-rsid="001b80b6"/>
    </style:style>
    <style:style style:name="P14" style:family="paragraph" style:parent-style-name="Standard">
      <style:text-properties officeooo:paragraph-rsid="001c3a5a"/>
    </style:style>
    <style:style style:name="P15" style:family="paragraph" style:parent-style-name="Standard">
      <style:text-properties fo:font-weight="bold"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officeooo:rsid="0011a87f"/>
    </style:style>
    <style:style style:name="T4" style:family="text">
      <style:text-properties officeooo:rsid="00128c6d"/>
    </style:style>
    <style:style style:name="T5" style:family="text">
      <style:text-properties fo:font-weight="normal" style:font-weight-asian="normal" style:font-weight-complex="normal"/>
    </style:style>
    <style:style style:name="T6" style:family="text">
      <style:text-properties officeooo:rsid="0013e471"/>
    </style:style>
    <style:style style:name="T7" style:family="text">
      <style:text-properties officeooo:rsid="001491a2"/>
    </style:style>
    <style:style style:name="T8" style:family="text">
      <style:text-properties officeooo:rsid="00151153"/>
    </style:style>
    <style:style style:name="T9" style:family="text">
      <style:text-properties officeooo:rsid="0016d9ed"/>
    </style:style>
    <style:style style:name="T10" style:family="text">
      <style:text-properties officeooo:rsid="001a0b06"/>
    </style:style>
    <style:style style:name="T11" style:family="text">
      <style:text-properties officeooo:rsid="001b80b6"/>
    </style:style>
    <style:style style:name="T12" style:family="text">
      <style:text-properties officeooo:rsid="001c3a5a"/>
    </style:style>
    <style:style style:name="T13" style:family="text">
      <style:text-properties officeooo:rsid="001e20d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U DELÀ DES NUAGES</text:p>
      <text:p text:style-name="Standard"/>
      <text:p text:style-name="Standard">AU DELÀ DES NUAGES est un jeu de rôle proposant d’interpréter un groupe de jeunes sacrifiées étranges les uns aux autres qui devront voir au delà de leurs différences pour tenter de percer le dangereux et puissant mystère entourant leur existence.</text:p>
      <text:p text:style-name="Standard"/>
      <text:p text:style-name="P1">INTRO</text:p>
      <text:p text:style-name="P5">Voila des centaines d’années que l’Empereur a les yeux tournés vers le ciel, tentant de comprendre le monde qui l’entoure et cherchant a saisir la puissance des orages ; Les terres connus <text:span text:style-name="T4">ne</text:span> sont qu’un îlot entouré de puissants nuages et orages qu’aucun peuple n’a jamais réussi a percer. </text:p>
      <text:p text:style-name="Standard"/>
      <text:p text:style-name="P14">Puis les <text:span text:style-name="T4">peuples</text:span> réussirent a s’échapper de cet attachement terrestre inventant et imaginant rêves et machines leur permettant de prendre leur envole. L’Empereur <text:span text:style-name="T12">décida</text:span> de percer les nuages entourant le monde ; de capter l'énergie des orages pour alimenter des machines toujours plus puissantes et perfectionnés.</text:p>
      <text:p text:style-name="Standard"/>
      <text:p text:style-name="P14">Il y a maintenant de cela 50 ans fut installé <text:span text:style-name="T4">a la </text:span>frontière de<text:span text:style-name="T4">s </text:span>nuage<text:span text:style-name="T4">s</text:span>, non sans sacrifices, le <text:span text:style-name="T12">1er</text:span> Concentrateur captant l'énergie des orages et le retransmettant a l’Empereur.</text:p>
      <text:p text:style-name="Standard"/>
      <text:p text:style-name="P5">Depuis lors, <text:span text:style-name="T4">tous les ans</text:span> un groupe composé d’un jeune membre de chaque peuple soumis a l’Empereur, est envoyé au delà des nuages pour percer toujours plus loin le mystère.</text:p>
      <text:p text:style-name="Standard"/>
      <text:p text:style-name="P1">SYSTÈME DE CRÉATION DE PERSO ET D’ÉQUIPAGE</text:p>
      <text:p text:style-name="Standard">L’équipage envoyé <text:span text:style-name="T4">est</text:span> considéré comme complet et prévu pour réussir. Il réuni donc toutes les qualités nécessaire pour s’en sortir.</text:p>
      <text:p text:style-name="Standard"/>
      <text:p text:style-name="P3">Rôles</text:p>
      <text:p text:style-name="P6">Les rôles sont répartis entre tous les joueurs. Sur chaque sujet sa parole prévaudra.</text:p>
      <text:p text:style-name="Standard"><text:span text:style-name="T1">Autorité</text:span> - Le personnage sera en charge de la mission, les autres joueurs devront se soumettre a sa décision finale.</text:p>
      <text:p text:style-name="Standard"><text:span text:style-name="T1">Technique</text:span><text:span text:style-name="T5"> - Le personnage sera en charge de tous les aspect techniques, de </text:span>équipement et de l’installation du concentrateur. </text:p>
      <text:p text:style-name="Standard"><text:span text:style-name="T1">Soin</text:span> - Le personnage sera en charge de prendre soin de autres, de leur corps et de leur esprit.</text:p>
      <text:p text:style-name="Standard"><text:span text:style-name="T2">Combat </text:span>- Le personnage sera en charge des armes et de la défense de équipage.</text:p>
      <text:p text:style-name="Standard"><text:span text:style-name="T1">Spirituel</text:span> - Le personnage sera en charge du sens de la mission et de la spiritualité pour faire face a l’inconnu.</text:p>
      <text:p text:style-name="Standard"><text:span text:style-name="T1">Navigation</text:span> - Le personnage sera en charge du pilotage et de la compréhension des nuages, orages et vents.</text:p>
      <text:p text:style-name="Standard"/>
      <text:p text:style-name="P2">Origine</text:p>
      <text:p text:style-name="Standard">Chaque personnage vient d’une partie de l’Empire. Cette origine définit en partie sont style, ces croyances, sont attitude etc.</text:p>
      <text:p text:style-name="Standard">-Peuple de l’Air <text:span text:style-name="T7">(Religion, Montgolfière)</text:span></text:p>
      <text:p text:style-name="P8">-Peuple de l’Or <text:span text:style-name="T7">(Cite Impériale, Technologie dorée)</text:span></text:p>
      <text:p text:style-name="Standard">-Peuple de la Nature <text:span text:style-name="T7">(Inspiration plantes et animaux)</text:span></text:p>
      <text:p text:style-name="Standard">-Peuple de la Machine <text:span text:style-name="T7">(Machine a vapeur)</text:span></text:p>
      <text:p text:style-name="Standard">-Peuple de l’Art <text:span text:style-name="T7">(</text:span>Artistes et artisan<text:span text:style-name="T7">s)</text:span></text:p>
      <text:p text:style-name="P4"/>
      <text:p text:style-name="P4"><text:span text:style-name="T6">L’</text:span>origine et <text:span text:style-name="T6">le </text:span>rôle n’ont pas de lien particulier. Aux joueurs d’adapter les deux pour être cohérent.</text:p>
      <text:p text:style-name="P7">Exemple : Un personnage provenant de la Cite Impérial n’est pas forcement l’autorité. Le choix de la personne sélectionnée pour la mission par le peuple en question est le résultat de nombreux facteur<text:span text:style-name="T6">s</text:span> (Hasard, politique, punition, sacrifice, religieux...)</text:p>
      <text:p text:style-name="Standard"><text:soft-page-break/></text:p>
      <text:p text:style-name="P2">Caractéristiques</text:p>
      <text:p text:style-name="P11">De façon libre les joueurs sélectionnent au minimum 3 domaines dans lesquels leur personnage est compétent et y repartissent 20 points.</text:p>
      <text:p text:style-name="P11"/>
      <text:p text:style-name="P2"><text:span text:style-name="T3">V</text:span>aisseau</text:p>
      <text:p text:style-name="P10">L’addition des rôles et de l’origine de chaque membre de équipage va définir et compose le vaisseau et les équipements dont il sera composé.</text:p>
      <text:p text:style-name="Standard"/>
      <text:p text:style-name="P1">LANCEMENT D’UNE PARTIE</text:p>
      <text:p text:style-name="Standard">La quête de puissance et d'énergie de l’Empereur impose aux peuples de fournir chaque année une jeune recrue qui partira en mission pour tenter d’installer le prochaine concentrateur et percer le mystère de<text:span text:style-name="T13">s nuages.</text:span></text:p>
      <text:p text:style-name="Standard">Il y a 50 ans le premier concentrateur a été pose en marge des nuages après de nombreux et mortelles essais. Ce concentrateur irrigue la Cite Impérial et fourni assez d'énergie pour stabiliser dans le ciel une forteresse volante de l’Empereur d’où partent chaque nouvelle mission.</text:p>
      <text:p text:style-name="Standard"/>
      <text:p text:style-name="Standard">Chaque partie débute <text:span text:style-name="T10">a partir</text:span> d’un Concentrateur. Il peu s’agir du <text:span text:style-name="T10">1er</text:span>, du dernier ou de n’importe lequel entre les deux. L’échec d’une mission permet de retenter année après année d’aller toujours plus loin, même si la possibilité de réussir et de poser plusieurs concentrateurs par un équipage est envisageable. Qui sait ce qu’y se cache au delà des nuages?</text:p>
      <text:p text:style-name="Standard"><text:s/></text:p>
      <text:p text:style-name="P14">L’équipage <text:span text:style-name="T8">ne se connaît pas, </text:span><text:span text:style-name="T12">chaque role</text:span> <text:span text:style-name="T8">indique </text:span>une sphère d’influence sur laquelle les autres ne pourront pas empiéter. Une grande partie de l’aventure sera pour eux de se rencontrer, confronter leurs différences mais aussi s’entendre pour survivre, car aussi différent sont ils les uns des autres ils possèdent tous un destin commun : celui d’avoir été envoyé a une mort certaine par leur peuple.</text:p>
      <text:p text:style-name="Standard"/>
      <text:p text:style-name="P1">AU DELÀ DES NUAGES ?</text:p>
      <text:p text:style-name="P12"><text:span text:style-name="T12">Les n</text:span>uages et <text:span text:style-name="T12">s</text:span>es orages, par leur diversité, leur instabilité et leur dangerosité <text:span text:style-name="T10">est </text:span>l’adversité principale que pourr<text:span text:style-name="T10">a</text:span> rencontrer équipage. L’hostilité de ce milieu et les difficultés des membres a s’entendre sont les principales sources de danger et d’échec de la mission.</text:p>
      <text:p text:style-name="Standard"/>
      <text:p text:style-name="P12">Ensuite les mystères de nuages ne font que commencer, de nombreuses créatures volantes gigantesque et pacifique, minuscules et terrifiante habitent ces espaces inconnus de l’Empereur. Ces créatures se déplacent aux grès des vents, de leurs migrations ou pour des raisons bien plus obscure ; il n’est pas rare de les voir se poser sur d’étrange<text:span text:style-name="T10">s </text:span>plateformes volantes taillé<text:span text:style-name="T10">e</text:span>s de <text:span text:style-name="T10">main humaine</text:span> et abandonné par on ne sait quelle civilisation passé<text:span text:style-name="T10">e</text:span>.</text:p>
      <text:p text:style-name="Standard"/>
      <text:p text:style-name="P12">Parfois la carcasse d’un ancien vaisseau que les membres d’équipage ne connaisse que trop, ou les débris d’un Concentrateur inactif, rappel amèrement un passé qui se répète.</text:p>
      <text:p text:style-name="Standard"/>
      <text:p text:style-name="P12">Mais au sein des nuages et au delà vivent aussi <text:span text:style-name="T10">un peuple</text:span> pour qui l’orage est sacré. Des êtres humains qui ont toujours vécu dans les airs, domptant les nuages en se connectant aux charges électriques positives et négatives et leur permettant de se déplacer au travers des nuages et des milliers de petits îlots et communautés qu’ils forment.</text:p>
      <text:p text:style-name="Standard"/>
      <text:p text:style-name="P1">RÉSOLUTION DES ACTIONS</text:p>
      <text:p text:style-name="Standard">Lorsque la résolution d’une action n’est pas évidente pour un personnages, le joueur doit effectuer un test.</text:p>
      <text:p text:style-name="P9">Le joueur lance un nombre de dés équivalent a s<text:span text:style-name="T9">a</text:span> caractéristique. Tous les dés supérieur ou égal au degré de difficulté établi par le meneur sont des réussite<text:span text:style-name="T10">s.</text:span></text:p>
      <text:p text:style-name="Standard"/>
      <text:p text:style-name="Standard"><text:soft-page-break/>Degré Difficulté</text:p>
      <text:p text:style-name="P9">2- <text:span text:style-name="T9">Pas évidente</text:span></text:p>
      <text:p text:style-name="Standard">3- <text:span text:style-name="T9">Dur</text:span></text:p>
      <text:p text:style-name="Standard">4- <text:span text:style-name="T9">Difficile</text:span></text:p>
      <text:p text:style-name="Standard">5- <text:span text:style-name="T9">Complexe</text:span></text:p>
      <text:p text:style-name="Standard">6- <text:span text:style-name="T9">Impossible</text:span></text:p>
      <text:p text:style-name="Standard"/>
      <text:p text:style-name="Standard">Si l’action correspond a un rôle du PJ alors il bénéficit d’une réussite automatique.</text:p>
      <text:p text:style-name="Standard"/>
      <text:p text:style-name="Standard">1 <text:span text:style-name="T9">r</text:span>éussite, l’action est réussie en partie et crée un autre problème</text:p>
      <text:p text:style-name="Standard">2, <text:span text:style-name="T11">r</text:span>é<text:span text:style-name="T11">ussite partielle</text:span></text:p>
      <text:p text:style-name="P13">3, <text:span text:style-name="T11">r</text:span>é<text:span text:style-name="T11">ussite</text:span></text:p>
      <text:p text:style-name="P13">4, <text:span text:style-name="T11">r</text:span>é<text:span text:style-name="T11">ussite </text:span>parfaite</text:p>
      <text:p text:style-name="P13">5, <text:span text:style-name="T11">r</text:span>é<text:span text:style-name="T11">ussite </text:span>parfaite et la prochaine action du même ordre est facilité.</text:p>
      <text:p text:style-name="Standard"/>
      <text:p text:style-name="Standard">Le meneur choisi<text:span text:style-name="T9">t</text:span> la difficulté de l’action en fonction de la situation. Il est possible de mettre un désavantage a une action entreprise, dans ce cas une réussite est annulée.</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0-21T09:48:56.147246428</meta:creation-date>
    <dc:date>2021-10-21T19:49:59.425795677</dc:date>
    <meta:editing-duration>PT9H50M30S</meta:editing-duration>
    <meta:editing-cycles>14</meta:editing-cycles>
    <meta:generator>LibreOffice/6.4.3.2$Windows_X86_64 LibreOffice_project/747b5d0ebf89f41c860ec2a39efd7cb15b54f2d8</meta:generator>
    <dc:subject>jdr</dc:subject>
    <dc:title>Au dela des nuages</dc:title>
    <meta:document-statistic meta:table-count="0" meta:image-count="0" meta:object-count="0" meta:page-count="3" meta:paragraph-count="57" meta:word-count="1058" meta:character-count="6479" meta:non-whitespace-character-count="5474"/>
  </office:meta>
</office:document-meta>
</file>