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Title" style:master-page-name="Standard">
      <style:paragraph-properties style:page-number="1"/>
    </style:style>
    <style:style style:name="P3" style:family="paragraph" style:parent-style-name="Standard" style:list-style-name="WWNum3">
      <style:paragraph-properties fo:margin-left="1.27cm" fo:margin-right="0cm" fo:text-indent="-0.635cm" style:auto-text-indent="false"/>
    </style:style>
    <style:style style:name="P4" style:family="paragraph" style:parent-style-name="Standard" style:list-style-name="WWNum1">
      <style:paragraph-properties fo:margin-left="1.27cm" fo:margin-right="0cm" fo:text-indent="-0.635cm" style:auto-text-indent="false"/>
    </style:style>
    <style:style style:name="P5" style:family="paragraph" style:parent-style-name="Standard" style:list-style-name="WWNum2">
      <style:paragraph-properties fo:margin-left="1.27cm" fo:margin-right="0cm" fo:text-indent="-0.635cm" style:auto-text-indent="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rmjz93rzagay"/>D3FF - Bakemono v1</text:p>
      <text:p text:style-name="Heading_20_1"><text:bookmark text:name="_a9qj3pr1u44l"/>Qu’est ce qu’on joue ?</text:p>
      <text:p text:style-name="Standard">Bakemono propose d’incarner un humain ayant subi une malédiction et ses compagnons dans sa quête pour retrouver son humanité. En cours de route, ils seront confrontés à un monde qui change et renie son passé. Ils auront à choisir leur voie dans un monde qui mute dans la douleur. Les relations entre les personnages, leurs choix et les conséquences qui en découlent sont au cœur du jeu.</text:p>
      <text:p text:style-name="Heading_20_1"><text:bookmark text:name="_jhgpvvor1103"/>Une terre de monstres et d’esprits</text:p>
      <text:p text:style-name="Standard">Un Japon médiéval tardif et fictif, gouverné par des seigneurs locaux, où les technologies apportées par les Gaïjins commencent doucement à changer le territoire. Les armes à feu par exemple commencent très lentement à se répandre et permettent à certains seigneurs de guerre de prendre l’avantage sur d’autres, plus traditionalistes. </text:p>
      <text:p text:style-name="Standard"/>
      <text:p text:style-name="Standard">Pour la plus grande part de la population rien n’a changé au quotidien mais des idées nouvelles émergent qui promeuvent l’idée d’un contrôle de l’Homme sur son environnement, d’un asservissement de son milieu à son profit. </text:p>
      <text:p text:style-name="Standard"/>
      <text:p text:style-name="Standard">Les premières victimes de ce changement sont les esprits avec lesquels les humains avaient réussi à cohabiter jusqu’alors en leur donnant une place dans leur quotidien et en leur fournissant de modestes offrandes. Mais ils ne sont pas pour autant sans défense et nombreuses sont les histoires ces dernières qui racontent que des esprits sont devenus fous et ont agressé des humains. </text:p>
      <text:p text:style-name="Standard"/>
      <text:p text:style-name="Standard">De la même façon, les arts anciens qui gouvernaient le monde sont en train d’être oubliés mais pas sans quelques derniers soubresauts. De nombreuses histoires de malédictions semblent apparaître et on ne compte plus les témoignages d’être étranges et inquiétants qui circulent de village en ville à la recherche d’un vieux moine, d’un sorcier sans âge ou d’un Kitsune en fuite. </text:p>
      <text:p text:style-name="Standard"/>
      <text:p text:style-name="Standard">Pour les anciens de ces villages qui existent loin des idées nouvelles et de leurs tentations tout cela n’est pas nouveau. Mais les esprits sont de plus en plus agité et les jours heureux de l’harmonie semblent désormais derrière. </text:p>
      <text:p text:style-name="Heading_20_1"><text:bookmark text:name="_upyq3ea0f89g"/>Partir retrouver son humanité </text:p>
      <text:p text:style-name="Heading_20_2"><text:bookmark text:name="_qlm7oassog38"/>Créer un personnage</text:p>
      <text:p text:style-name="Standard">1. Il ne peut y avoir qu’un seul Maudit, les autres personnages sont forcément des compagnons. </text:p>
      <text:p text:style-name="Standard"/>
      <text:p text:style-name="Standard">2. Chaque personnage commence avec 3 traits sauf le Maudit qui ne commence qu’avec 1. <text:soft-page-break/>Un trait est une description sommaire d’un aspect du personnage comme “Habile à l’épée” ou “Marrant”.</text:p>
      <text:p text:style-name="Standard"/>
      <text:p text:style-name="Standard">3. Chaque personnage commence avec 3 objets de son choix et ne peut pas en avoir plus de 10 sur lui. </text:p>
      <text:p text:style-name="Standard"/>
      <text:p text:style-name="Standard">4. Le Maudit doit choisir sa malédiction puis chaque compagnon à tour de rôle indique comment ils se sont rencontrés et pourquoi il le suit. Le plus simple pourrait être que chaque Compagnon a un compte à régler avec la personne qui a jeté la Malédiction. Maudit commence avec 3 points de Malédiction</text:p>
      <text:p text:style-name="Heading_20_2"><text:bookmark text:name="_iwd1667l7jum"/>Déroulement</text:p>
      <text:p text:style-name="Standard">Un partie de Bakemono a vocation à se dérouler comme un épisode d’animation japonaise. On joue des séquences courtes, qui se suivent sans avoir de rapports dans un premier temps mais qui finissent par acquérir un fil rouge clair, en rapport avec la Malédiction. </text:p>
      <text:p text:style-name="Standard"/>
      <text:list xml:id="list1142627304" text:style-name="WWNum3">
        <text:list-item>
          <text:p text:style-name="P3"><text:span text:style-name="T1">L’Introduction</text:span>, pose une situation initiale, liée à la vie quotidienne de personnages, qui devrait constituer un moteur pour la suite. </text:p>
        </text:list-item>
        <text:list-item>
          <text:p text:style-name="P3"><text:span text:style-name="T1">L’Exposition</text:span>, présente un problème ou une situation inattendue. Cela peut également être la présence de fissures dans un moment qui semblait idyllique</text:p>
        </text:list-item>
        <text:list-item>
          <text:p text:style-name="P3"><text:span text:style-name="T1">La Confrontation</text:span>, est le moment où les tensions se révèlent et où l’ensemble des protagonistes s’affrontent sous la forme d’un combat ou non</text:p>
        </text:list-item>
        <text:list-item>
          <text:p text:style-name="P3"><text:span text:style-name="T1">La Résolution</text:span>, dénoue les tensions et permet de poser une nouvelle situation de stabilité, en bien ou en mal. </text:p>
        </text:list-item>
      </text:list>
      <text:p text:style-name="Heading_20_2"><text:bookmark text:name="_wia7mcf4azmu"/>Subir les effets la Malédiction</text:p>
      <text:p text:style-name="Standard">La Malédiction a des effets visibles et elle fait du Maudit un paria et l’handicape dans ses rapports aux autres. Plus il a de points de Malédiction, plus elle est visible. Le joueur devrait pouvoir indiquer une manifestation visuelle différente par point de Malédiction qu’a son personnage. </text:p>
      <text:p text:style-name="Standard"/>
      <text:p text:style-name="Standard">Le groupe aussi doit subir indirectement les effets de cette ostracisation. Les Compagnons sont pris à partie, on leur refuse le gîte voire on sort les torches à la nuit tombée. Les Compagnons devraient parfois se demander si leur quête ne serait pas plus simple sans le Maudit.</text:p>
      <text:p text:style-name="Standard"/>
      <text:p text:style-name="Standard">N’hésitez pas à mettre en opposition la monstruosité visible et celle qui se cache sous des dehors humains, que ce soit au travers de la figure du Maudit, d’esprits rendus fous par l’activité humaine de tenant de la “modernité”. </text:p>
      <text:p text:style-name="Heading_20_2"><text:bookmark text:name="_fjxm2gvvbqom"/>Résoudre une adversité </text:p>
      <text:p text:style-name="Standard">Quand les personnages sont confrontés à un problème dont la résolution apporte de l’intérêt à l'histoire, on lance les dés. Par défaut, le joueur lance 1 dés. S’il possède 1 trait et/ou 1 objet utile dans le contexte alors le joueur peut lancer un dés supplémentaire pour chaque. Si le joueur propose une approche adaptée, il devrait bénéficier d’un dés en plus. </text:p>
      <text:p text:style-name="Standard"><text:soft-page-break/></text:p>
      <text:p text:style-name="Standard">On regarde ensuite le résultat du dés le plus haut. Sur un score de : </text:p>
      <text:list xml:id="list4098924089" text:style-name="WWNum1">
        <text:list-item>
          <text:p text:style-name="P4">6, l’action réussit</text:p>
        </text:list-item>
        <text:list-item>
          <text:p text:style-name="P4">4 ou 5, l’action réussit mais le Meneur ajoute des complications qui auront des conséquences dans le futur (servez-vous en pour créer du jeu)</text:p>
        </text:list-item>
        <text:list-item>
          <text:p text:style-name="P4">1 à 3, l’action est un échec. On ne peut pas tenter 2 fois la même action, en cas d’échec la situation s’aggrave forcément.</text:p>
        </text:list-item>
      </text:list>
      <text:p text:style-name="Standard"/>
      <text:p text:style-name="Standard">Dans les situations exceptionnellement difficiles, le Meneur peut demander 2 ou 3 succès. </text:p>
      <text:p text:style-name="Standard"/>
      <text:p text:style-name="Standard">Il est possible d’acquérir un succès automatique en acquérant 1 point de Malédiction. Le joueur doit raconter comment la Malédiction s'aggrave. Il est possible de sacrifier un trait pour obtenir un succès automatique si c’est cohérent avec l’histoire. </text:p>
      <text:p text:style-name="Heading_20_2"><text:bookmark text:name="_9602vb96maus"/>Créer des dilemmes</text:p>
      <text:p text:style-name="Standard">Pour obliger les personnages à s’investir dans le monde vous pouvez : </text:p>
      <text:p text:style-name="Standard"/>
      <text:list xml:id="list2365205730" text:style-name="WWNum2">
        <text:list-item>
          <text:p text:style-name="P5">leur proposer une opportunité avec un prix </text:p>
        </text:list-item>
        <text:list-item>
          <text:p text:style-name="P5">les interroger leurs motivations</text:p>
        </text:list-item>
        <text:list-item>
          <text:p text:style-name="P5">mettre à l’épreuve leurs liens les uns avec les autres </text:p>
        </text:list-item>
        <text:list-item>
          <text:p text:style-name="P5">leur proposer une porte de sortie facile mais ayant des conséquences pour d’autres </text:p>
        </text:list-item>
      </text:list>
      <text:p text:style-name="P1"/>
      <text:p text:style-name="P1">Soyez la petite voix qui murmure dans l’ombre que ce serait plus facile “si”. Assurez-vous de faire jouer les réactions des autres personnages à la décision de celui qui est confronté au dilemme. Ces situations devraient pouvoir faire évoluer les relations entre les personnages.</text:p>
      <text:p text:style-name="Heading_20_2"><text:bookmark text:name="_b5pajuv66gdg"/>Vaincre la Malédiction</text:p>
      <text:p text:style-name="Standard">L’objectif du groupe est de vaincre la Malédiction et l’Antagoniste. Un avancement dans cette quête doit être sanctionné par une baisse de 1du score de Malédiction et un nouveau trait en rapport avec leurs actions pour les Compagnons du groupe. </text:p>
      <text:p text:style-name="Standard"/>
      <text:p text:style-name="Standard">La levée de la Malédiction devrait toujours se faire à l’issue d’une confrontation poussant le groupe jusqu’à la limite de ses capacités.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document-statistic meta:table-count="0" meta:image-count="0" meta:object-count="0" meta:page-count="3" meta:paragraph-count="43" meta:word-count="1077" meta:character-count="6458" meta:non-whitespace-character-count="5410"/>
  </office:meta>
</office:document-meta>
</file>