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LO-normal" style:master-page-name="MP0" style:family="paragraph">
      <style:paragraph-properties fo:break-before="page" fo:text-align="center" style:page-number="1"/>
      <style:text-properties fo:font-size="80pt" style:font-size-asian="80pt" style:font-size-complex="80pt"/>
    </style:style>
    <style:style style:name="P2" style:parent-style-name="LO-normal" style:master-page-name="MP1" style:family="paragraph">
      <style:paragraph-properties fo:break-before="page"/>
    </style:style>
    <style:style style:name="P3" style:parent-style-name="Standard" style:family="paragraph">
      <style:paragraph-properties fo:text-align="center"/>
    </style:style>
    <style:style style:name="T4" style:parent-style-name="Élevé" style:family="text">
      <style:text-properties fo:font-weight="normal" style:font-weight-asian="normal" fo:font-size="14pt" style:font-size-asian="14pt" style:font-size-complex="14pt"/>
    </style:style>
    <style:style style:name="T5" style:parent-style-name="Élevé" style:family="text">
      <style:text-properties fo:font-weight="normal" style:font-weight-asian="normal" fo:font-size="14pt" style:font-size-asian="14pt" style:font-size-complex="14pt"/>
    </style:style>
    <style:style style:name="P6" style:parent-style-name="Standard" style:family="paragraph">
      <style:paragraph-properties fo:text-align="center"/>
    </style:style>
    <style:style style:name="T7" style:parent-style-name="Élevé" style:family="text">
      <style:text-properties fo:font-size="20pt" style:font-size-asian="20pt" style:font-size-complex="20pt"/>
    </style:style>
    <style:style style:name="P8" style:parent-style-name="Standard" style:family="paragraph">
      <style:paragraph-properties fo:text-align="center"/>
    </style:style>
    <style:style style:name="P9" style:parent-style-name="Standard" style:family="paragraph">
      <style:paragraph-properties fo:text-align="justify"/>
    </style:style>
  </office:automatic-styles>
  <office:body>
    <office:text text:use-soft-page-breaks="true">
      <text:p text:style-name="P1">La Foret</text:p>
      <text:p text:style-name="P2"/>
      <text:p text:style-name="LO-normal"/>
      <text:p text:style-name="P3"><text:span text:style-name="T4">Jeu concours pour le Trois fois forgés édition 20</text:span><text:span text:style-name="T5">21</text:span></text:p>
      <text:p text:style-name="P6"><text:span text:style-name="T7">Xaviiiier</text:span></text:p>
      <text:p text:style-name="P8"/>
      <text:p text:style-name="P9"/>
      <text:p text:style-name="LO-normal">Introduction :</text:p>
      <text:p text:style-name="LO-normal">Je ne me souviens plus depuis combien de temps, je suis ici. Peut-être 1 mois, 2 mois, 6 mois, 1 an. Je n’ai malheureusement plus aucun<text:s/>souvenir précis. Ce lieu me semble sans fin. Parfois, j’ai l’impression de marcher des jours et des jours sans manger, sans boire, ni dormir. Cette forêt semble sans aucune fin, sans aucune logique ou cohérence.</text:p>
      <text:p text:style-name="LO-normal">La semaine dernière, j’ai croisé Lucie. Elle<text:s/>pensait être arrivée ici depuis plus de 2 ans. Mais, quand elle me parle des années 90, j’ai plus l’impression qu’elle est là depuis plus de 30 ans. Je ne lui ai rien dit de peur de la perdre.</text:p>
      <text:p text:style-name="LO-normal"/>
      <text:p text:style-name="LO-normal">Synopsis :</text:p>
      <text:p text:style-name="LO-normal">La Forêt est un jeu de rôle avec joueurs et maitre<text:s/>de jeu. Les joueurs y incarnent des personnes perdues depuis très longtemps dans une forêt sans fin. L'objectif premier est d'y avancer, d'y survivre et espérer un jour retrouver la sortie.</text:p>
      <text:p text:style-name="LO-normal">Les rencontrent peuvent y être amicales ou dangereuses. Les joueurs ne savent jamais à l'avance l'attente des protagonistes qu'ils rencontrent. La Forêt qu'il parcourent n'est pas une simple forêt. Le fantastique, l'étrange, horreur en ont fait leur demeure. Tout peut prendre forme : leurs craintes, leurs peurs ou leurs<text:s/>regrets. Le temps et les lieux n'ont pas de logique. Parfois, ils croisent d’autres groupes plus ou moins amicaux, plus ou moins sincères, à la recherche de quelques choses qu'ils détiennent.</text:p>
      <text:p text:style-name="LO-normal">La forêt est un jeu de survie, d’introspection où les peurs se<text:s/>matérialisent dans les profondeurs sombres des lieux.</text:p>
      <text:p text:style-name="LO-normal"/>
      <text:p text:style-name="LO-normal">Les Personnages : Les Errants</text:p>
      <text:p text:style-name="LO-normal">Les joueurs incarnent des personnes perdues dans cette Forêt. Ils se nomment entre eux : les Errants. Ils ne se rappellent pas depuis combien de temps ils sont là ,<text:s/>comment ils sont arrivés et pour quelle raison. Ils se sont réveillés un jour, un matin, un soir dans cette forêt, seul et secoué part d'autres Errants .</text:p>
      <text:p text:style-name="LO-normal"/>
      <text:p text:style-name="LO-normal">Création d'un Errant.</text:p>
      <text:p text:style-name="LO-normal">Ce jeu étant plutôt narratif, un Errant est défini par différents mots ou phrases.</text:p>
      <text:p text:style-name="LO-normal">- L'image de soit: les miroirs étant rares la plupart des Errants ne savent pas à quoi ils ressemblent réellement. Ils n'ont qu'un souvenir de leur visage ou une description que les autres en font.</text:p>
      <text:p text:style-name="LO-normal">- Un âge imaginé: Les Errants ne connaissent pas leur<text:s/>âge réel. Le temps à tellement passé depuis leur arrivée.</text:p>
      <text:p text:style-name="LO-normal">- Leur ancienne profession ou activité: Les Errants ont un souvenir plus ou moins précis de leur métier d'avant, mais rien n'est vraiment sûr, cela peut simplement n'être que le rêve d'une vie imaginée.</text:p>
      <text:p text:style-name="LO-normal">- 3 objets qu'ils ont conservés: les Errants , à leurs réveils, ont en leur possession 3 objets de leur ancienne vie. Le reste a disparu. Les objets de communication (téléphones ou autres) ne captent plus de réseau. Leur batteries sont à demi pleines.</text:p>
      <text:soft-page-break/>
      <text:p text:style-name="LO-normal">- Le temps estimé de leur errance : Le temps n'existant plus dans la Forêt, les Errants n'ont qu'une hypothèse du temps passé dans la Forêt. Elle est très souvent fausse, mais ils s'y accrochent tout de même.</text:p>
      <text:p text:style-name="LO-normal">- Historique du réveille dans la Foret : En<text:s/>quelques mots les souvenirs liés à leur réveil, arrivée dans la Forêt.</text:p>
      <text:p text:style-name="LO-normal">- Trois souvenirs gais d'avant : ces souvenirs reviennent de temps en temps en rêve ou à leur esprit, les autres disparaissent inexorablement.</text:p>
      <text:p text:style-name="LO-normal">- Trois regrets ou mauvaises expériences de leur monde d'avant. De la même manière que les souvenirs gais, ces trois souvenirs traumatisants ou de regrets les hantent régulièrement.</text:p>
      <text:p text:style-name="LO-normal">- Trois peurs qui pourraient leurs arriver dans la Forêt.</text:p>
      <text:p text:style-name="LO-normal">- Et enfin, trois compétences que l'Errant maîtrise</text:p>
      <text:p text:style-name="LO-normal"/>
      <text:p text:style-name="LO-normal">Optionnel pour les Errants qui incluent une partie, campagne déjà existantes.</text:p>
      <text:p text:style-name="LO-normal">- Trois rencontrent vécus dans la Foret. L'une doit être traumatisante, l'autre apporter un espoir futur, la dernière difficile pour l'Errant mais lui à permis d'avoir un objet important à ses yeux pour sa survie physique ou psychologique dans Foret.</text:p>
      <text:p text:style-name="LO-normal"/>
      <text:p text:style-name="LO-normal"/>
      <text:p text:style-name="LO-normal">Feuille de l'Errant</text:p>
      <text:p text:style-name="LO-normal">Surnom :</text:p>
      <text:p text:style-name="LO-normal">Image de soit :</text:p>
      <text:p text:style-name="LO-normal">Age imaginé :</text:p>
      <text:p text:style-name="LO-normal">Ancienne profession :</text:p>
      <text:p text:style-name="LO-normal">3 objets conservés :</text:p>
      <text:p text:style-name="LO-normal">Temps d'Errance :</text:p>
      <text:p text:style-name="LO-normal">Historique du réveil :</text:p>
      <text:p text:style-name="LO-normal">3 souvenirs gais :</text:p>
      <text:p text:style-name="LO-normal">3 regrets :</text:p>
      <text:p text:style-name="LO-normal">3<text:s/>peurs :</text:p>
      <text:p text:style-name="LO-normal">3 compétences :</text:p>
      <text:p text:style-name="LO-normal"/>
      <text:p text:style-name="LO-normal">Les règles</text:p>
      <text:p text:style-name="LO-normal">Par défaut, les actions sont toujours réussies pour un Errant. Lorsqu'une action peut échouer, le joueur lance un d6 et doit faire 4 ou plus.</text:p>
      <text:p text:style-name="LO-normal">S'il peut justifier d'une compétence ou d'une situation qui l'avantage, il obtient un modificateur qui va de +1 ou +2. A l'inverse, si l'action est difficile ou en situation de désavantage pour lui, il subit un modificateur de -1 ou -3.</text:p>
      <text:p text:style-name="LO-normal">Exemple : Mo' sent qu'il n'est pas seul. Cela fait 2 fois qu'il a entendu le froissement de feuilles à quelques mètres de lui. Il se posse, s'accroupit, baisse sa respiration (bonus +1) et écoute.</text:p>
      <text:p text:style-name="LO-normal">Il lance 1D6+1 et obtient 3. C'est un échec (inférieur à 4). Il n'entend rien ou plutôt il entend des bruits un peu partout mais qui lui fait penser à quelque chose qui le suit.</text:p>
      <text:p text:style-name="LO-normal">Il décide de ramasser une branche et la lance (bonus+1 compétence adroit) dans une direction quelconque. Il lance 1D6+1 et obtient 5.</text:p>
      <text:p text:style-name="LO-normal">Au moment ou la branche tombe sur les feuilles une silhouhaite surgit d'un buisson pour sauter sur la branche. Maintenant, il sait qu'un loup sauvage le chasse pour se nourrir.</text:p>
      <text:p text:style-name="LO-normal"/>
      <text:soft-page-break/>
      <text:p text:style-name="LO-normal">Les rencontres :</text:p>
      <text:p text:style-name="LO-normal"/>
      <text:p text:style-name="LO-normal">La forêt :</text:p>
      <text:p text:style-name="LO-normal">LA Forêt est grande et pleine d'arbres très hauts et très grands. La lumière du soleil peine à traverser les feuilles pour arriver au sol. Elle est souvent sombre. La nuit, le noir y est complet. Le hululement des hiboux ou le son des autres animaux sont exacerbés.</text:p>
      <text:p text:style-name="LO-normal">Lorsqu'on marche, le son de nos pas sur les branches cassées donnent l'impression qu'on est suivit.</text:p>
      <text:p text:style-name="LO-normal"/>
      <text:p text:style-name="LO-normal"/>
      <text:p text:style-name="LO-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LO-normal" style:next-style-name="LO-normal" style:default-outline-level="1">
      <style:paragraph-properties fo:keep-with-next="always" fo:keep-together="always" fo:margin-top="0.2777in" fo:margin-bottom="0.0833in" fo:line-height="100%"/>
      <style:text-properties fo:font-size="20pt" style:font-size-asian="20pt" style:font-size-complex="20pt" fo:hyphenate="false"/>
    </style:style>
    <style:style style:name="Titre2" style:display-name="Titre 2" style:family="paragraph" style:parent-style-name="LO-normal" style:next-style-name="LO-normal" style:default-outline-level="2">
      <style:paragraph-properties fo:keep-with-next="always" fo:keep-together="always" fo:margin-top="0.25in" fo:margin-bottom="0.0833in" fo:line-height="100%"/>
      <style:text-properties fo:font-size="16pt" style:font-size-asian="16pt" style:font-size-complex="16pt" fo:hyphenate="false"/>
    </style:style>
    <style:style style:name="Titre3" style:display-name="Titre 3" style:family="paragraph" style:parent-style-name="LO-normal" style:next-style-name="LO-normal" style:default-outline-level="3">
      <style:paragraph-properties fo:keep-with-next="always" fo:keep-together="always" fo:margin-top="0.2222in" fo:margin-bottom="0.0555in" fo:line-height="100%"/>
      <style:text-properties fo:color="#434343" fo:font-size="14pt" style:font-size-asian="14pt" style:font-size-complex="14pt" fo:hyphenate="false"/>
    </style:style>
    <style:style style:name="Titre4" style:display-name="Titre 4" style:family="paragraph" style:parent-style-name="LO-normal" style:next-style-name="LO-normal" style:default-outline-level="4">
      <style:paragraph-properties fo:keep-with-next="always" fo:keep-together="always" fo:margin-top="0.1944in" fo:margin-bottom="0.0555in" fo:line-height="100%"/>
      <style:text-properties fo:color="#666666" fo:font-size="12pt" style:font-size-asian="12pt" style:font-size-complex="12pt" fo:hyphenate="false"/>
    </style:style>
    <style:style style:name="Titre5" style:display-name="Titre 5" style:family="paragraph" style:parent-style-name="LO-normal" style:next-style-name="LO-normal" style:default-outline-level="5">
      <style:paragraph-properties fo:keep-with-next="always" fo:keep-together="always" fo:margin-top="0.1666in" fo:margin-bottom="0.0555in" fo:line-height="100%"/>
      <style:text-properties fo:color="#666666" fo:hyphenate="false"/>
    </style:style>
    <style:style style:name="Titre6" style:display-name="Titre 6" style:family="paragraph" style:parent-style-name="LO-normal" style:next-style-name="LO-normal" style:default-outline-level="6">
      <style:paragraph-properties fo:keep-with-next="always" fo:keep-together="always" fo:margin-top="0.1666in" fo:margin-bottom="0.0555in" fo:line-height="100%"/>
      <style:text-properties fo:font-style="italic" style:font-style-asian="italic" fo:color="#666666"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line-height="115%"/>
      <style:text-properties style:font-name="Arial" style:font-name-asian="Arial" style:font-name-complex="Arial" style:letter-kerning="false"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ohit Devanagari" fo:hyphenate="false"/>
    </style:style>
    <style:style style:name="Légende" style:display-name="Légende"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LO-normal" style:display-name="LO-normal" style:family="paragraph">
      <style:paragraph-properties fo:widows="2" fo:orphans="2" fo:line-height="115%"/>
      <style:text-properties style:font-name="Arial" style:font-name-asian="Arial" style:font-name-complex="Arial" style:letter-kerning="false" fo:font-size="11pt" style:font-size-asian="11pt" style:font-size-complex="11pt" fo:hyphenate="false"/>
    </style:style>
    <style:style style:name="Titre" style:display-name="Titre" style:family="paragraph" style:parent-style-name="LO-normal" style:next-style-name="LO-normal">
      <style:paragraph-properties fo:keep-with-next="always" fo:keep-together="always" fo:margin-bottom="0.0416in" fo:line-height="100%"/>
      <style:text-properties fo:font-size="26pt" style:font-size-asian="26pt" style:font-size-complex="26pt" fo:hyphenate="false"/>
    </style:style>
    <style:style style:name="Sous-titre" style:display-name="Sous-titre" style:family="paragraph" style:parent-style-name="LO-normal" style:next-style-name="LO-normal">
      <style:paragraph-properties fo:keep-with-next="always" fo:keep-together="always" fo:margin-bottom="0.2222in" fo:line-height="100%"/>
      <style:text-properties fo:color="#666666" fo:font-size="15pt" style:font-size-asian="15pt" style:font-size-complex="1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Élevé" style:display-name="Élevé" style:family="text" style:parent-style-name="Policepardéfaut">
      <style:text-properties fo:font-weight="bold" style:font-weight-asian="bold" style:font-weight-complex="bold"/>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vain Chauvet</meta:initial-creator>
    <dc:creator>Sylvain Chauvet</dc:creator>
    <meta:creation-date>2021-10-20T19:47:00Z</meta:creation-date>
    <dc:date>2021-10-20T19:47:00Z</dc:date>
    <meta:print-date>1995-11-21T17:41:00Z</meta:print-date>
    <meta:template xlink:href="Normal" xlink:type="simple"/>
    <meta:editing-cycles>2</meta:editing-cycles>
    <meta:editing-duration>PT300S</meta:editing-duration>
    <meta:document-statistic meta:page-count="4" meta:paragraph-count="49" meta:word-count="955" meta:character-count="5482" meta:row-count="107" meta:non-whitespace-character-count="4577"/>
  </office:meta>
</office:document-meta>
</file>