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Title" style:master-page-name="Standard">
      <style:paragraph-properties style:page-number="1"/>
    </style:style>
    <style:style style:name="P2" style:family="paragraph" style:parent-style-name="Standard">
      <style:text-properties fo:color="#373737" fo:font-size="11.5pt" fo:font-style="italic" fo:background-color="#ffffff" style:font-size-asian="11.5pt" style:font-style-asian="italic" style:font-size-complex="11.5pt"/>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rk92i8e6vqai"/>L'auberge de l'aventure</text:p>
      <text:p text:style-name="Standard">Par Cosmicsoap (<text:a xlink:type="simple" xlink:href="mailto:cosmicsoap@gmail.com" text:style-name="ListLabel_20_1" text:visited-style-name="ListLabel_20_1"><text:span text:style-name="T1">cosmicsoap@gmail.com</text:span></text:a>)</text:p>
      <text:p text:style-name="P2">Creative Commons BY-NC-SA</text:p>
      <text:p text:style-name="Standard"/>
      <text:p text:style-name="Standard">Vous rêviez d 'être un héros ? Et puis finalement vous n'aviez pas le courage d'aller barboter des semaines dans le froid et la gadoue ?</text:p>
      <text:p text:style-name="Standard">Pourtant vous aimez le souffle de l'aventure et vous avez décidé d'en faire votre métier, un beau métier, presque sans risque, et où vous aurez le ventre plein et où vous pourrez dormir au chaud : Aubergiste !</text:p>
      <text:p text:style-name="Standard"/>
      <text:p text:style-name="Standard">Croire que servir des bières et des repas à toutes sortes de clients est de tout repos est un mensonge éhonté, oui, éhonté ! C'est un travail à la fois passionnant et harassant et qui demande de nombreux talents et qualités.</text:p>
      <text:p text:style-name="Standard"/>
      <text:p text:style-name="Standard">L'auberge de l'aventure se situe toujours à la croisée des chemins, entre différents royaumes, non loin de donjons pleins de trésors et de monstres pour les garder. On y rencontre toutes sortes de drôles, des paysans locaux, des nobles venus s’encanailler incognitos, ou pas, des bandits avec lesquels il vaut mieux se faire respecter tout en les gardant dans votre poche, mais, et surtout, des aventuriers rêvant de fortune et de gloire ou revenant des périples que vous leur avez indiqué, avec des soins à prodiguer ou des objets à estimer.</text:p>
      <text:p text:style-name="Standard">Car oui, le boulot à l’auberge de l’aventure est d’obtenir des renseignements fiables pour les vaillants, les ambitieux ou les fous, et ainsi de leur vendre la carte des donjons qui pourront nous rapporter gros. Oui ! On vend la carte mais on prend aussi une part des bénéfices ! Faut pas non plus croire qu’on vit en vendant de la bière ou du ragoût...</text:p>
      <text:p text:style-name="Standard"/>
      <text:p text:style-name="Standard">Les rôles sont répartis en fonction des qualités de chacun, une bonne auberge c’est un personnel compétent à plus d’un titre.</text:p>
      <text:p text:style-name="Standard"/>
      <text:p text:style-name="Standard">Par exemple, qui croirait que cette charmante serveuse vous tire en fait les vers du nez ? Et que fera-t-on de ces rumeurs d’ogres au Sud ? Et bien elle les rapportera à l’aubergiste qui jaugera à quel groupe d’aventuriers il revendra cette précieuse information.</text:p>
      <text:p text:style-name="Standard">Oui, parce qu’il faut aussi qu’ils reviennent vivants, sinon qui va nous payer ?</text:p>
      <text:p text:style-name="Standard">Et lorsqu’ils reviendront, notre barde tâchera de s’enquérir de leurs exploits afin de les chanter en faisant monter la sauce, ce petit supplément de gloire se payant bien évidemment en or, mais la renommée, ça n’a pas de prix, n’est ce pas ?</text:p>
      <text:p text:style-name="Standard"/>
      <text:p text:style-name="Standard">Ah oui, il faudra aussi s'occuper de l’intendance de l’auberge, boisson, nourriture, chambres, etc. et payer le macaron d’Auberge de l’aventure bien sûr, mais ça vaut le coup !</text:p>
      <text:p text:style-name="Standard">Les aventuriers se précipiteront chez vous et, peut-être, au fil des ans et des inspections vous obtiendrez le macaron de platine !</text:p>
      <text:p text:style-name="Standard"/>
      <text:p text:style-name="Standard">Alors prêt pour l’aventure ?</text:p>
      <text:p text:style-name="Standard"/>
      <text:p text:style-name="Heading_20_1"><text:bookmark text:name="_xb6etq3h09j"/><text:soft-page-break/>Mécaniques de jeu</text:p>
      <text:p text:style-name="Standard">Chaque personnage est constitué de cinq caractéristiques allant de 1 à 3 (1 <text:s/>: faible même pour un humain, 3 : athlète, 4+ : non humain). La joueuse peut répartir 8 points de caractéristiques avec un minimum de 1 et un maximum de 3.</text:p>
      <text:p text:style-name="Standard"/>
      <text:p text:style-name="Standard">Force : Force physique, endurance.</text:p>
      <text:p text:style-name="Standard">Agilité : être doué de <text:s/>ses dix doigts, les réflexes</text:p>
      <text:p text:style-name="Standard">Perception : les cinq sens et la précision</text:p>
      <text:p text:style-name="Standard">Volonté : le courage, la volonté de s’imposer, utile aux magiciens</text:p>
      <text:p text:style-name="Standard">Charisme : Habile avec la parole, beauté ou empathie naturelle.</text:p>
      <text:p text:style-name="Standard"/>
      <text:p text:style-name="Standard">Ensuite chaque personnage dispose de 5 points de talents qu’il peut répartir à sa guise en utilisant le barème suivant : </text:p>
      <text:p text:style-name="Standard">1 pt pour le niveau +0, 2 pts pour le niveau +1 et 4 points pour le niveau +2.</text:p>
      <text:p text:style-name="Standard"/>
      <text:p text:style-name="Standard">Un talent peut être assez commun comme “bagarre” ou “négocier” ou bien être très spécifique comme “recette de la potion d’agrandissement” et chaque joueuse peut définir, en accord avec la MJ, les talents qu’elle désire.</text:p>
      <text:p text:style-name="Standard"/>
      <text:p text:style-name="Standard">L’ensemble de ces talents définira ce que vous ferez à l'auberge, votre métier en gros, et ça, c’est votre problème.</text:p>
      <text:p text:style-name="Standard"/>
      <text:p text:style-name="Standard">Voici une liste, incomplète, de quelques talents utiles :</text:p>
      <text:p text:style-name="Standard">Art (préciser)</text:p>
      <text:p text:style-name="Standard">Bagarre</text:p>
      <text:p text:style-name="Standard">Baratiner</text:p>
      <text:p text:style-name="Standard">Connaissances (préciser)</text:p>
      <text:p text:style-name="Standard">Coutumes (préciser)</text:p>
      <text:p text:style-name="Standard">Cuisiner</text:p>
      <text:p text:style-name="Standard">Discrétion</text:p>
      <text:p text:style-name="Standard">Estimation</text:p>
      <text:p text:style-name="Standard">Intendance</text:p>
      <text:p text:style-name="Standard">Langue (préciser)</text:p>
      <text:p text:style-name="Standard">Manipulation</text:p>
      <text:p text:style-name="Standard">Médecine</text:p>
      <text:p text:style-name="Standard">Mêlée</text:p>
      <text:p text:style-name="Standard">Négociation</text:p>
      <text:p text:style-name="Standard">Séduction</text:p>
      <text:p text:style-name="Standard">Servir</text:p>
      <text:p text:style-name="Standard">Tir</text:p>
      <text:p text:style-name="Standard"/>
      <text:p text:style-name="Standard">Avec tout cela il restera à choisir un peuple, histoire de faire couleur locale. </text:p>
      <text:p text:style-name="Standard"/>
      <text:p text:style-name="Standard">Humain : 98 % de la population est humaine. Les possibilités sont multiples et riches. Les humains ont 2 pts de talents en plus.</text:p>
      <text:p text:style-name="Standard">Nain : oui, ils sont petits et compact, d’une force et d’une endurance sans égale (+1 dans chaque). On raconte que les nains ont inventé le commerce et les contrats et qu’il est <text:soft-page-break/>préférable de pactiser avec le diable, au moins le contrat sera moins long et il ne faudra pas le parapher à chaque page. On ne voit jamais de naines en dehors des villes de ce peuple. Il parait que c’est un matriarcat où ça ne rigole pas et où il faut filer droit. Étrangement, les nains qu’on peut croiser n’en parlent jamais.</text:p>
      <text:p text:style-name="Standard">Elfe : les elfes sont rares, très rares, environ un pour dix mille. Ces créatures sont de plus totalement androgynes et asexuées, ne se nourrissent que de jus de fruits, de sèves et d’eau, et ont tendance à dormir le jour. Leur beauté est troublante et sans égale. Iel a +1 en charisme et +1 en séduction.</text:p>
      <text:p text:style-name="Standard">Gobelinoïde : peau verte, dents proéminentes, les Gobelinoïdes sont soit forts et laids, soit agiles et laids, soit intelligents et laids. On les appelle gobelins, orcs, ogres, etc. Ils ont -1 en charisme mais +1 dans deux caractéristiques au choix.</text:p>
      <text:p text:style-name="Standard">Mage : Ces soit disants descendants des divinités sont les seuls à pouvoir faire de la vraie magie (pas des tours de passe-passe) , ils ressemblent en tous points au humains à l’exception de leurs yeux dont la couleur est improbable (violets, rouges, dorés, etc.) sont aussi rares que les elfes. Ils ont +1 en volonté et le talent magie à +1.</text:p>
      <text:p text:style-name="Standard"/>
      <text:p text:style-name="Heading_20_2"><text:bookmark text:name="_2k3awlm2gthd"/>Jeter les dés</text:p>
      <text:p text:style-name="Standard">Pour réussir une action il faut au moins obtenir un succès.</text:p>
      <text:p text:style-name="Standard">Pour se faire la joueuse lance autant de D6 que de pts dans sa caractéristique ajoute le talent approprié doit obtenir un total de 6. Si l’on obtient un 6 sur le dé on le relance pour en obtenir d’autres.</text:p>
      <text:p text:style-name="Standard">Certaines actions peuvent demander plusieurs succès, mais c’est l'exception.</text:p>
      <text:p text:style-name="Standard"/>
      <text:p text:style-name="Heading_20_1"><text:bookmark text:name="_qwujcq9zejdd"/>Faire vivre l’auberge</text:p>
      <text:p text:style-name="Standard">Chaque mois verra l’auberge se remplir de clients qui chercheront des choses variées comme des renseignements, l’estimation d’un objet, mise en relation avec quelqu’un, se faire soigner, ou pour venir racketter le lieu, s’y cacher, s’encanailler, exiger quelque chose de la part du noble local.</text:p>
      <text:p text:style-name="Standard">Il appartient aux PJs de pourvoir à ce qu’ils peuvent tout en tirant leur épingle du jeu et en faisant de leur auberge une affaire florissante.</text:p>
      <text:p text:style-name="Standard">D’ailleurs ce gobelin assis au fond vient d’un donjon à l’est, idéal pour les aventuriers inexpérimentés qui ont pris la table du milieu, en leur vendant la carte à 5 Po et en prenant 30% de leurs gain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document-statistic meta:table-count="0" meta:image-count="0" meta:object-count="0" meta:page-count="3" meta:paragraph-count="58" meta:word-count="1132" meta:character-count="6499" meta:non-whitespace-character-count="5421"/>
  </office:meta>
</office:document-meta>
</file>