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1" svg:font-family="Arial" style:font-family-generic="swiss"/>
    <style:font-face style:name="Aquifer" svg:font-family="Aquifer" style:font-pitch="variable"/>
    <style:font-face style:name="Liberation Serif" svg:font-family="'Liberation Serif'" style:font-family-generic="roman" style:font-pitch="variable"/>
    <style:font-face style:name="ChopinScript" svg:font-family="Chopin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afb7b" officeooo:paragraph-rsid="001afb7b"/>
    </style:style>
    <style:style style:name="P2" style:family="paragraph" style:parent-style-name="Standard">
      <style:paragraph-properties fo:text-align="start" style:justify-single-word="false"/>
      <style:text-properties officeooo:rsid="001afb7b" officeooo:paragraph-rsid="001afb7b"/>
    </style:style>
    <style:style style:name="P3" style:family="paragraph" style:parent-style-name="Standard">
      <style:paragraph-properties fo:text-align="start" style:justify-single-word="false"/>
      <style:text-properties officeooo:rsid="001cb901" officeooo:paragraph-rsid="001cb901"/>
    </style:style>
    <style:style style:name="P4" style:family="paragraph" style:parent-style-name="Standard">
      <style:paragraph-properties fo:text-align="start" style:justify-single-word="false"/>
      <style:text-properties officeooo:rsid="001cb901" officeooo:paragraph-rsid="0024956a"/>
    </style:style>
    <style:style style:name="P5" style:family="paragraph" style:parent-style-name="Standard">
      <style:paragraph-properties fo:text-align="start" style:justify-single-word="false"/>
      <style:text-properties fo:font-weight="bold" officeooo:rsid="001cb901" officeooo:paragraph-rsid="001cb901" style:font-weight-asian="bold" style:font-weight-complex="bold"/>
    </style:style>
    <style:style style:name="P6" style:family="paragraph" style:parent-style-name="Standard">
      <style:paragraph-properties fo:text-align="center" style:justify-single-word="false"/>
      <style:text-properties fo:font-weight="bold" officeooo:rsid="001afb7b" officeooo:paragraph-rsid="001afb7b" style:font-weight-asian="bold" style:font-weight-complex="bold"/>
    </style:style>
    <style:style style:name="P7" style:family="paragraph" style:parent-style-name="Standard">
      <style:paragraph-properties fo:text-align="center" style:justify-single-word="false"/>
      <style:text-properties fo:font-weight="bold" officeooo:rsid="001f337b" officeooo:paragraph-rsid="001f337b" style:font-weight-asian="bold" style:font-weight-complex="bold"/>
    </style:style>
    <style:style style:name="P8" style:family="paragraph" style:parent-style-name="Standard">
      <style:paragraph-properties fo:text-align="start" style:justify-single-word="false"/>
      <style:text-properties fo:font-weight="bold" officeooo:rsid="0024184e" officeooo:paragraph-rsid="0024184e" style:font-weight-asian="bold" style:font-weight-complex="bold"/>
    </style:style>
    <style:style style:name="P9" style:family="paragraph" style:parent-style-name="Standard">
      <style:paragraph-properties fo:text-align="start" style:justify-single-word="false"/>
      <style:text-properties officeooo:rsid="001dff60" officeooo:paragraph-rsid="001dff60"/>
    </style:style>
    <style:style style:name="P10" style:family="paragraph" style:parent-style-name="Standard">
      <style:paragraph-properties fo:text-align="start" style:justify-single-word="false"/>
      <style:text-properties officeooo:rsid="001dff60" officeooo:paragraph-rsid="0020cf46"/>
    </style:style>
    <style:style style:name="P11" style:family="paragraph" style:parent-style-name="Standard">
      <style:paragraph-properties fo:text-align="start" style:justify-single-word="false"/>
      <style:text-properties officeooo:rsid="001dff60" officeooo:paragraph-rsid="0022a75e"/>
    </style:style>
    <style:style style:name="P12" style:family="paragraph" style:parent-style-name="Standard">
      <style:paragraph-properties fo:text-align="start" style:justify-single-word="false"/>
      <style:text-properties fo:font-style="italic" officeooo:rsid="001f337b" officeooo:paragraph-rsid="001f337b" style:font-style-asian="italic" style:font-style-complex="italic"/>
    </style:style>
    <style:style style:name="P13" style:family="paragraph" style:parent-style-name="Standard">
      <style:paragraph-properties fo:text-align="center" style:justify-single-word="false"/>
      <style:text-properties fo:font-style="italic" officeooo:rsid="001afb7b" officeooo:paragraph-rsid="001afb7b" style:font-style-asian="italic" style:font-style-complex="italic"/>
    </style:style>
    <style:style style:name="P14" style:family="paragraph" style:parent-style-name="Standard">
      <style:paragraph-properties fo:text-align="center" style:justify-single-word="false"/>
      <style:text-properties fo:font-style="italic" officeooo:rsid="001afb7b" officeooo:paragraph-rsid="001f849e" style:font-style-asian="italic" style:font-style-complex="italic"/>
    </style:style>
    <style:style style:name="P15" style:family="paragraph" style:parent-style-name="Standard">
      <style:paragraph-properties fo:text-align="center" style:justify-single-word="false"/>
      <style:text-properties fo:font-style="italic" officeooo:rsid="001afb7b" officeooo:paragraph-rsid="0026dae2" style:font-style-asian="italic" style:font-style-complex="italic"/>
    </style:style>
    <style:style style:name="P16" style:family="paragraph" style:parent-style-name="Standard">
      <style:paragraph-properties fo:text-align="start" style:justify-single-word="false"/>
      <style:text-properties fo:font-style="italic" officeooo:rsid="001f849e" officeooo:paragraph-rsid="0022a75e" style:font-style-asian="italic" style:font-style-complex="italic"/>
    </style:style>
    <style:style style:name="P17" style:family="paragraph" style:parent-style-name="Standard">
      <style:paragraph-properties fo:text-align="start" style:justify-single-word="false"/>
      <style:text-properties officeooo:rsid="001f849e" officeooo:paragraph-rsid="001f849e"/>
    </style:style>
    <style:style style:name="P18" style:family="paragraph" style:parent-style-name="Standard">
      <style:paragraph-properties fo:text-align="start" style:justify-single-word="false"/>
      <style:text-properties officeooo:rsid="001f849e" officeooo:paragraph-rsid="0022a75e"/>
    </style:style>
    <style:style style:name="P19" style:family="paragraph" style:parent-style-name="Standard">
      <style:paragraph-properties fo:text-align="start" style:justify-single-word="false"/>
      <style:text-properties officeooo:rsid="0020cf46" officeooo:paragraph-rsid="0020cf46"/>
    </style:style>
    <style:style style:name="P20" style:family="paragraph" style:parent-style-name="Standard">
      <style:paragraph-properties fo:text-align="start" style:justify-single-word="false"/>
      <style:text-properties officeooo:rsid="0020cf46" officeooo:paragraph-rsid="0022a75e"/>
    </style:style>
    <style:style style:name="P21" style:family="paragraph" style:parent-style-name="Standard">
      <style:paragraph-properties fo:text-align="start" style:justify-single-word="false"/>
      <style:text-properties officeooo:rsid="0020cf46" officeooo:paragraph-rsid="0024956a"/>
    </style:style>
    <style:style style:name="P22" style:family="paragraph" style:parent-style-name="Standard">
      <style:paragraph-properties fo:text-align="center" style:justify-single-word="false"/>
      <style:text-properties style:font-name="ChopinScript" fo:font-size="32pt" style:text-underline-style="none" fo:font-weight="normal" officeooo:rsid="001afb7b" officeooo:paragraph-rsid="001afb7b" style:font-size-asian="32pt" style:font-weight-asian="normal" style:font-size-complex="32pt" style:font-weight-complex="normal"/>
    </style:style>
    <style:style style:name="P23" style:family="paragraph" style:parent-style-name="Standard">
      <style:paragraph-properties fo:text-align="center" style:justify-single-word="false"/>
      <style:text-properties style:font-name="ChopinScript" fo:font-size="32pt" style:text-underline-style="none" fo:font-weight="normal" officeooo:rsid="001afb7b" officeooo:paragraph-rsid="0024184e" style:font-size-asian="32pt" style:font-weight-asian="normal" style:font-size-complex="32pt" style:font-weight-complex="normal"/>
    </style:style>
    <style:style style:name="P24" style:family="paragraph" style:parent-style-name="Standard">
      <style:paragraph-properties fo:text-align="center" style:justify-single-word="false"/>
      <style:text-properties style:font-name="Aquifer" fo:font-size="24pt" fo:font-weight="bold" officeooo:rsid="001afb7b" officeooo:paragraph-rsid="001afb7b" style:font-size-asian="24pt" style:font-weight-asian="bold" style:font-size-complex="24pt" style:font-weight-complex="bold"/>
    </style:style>
    <style:style style:name="P25" style:family="paragraph" style:parent-style-name="Standard">
      <style:paragraph-properties fo:text-align="center" style:justify-single-word="false"/>
      <style:text-properties style:font-name="Aquifer" officeooo:rsid="001afb7b" officeooo:paragraph-rsid="001afb7b"/>
    </style:style>
    <style:style style:name="P26" style:family="paragraph" style:parent-style-name="Standard">
      <style:paragraph-properties fo:text-align="center" style:justify-single-word="false"/>
      <style:text-properties style:font-name="Aquifer" fo:font-weight="bold" officeooo:rsid="0024956a" officeooo:paragraph-rsid="0024956a" style:font-weight-asian="bold" style:font-weight-complex="bold"/>
    </style:style>
    <style:style style:name="P27" style:family="paragraph" style:parent-style-name="Standard">
      <style:paragraph-properties fo:text-align="center" style:justify-single-word="false"/>
      <style:text-properties officeooo:rsid="0024956a" officeooo:paragraph-rsid="0024956a"/>
    </style:style>
    <style:style style:name="P28"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font-weight="bold" officeooo:rsid="001f849e" officeooo:paragraph-rsid="0024184e" style:font-weight-asian="bold" style:font-weight-complex="bold"/>
    </style:style>
    <style:style style:name="P29"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weight="bold" officeooo:rsid="001f849e" officeooo:paragraph-rsid="001f849e" style:font-weight-asian="bold" style:font-weight-complex="bold"/>
    </style:style>
    <style:style style:name="P30"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weight="bold" officeooo:rsid="001f849e" officeooo:paragraph-rsid="0024184e" style:font-weight-asian="bold" style:font-weight-complex="bold"/>
    </style:style>
    <style:style style:name="P3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weight="bold" officeooo:rsid="001f849e" officeooo:paragraph-rsid="0024184e" style:font-weight-asian="bold" style:font-weight-complex="bold"/>
    </style:style>
    <style:style style:name="P32" style:family="paragraph" style:parent-style-name="Standard">
      <style:paragraph-properties fo:text-align="center" style:justify-single-word="false" fo:break-before="page"/>
      <style:text-properties style:font-name="ChopinScript" fo:font-size="32pt" style:text-underline-style="none" fo:font-weight="normal" officeooo:rsid="001afb7b" officeooo:paragraph-rsid="0024184e" style:font-size-asian="32pt" style:font-weight-asian="normal" style:font-size-complex="32pt" style:font-weight-complex="normal"/>
    </style:style>
    <style:style style:name="P33" style:family="paragraph" style:parent-style-name="Standard">
      <style:paragraph-properties fo:text-align="center" style:justify-single-word="false" fo:break-before="page"/>
      <style:text-properties style:font-name="ChopinScript" fo:font-size="32pt" style:text-underline-style="none" fo:font-weight="normal" officeooo:rsid="001afb7b" officeooo:paragraph-rsid="001afb7b" style:font-size-asian="32pt" style:font-weight-asian="normal" style:font-size-complex="32pt" style:font-weight-complex="normal"/>
    </style:style>
    <style:style style:name="P34" style:family="paragraph" style:parent-style-name="Standard">
      <style:paragraph-properties fo:text-align="start" style:justify-single-word="false"/>
      <style:text-properties officeooo:rsid="001f337b" officeooo:paragraph-rsid="0022a75e"/>
    </style:style>
    <style:style style:name="P35" style:family="paragraph" style:parent-style-name="Standard">
      <style:paragraph-properties fo:text-align="start" style:justify-single-word="false"/>
      <style:text-properties officeooo:rsid="0022a75e" officeooo:paragraph-rsid="0024956a"/>
    </style:style>
    <style:style style:name="P36"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weight="normal" officeooo:rsid="001f849e" officeooo:paragraph-rsid="0024184e" style:font-weight-asian="normal" style:font-weight-complex="normal"/>
    </style:style>
    <style:style style:name="P37"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weight="normal" officeooo:rsid="001ffaf6" officeooo:paragraph-rsid="0024184e" style:font-weight-asian="normal" style:font-weight-complex="normal"/>
    </style:style>
    <style:style style:name="P38"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tyle="italic" fo:font-weight="normal" officeooo:rsid="001ffaf6" officeooo:paragraph-rsid="0024184e" style:font-style-asian="italic" style:font-weight-asian="normal" style:font-style-complex="italic" style:font-weight-complex="normal"/>
    </style:style>
    <style:style style:name="P3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tyle="italic" fo:font-weight="normal" officeooo:rsid="001ffaf6" officeooo:paragraph-rsid="0024184e" style:font-style-asian="italic" style:font-weight-asian="normal" style:font-style-complex="italic" style:font-weight-complex="normal"/>
    </style:style>
    <style:style style:name="P4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tyle="italic" fo:font-weight="normal" officeooo:rsid="001f849e" officeooo:paragraph-rsid="0024184e" style:font-style-asian="italic" style:font-weight-asian="normal" style:font-style-complex="italic" style:font-weight-complex="normal"/>
    </style:style>
    <style:style style:name="T1" style:family="text">
      <style:text-properties officeooo:rsid="001cb901"/>
    </style:style>
    <style:style style:name="T2" style:family="text">
      <style:text-properties fo:font-weight="normal" style:font-weight-asian="normal" style:font-weight-complex="normal"/>
    </style:style>
    <style:style style:name="T3" style:family="text">
      <style:text-properties fo:font-weight="normal" officeooo:rsid="001ffaf6" style:font-weight-asian="normal" style:font-weight-complex="normal"/>
    </style:style>
    <style:style style:name="T4" style:family="text">
      <style:text-properties fo:font-weight="normal" officeooo:rsid="0020cf46" style:font-weight-asian="normal" style:font-weight-complex="normal"/>
    </style:style>
    <style:style style:name="T5" style:family="text">
      <style:text-properties officeooo:rsid="001f337b"/>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01f849e"/>
    </style:style>
    <style:style style:name="T8" style:family="text">
      <style:text-properties officeooo:rsid="0020cf46"/>
    </style:style>
    <style:style style:name="T9" style:family="text">
      <style:text-properties officeooo:rsid="0022a75e"/>
    </style:style>
    <style:style style:name="T10" style:family="text">
      <style:text-properties officeooo:rsid="0024184e"/>
    </style:style>
    <style:style style:name="T11" style:family="text">
      <style:text-properties style:font-name="Liberation Serif1" officeooo:rsid="0024184e" style:font-name-asian="Liberation Serif1" style:font-name-complex="Liberation Serif1"/>
    </style:style>
    <style:style style:name="T12" style:family="text">
      <style:text-properties fo:color="#c9211e"/>
    </style:style>
    <style:style style:name="T13" style:family="text">
      <style:text-properties fo:color="#c9211e" style:font-name="Liberation Serif1" officeooo:rsid="0024184e" style:font-name-asian="Liberation Serif1" style:font-name-complex="Liberation Serif1"/>
    </style:style>
    <style:style style:name="T14" style:family="text">
      <style:text-properties fo:color="#55308d"/>
    </style:style>
    <style:style style:name="T15" style:family="text">
      <style:text-properties fo:color="#158466"/>
    </style:style>
    <style:style style:name="T16" style:family="text">
      <style:text-properties fo:color="#ff8000"/>
    </style:style>
    <style:style style:name="T17" style:family="text">
      <style:text-properties officeooo:rsid="0024956a"/>
    </style:style>
    <style:style style:name="T18" style:family="text">
      <style:text-properties officeooo:rsid="0026da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SERENISSIMA</text:p>
      <text:p text:style-name="P25"><text:span text:style-name="T10">ANGES, MASQUES</text:span> ET ÉVENTAILS</text:p>
      <text:p text:style-name="P1"/>
      <text:p text:style-name="P1"/>
      <text:p text:style-name="P1"/>
      <text:p text:style-name="P1"/>
      <text:p text:style-name="P1">***</text:p>
      <text:p text:style-name="P1"/>
      <text:p text:style-name="P13">Depuis des temps immémoriaux, la Sérénissime – la véritable – s’étend dans plus de directions qu’il ne semble en exister dans notre réalité. Rares sont ceux de ses couloirs qui se ressemble<text:span text:style-name="T18">nt</text:span>, certains <text:span text:style-name="T18">corridors de marbre</text:span> <text:span text:style-name="T18">semblent</text:span> av<text:span text:style-name="T18">oir</text:span> été bâtis par <text:span text:style-name="T18">et pour</text:span> des géants, d’autres <text:span text:style-name="T18">couloirs de brique sont </text:span>étrangement biscornus, et la même chose peut être dite de ses pièces, souvent bâties en dépit de toute logique, dans des matériaux aberrants ou incroyablement riches.</text:p>
      <text:p text:style-name="P13"/>
      <text:p text:style-name="P14">Les humains qui arpentent ces couloirs, s’ils sont nombreux, n’en sont pas les maîtres : arrivés voilà plusieurs siècles d’on ne sait où, ils ne sont que des intrus, tout au plus des invités, dans les bals somptueux et les conspirations de la Sérénissime. </text:p>
      <text:p text:style-name="P15">Ils ne doivent leur survie qu’au fait que les véritables maîtres des lieux, ces créatures dissemblables qui s’appellent entre elles des <text:span text:style-name="T7">A</text:span>nges mais dont la nature rappelle bien plus celle des fées de nos folklore, aiment à s’en entourer. </text:p>
      <text:p text:style-name="P15">Ils les trouvent, disent-ils, amusants, et bien souvent utiles pour mener leur petites intrigues sans sacrifier de pièce importante – <text:span text:style-name="T7">car les Anges se livrent des luttes de pouvoir féroces et mettent en place des plans d’une complexité inimaginable.</text:span></text:p>
      <text:p text:style-name="P14"/>
      <text:p text:style-name="P15">Ce<text:span text:style-name="T5">lles et ce</text:span>ux des humains qui n’ont pas l’heur d’attirer la faveur d’un Ange vivent dans les repaires isolés, poussiéreux, pauvres, craignant éternellement d’être « invités » à un de ces fameux Banquets dont parle la rumeur, et dont personne n’est jamais ressorti vivant. </text:p>
      <text:p text:style-name="P15"><text:span text:style-name="T5">Quand à ceux et celles</text:span> qui ont la faveur des Anges, <text:span text:style-name="T5">elles</text:span> ne sont pas moins à plaindre : pour toujours condamné<text:span text:style-name="T5">e</text:span>s à assister à bal après bal, à tremper dans des conspirations qui les dépassent, à soupçonner tout le monde, <text:span text:style-name="T5">elles</text:span> vivent une vie angoissante, encore qu’elle ait ses avantages.</text:p>
      <text:p text:style-name="P2"/>
      <text:p text:style-name="P2"/>
      <text:p text:style-name="P1">***</text:p>
      <text:p text:style-name="P1"/>
      <text:p text:style-name="P1"/>
      <text:p text:style-name="P1"/>
      <text:p text:style-name="P1"/>
      <text:p text:style-name="P6"><text:span text:style-name="T1">Serenissima</text:span> est un jeu de politique, de diplomatie et d’enquête baroque, où les mystères et l’incompréhensible nature de la Sérénissime et des Anges surprend constamment, et où le raffinement cache presque toujours une nature viciée.</text:p>
      <text:p text:style-name="P7">En terme d’esthétique, pensez à un mélange d’éléments de la renaissance avec quelques traits de l’age industriel.</text:p>
      <text:p text:style-name="P2"/>
      <text:p text:style-name="P2"/>
      <text:p text:style-name="P2"/>
      <text:p text:style-name="P2"/>
      <text:p text:style-name="P22"/>
      <text:p text:style-name="P33">- Fiche de personnage - </text:p>
      <text:p text:style-name="P1"/>
      <text:p text:style-name="P4">Les fiches de personnages de Serenissima <text:span text:style-name="T17">tiennent généralement sur une fiche bristol.</text:span> </text:p>
      <text:p text:style-name="P4"/>
      <text:p text:style-name="P4"/>
      <text:p text:style-name="P26">CARACTERISTIQUES</text:p>
      <text:p text:style-name="P4"/>
      <text:p text:style-name="P4">Les personnages disposent de trois caractéristiques :</text:p>
      <text:p text:style-name="P3"/>
      <text:p text:style-name="P5"><text:span text:style-name="T15">Diplomatie</text:span> : <text:span text:style-name="T2">La capacité du personnage à s’adapter socialement, à convaincre, à </text:span><text:span text:style-name="T4">comprendre la psychologie de quelqu’un ou à savoir de qui il s’agit.</text:span></text:p>
      <text:p text:style-name="P3"/>
      <text:p text:style-name="P5"><text:span text:style-name="T14">Mystère</text:span> : <text:span text:style-name="T2">La capacité du personnage à s’adapter aux bizarreries de la Sérénissime, à comprendre ses concepts les plus étranges, à tirer des conclusions intuitives et à se confronter aux étranges pouvoirs des Anges.</text:span></text:p>
      <text:p text:style-name="P5"/>
      <text:p text:style-name="P5"><text:span text:style-name="T16">Action </text:span>: <text:span text:style-name="T2">La capacité du personnage à s’adapter aux situations d’action, à se battre, à esquiver, à courir, mais aussi à réfléchir vite dans des situations stressantes. </text:span></text:p>
      <text:p text:style-name="P2"/>
      <text:p text:style-name="P2"/>
      <text:p text:style-name="P9">Chacune de ces caractéristiques dispose d’une valeur entre <text:span text:style-name="T8">1</text:span> et <text:span text:style-name="T8">6</text:span>. A la création, les joueuses disposent de <text:span text:style-name="T8">9</text:span> points à répartir entre elles.</text:p>
      <text:p text:style-name="P2"/>
      <text:p text:style-name="P2"/>
      <text:p text:style-name="P2"/>
      <text:p text:style-name="P26">TRAITS</text:p>
      <text:p text:style-name="P27"/>
      <text:p text:style-name="P10">Les personnages disposent également de traits. A la création, les joueuses peuvent choisir pour leur personnage <text:span text:style-name="T8">4</text:span> traits. </text:p>
      <text:p text:style-name="P11">Ces traits peuvent être des éléments de background (« Amour perdu », « A échappé a une invitation à un Banquet », par exemple), des compétences (« Sait tirer », « <text:span text:style-name="T5">Natation ») ou des objets (« Éventail », « Un étrange pendentif »).</text:span></text:p>
      <text:p text:style-name="P34">Chaque trait est associé à une caractéristique. On considère que ce trait, si c’est justifié à la MJ, peut apporter un bonus à la caractéristique dans certaines actions.</text:p>
      <text:p text:style-name="P9"/>
      <text:p text:style-name="P12">Par exemple : </text:p>
      <text:p text:style-name="P12">- Un Éventail peut donner un bonus de diplomatie lors d’un bal, surtout s’il s’agit de séduire, de tromper, etc.</text:p>
      <text:p text:style-name="P12">- Avoir échappé à une invitation à un Banquet donnera un bonus en mystère pour ce qui concerne les Banquets, justement, et peut-être certains Anges impliqués dans celui-ci</text:p>
      <text:p text:style-name="P12">- Savoir tirer apporte, bien sûr, un bonus en Action lorsqu’il s’agit de faire usage d’une arme à feu, mais peut-être aussi lorsqu’il s’agit d’esquiver une balle, dans la mesure où on estime mieux sa trajectoire.</text:p>
      <text:p text:style-name="P2"/>
      <text:p text:style-name="P2"/>
      <text:p text:style-name="P2"/>
      <text:p text:style-name="P23"><text:soft-page-break/></text:p>
      <text:p text:style-name="P32">- <text:span text:style-name="T10">Couleur</text:span> - </text:p>
      <text:p text:style-name="P2"/>
      <text:p text:style-name="P17"><text:span text:style-name="T9">L</text:span>a fiche faite, les joueuses <text:span text:style-name="T9">choisissent</text:span> une Couleur : Pique, <text:s/>Cœur, Trèfle ou Carreau. <text:s/></text:p>
      <text:p text:style-name="P17"/>
      <text:p text:style-name="P17"/>
      <text:p text:style-name="P17"/>
      <text:p text:style-name="P17"/>
      <text:p text:style-name="P28"><text:span text:style-name="T11">♠ </text:span>Pique : <text:span text:style-name="T2">Le personnage, non content de servir un Ange, en est le favori. C’est une récompense qui se suffit à elle-même, tant elle apporte de possibilités… Et de complications.</text:span></text:p>
      <text:p text:style-name="P36"/>
      <text:p text:style-name="P31"><text:span text:style-name="T2"><text:s/></text:span><text:span text:style-name="T6">Ajoutez le trait « Favori d’un Ange » à votre fiche et définissez en les détails avec votre MJ.</text:span></text:p>
      <text:p text:style-name="P29"/>
      <text:p text:style-name="P29"/>
      <text:p text:style-name="P29"/>
      <text:p text:style-name="P29"/>
      <text:p text:style-name="P30"><text:span text:style-name="T13">♥ </text:span><text:span text:style-name="T12">Cœur</text:span> :<text:span text:style-name="T2"> </text:span><text:span text:style-name="T3">Le personnage est intuitif, et les prémonitions, si elles sont extrêmement floues, lui donnent un léger avantage dans certaines situations. </text:span></text:p>
      <text:p text:style-name="P38"/>
      <text:p text:style-name="P39">Distribuez deux point supplémentaires dans ses caractéristiques.</text:p>
      <text:p text:style-name="P29"/>
      <text:p text:style-name="P29"/>
      <text:p text:style-name="P29"/>
      <text:p text:style-name="P29"/>
      <text:p text:style-name="P30"><text:span text:style-name="T11">♣ </text:span>Trèfle : <text:span text:style-name="T2">Le personnage est indépendant, du moins autant qu’on peut l’être sans être au ban de la société. Les Anges l’apprécient sans qu’il ne soit au service direct de l’un d’entre eux, et cela lui offre plus de possibilités... et moins de protection. </text:span></text:p>
      <text:p text:style-name="P36"/>
      <text:p text:style-name="P40">Piochez deux cartes supplémentaires au début de chaque partie et ajoutez le trait « Indépendant » à votre fiche.</text:p>
      <text:p text:style-name="P29"/>
      <text:p text:style-name="P29"/>
      <text:p text:style-name="P29"/>
      <text:p text:style-name="P29"/>
      <text:p text:style-name="P30"><text:span text:style-name="T13">♦ </text:span><text:span text:style-name="T12">Carreau</text:span> : <text:span text:style-name="T3">Le personnage a hérité d’un atout particulier des premiers humains à avoir mis pied sur la Sérénissime. Quelle que soit la forme que prend cet héritage (talisman, arme, savoir, légende…) elle lui assure un peu de chance quand le besoin s’en fait sentir. En revanche les Anges, pour peu qu’ils l’apprennent, chercheront probablement à s’en emparer ou à le faire disparaître.</text:span></text:p>
      <text:p text:style-name="P37"/>
      <text:p text:style-name="P39">Une fois par partie, vous pouvez utiliser une de vos propres cartes pour un challenge. La MJ récupère cette carte. </text:p>
      <text:p text:style-name="P39"/>
      <text:p text:style-name="P39"/>
      <text:p text:style-name="P2"/>
      <text:p text:style-name="P2"/>
      <text:p text:style-name="P23"/>
      <text:p text:style-name="P32">- <text:span text:style-name="T10">Système</text:span> -</text:p>
      <text:p text:style-name="P23"/>
      <text:p text:style-name="P16">Serenissima ne repose pas sur les dés, mais sur les cartes.</text:p>
      <text:p text:style-name="P18"/>
      <text:p text:style-name="P18">Chaque jo<text:span text:style-name="T8">ueuse dispose, au début de la partie, des quatre mêmes cartes : 2, 4, 6 et 8, une de chaque couleur. Chacune pioche ensuite trois cartes au hasard (cinq dans le cas des personnages ayant choisi Trèfle) </text:span><text:span text:style-name="T9">qui sont ajoutées à la réserve.</text:span></text:p>
      <text:p text:style-name="P17"/>
      <text:p text:style-name="P19">Lorsqu’une action doit être résolue, la joueuse annonce le score de son personnage. C’est le score de la Caractéristique associée <text:span text:style-name="T10">à l’action</text:span>, plus trois points si au moins un trait est applicable.</text:p>
      <text:p text:style-name="P20">Chaque joueuse prend une carte <text:span text:style-name="T9">de son choix </text:span>dans sa réserve et la pose face cachée sur la table. La MJ peut en rajouter deux de son choix.</text:p>
      <text:p text:style-name="P20"/>
      <text:p text:style-name="P21">Les cartes sont ensuite mélangées, et la personne tentant un challenge en pioche une : si sa valeur est <text:span text:style-name="T9">inférieure ou égale à son score, c’est une réussite, sinon c’est un échec. </text:span></text:p>
      <text:p text:style-name="P35">La joueuse garde la carte et l’ajoute à sa réserve. </text:p>
      <text:p text:style-name="P35">Les autres sont redistribuées au hasard aux autres joueuses, les deux dernières reprises par la MJ.</text:p>
      <text:p text:style-name="P20"/>
      <text:p text:style-name="P8">Bon jeu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1" svg:font-family="Arial" style:font-family-generic="swiss"/>
    <style:font-face style:name="Aquifer" svg:font-family="Aquifer" style:font-pitch="variable"/>
    <style:font-face style:name="Liberation Serif" svg:font-family="'Liberation Serif'" style:font-family-generic="roman" style:font-pitch="variable"/>
    <style:font-face style:name="ChopinScript" svg:font-family="Chopin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0T23:02:16.249000000</meta:creation-date>
    <dc:date>2021-10-21T00:47:10.460000000</dc:date>
    <meta:editing-duration>PT37M34S</meta:editing-duration>
    <meta:editing-cycles>6</meta:editing-cycles>
    <meta:generator>LibreOffice/6.4.3.2$Windows_X86_64 LibreOffice_project/747b5d0ebf89f41c860ec2a39efd7cb15b54f2d8</meta:generator>
    <meta:document-statistic meta:table-count="0" meta:image-count="0" meta:object-count="0" meta:page-count="5" meta:paragraph-count="47" meta:word-count="1085" meta:character-count="6488" meta:non-whitespace-character-count="5429"/>
  </office:meta>
</office:document-meta>
</file>