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Title" style:master-page-name="Standard">
      <style:paragraph-properties style:page-number="1"/>
      <style:text-properties fo:font-size="32pt" style:font-size-asian="32pt" style:font-size-complex="32pt"/>
    </style:style>
    <style:style style:name="P2" style:family="paragraph" style:parent-style-name="Standard">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745ws3ihizmq"/>Magic Academy</text:p>
      <text:p text:style-name="Standard">Un jeu de Comicsoap sur une idée de Fantome AS pour le Sixième Défi Trois Fois Forgé de PTGPTB</text:p>
      <text:p text:style-name="Heading_20_1"><text:bookmark text:name="_l3d38d7i1q60"/>Bienvenue à la Magic Academy !</text:p>
      <text:p text:style-name="Standard">Cette Académie de Magie, secrète jusqu'à il y a peu, forme les mages les plus talentueux de la planète, dont vous !</text:p>
      <text:p text:style-name="Standard">Car oui, vous avez le don, celui de magie.</text:p>
      <text:p text:style-name="Standard">Il parait que l’an dernier, on accédait à cette Académie par le biais d’un train secret, qu’on y voyait voler les balais, que les baguettes enchantées lançaient des éclairs.</text:p>
      <text:p text:style-name="Standard">Mais tout ça c’est fini. En effet, les élèves de deux écoles se sont affrontés dans un tournoi magique qui a quelque peu débordé. Depuis, la magie n’est plus aussi puissante qu’elle ne le devrait, et cela a provoqué d’importantes conséquences.</text:p>
      <text:p text:style-name="Standard">Le flot de magie s'étant mystérieusement tari, et le filet qui coule encore n’est plus suffisant pour garder hors du monde cet énorme château empli de petits étudiants aux chapeaux pointus et aux uniformes multicolores indiquant leurs Écoles.</text:p>
      <text:p text:style-name="Standard">Autre conséquence, ne plus pouvoir créer de la nourriture, d’objets ou du chauffage ex nihilo, a eu un impact financier redoutable. <text:s/></text:p>
      <text:p text:style-name="Standard">Afin de faire face, les Hauts Mages, ont décidé de faire appel à un conseiller en communication, très grassement payé en or, qui a transformé l’endroit en un immense studio de téléréalité qui filme les aventures des élèves en direct, alimentant les dramas et les conflits, le tout diffusé sur internet et relayé grâce au blog d’une romancière sans le sou devenue d’un seul coup une célébrité. Le flot d’argent généré par cet incroyable exploit médiatique et ses produits dérivés a permis à celle que l’on nomme désormais la Magic Academy, de poursuivre son œuvre sans que le monde ne s’en inquiète.</text:p>
      <text:p text:style-name="Standard">Mais il reste un problème de taille.</text:p>
      <text:p text:style-name="Standard">En effet, comment lancer des sorts sans disposer du flux de magie nécessaire à ceux-ci ? Et bien, on ne peut pas…</text:p>
      <text:p text:style-name="Standard">Enfin, presque. Il reste un léger flux qui permet de lancer des sorts mineurs, de petites illusions, la transformation simple de petits objets, la possibilité d’entraver légèrement ou de gêner un individu, ce genre de tours que n’importe quel élève de première année sait faire <text:soft-page-break/>naturellement.</text:p>
      <text:p text:style-name="Standard"/>
      <text:p text:style-name="Heading_20_1"><text:bookmark text:name="_jkce3mltssl6"/>L’histoire derrière l'histoire</text:p>
      <text:p text:style-name="Standard">L’année précédent deux écoles se sont affrontées dans un tournoi de magie qui est allé bien au-delà d’une simple rivalité entre camarades. L’école du Dragon et celle du Griffon se sont battus pour s’accaparer les pouvoirs des autres. Cela a dégénéré à tel point que des sorts de Haute Magie ont été utilisés sans contrôle perçant la réalité en créant au passage d’autres mondes que le nôtre. La magie nécessaire à l’existence de ces univers de poche est littéralement siphonnée à partir du nôtre.</text:p>
      <text:p text:style-name="Standard">Les passages créés par le flux de magie permettent de plus de se déplacer entre ces mondes.</text:p>
      <text:p text:style-name="Standard">C’est ainsi que, par manque de magie, la décrépitude est apparue, d’abord discrètement, ce furent des petits objets qui se cassèrent, puis les baguettes et balais tombèrent en miettes, les potions changèrent en eau croupie, les parchemins moisirent avant de tomber en poussière, les objets magiques se ternirent et perdirent leurs propriétés, les textiles magiques s’effilochèrent et tombèrent en lambeaux, et ainsi de suite.</text:p>
      <text:p text:style-name="Standard">Jusqu’au premier mage qui se dessécha sur place alors qu’il lançait un sort à priori inoffensif.</text:p>
      <text:p text:style-name="Standard">L’empreinte même de la magie se putréfia et les mages qui s’obstinèrent à lancer des sorts furent atteints de nécroses qui affectèrent leurs corps et leurs esprits.</text:p>
      <text:p text:style-name="Standard">Rapidement la magie fût déclarée inutilisable et interdite.</text:p>
      <text:p text:style-name="Standard">Avec l’astuce de la Magic Academy, l’école est encore ouverte et les cours peuvent se poursuivre, mais ce qui est enseigné est désormais théorique.</text:p>
      <text:p text:style-name="Standard">De plus, l’école du Dragon et du Griffon n’ont pas digéré leurs rancœurs et s’accusent mutuellement d’être à l’origine du fléau.</text:p>
      <text:p text:style-name="Standard">Et c’est dans ce cadre que les personnages font leur rentrée à la Magic Academy.</text:p>
      <text:p text:style-name="Standard"/>
      <text:p text:style-name="Heading_20_1"><text:bookmark text:name="_i1clgg6jcl5d"/>Les Ombres</text:p>
      <text:p text:style-name="Standard">Depuis que la réalité a été percée à certains endroits, créant des mondes de poche, des Ombres, et de discrets passages se sont ouverts vers cette <text:soft-page-break/>multitude de petits univers. </text:p>
      <text:p text:style-name="Standard">Ces Ombres sont très différentes les unes des autres. Certaines peuvent abriter une unique maison et son jardin tandis que d’autres sont grandes comme un pays tout entier avec une civilisation avancée et différents royaumes tandis qu’un autre encore pourrait être les rêves d’un unique individu. Vous pouvez ainsi emmener vos joueuses dans de formidables aventures dont la seule limite est votre imagination.</text:p>
      <text:p text:style-name="Standard">Fermer tous les passages vers une Ombre a trois effets. Le premier, positif, permet à notre univers de récupérer sa magie. Mais, se faisant, condamne l'Ombre qui en dépend à une mort douloureuse et peu enviable. Sans sa magie, l’Ombre est directement frappé par la décrépitude et ses multiples formes.</text:p>
      <text:p text:style-name="Standard">Le dernier effet est que lorsqu’on condamne une Ombre, le mage qui a fermé le dernier passage voit l’Ombre mourir.</text:p>
      <text:p text:style-name="Heading_20_1"><text:bookmark text:name="_9ydlyiik4p1i"/>Aventures dans les ombres</text:p>
      <text:p text:style-name="Standard">Les personnages vont découvrir des passages et parcourir les Ombres afin de combattre la Décrépitude. En faisant cela ils seront toujours confrontés à un choix cornélien, laisser l’Ombre visitée continuer d’exister ou la détruire pour en récupérer la magie et faire ainsi diminuer le fléau qui frappe la magie de leur monde.</text:p>
      <text:p text:style-name="Standard">Les personnages peuvent découvrir des passages un peu partout à la Magic Academy, épicentre de la magie des Ombres. Cela peut être la porte d’un placard, une mystérieuse faille lumineuse cachée dans un bosquet, une simple flaque d’eau ou une peinture bien étrange dont les saisons changent au cours de la journée. Mais un mage ne peut sortir d’une Ombre qu’une seule et unique fois par passage, et à chaque fois il lui faudra faire le choix de le condamner ou non. </text:p>
      <text:p text:style-name="Standard">Certaines Ombres disposent de plusieurs passages. Elles sont néanmoins rares et sont souvent plus grandes que les autres. La plupart des ombres sont de tailles limitées voire minuscules. Mais quelques-unes sont immenses et peuvent s’avérer terriblement dangereuses.</text:p>
      <text:p text:style-name="Standard">Chaque Ombre dispose d’un score de magie qui permet définir la taille de cette dernière.</text:p>
      <text:p text:style-name="Standard">1 : Ombre minuscule, de la taille d’une chambre ou d’une petite maison, avec une population très limité (souvent un peuple minuscule ou quelques individus tout au plus).</text:p>
      <text:p text:style-name="Standard">2 : Limitée, de la taille d’une maison avec un jardin, une dizaine <text:soft-page-break/>d’individus peuvent y évoluer.</text:p>
      <text:p text:style-name="Standard">3 : Moyenne, de la taille d’une ville avec sa population.</text:p>
      <text:p text:style-name="Standard">4 : Ombre importante, de la taille d’un département avec toute sa population. 5 : Ombre importante, de la taille d’un pays, avec sa population, sa civilisation et sans doute un niveau technologique avancé. Ces Ombres (et celles qui leurs sont supérieures sont considérées) comme dangereuses car ceux qui les peuple sont capables de découvrir les tenants et les aboutissants d’un passage.</text:p>
      <text:p text:style-name="Standard">6 : Ombre gigantesque de la taille d’un continent avec plusieurs milliers d’années d’histoire, des civilisations et de la technologie . Ces Ombres sont considérées comme très dangereuses.</text:p>
      <text:p text:style-name="Standard"/>
      <text:p text:style-name="Standard">Pour vous familiariser avec les Ombres, voici quelques exemples possibles :</text:p>
      <text:p text:style-name="Heading_20_3"><text:bookmark text:name="_m5cd5pi21up8"/>Ilss ssont parmiss nouss</text:p>
      <text:p text:style-name="Standard">Une civilisation impie de créatures reptiliennes a découvert l’un des passages vers la terre. Certains d’entre eux se dissimulent désormais parmi les humains en en prenant les traits, à l’exception d‘un regard vertical qu’ils ne parviennent à dissimuler. Leur venin ne peut être combattu que par de puissants sorts de guérison.</text:p>
      <text:p text:style-name="Heading_20_3"><text:bookmark text:name="_kqvkx34b19zq"/>La petite maison dans la vallée</text:p>
      <text:p text:style-name="Standard">Les personnages découvrent une charmante bourgade ou une petite famille paisible qui vit tranquillement sa vie dans le plus grand bonheur malgré les brimades de la bourgeoisie locale.</text:p>
      <text:p text:style-name="Heading_20_3"><text:bookmark text:name="_l80agxmf966w"/>Les trois royaumes</text:p>
      <text:p text:style-name="Standard">Dans ce petit pays, trois royaumes s’affrontent pour une ancienne querelle. Chacun des royaumes est individuellement accueillant et bienveillant, mais dès qu’il s’agit de ses voisins les antiques rancœurs remontent à la surface de façon très virulente. Cela provient d'un malheureux malentendu qui a donné lieu à la création des royaumes, alors qu’avant ils n'étaient qu’un seul peuple uni et heureux.</text:p>
      <text:p text:style-name="Standard"/>
      <text:p text:style-name="Heading_20_1"><text:bookmark text:name="_s107bz2vbls0"/><text:soft-page-break/>Mécaniques de jeu</text:p>
      <text:p text:style-name="Heading_20_3"><text:bookmark text:name="_o9agd316yvz0"/>Caractéristiques</text:p>
      <text:p text:style-name="Standard">Chaque personnage est défini par trois caractéristiques qui sont les Biscotos (force, endurance, agilité), le Ciboulot (intelligence, connaissance, perception) et la Tchatche (éloquence, charisme, savoir être).</text:p>
      <text:p text:style-name="Standard">Chaque joueuse dispose de 3 points à répartir librement entre ces caractéristiques pouvant varier entre 0 et +3.</text:p>
      <text:p text:style-name="Heading_20_3"><text:bookmark text:name="_mj8zx1mgh3jg"/>Talents</text:p>
      <text:p text:style-name="Standard">Les talents sont des compétences déterminées par les joueuses avec l’accord de la Meneuse de Jeu. Ces talents ont des valeurs qui varient entre 0 (acceptable) et +2 (exceptionnel).</text:p>
      <text:p text:style-name="Standard">Chaque joueuse dispose de 6 points à répartir selon le barème suivant :</text:p>
      <text:p text:style-name="Standard">0 : 1 pt</text:p>
      <text:p text:style-name="Standard">+1 : 2 pt</text:p>
      <text:p text:style-name="Standard">+2 : 4 pt</text:p>
      <text:p text:style-name="Heading_20_3"><text:bookmark text:name="_nf5zzawtus22"/>Popularité</text:p>
      <text:p text:style-name="Standard">Chaque personnage débute avec un score de popularité à zéro qui augmentera de 1 à chaque fois qu’un plan ou une action particulièrement brillante, amusante seront réalisés (à la discrétion de la Meneuse). À zéro, le personnage n’est personne, à 6, il est la coqueluche de l’école et tout le monde le suit sur Insta. Attention aux jalousies !</text:p>
      <text:p text:style-name="Standard"/>
      <text:p text:style-name="Heading_20_1"><text:bookmark text:name="_qu0ancd9c6pi"/>Accomplir une action</text:p>
      <text:p text:style-name="Standard">Pour accomplir une action, lorsque la Meneuse l’estime nécessaire, elle demande à la joueuse un jet de 2D6 correspondant à la formule suivante :</text:p>
      <text:p text:style-name="P2">2D6 + Caractéristique + Talent + Bonus (selon la MJ)</text:p>
      <text:p text:style-name="Standard">Si le personnage ne dispose pas du talent approprié, la MJ appliquera un malus au jet si elle l’autorise. Ce malus est compris entre -1 et -3. Sinon on considère que le personnage ne peut pas accomplir cette action.</text:p>
      <text:p text:style-name="Standard">On regarde ensuite la table de résolution suivante pour savoir ce qui se passe :</text:p>
      <text:p text:style-name="Heading_20_3"><text:bookmark text:name="_4oq4dj7xf946"/><text:soft-page-break/>6- : Non et…</text:p>
      <text:p text:style-name="Standard">L’action a échoué et il se passe quelque chose qui met le personnage dans l’embarras. Il casse quelque chose, il se met en mauvaise posture, ou pire, dans le cas d’un sort, il écope d’un point de Décrépitude.</text:p>
      <text:p text:style-name="Heading_20_3"><text:bookmark text:name="_b59ml8y1tf7x"/>7-9 : Oui, mais…</text:p>
      <text:p text:style-name="Standard">L’action est réussie mais quelque chose d’autre se passe. Un nouvel ennemi sort de sa cachette, le personnage aperçoit une nouvelle menace, il se met à pleuvoir, etc.</text:p>
      <text:p text:style-name="Heading_20_3"><text:bookmark text:name="_8ud9cfgs9yd4"/>10-11 : Oui et…</text:p>
      <text:p text:style-name="Standard">L’action est réussie et le personnage peut en tirer quelque chose de positif. Il découvre quelque chose qui va lui servir, il est en position favorable, etc.</text:p>
      <text:p text:style-name="Heading_20_3"><text:bookmark text:name="_4qwnk9vej8ga"/>12 : Oui et… En plus…</text:p>
      <text:p text:style-name="Standard">L’action est particulièrement réussie. Elle galvanise le personnage et impressionne ses ennemis (-1 à leur prochain jet), il découvre plus qu’il ne le voudrait, il booste le moral de ses alliés (+1 à leur prochain jet), il est dans une position plus que favorable, etc.</text:p>
      <text:p text:style-name="Standard">Cette petite table est laissée à l’interprétation le la Meneuse et dépend de la fiction et de la scène en cours.</text:p>
      <text:p text:style-name="Standard"/>
      <text:p text:style-name="Heading_20_1"><text:bookmark text:name="_oxv0c6lzc1mm"/>Combat</text:p>
      <text:p text:style-name="Standard">Le combat est, malheureusement, parfois inévitable. Il est dangereux et ne doit jamais être considéré à la légère.</text:p>
      <text:p text:style-name="Standard">Lors d’un combat les personnages ont toujours l’initiative sauf en cas d’embuscade ou d’attaque surprise.</text:p>
      <text:p text:style-name="Standard">Chaque jet par un personnage occasionne 1 point de dommages (Dmg) à ses ennemis s’il est réussi ou à lui-même s’il est échoué.</text:p>
      <text:p text:style-name="Standard">Les ennemis sont considérés comme un seul adversaire, avec un seul score d’endurance. Si un adversaire perd la moitié de ses points d’endurance il est vaincu, ses membres sont hors de combat, blessés, en fuite, démoralisés, se rendent, etc.</text:p>
      <text:p text:style-name="Standard">Lorsqu’un personnage encaisse 3+Biscotos Dmg, il est hors de combat et nécessite des soins.</text:p>
      <text:p text:style-name="Standard">Lorsqu’un personnage encaisse 6+Biscotos Dmg, il nécessite une <text:soft-page-break/>intervention de la dernière chance ou... il meurt.</text:p>
      <text:p text:style-name="Heading_20_3"><text:bookmark text:name="_jt44zrmxctxn"/>Guérison</text:p>
      <text:p text:style-name="Standard">On récupère naturellement 1 Dmg par jour de repos (un jour sans jet de dés).</text:p>
      <text:p text:style-name="Heading_20_3"><text:bookmark text:name="_blt4fccl7ads"/>Quelques ennemis :</text:p>
      <text:p text:style-name="Heading_20_3"><text:bookmark text:name="_xrv3tp2nd8j9"/>Un pickpocket (1 Dmg)</text:p>
      <text:p text:style-name="Standard">Être discret +1, Faire les poches +1</text:p>
      <text:p text:style-name="Heading_20_3"><text:bookmark text:name="_vcbu6exb5h88"/>3 miliciens (2 Dmg)</text:p>
      <text:p text:style-name="Standard">Contrôler un individu louche +1, Faire acte de présence +0</text:p>
      <text:p text:style-name="Heading_20_3"><text:bookmark text:name="_pzl8nmpzz0ag"/>5-6 brigand (3 Dmg)</text:p>
      <text:p text:style-name="Standard">Impressionner les gens +1, Dépouiller en ricanant +1</text:p>
      <text:p text:style-name="Heading_20_3"><text:bookmark text:name="_wbggkb6w3gev"/>Un puissant guerrier (3Dmg)</text:p>
      <text:p text:style-name="Standard">Se jeter dans une bagarre avec une grosse hache +2, Faire des trucs avec ses muscles +2, Avoir l’air classe avec un pagne en fourrure +1</text:p>
      <text:p text:style-name="Heading_20_3"><text:bookmark text:name="_s7h0pqcwy2mf"/>Un dragon (20 Dmg)</text:p>
      <text:p text:style-name="Standard">Cracher du feu +2, Manger quelque chose d’un coup de dent +2, Voler +2</text:p>
      <text:p text:style-name="Heading_20_3"><text:bookmark text:name="_cjo9r3bjxom1"/>Une armée (50 Dmg)</text:p>
      <text:p text:style-name="Standard">Faire des manoeuvres militaires +1, Tuer plein de gens +1</text:p>
      <text:p text:style-name="Standard"/>
      <text:p text:style-name="Standard"/>
      <text:p text:style-name="Heading_20_1"><text:bookmark text:name="_3bf8l1i2chug"/>Magie</text:p>
      <text:p text:style-name="Standard">A chaque fois qu’un personnage lance un sort, la joueuse en décrit l’effet avec l’accord de la Meneuse.</text:p>
      <text:p text:style-name="Standard">La joueuse lance 2D6+Ciboulot et le sort réussi ou échoue selon la table de résolution des actions.</text:p>
      <text:p text:style-name="Standard">Si le sort échoue le personnage se voit affublé d’un point de Décrépitude.</text:p>
      <text:p text:style-name="Standard">Chaque point de décrépitude va diminuer le personnage, au choix du joueur, dans un talent, une caractéristique, ou ses Dmg. </text:p>
      <text:p text:style-name="Standard"><text:soft-page-break/>Lorsqu’un personnage a obtenu un total de 6 points de décrépitude, la douleur est insoutenable et il devient incapable de faire quoi que ce soit. Il est donc placé à l'hôpital en attendant d’être soigné et la joueuse peut en recréer un nouveau.</text:p>
      <text:p text:style-name="Standard"/>
      <text:p text:style-name="Heading_20_1"><text:bookmark text:name="_lrob0qfsz6h8"/>Bien mener la Magic Academy</text:p>
      <text:p text:style-name="Standard">Les personnages sont des ados, ils vont donc découvrir l’académie par le biais d’une sorte de lycée baignée dans une télé réalité. Alors récompensez les bêtises amusantes comme ce selfie à dos de dragon pour les punir par ailleurs lorsque l’un des professeurs mettra le nez sur ce post Insta à 8 k likes.</text:p>
      <text:p text:style-name="Standard">La rivalité entre l’école du Griffon (les gentils) et celle du Dragon (les méchants) est plus que vive. Mais définissez vos propres écoles avec vos joueuses afin de leur donner la saveur que vous désirez. Définissez les en quelques mots afin de personnaliser votre Magic Academy à votre sauce.</text:p>
      <text:p text:style-name="Standard">Les personnages non joueurs sont là pour teinter votre monde et peuvent facilement être créés à la volée, alors n’hésitez pas à en abuser, donnez leur des talents absurdes, amusants ou terriblement importants. </text:p>
      <text:p text:style-name="Standard">Le mouvement c’est la vie, les actions sont là pour être résolus rapidement. Un échec n’est pas la fin, c’est un rebondissement vers une situation qui peut dégénérer en quelque chose de drôle ou vers un suspense intense.</text:p>
      <text:p text:style-name="Standard">C’est un jeu où l’on incarne des ados, alors soyez cools avec les personnages, la mort est une sanction grave faite pour créer du drama et des larmes. Que fera Noémie si sa petite amie meurt à cause de Josh, un élève de l’école du Dragon ? Que fera Josh qui se sent terriblement coupable ? Est-ce que Jérémie avouera son amour à Noémie et la consolera ? Oui, pensez-y !</text:p>
      <text:p text:style-name="Standard"/>
      <text:p text:style-name="Standard">That’s all folks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Georgia" fo:font-size="14pt" fo:language="fr" fo:country="FR" style:letter-kerning="false" style:font-name-asian="Georgia1" style:font-size-asian="14pt" style:language-asian="zh" style:country-asian="CN" style:font-name-complex="Georgia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Georgia" fo:font-size="14pt" fo:language="fr" fo:country="FR" style:letter-kerning="false" style:font-name-asian="Georgia1" style:font-size-asian="14pt" style:language-asian="zh" style:country-asian="CN" style:font-name-complex="Georgia1" style:font-size-complex="14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706cm" fo:margin-bottom="0cm" style:contextual-spacing="false" fo:line-height="100%" fo:keep-together="always" fo:keep-with-next="always"/>
      <style:text-properties fo:font-size="20pt" style:font-size-asian="20pt" style:font-size-complex="20pt"/>
    </style:style>
    <style:style style:name="Heading_20_3" style:display-name="Heading 3" style:family="paragraph" style:parent-style-name="normal" style:next-style-name="Standard" style:default-outline-level="" style:class="text">
      <style:paragraph-properties fo:margin-top="0.706cm" fo:margin-bottom="0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keep-together="always" fo:keep-with-next="always"/>
      <style:text-properties fo:color="#666666" loext:opacity="100%" fo:font-size="15pt" fo:font-style="italic" style:font-size-asian="15pt" style:font-style-asian="italic"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document-statistic meta:table-count="0" meta:image-count="0" meta:object-count="0" meta:page-count="8" meta:paragraph-count="106" meta:word-count="2349" meta:character-count="13967" meta:non-whitespace-character-count="11718"/>
  </office:meta>
</office:document-meta>
</file>