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text-properties officeooo:rsid="0017e6df" officeooo:paragraph-rsid="0017e6df"/>
    </style:style>
    <style:style style:name="P3" style:family="paragraph" style:parent-style-name="Standard">
      <style:text-properties officeooo:rsid="0017e6df" officeooo:paragraph-rsid="0016be01"/>
    </style:style>
    <style:style style:name="P4" style:family="paragraph" style:parent-style-name="Text_20_body">
      <style:paragraph-properties fo:text-align="center" style:justify-single-word="false"/>
    </style:style>
    <style:style style:name="P5" style:family="paragraph" style:parent-style-name="Heading_20_1">
      <style:text-properties officeooo:rsid="0027db11" officeooo:paragraph-rsid="0027db11"/>
    </style:style>
    <style:style style:name="P6" style:family="paragraph" style:parent-style-name="Heading_20_2">
      <style:text-properties officeooo:rsid="0027db11" officeooo:paragraph-rsid="0027db11"/>
    </style:style>
    <style:style style:name="P7" style:family="paragraph" style:parent-style-name="Standard">
      <style:text-properties officeooo:rsid="0027db11" officeooo:paragraph-rsid="0027db11"/>
    </style:style>
    <style:style style:name="P8" style:family="paragraph" style:parent-style-name="Heading_20_2">
      <style:text-properties officeooo:paragraph-rsid="0027db11"/>
    </style:style>
    <style:style style:name="P9" style:family="paragraph" style:parent-style-name="Standard">
      <style:text-properties officeooo:paragraph-rsid="001b9ef9"/>
    </style:style>
    <style:style style:name="P10" style:family="paragraph" style:parent-style-name="Standard">
      <style:text-properties officeooo:paragraph-rsid="001d77ee"/>
    </style:style>
    <style:style style:name="P11" style:family="paragraph" style:parent-style-name="Standard">
      <style:text-properties officeooo:rsid="001f707c" officeooo:paragraph-rsid="001f707c"/>
    </style:style>
    <style:style style:name="P12" style:family="paragraph" style:parent-style-name="Standard">
      <style:text-properties officeooo:paragraph-rsid="0020735a"/>
    </style:style>
    <style:style style:name="P13" style:family="paragraph" style:parent-style-name="Standard">
      <style:text-properties officeooo:rsid="00209fc7" officeooo:paragraph-rsid="00209fc7"/>
    </style:style>
    <style:style style:name="P14" style:family="paragraph" style:parent-style-name="Standard">
      <style:text-properties officeooo:rsid="00222be1" officeooo:paragraph-rsid="00222be1"/>
    </style:style>
    <style:style style:name="P15" style:family="paragraph" style:parent-style-name="Standard">
      <style:text-properties officeooo:paragraph-rsid="00263755"/>
    </style:style>
    <style:style style:name="P16" style:family="paragraph" style:parent-style-name="Standard">
      <style:text-properties officeooo:rsid="0016be01" officeooo:paragraph-rsid="0016be01"/>
    </style:style>
    <style:style style:name="P17" style:family="paragraph" style:parent-style-name="Standard">
      <style:text-properties fo:font-weight="bold" officeooo:rsid="0027db11" officeooo:paragraph-rsid="0027db11" style:font-weight-asian="bold" style:font-weight-complex="bold"/>
    </style:style>
    <style:style style:name="P18" style:family="paragraph" style:parent-style-name="Standard">
      <style:text-properties fo:font-weight="bold" officeooo:rsid="00287076" officeooo:paragraph-rsid="00287076" style:font-weight-asian="bold" style:font-weight-complex="bold"/>
    </style:style>
    <style:style style:name="P19" style:family="paragraph" style:parent-style-name="Title" style:master-page-name="Standard">
      <style:paragraph-properties fo:text-align="center" style:justify-single-word="false" style:page-number="1"/>
    </style:style>
    <style:style style:name="P20" style:family="paragraph" style:parent-style-name="Standard" style:list-style-name="WWNum3">
      <style:paragraph-properties fo:margin-left="1.27cm" fo:margin-right="0cm" fo:text-indent="-0.635cm" style:auto-text-indent="false"/>
    </style:style>
    <style:style style:name="P21" style:family="paragraph" style:parent-style-name="Standard" style:list-style-name="WWNum1">
      <style:paragraph-properties fo:margin-left="1.27cm" fo:margin-right="0cm" fo:text-indent="-0.635cm" style:auto-text-indent="false"/>
    </style:style>
    <style:style style:name="P22" style:family="paragraph" style:parent-style-name="Standard" style:list-style-name="WWNum1">
      <style:paragraph-properties fo:margin-left="1.27cm" fo:margin-right="0cm" fo:text-indent="-0.635cm" style:auto-text-indent="false"/>
      <style:text-properties officeooo:rsid="001f707c" officeooo:paragraph-rsid="001f707c"/>
    </style:style>
    <style:style style:name="P23" style:family="paragraph" style:parent-style-name="Standard" style:list-style-name="WWNum2">
      <style:paragraph-properties fo:margin-left="1.27cm" fo:margin-right="0cm" fo:text-indent="-0.635cm" style:auto-text-indent="false"/>
    </style:style>
    <style:style style:name="P24" style:family="paragraph" style:parent-style-name="Standard">
      <style:text-properties officeooo:rsid="0027db11"/>
    </style:style>
    <style:style style:name="T1" style:family="text">
      <style:text-properties fo:font-weight="bold" style:font-weight-asian="bold"/>
    </style:style>
    <style:style style:name="T2" style:family="text">
      <style:text-properties fo:font-weight="bold" officeooo:rsid="001d77ee" style:font-weight-asian="bold" style:font-weight-complex="bold"/>
    </style:style>
    <style:style style:name="T3" style:family="text">
      <style:text-properties fo:font-weight="bold" officeooo:rsid="00209fc7" style:font-weight-asian="bold" style:font-weight-complex="bold"/>
    </style:style>
    <style:style style:name="T4" style:family="text">
      <style:text-properties officeooo:rsid="0018df92"/>
    </style:style>
    <style:style style:name="T5" style:family="text">
      <style:text-properties officeooo:rsid="00192d0f"/>
    </style:style>
    <style:style style:name="T6" style:family="text">
      <style:text-properties officeooo:rsid="001a4feb"/>
    </style:style>
    <style:style style:name="T7" style:family="text">
      <style:text-properties officeooo:rsid="001b9ef9"/>
    </style:style>
    <style:style style:name="T8" style:family="text">
      <style:text-properties officeooo:rsid="001cf7fc"/>
    </style:style>
    <style:style style:name="T9" style:family="text">
      <style:text-properties officeooo:rsid="001d77ee"/>
    </style:style>
    <style:style style:name="T10" style:family="text">
      <style:text-properties fo:font-weight="normal" style:font-weight-asian="normal" style:font-weight-complex="normal"/>
    </style:style>
    <style:style style:name="T11" style:family="text">
      <style:text-properties fo:font-weight="normal" officeooo:rsid="001d77ee" style:font-weight-asian="normal" style:font-weight-complex="normal"/>
    </style:style>
    <style:style style:name="T12" style:family="text">
      <style:text-properties fo:font-weight="normal" officeooo:rsid="00209fc7" style:font-weight-asian="normal" style:font-weight-complex="normal"/>
    </style:style>
    <style:style style:name="T13" style:family="text">
      <style:text-properties officeooo:rsid="001f707c"/>
    </style:style>
    <style:style style:name="T14" style:family="text">
      <style:text-properties fo:font-style="italic" style:font-style-asian="italic" style:font-style-complex="italic"/>
    </style:style>
    <style:style style:name="T15" style:family="text">
      <style:text-properties fo:font-style="italic" officeooo:rsid="001f707c" style:font-style-asian="italic" style:font-style-complex="italic"/>
    </style:style>
    <style:style style:name="T16" style:family="text">
      <style:text-properties fo:font-style="italic" officeooo:rsid="0020735a" style:font-style-asian="italic" style:font-style-complex="italic"/>
    </style:style>
    <style:style style:name="T17" style:family="text">
      <style:text-properties fo:font-style="italic" officeooo:rsid="00315322" style:font-style-asian="italic" style:font-style-complex="italic"/>
    </style:style>
    <style:style style:name="T18" style:family="text">
      <style:text-properties fo:font-style="normal" style:font-style-asian="normal" style:font-style-complex="normal"/>
    </style:style>
    <style:style style:name="T19" style:family="text">
      <style:text-properties fo:font-style="normal" officeooo:rsid="00315322" style:font-style-asian="normal" style:font-style-complex="normal"/>
    </style:style>
    <style:style style:name="T20" style:family="text">
      <style:text-properties officeooo:rsid="0020735a"/>
    </style:style>
    <style:style style:name="T21" style:family="text">
      <style:text-properties officeooo:rsid="00209fc7"/>
    </style:style>
    <style:style style:name="T22" style:family="text">
      <style:text-properties officeooo:rsid="0020e3d8"/>
    </style:style>
    <style:style style:name="T23" style:family="text">
      <style:text-properties officeooo:rsid="00222be1"/>
    </style:style>
    <style:style style:name="T24" style:family="text">
      <style:text-properties officeooo:rsid="0023a9ac"/>
    </style:style>
    <style:style style:name="T25" style:family="text">
      <style:text-properties officeooo:rsid="00255e18"/>
    </style:style>
    <style:style style:name="T26" style:family="text">
      <style:text-properties officeooo:rsid="00263755"/>
    </style:style>
    <style:style style:name="T27" style:family="text">
      <style:text-properties officeooo:rsid="0027db11"/>
    </style:style>
    <style:style style:name="T28" style:family="text">
      <style:text-properties officeooo:rsid="002a3530"/>
    </style:style>
    <style:style style:name="T29" style:family="text">
      <style:text-properties officeooo:rsid="003153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Bakemono</text:p>
      <text:p text:style-name="Standard"/>
      <text:p text:style-name="P4">Un jeu de Altay sur une idée de Pyrod pour le Sixième Défi Trois Fois Forgé de PTGPTB</text:p>
      <text:p text:style-name="Standard"/>
      <text:p text:style-name="P18">Note d’intention : <text:span text:style-name="T10">l’idée de cette v2 de Bakemono est de tendre vers une histoire tragicomique façon Lady Blackbird. Le casting des rôles est figé (mais pas forcément la caractérisation des personnages). L’idée est d’introduire des dilemmes à la fois pour le groupe (doit-on prendre une solution plus facile pour nous, mais plus dure pour les autres?) et pour l’individu (dois-je continuer dans le groupe, compte-tenu des risques pour moi ?). Le personnage du Maudit est fondamentalement seul : c’est lui qui tire ses Compagnons vers le bas, mais il ne pourra jamais réussir sans eux. De la loyauté à la détestation, il peut n’y avoir qu’un pas.</text:span></text:p>
      <text:p text:style-name="Heading_20_1"><text:bookmark text:name="_a9qj3pr1u44l"/>Qu’est ce qu’on joue ?</text:p>
      <text:p text:style-name="Standard">Bakemono <text:span text:style-name="T7">est jeu de rôles narrant la quête tragicomique d’un être frappé par la malédiction et de ses compagnons de route sur le chemin de l’humanité perdue. Sur les sentiers de leur pérégrinations, les personnages </text:span>seront confrontés à un monde <text:span text:style-name="T7">en mutation, prêt à renier son passé pour s’engager sans un regard en arrière sur la voie de la modernité. </text:span>Ils auront à <text:span text:style-name="T7">tracer leur propre route, à nouer les relations qui les unit, à faire face à des choix cornéliens et à en affronter les conséquences.</text:span></text:p>
      <text:p text:style-name="Heading_20_1"><text:bookmark text:name="_jhgpvvor1103"/>Une terre de monstres et d’esprits</text:p>
      <text:p text:style-name="P9">Un Japon <text:span text:style-name="T7">féodal, d’une époque médiévale tardive </text:span>et ficti<text:span text:style-name="T7">ve. Tout en haut, une classe dirigeante, amalgame </text:span>de seigneur<text:span text:style-name="T7">ie</text:span>s <text:span text:style-name="T7">locales dominant de son poids les strates inférieures. Au milieu, une caste ouvrieuse, paysanne, artisane et commerçante, tentant de tirer son épingle du jeu tout en sachant que la noblesse leur est à jamais interdite. En bas, les petites mains, les parias, une caste cantonnée aux tâches ingrates, à la mendicité et à la ségrégation.</text:span></text:p>
      <text:p text:style-name="P9"/>
      <text:p text:style-name="P9"><text:span text:style-name="T7">Une société au bord de la révolution</text:span>, où les <text:span text:style-name="T7">innovations </text:span>apportées par les Gaïjins commencent <text:span text:style-name="T8">rebattent les cartes</text:span>. <text:span text:style-name="T7">La technologie des </text:span>armes à feu <text:span text:style-name="T7">prend lentement pied </text:span><text:span text:style-name="T8">sur le territoire, offrant aux samourais progressistes un avantage militaire indéniable sur les traditionnalistes. Les idées étrangères sur la spiritualité, la politique et les mœurs ébranlent le socle des valeurs traditionnels, pourtant bâti sur des siècles d’endurance d’une morale inflexible, quoique hypocrite.</text:span></text:p>
      <text:p text:style-name="Standard"/>
      <text:p text:style-name="Standard"><text:span text:style-name="T8">Si le bouleversement n’a pas encore eu lieu pour la plus grande part de la population au quotidien, la transformation est en marche. L’idée même du contrôle de l’Humain sur la Nature</text:span>, d<text:span text:style-name="T8">e l’</text:span>asservissement de son milieu à son <text:span text:style-name="T8">avantage, a germé dans la société</text:span>. <text:span text:style-name="T8">L’éclosion ne saurait tarder.</text:span></text:p>
      <text:p text:style-name="Standard"/>
      <text:p text:style-name="Standard"><text:span text:style-name="T8">Les victimes de ces changements sont nombreuses. Les premières d’entre elles sont les esprits des mythes et légendes. Cohabitant jusqu’alors avec les humains, troquant de </text:span><text:soft-page-break/><text:span text:style-name="T8">modestes offrandes contre une place paisible dans leur quotidien, ces semi-divinités souffrent d’une remise en question profonde de la hiérarchie spirituelle</text:span>. <text:span text:style-name="T8">Mais les esprits sont loin d’être sans défense. Dans les relais de voyage, on se raconte à voix basses d’inquiétantes histoires d’esprits devenus fous, pris d’une rage incontrôlable, et autant de témoignages d’agressions inexpliquées.</text:span></text:p>
      <text:p text:style-name="Standard"/>
      <text:p text:style-name="Standard"><text:span text:style-name="T8">Les </text:span>arts anciens qui gouvernaient le monde sont en <text:span text:style-name="T8">passe d’être </text:span>oubliés <text:span text:style-name="T8">mais non sans </text:span>quelques derniers soubresauts <text:span text:style-name="T8">de vie</text:span>. <text:span text:style-name="T8">Comme les rats fuyant le navire avant </text:span><text:span text:style-name="T9">l’abîme, les manifestations magiques se multiplient en feux d’artifices fascinants… et dangeureux. On s’échange des rumeurs de </text:span>malédictions, <text:span text:style-name="T9">d’étranges groupes de samourais circulent de village en ville, questionnant les habitants au sujet de vieux moines, de sorcières sans âge et de Kitsune en fuite.</text:span></text:p>
      <text:p text:style-name="Standard">Pour les <text:span text:style-name="T9">plus </text:span>anciens, <text:span text:style-name="T9">celles et ceux qui occupent ces hameaux reculés, dans les montagnes et dans les plaines à l’abri des idées nouvelles et des tentations de la vie moderne, rien de cela n’est surprenant. Mais dans les villes, dans les ports, le tumulte se répand en vagues régulières, frappant les digues de l’harmonie d’une force encore jamais vue. L</text:span>es jours heureux <text:span text:style-name="T9">sont derrière vous</text:span>. <text:s/><text:span text:style-name="T9">Trouverez-vous une place dans la société qui s’annonce ?</text:span></text:p>
      <text:p text:style-name="Heading_20_1"><text:bookmark text:name="_upyq3ea0f89g"/>Partir retrouver son humanité </text:p>
      <text:p text:style-name="Heading_20_2"><text:bookmark text:name="_qlm7oassog38"/>Créer un personnage</text:p>
      <text:p text:style-name="Standard">1. C<text:span text:style-name="T9">haque joueuse choisit un des cinq rôles de personnages de la liste ci-dessous. Il doit y avoir un (et un seul) Maudit, les joueuses restantes incarnant les Compagnons.</text:span></text:p>
      <text:p text:style-name="Standard"/>
      <text:p text:style-name="P10">2. Chaque personnage <text:span text:style-name="T9">débute le jeu en indiquant trois </text:span>traits <text:span text:style-name="T9">sur sa fiche de personnage, à l’exception du </text:span>Maudit qui n’<text:span text:style-name="T9">en possède qu’un </text:span><text:span text:style-name="T4">seul : « Être maudit »)</text:span>.</text:p>
      <text:p text:style-name="P10">Un trait est une <text:span text:style-name="T9">brève </text:span>description <text:span text:style-name="T9">en </text:span><text:span text:style-name="T25">un ou deux</text:span><text:span text:style-name="T9"> mots </text:span>d’un aspect du personnage comme « <text:span text:style-name="T4">Habile à l’épée »</text:span> ou « Marrant ».</text:p>
      <text:p text:style-name="Standard"/>
      <text:p text:style-name="Standard">3. Chaque personnage <text:span text:style-name="T9">nouvellement créé débute </text:span>avec <text:span text:style-name="T9">trois </text:span>objets de son choix <text:span text:style-name="T9">dans son inventaire. On considère comme objet quelque chose de signifiant : une arme, un parchemin, une amulette, un outil, etc. On ne se préoccupe pas des consommables (nourriture, munitions, etc.) dans l’inventaire. Un personnage ne peut pas </text:span>avoir plus de <text:span text:style-name="T9">dix objets </text:span>sur lui <text:span text:style-name="T9">au cours de la partie</text:span>. </text:p>
      <text:p text:style-name="Standard"/>
      <text:p text:style-name="Standard">4. Le Maudit <text:span text:style-name="T9">détermine la nature de sa M</text:span>alédiction puis chaque <text:span text:style-name="T9">C</text:span>ompagnon à tour de rôle indique comment ils se sont rencontrés et pourquoi il le suit. Le plus simple pourrait être que chaque Compagnon a un compte à régler avec <text:span text:style-name="T9">l’être qui a provoqué </text:span>la Malédiction. <text:span text:style-name="T9">Le </text:span>Maudit <text:span text:style-name="T9">débute </text:span>avec 3 points de Malédiction.</text:p>
      <text:p text:style-name="Standard"/>
      <text:p text:style-name="P11">5. Chaque personnage détermine son inclinaison : Progressiste ou Traditionnaliste.</text:p>
      <text:p text:style-name="P11"/>
      <text:p text:style-name="P11">Être progressiste signifie être ouvert à la modernité, parfois à la déraison : le personnage veut vivres des expériences nouvelles, insiste pour penser différemment et expérimenter les technologies modernes. <text:span text:style-name="T29">Il est souhaitable que la majorité des Compagnons soit d’inclinaison </text:span><text:soft-page-break/><text:span text:style-name="T17">opposée</text:span><text:span text:style-name="T19"> à celle du Maudit.</text:span></text:p>
      <text:p text:style-name="P11"/>
      <text:p text:style-name="P11">Être traditionnaliste signifie honorer le passé, quitte à se délier du présent : le personnage préfère l’habitude au neuf, perfectionne des pratiques ancestrales et <text:span text:style-name="T28">admire ses aïeuls.</text:span></text:p>
      <text:p text:style-name="Heading_20_2"><text:bookmark text:name="_iwd1667l7jum"/>Déroulement</text:p>
      <text:p text:style-name="Standard">Un partie de Bakemono a vocation à se dérouler comme un épisode d’animation japonaise. On joue des séquences courtes, qui se suivent sans avoir de rapports dans un premier temps mais qui finissent par acquérir un fil rouge clair, en rapport avec la Malédiction. </text:p>
      <text:p text:style-name="Standard"/>
      <text:list xml:id="list2259718359" text:style-name="WWNum3">
        <text:list-item>
          <text:p text:style-name="P20"><text:span text:style-name="T1">L’Introduction</text:span>, pose une situation initiale, liée à la vie quotidienne de personnages, qui devrait constituer un moteur pour la suite. </text:p>
        </text:list-item>
        <text:list-item>
          <text:p text:style-name="P20"><text:span text:style-name="T1">L’Exposition</text:span>, présente un problème ou une situation inattendue. Cela peut également être la présence de fissures dans un moment qui semblait idyllique</text:p>
        </text:list-item>
        <text:list-item>
          <text:p text:style-name="P20"><text:span text:style-name="T1">La Confrontation</text:span>, est le moment où les tensions se révèlent et où l’ensemble des protagonistes s’affrontent sous la forme d’un combat ou non</text:p>
        </text:list-item>
        <text:list-item>
          <text:p text:style-name="P20"><text:span text:style-name="T1">La Résolution</text:span>, dénoue les tensions et permet de poser une nouvelle situation de stabilité, en bien ou en mal. </text:p>
        </text:list-item>
      </text:list>
      <text:p text:style-name="Heading_20_2"><text:bookmark text:name="_wia7mcf4azmu"/>Subir les effets la Malédiction</text:p>
      <text:p text:style-name="Standard">La Malédiction a des effets visibles et elle fait du Maudit un paria et l’handicape dans ses rapports aux autres. Plus il a de points de Malédiction, plus elle est visible. <text:span text:style-name="T9">La joueuse qui incarne le Maudit définit </text:span>une manifestation visuelle différente par point de Malédiction qu’a son personnage. <text:span text:style-name="T9">Elle indique également à l’avance la manière dont la Malédiction pourrait progresser si le Maudit n’y prend pas garde.</text:span></text:p>
      <text:p text:style-name="Standard"/>
      <text:p text:style-name="Standard">Le groupe <text:span text:style-name="T9">tout entier </text:span>subi<text:span text:style-name="T9">t </text:span>indirectement les effets de <text:span text:style-name="T9">cette malédiction au travers de l’ostracisation</text:span>. Les Compagnons sont pris à partie <text:span text:style-name="T9">lors de l’arrivée dans un nouvel endroit</text:span>, on leur refuse le gîte <text:span text:style-name="T9">et le couvert </text:span>voire on sort les torches à la nuit tombée. <text:span text:style-name="T9">Leur famille peut refuser de leur parler et leurs actions sont souvent couronnées d’échec par la simple présence du Maudit dans les parages. </text:span>Les Compagnons devraient parfois se demander si leur quête ne serait pas plus simple sans le Maudit.</text:p>
      <text:p text:style-name="Standard"/>
      <text:p text:style-name="Standard"><text:span text:style-name="T2">Note d’intention :</text:span><text:span text:style-name="T11"> </text:span>N’hésitez pas à mettre en opposition la monstruosité visible et celle qui se cache sous des dehors humains, que ce soit au travers de la figure du Maudit, d’esprits rendus fous par l’activité humaine de tenant de la “modernité”. </text:p>
      <text:p text:style-name="Heading_20_2"><text:bookmark text:name="_fjxm2gvvbqom"/>Résoudre une adversité </text:p>
      <text:p text:style-name="P10">Quand les personnages sont confrontés à un <text:span text:style-name="T9">obstacle </text:span>dont la résolution <text:span text:style-name="T9">présente un enjeu narratif</text:span>, on lance les dés.</text:p>
      <text:p text:style-name="P10"/>
      <text:p text:style-name="P10"><text:span text:style-name="T5">Un jet </text:span><text:span text:style-name="T9">s’effectue </text:span><text:span text:style-name="T5">en lançant (4-Malédiction) dés, avec un minimum de 1 </text:span><text:span text:style-name="T9">dé</text:span><text:span text:style-name="T5">. Au début du jeu</text:span>, <text:span text:style-name="T9">les joueuses </text:span>lance<text:span text:style-name="T9">nt</text:span> <text:span text:style-name="T5">donc un seul</text:span> dé.</text:p>
      <text:p text:style-name="P10"/>
      <text:p text:style-name="P10"><text:span text:style-name="T9">Si son personnage possède un trait ou un objet pertinent pour surmonter l’obstacle, la </text:span><text:soft-page-break/><text:span text:style-name="T9">joueuse </text:span>peut lancer un dé supplémentaire <text:span text:style-name="T9">pour chaque trait ou objet concerné</text:span>. <text:span text:style-name="T9">Une joueuse qui propose une solution </text:span><text:span text:style-name="T13">prenant en compte son inclinaison (Progressiste ou Traditionnaliste) devrait bénéficier d’un dé supplémentaire.</text:span></text:p>
      <text:p text:style-name="Standard"/>
      <text:p text:style-name="Standard"><text:span text:style-name="T13">Une fois les dés jetés, on ne conserve que le résultat du dé le plus élevé. </text:span>Sur un score de : </text:p>
      <text:list xml:id="list1133312743" text:style-name="WWNum1">
        <text:list-item>
          <text:p text:style-name="P21">6, l’action <text:span text:style-name="T13">est réussie et c’est la joueuse qui décrit son succès.</text:span></text:p>
        </text:list-item>
        <text:list-item>
          <text:p text:style-name="P21">4 ou 5, l’action <text:span text:style-name="T13">est </text:span>réussi<text:span text:style-name="T13">e mais il y a un prix à payer. La joueuse décrit son succès </text:span>mais le Meneur <text:span text:style-name="T13">y incluse une ou plusieurs </text:span>complications qui auront des conséquences dans le futur (servez-vous en pour créer du jeu).</text:p>
        </text:list-item>
        <text:list-item>
          <text:p text:style-name="P21"><text:span text:style-name="T13">2</text:span> <text:span text:style-name="T13">ou</text:span> 3, l’action est un échec. <text:span text:style-name="T13">La situation s’aggrave</text:span> <text:span text:style-name="T13">mais la joueuse décrit un aspect positif qu’un personnage (le sien </text:span><text:span text:style-name="T15">ou celui d’une autre joueuse</text:span><text:span text:style-name="T13">) parvient à en tirer</text:span>. On ne peut pas tenter <text:span text:style-name="T13">une nouvelle </text:span>fois la même action.</text:p>
        </text:list-item>
        <text:list-item>
          <text:p text:style-name="P22">1, l’action est un échec cuisant avec des conséquences terribles. Le Meneur décrit l’échec et la joueuse y ajoute une conséquence négative pour <text:span text:style-name="T14">un autre personnage</text:span><text:span text:style-name="T18">.</text:span></text:p>
        </text:list-item>
      </text:list>
      <text:p text:style-name="Standard"/>
      <text:p text:style-name="Standard">Dans les situations exceptionnellement difficiles, le Meneur peut demander 2 ou 3 succès. <text:span text:style-name="T20">À mesure que le Maudit et ses Compagnons avancent dans leur quête, les obstacles à surmonter seront de plus en plus massifs…</text:span></text:p>
      <text:p text:style-name="Standard"/>
      <text:p text:style-name="P14">Il est possible de s’y mettre à plusieurs pour réussir un jet plus difficile. Chaque personnage qui collabore permet d’ajouter un dé supplémentaire s’il dispose d’un trait ou d’un objet pertinent.</text:p>
      <text:p text:style-name="Standard"/>
      <text:p text:style-name="P12"><text:span text:style-name="T20">Le Maudit peut décider de </text:span><text:span text:style-name="T6">réussir</text:span> <text:span text:style-name="T20">ou de faire réussir à un autre personnage </text:span>automatique<text:span text:style-name="T6">ment</text:span> <text:span text:style-name="T16">n’importe quelle action </text:span>en acquérant <text:span text:style-name="T20">un</text:span> point de Malédiction. L<text:span text:style-name="T20">a</text:span> <text:span text:style-name="T20">joueuse </text:span>doit <text:span text:style-name="T20">alors </text:span>raconter comment la Malédiction s'aggrave.</text:p>
      <text:p text:style-name="P12"/>
      <text:p text:style-name="P12"><text:span text:style-name="T20">Un Compagnon peut </text:span>sacrifier <text:span text:style-name="T20">définitivement </text:span>un trait pour <text:span text:style-name="T20">réussir </text:span>automatique<text:span text:style-name="T20">ment une action </text:span>si <text:span text:style-name="T20">cela semble cohérent avec l’histoire</text:span>. </text:p>
      <text:p text:style-name="Heading_20_2"><text:bookmark text:name="_9602vb96maus"/>Créer des dilemmes</text:p>
      <text:p text:style-name="P13">En tant que Meneur, votre tâche principale est <text:span text:style-name="T14">d’inciter les personnages à s’investir dans le monde</text:span><text:span text:style-name="T18">. Vous pouvez par exemple piocher dans les actions suivantes :</text:span></text:p>
      <text:p text:style-name="Standard"/>
      <text:list xml:id="list646008541" text:style-name="WWNum2">
        <text:list-item>
          <text:p text:style-name="P23">leur proposer une opportunité avec un prix à <text:span text:style-name="T21">payer,</text:span></text:p>
        </text:list-item>
        <text:list-item>
          <text:p text:style-name="P23">les interroger leurs motivations,</text:p>
        </text:list-item>
        <text:list-item>
          <text:p text:style-name="P23">mettre à l’épreuve leurs liens les uns avec les autres,</text:p>
        </text:list-item>
        <text:list-item>
          <text:p text:style-name="P23">leur proposer une porte de sortie facile mais ayant des conséquences pour d’autres.</text:p>
        </text:list-item>
      </text:list>
      <text:p text:style-name="P1"/>
      <text:p text:style-name="P1"><text:span text:style-name="T3">Note d’intention : </text:span><text:span text:style-name="T12">s</text:span>oyez la petite voix qui murmure dans l’ombre que ce serait plus facile « si », <text:span text:style-name="T21">et ce tout particulièrement pour les Compagnons</text:span>. <text:span text:style-name="T22">Le Maudit ne peut pas terminer sa quête seul… mais eux ne sont aucunement tenus de l’accompagner jusqu’au bout !</text:span> Assurez-vous de faire jouer les réactions des autres personnages à la décision de celui qui est confronté au dilemme. Ces situations devraient pouvoir faire évoluer les relations entre les personnages.</text:p>
      <text:p text:style-name="Heading_20_2"><text:bookmark text:name="_b5pajuv66gdg"/><text:soft-page-break/>Vaincre la Malédiction</text:p>
      <text:p text:style-name="Standard">L’objectif du M<text:span text:style-name="T23">audit</text:span> est de vaincre la Malédiction… et l’Antagoniste <text:span text:style-name="T23">qui l’a provoquée, s’il existe</text:span>. <text:span text:style-name="T23">Chaque jalon d’</text:span>avancement dans cette quête <text:span text:style-name="T23">est </text:span>sanctionné par une baisse de 1 du score de Malédiction <text:span text:style-name="T23">du Maudit. Le personnage obtient alors </text:span>un nouveau trait en rapport avec <text:span text:style-name="T23">ses </text:span>actions. <text:span text:style-name="T23">Les </text:span>Compagnons <text:span text:style-name="T24">peuvent modifier un de leur trait pour y ajouter un mot supplémentaire (par exemple, « Épéiste habile » pourrait devenir « Épéiste habile et sournois »)</text:span>.</text:p>
      <text:p text:style-name="Standard"/>
      <text:p text:style-name="P15"><text:span text:style-name="T26">Lorsque le score de Malédiction atteint zéro, celle-ci est levée et le Maudit est libéré de son calvaire. </text:span>La levée de la Malédiction devrait toujours se faire à l’issue d’une confrontation poussant le groupe jusqu’à la limite de ses capacités. <text:s/></text:p>
      <text:p text:style-name="P16"/>
      <text:p text:style-name="P5">Nôgaku</text:p>
      <text:p text:style-name="P7"/>
      <text:p text:style-name="P7">Les cinq personnages disponibles sont les suivants.</text:p>
      <text:p text:style-name="P7"/>
      <text:p text:style-name="P17">Note d’intention <text:span text:style-name="T10">: le Maudit ne devrait pas connaître les capacités spéciales de ses Compagnons avant que ces derniers ne les utilisent pour la première fois.</text:span></text:p>
      <text:p text:style-name="P16"/>
      <text:p text:style-name="Heading_20_2">Le Maudit</text:p>
      <text:p text:style-name="P7">Affecté par une terrible et virulente Malédiction. Méritée ou non, elle se manifeste physiquement sur le Maudit, faisant de lui un paria, mis au ban de la société.</text:p>
      <text:p text:style-name="P6">Le Spirituel</text:p>
      <text:p text:style-name="P7">Adepte des arts mystiques, versé dans la théologie et la connaissance des esprits. Peut-être un moine, une sorcière, ou rien de tout cela. Une fois lors de la quête, le Spirituel peut utiliser ses talents exaltés pour ignorer un point d’augmentation de la malédiction du Maudit.</text:p>
      <text:p text:style-name="P6">Le Rival</text:p>
      <text:p text:style-name="P7">À la fois allié et adversaire du Maudit, en compétition permanente et pourtant lié jusqu’à la mort avec lui. Une fois lors de la quête, le Rival peut annuler purement et simplement la conséquence d’un échec qui devrait tuer ou blesser le Maudit.</text:p>
      <text:p text:style-name="Heading_20_2">L’Artiste</text:p>
      <text:p text:style-name="P7"/>
      <text:p text:style-name="P7">Bateleur, amuseur, danseur, chanteur, marionnettiste, qu’importe son art pourvu que le divertissement se fasse. Une fois lors de la quête, l’Artiste peut ignorer une conséquence sociale pour le groupe liée à la Malédiction.</text:p>
      <text:p text:style-name="P8"><text:soft-page-break/>Le Lâche</text:p>
      <text:p text:style-name="P24">Est-ce par faiblesse de corps ou d’esprit que le lâche agit ainsi ? Ou parce qu’il voit quelque chose que les autres ignorent ? Une fois lors de la quête, le Lâche peut s’échapper de n’importe quelle situation et ignorer une conséquence d’un échec qui l’affecte… en retour, la Malédiction augmente d’un point.</text:p>
      <text:p text:style-name="P3"/>
      <text:p text:style-name="P5">Absolution</text:p>
      <text:p text:style-name="P2"/>
      <text:p text:style-name="P7">Les chances ne sont pas favorables au Maudit et à ses Compagnons mais tout n’est pas perdu. Si le Maudit seul n’a que très peu de chances de mener son épopée à son terme, ce sont dans ses Compagnons qu’il pourra trouver le salut.</text:p>
      <text:p text:style-name="P7"/>
      <text:p text:style-name="P2">S’il ne reste plus <text:span text:style-name="T27">qu’un unique point </text:span>de Malédiction <text:span text:style-name="T27">au Maudit</text:span>, n’importe quel compagnon peut <text:span text:style-name="T27">l’</text:span>absoudr<text:span text:style-name="T27">e et le libérer… à condition de prendre sa place et de </text:span>devenir le nouveau Maudit.</text:p>
      <text:p text:style-name="P2"/>
      <text:p text:style-name="P7">Chaque fois que les personnages réalisent une action qui permet de rétablir l’harmonie autour d’eux, accordez-leur une récupération : il s’agit d’un dé bonus à utiliser quand bon leur semble.</text:p>
      <text:p text:style-name="P7"/>
      <text:p text:style-name="P7">Lorsque les personnages ont marqué une progression significative dans leur quête et qu’ils décident de se reposer, accordez-leur une récupération longue (par exemple en fin de session) : les Compagnons récupèrent l’usage de leur capacité spéci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date>2021-11-04T00:52:54.162363596</dc:date>
    <meta:editing-duration>PT1H9M5S</meta:editing-duration>
    <meta:editing-cycles>23</meta:editing-cycles>
    <meta:document-statistic meta:table-count="0" meta:image-count="0" meta:object-count="0" meta:page-count="6" meta:paragraph-count="73" meta:word-count="2266" meta:character-count="13807" meta:non-whitespace-character-count="11614"/>
  </office:meta>
</office:document-meta>
</file>