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font-size="36pt" style:font-size-asian="36pt" style:font-size-complex="36pt" fo:language="fr" fo:country="FR"/>
    </style:style>
    <style:style style:name="P2" style:parent-style-name="Standard" style:family="paragraph">
      <style:text-properties style:font-name="Georgia" fo:language="fr" fo:country="FR"/>
    </style:style>
    <style:style style:name="P3" style:parent-style-name="Standard" style:family="paragraph">
      <style:text-properties style:font-name="Georgia" fo:language="fr" fo:country="FR"/>
    </style:style>
    <style:style style:name="P4" style:parent-style-name="Standard" style:family="paragraph">
      <style:text-properties style:font-name="Georgia" fo:language="fr" fo:country="FR"/>
    </style:style>
    <style:style style:name="P5" style:parent-style-name="Standard" style:family="paragraph">
      <style:text-properties style:font-name="Georgia" fo:language="fr" fo:country="FR"/>
    </style:style>
    <style:style style:name="P6" style:parent-style-name="Standard" style:family="paragraph">
      <style:text-properties style:font-name="Georgia" fo:language="fr" fo:country="FR"/>
    </style:style>
    <style:style style:name="P7" style:parent-style-name="Standard" style:family="paragraph">
      <style:text-properties style:font-name="Georgia" fo:language="fr" fo:country="FR"/>
    </style:style>
    <style:style style:name="P8" style:parent-style-name="Standard" style:family="paragraph">
      <style:text-properties style:font-name="Georgia" fo:language="fr" fo:country="FR"/>
    </style:style>
    <style:style style:name="P9" style:parent-style-name="Standard" style:family="paragraph">
      <style:text-properties style:font-name="Georgia" fo:language="fr" fo:country="FR"/>
    </style:style>
    <style:style style:name="P10" style:parent-style-name="Standard" style:family="paragraph">
      <style:text-properties style:font-name="Georgia" fo:language="fr" fo:country="FR"/>
    </style:style>
    <style:style style:name="P11" style:parent-style-name="Standard" style:family="paragraph">
      <style:text-properties style:font-name="Georgia" fo:language="fr" fo:country="FR"/>
    </style:style>
    <style:style style:name="P12" style:parent-style-name="Standard" style:family="paragraph">
      <style:text-properties style:font-name="Georgia" fo:language="fr" fo:country="FR"/>
    </style:style>
    <style:style style:name="P13" style:parent-style-name="Standard" style:family="paragraph">
      <style:text-properties style:font-name="Georgia" fo:language="fr" fo:country="FR"/>
    </style:style>
    <style:style style:name="P14" style:parent-style-name="Standard" style:family="paragraph">
      <style:text-properties style:font-name="Georgia" fo:language="fr" fo:country="FR"/>
    </style:style>
    <style:style style:name="P15" style:parent-style-name="Standard" style:family="paragraph">
      <style:text-properties style:font-name="Georgia" fo:language="fr" fo:country="FR"/>
    </style:style>
    <style:style style:name="P16" style:parent-style-name="Standard" style:family="paragraph">
      <style:text-properties style:font-name="Georgia" fo:language="fr" fo:country="FR"/>
    </style:style>
    <style:style style:name="P17" style:parent-style-name="Standard" style:family="paragraph">
      <style:text-properties style:font-name="Georgia" fo:language="fr" fo:country="FR"/>
    </style:style>
    <style:style style:name="P18" style:parent-style-name="Standard" style:family="paragraph">
      <style:text-properties style:font-name="Georgia" fo:language="fr" fo:country="FR"/>
    </style:style>
    <style:style style:name="P19" style:parent-style-name="Standard" style:family="paragraph">
      <style:text-properties style:font-name="Georgia" fo:language="fr" fo:country="FR"/>
    </style:style>
    <style:style style:name="P20" style:parent-style-name="Standard" style:family="paragraph">
      <style:text-properties style:font-name="Georgia" fo:language="fr" fo:country="FR"/>
    </style:style>
    <style:style style:name="P21" style:parent-style-name="Standard" style:family="paragraph">
      <style:text-properties style:font-name="Georgia" fo:language="fr" fo:country="FR"/>
    </style:style>
    <style:style style:name="P22" style:parent-style-name="Standard" style:family="paragraph">
      <style:text-properties style:font-name="Georgia" fo:language="fr" fo:country="FR"/>
    </style:style>
    <style:style style:name="P23" style:parent-style-name="Standard" style:family="paragraph">
      <style:text-properties style:font-name="Georgia" fo:language="fr" fo:country="FR"/>
    </style:style>
    <style:style style:name="P24" style:parent-style-name="Standard" style:family="paragraph">
      <style:text-properties style:font-name="Georgia" fo:language="fr" fo:country="FR"/>
    </style:style>
    <style:style style:name="P25" style:parent-style-name="Standard" style:family="paragraph">
      <style:text-properties style:font-name="Georgia" fo:language="fr" fo:country="FR"/>
    </style:style>
    <style:style style:name="P26" style:parent-style-name="Standard" style:family="paragraph">
      <style:text-properties style:font-name="Georgia" fo:language="fr" fo:country="FR"/>
    </style:style>
    <style:style style:name="P27" style:parent-style-name="Standard" style:family="paragraph">
      <style:text-properties style:font-name="Georgia" fo:language="fr" fo:country="FR"/>
    </style:style>
    <style:style style:name="P28" style:parent-style-name="Standard" style:family="paragraph">
      <style:text-properties style:font-name="Georgia" fo:language="fr" fo:country="FR"/>
    </style:style>
    <style:style style:name="P29" style:parent-style-name="Standard" style:family="paragraph">
      <style:text-properties style:font-name="Georgia" fo:language="fr" fo:country="FR"/>
    </style:style>
    <style:style style:name="P30" style:parent-style-name="Standard" style:family="paragraph">
      <style:text-properties style:font-name="Georgia" fo:language="fr" fo:country="FR"/>
    </style:style>
    <style:style style:name="P31" style:parent-style-name="Standard" style:family="paragraph">
      <style:text-properties style:font-name="Georgia" fo:language="fr" fo:country="FR"/>
    </style:style>
    <style:style style:name="P32" style:parent-style-name="Standard" style:family="paragraph">
      <style:text-properties style:font-name="Georgia" fo:language="fr" fo:country="FR"/>
    </style:style>
    <style:style style:name="P33" style:parent-style-name="Standard" style:family="paragraph">
      <style:text-properties style:font-name="Georgia" fo:language="fr" fo:country="FR"/>
    </style:style>
    <style:style style:name="P34" style:parent-style-name="Standard" style:family="paragraph">
      <style:text-properties style:font-name="Georgia" fo:language="fr" fo:country="FR"/>
    </style:style>
    <style:style style:name="P35" style:parent-style-name="Standard" style:family="paragraph">
      <style:text-properties style:font-name="Georgia" fo:language="fr" fo:country="FR"/>
    </style:style>
    <style:style style:name="P36" style:parent-style-name="Standard" style:family="paragraph">
      <style:text-properties style:font-name="Georgia" fo:language="fr" fo:country="FR"/>
    </style:style>
    <style:style style:name="P37" style:parent-style-name="Standard" style:family="paragraph">
      <style:text-properties style:font-name="Georgia" fo:language="fr" fo:country="FR"/>
    </style:style>
    <style:style style:name="P38" style:parent-style-name="Standard" style:family="paragraph">
      <style:text-properties style:font-name="Georgia" fo:language="fr" fo:country="FR"/>
    </style:style>
    <style:style style:name="P39" style:parent-style-name="Standard" style:family="paragraph">
      <style:text-properties style:font-name="Georgia" fo:language="fr" fo:country="FR"/>
    </style:style>
    <style:style style:name="P40" style:parent-style-name="Standard" style:family="paragraph">
      <style:text-properties style:font-name="Georgia" fo:language="fr" fo:country="FR"/>
    </style:style>
    <style:style style:name="P41" style:parent-style-name="Standard" style:family="paragraph">
      <style:text-properties style:font-name="Georgia" fo:language="fr" fo:country="FR"/>
    </style:style>
    <style:style style:name="P42" style:parent-style-name="Standard" style:family="paragraph">
      <style:text-properties style:font-name="Georgia" fo:language="fr" fo:country="FR"/>
    </style:style>
    <style:style style:name="P43" style:parent-style-name="Standard" style:family="paragraph">
      <style:text-properties style:font-name="Georgia" fo:language="fr" fo:country="FR"/>
    </style:style>
    <style:style style:name="P44" style:parent-style-name="Standard" style:family="paragraph">
      <style:text-properties style:font-name="Georgia" fo:language="fr" fo:country="FR"/>
    </style:style>
    <style:style style:name="P45" style:parent-style-name="Standard" style:family="paragraph">
      <style:text-properties style:font-name="Georgia" fo:language="fr" fo:country="FR"/>
    </style:style>
    <style:style style:name="P46" style:parent-style-name="Standard" style:family="paragraph">
      <style:paragraph-properties fo:text-align="center"/>
      <style:text-properties style:font-name="Georgia" fo:font-size="10pt" style:font-size-asian="10pt" style:font-size-complex="10pt" fo:language="fr" fo:country="FR"/>
    </style:style>
    <style:style style:name="P47" style:parent-style-name="Standard" style:family="paragraph">
      <style:text-properties style:font-name="Georgia" fo:language="fr" fo:country="FR"/>
    </style:style>
    <style:style style:name="P48" style:parent-style-name="Standard" style:family="paragraph">
      <style:text-properties style:font-name="Georgia" fo:language="fr" fo:country="FR"/>
    </style:style>
    <style:style style:name="P49" style:parent-style-name="Standard" style:family="paragraph">
      <style:paragraph-properties fo:text-align="justify"/>
      <style:text-properties style:font-name="Georgia" fo:language="fr" fo:country="FR"/>
    </style:style>
    <style:style style:name="P50" style:parent-style-name="Standard" style:family="paragraph">
      <style:text-properties style:font-name="Georgia" fo:language="fr" fo:country="FR"/>
    </style:style>
    <style:style style:name="P51" style:parent-style-name="Textbody" style:family="paragraph">
      <style:paragraph-properties fo:margin-bottom="0in"/>
    </style:style>
    <style:style style:name="P52" style:parent-style-name="Textbody" style:family="paragraph">
      <style:paragraph-properties fo:margin-bottom="0in"/>
    </style:style>
    <style:style style:name="P53" style:parent-style-name="Textbody" style:family="paragraph">
      <style:paragraph-properties fo:margin-bottom="0in"/>
    </style:style>
    <style:style style:name="P54" style:parent-style-name="Textbody" style:family="paragraph">
      <style:paragraph-properties fo:margin-bottom="0in"/>
      <style:text-properties fo:language="en" fo:country="GB"/>
    </style:style>
    <style:style style:name="P55" style:parent-style-name="Textbody" style:family="paragraph">
      <style:paragraph-properties fo:margin-bottom="0.0986in"/>
      <style:text-properties fo:language="en" fo:country="GB"/>
    </style:style>
    <style:style style:name="P56" style:parent-style-name="Textbody" style:family="paragraph">
      <style:paragraph-properties fo:margin-bottom="0in"/>
    </style:style>
    <style:style style:name="P57" style:parent-style-name="Textbody" style:family="paragraph">
      <style:paragraph-properties fo:margin-bottom="0in"/>
    </style:style>
    <style:style style:name="P58" style:parent-style-name="Textbody" style:family="paragraph">
      <style:paragraph-properties fo:margin-bottom="0in"/>
    </style:style>
    <style:style style:name="P59" style:parent-style-name="Textbody" style:family="paragraph">
      <style:paragraph-properties fo:margin-bottom="0in"/>
    </style:style>
    <style:style style:name="P60" style:parent-style-name="Textbody" style:family="paragraph">
      <style:paragraph-properties fo:margin-bottom="0in"/>
    </style:style>
    <style:style style:name="P61" style:parent-style-name="Textbody" style:family="paragraph">
      <style:paragraph-properties fo:margin-bottom="0in"/>
    </style:style>
    <style:style style:name="T62" style:parent-style-name="Policepardéfaut" style:family="text">
      <style:text-properties style:text-underline-type="single" style:text-underline-style="solid" style:text-underline-width="auto" style:text-underline-mode="continuous"/>
    </style:style>
    <style:style style:name="P63" style:parent-style-name="Textbody" style:family="paragraph">
      <style:paragraph-properties fo:margin-bottom="0in"/>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Textbody" style:family="paragraph">
      <style:paragraph-properties fo:margin-bottom="0in"/>
    </style:style>
    <style:style style:name="T66" style:parent-style-name="Policepardéfaut" style:family="text">
      <style:text-properties style:text-underline-type="single" style:text-underline-style="solid" style:text-underline-width="auto" style:text-underline-mode="continuous"/>
    </style:style>
    <style:style style:name="P67" style:parent-style-name="Textbody" style:family="paragraph">
      <style:paragraph-properties fo:margin-bottom="0in"/>
    </style:style>
    <style:style style:name="T68" style:parent-style-name="Policepardéfaut" style:family="text">
      <style:text-properties style:text-underline-type="single" style:text-underline-style="solid" style:text-underline-width="auto" style:text-underline-mode="continuous"/>
    </style:style>
    <style:style style:name="T69" style:parent-style-name="Policepardéfaut" style:family="text">
      <style:text-properties style:text-underline-type="single" style:text-underline-style="solid" style:text-underline-width="auto" style:text-underline-mode="continuous"/>
    </style:style>
    <style:style style:name="P70" style:parent-style-name="Standard" style:family="paragraph">
      <style:text-properties style:font-name="Georgia" fo:language="fr" fo:country="FR"/>
    </style:style>
    <style:style style:name="P71" style:parent-style-name="Standard" style:family="paragraph">
      <style:text-properties style:font-name="Georgia" fo:language="fr" fo:country="FR"/>
    </style:style>
    <style:style style:name="P72" style:parent-style-name="Standard" style:family="paragraph">
      <style:text-properties style:font-name="Georgia" fo:language="fr" fo:country="FR"/>
    </style:style>
    <style:style style:name="P73" style:parent-style-name="Standard" style:family="paragraph">
      <style:text-properties style:font-name="Georgia" fo:language="fr" fo:country="FR"/>
    </style:style>
    <style:style style:name="P74" style:parent-style-name="Standard" style:family="paragraph">
      <style:text-properties style:font-name="Georgia" fo:language="fr" fo:country="FR"/>
    </style:style>
    <style:style style:name="P75" style:parent-style-name="Standard" style:family="paragraph">
      <style:text-properties style:font-name="Georgia" fo:language="fr" fo:country="FR"/>
    </style:style>
    <style:style style:name="P76" style:parent-style-name="Standard" style:family="paragraph">
      <style:text-properties style:font-name="Georgia" fo:language="fr" fo:country="FR"/>
    </style:style>
    <style:style style:name="P77" style:parent-style-name="Standard" style:family="paragraph">
      <style:text-properties style:font-name="Georgia" fo:language="fr" fo:country="FR"/>
    </style:style>
    <style:style style:name="P78" style:parent-style-name="Standard" style:family="paragraph">
      <style:text-properties style:font-name="Georgia" fo:language="fr" fo:country="FR"/>
    </style:style>
    <style:style style:name="P79" style:parent-style-name="Standard" style:family="paragraph">
      <style:text-properties style:font-name="Georgia" fo:language="fr" fo:country="FR"/>
    </style:style>
    <style:style style:name="P80" style:parent-style-name="Standard" style:family="paragraph">
      <style:text-properties style:font-name="Georgia" fo:language="fr" fo:country="FR"/>
    </style:style>
    <style:style style:name="P81" style:parent-style-name="Standard" style:family="paragraph">
      <style:text-properties style:font-name="Georgia" fo:language="fr" fo:country="FR"/>
    </style:style>
    <style:style style:name="P82" style:parent-style-name="Standard" style:family="paragraph">
      <style:text-properties style:font-name="Georgia" fo:language="fr" fo:country="FR"/>
    </style:style>
    <style:style style:name="P83" style:parent-style-name="Standard" style:family="paragraph">
      <style:text-properties style:font-name="Georgia" fo:language="fr" fo:country="FR"/>
    </style:style>
    <style:style style:name="P84" style:parent-style-name="Standard" style:family="paragraph">
      <style:text-properties style:font-name="Georgia" fo:language="fr" fo:country="FR"/>
    </style:style>
    <style:style style:name="P85" style:parent-style-name="Standard" style:family="paragraph">
      <style:text-properties style:font-name="Georgia" fo:language="fr" fo:country="FR"/>
    </style:style>
    <style:style style:name="P86" style:parent-style-name="Standard" style:family="paragraph">
      <style:text-properties style:font-name="Georgia" fo:language="fr" fo:country="FR"/>
    </style:style>
    <style:style style:name="P87" style:parent-style-name="Standard" style:family="paragraph">
      <style:text-properties style:font-name="Georgia" fo:language="fr" fo:country="FR"/>
    </style:style>
    <style:style style:name="P88" style:parent-style-name="Standard" style:family="paragraph">
      <style:text-properties style:font-name="Georgia" fo:language="fr" fo:country="FR"/>
    </style:style>
    <style:style style:name="P89" style:parent-style-name="Standard" style:family="paragraph">
      <style:text-properties style:font-name="Georgia" fo:language="fr" fo:country="FR"/>
    </style:style>
    <style:style style:name="P90" style:parent-style-name="Standard" style:family="paragraph">
      <style:text-properties style:font-name="Georgia" fo:language="fr" fo:country="FR"/>
    </style:style>
    <style:style style:name="P91" style:parent-style-name="Standard" style:family="paragraph">
      <style:text-properties style:font-name="Georgia" fo:language="fr" fo:country="FR"/>
    </style:style>
    <style:style style:name="P92" style:parent-style-name="Standard" style:family="paragraph">
      <style:text-properties style:font-name="Georgia" fo:language="fr" fo:country="FR"/>
    </style:style>
    <style:style style:name="P93" style:parent-style-name="Standard" style:family="paragraph">
      <style:text-properties style:font-name="Georgia" fo:language="fr" fo:country="FR"/>
    </style:style>
    <style:style style:name="P94" style:parent-style-name="Standard" style:family="paragraph">
      <style:text-properties style:font-name="Georgia" fo:language="fr" fo:country="FR"/>
    </style:style>
    <style:style style:name="P95" style:parent-style-name="Standard" style:family="paragraph">
      <style:text-properties style:font-name="Georgia" fo:language="fr" fo:country="FR"/>
    </style:style>
    <style:style style:name="P96" style:parent-style-name="Standard" style:family="paragraph">
      <style:text-properties style:font-name="Georgia" fo:language="fr" fo:country="FR"/>
    </style:style>
    <style:style style:name="P97" style:parent-style-name="Standard" style:family="paragraph">
      <style:text-properties style:font-name="Georgia" fo:language="fr" fo:country="FR"/>
    </style:style>
    <style:style style:name="P98" style:parent-style-name="Standard" style:family="paragraph">
      <style:text-properties style:font-name="Georgia" fo:language="fr" fo:country="FR"/>
    </style:style>
    <style:style style:name="P99" style:parent-style-name="Standard" style:family="paragraph">
      <style:text-properties style:font-name="Georgia" fo:language="fr" fo:country="FR"/>
    </style:style>
    <style:style style:name="P100" style:parent-style-name="Standard" style:family="paragraph">
      <style:text-properties style:font-name="Georgia" fo:language="fr" fo:country="FR"/>
    </style:style>
    <style:style style:name="P101" style:parent-style-name="Standard" style:family="paragraph">
      <style:text-properties style:font-name="Georgia" fo:language="fr" fo:country="FR"/>
    </style:style>
    <style:style style:name="P102" style:parent-style-name="Standard" style:family="paragraph">
      <style:text-properties style:font-name="Georgia" fo:language="fr" fo:country="FR"/>
    </style:style>
    <style:style style:name="P103" style:parent-style-name="Standard" style:family="paragraph">
      <style:text-properties style:font-name="Georgia" fo:language="fr" fo:country="FR"/>
    </style:style>
    <style:style style:name="P104" style:parent-style-name="Standard" style:family="paragraph">
      <style:text-properties style:font-name="Georgia" fo:language="fr" fo:country="FR"/>
    </style:style>
    <style:style style:name="P105" style:parent-style-name="Standard" style:family="paragraph">
      <style:text-properties style:font-name="Georgia" fo:language="fr" fo:country="FR"/>
    </style:style>
    <style:style style:name="P106" style:parent-style-name="Standard" style:family="paragraph">
      <style:text-properties style:font-name="Georgia" fo:language="fr" fo:country="FR"/>
    </style:style>
    <style:style style:name="P107" style:parent-style-name="Standard" style:family="paragraph">
      <style:text-properties style:font-name="Georgia" fo:language="fr" fo:country="FR"/>
    </style:style>
    <style:style style:name="P108" style:parent-style-name="Standard" style:family="paragraph">
      <style:text-properties style:font-name="Georgia" fo:language="fr" fo:country="FR"/>
    </style:style>
  </office:automatic-styles>
  <office:body>
    <office:text text:use-soft-page-breaks="true">
      <text:p text:style-name="P1">Venin</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11 - 14 500 mardi 2/10<text:tab/>3ff@ptgptb.fr</text:p>
      <text:p text:style-name="P41"/>
      <text:p text:style-name="P42"/>
      <text:p text:style-name="P43"/>
      <text:p text:style-name="P44"/>
      <text:p text:style-name="P45"/>
      <text:p text:style-name="P46">Un jeu de Frogeaters sur une idée de Frédéric pour le Sixième Défi Trois Fois Forgé de PTGPTB</text:p>
      <text:p text:style-name="P47"/>
      <text:soft-page-break/>
      <text:h text:style-name="Titre1" text:outline-level="1">Introduction</text:h>
      <text:p text:style-name="P48"/>
      <text:p text:style-name="P49">venu d’ailleurs, les humains vous ont<text:s/>capturé sur votre planète rouge pour vous emmener sur leur planète bleu. Par chance, vous avez réussi à vous libérez de leur cage, provoquant ainsi un accident qui fit écraser leur vaisseau dans les montagnes Corse.</text:p>
      <text:p text:style-name="P50"/>
      <text:h text:style-name="Titre2" text:outline-level="2">Avant-propos</text:h>
      <text:p text:style-name="Textbody">Venin est un burst, un jeu<text:s/>qui se suffit à lui même, proposant des règles simple et une campagne que le meneur pourra travailler à sa guise et présenter à ses joueurs.</text:p>
      <text:p text:style-name="Textbody">Comme vous l’aurez deviné, Venin s’inspire du comics Veno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Titre1" text:outline-level="1">Règles</text:h>
      <text:p text:style-name="Textbody"/>
      <text:p text:style-name="Textbody"/>
      <text:p text:style-name="Textbody">Venin se joue avec un<text:s/>jeu de 54 cartes et deux dés à six face (2D6). Les cartes représentent les pouvoirs du personnage, les dés permettent de résoudre les tests.</text:p>
      <text:h text:style-name="Titre2" text:outline-level="2">Personnage</text:h>
      <text:p text:style-name="Textbody"/>
      <text:p text:style-name="Textbody">Les joueurs interprètent une seule et<text:s/>même<text:s/>entité symbiotique, qui a la possibilité de se diviser pour<text:s/>entrer en symbiose avec tout animal, humain compris. Même divisé, l’entité partage ses émotions et ses pensées. Les joueurs jouent donc la même entité, mais des personnages différents.</text:p>
      <text:h text:style-name="Titre3" text:outline-level="3">Attribut</text:h>
      <text:p text:style-name="Textbody">Un personnage est définit par quatre attributs, allant de 1 à<text:s/>5.</text:p>
      <text:h text:style-name="Titre4" text:outline-level="4">Apprentissage</text:h>
      <text:p text:style-name="Textbody">Cet attribut permet au personnage d’apprendre de son environnement qui lui est totalement inconnu, et de savoir réagir en conséquence. En outre, cela lui offre la possibilité de comprendre son environnement et d’utiliser une voiture,<text:s/>savoir<text:s/>lire ou communiquer avec des animaux, humain compris.</text:p>
      <text:h text:style-name="Titre4" text:outline-level="4">Mimétisme</text:h>
      <text:p text:style-name="Textbody">l’entité est une masse noire, capable de se mouvoir et de contrôler son environnement en développant des tentacules. Si cela lui est inné, <text:s/>mais lorsqu’il entre en symbiose avec un<text:s/>animal, ces choses lui sont plus compliqué. Le mimétisme permet d’une part l’utilisation du corps à la perfection et d’autre part d’imiter son hôte.</text:p>
      <text:h text:style-name="Titre4" text:outline-level="4">Symbiose</text:h>
      <text:p text:style-name="Textbody">Pour entrer en symbiose avec un animal, l’entité doit le toucher. Ainsi, une partie de l’entité est transférée à ce corps. Pour savoir si ce corps ne le rejette pas, un test de symbiose est effectué.</text:p>
      <text:h text:style-name="Titre4" text:outline-level="4">Volonté</text:h>
      <text:p text:style-name="Textbody">Outre le fait d’imposer sa volonté à autrui, cet attribut favorise le contrôle du corps de l’hôte. Si le personnage effectue un acte en contradiction avec ses valeurs, habituellement s’en prendre à l’intégrité de son corps ou de sa famille, un test doit être effectué pour l’entreprendre.</text:p>
      <text:h text:style-name="Titre3" text:outline-level="3">Caractéristique</text:h>
      <text:p text:style-name="Textbody">Le personnage possède un score de Pouvoir et d’Intégrité.</text:p>
      <text:soft-page-break/>
      <text:h text:style-name="Titre4" text:outline-level="4">Intégrité</text:h>
      <text:p text:style-name="Textbody">Il s’agit de l’intégrité de l’entité, qui ne peut être inférieur à 1. Lorsque le personnage transfert une partie de l’entité pour parasiter un nouveau corps, le joueur décide combien de point il transfert.</text:p>
      <text:h text:style-name="Titre4" text:outline-level="4">Pouvoir</text:h>
      <text:p text:style-name="Textbody">Au delà d’être en symbiose avec un animal, le personnage peut également<text:s/>assimiler celui-ci. Cela est d’une part nécessaire à sa survit, et d’autre part utile pour développer ses pouvoirs.</text:p>
      <text:p text:style-name="Textbody">Les pouvoirs permettent de modifier temporairement le corps de l’hôte, afin d’effectuer des prouesses.</text:p>
      <text:p text:style-name="Textbody"/>
      <text:h text:style-name="Titre2" text:outline-level="2">Entité</text:h>
      <text:p text:style-name="Textbody"/>
      <text:p text:style-name="Textbody">Les joueurs<text:s/>interprètent une seule et même entité qui possède l’attribut Cohésion et la caractéristique Intégrité.</text:p>
      <text:h text:style-name="Titre4" text:outline-level="4">Cohésion</text:h>
      <text:p text:style-name="Textbody">Il se peut que deux personnages, joueur ou non, soient en contradiction. Dans ce cas, un test de Cohésion est effectué pour savoir si le joueur<text:s/>à la main mise sur l’autre.</text:p>
      <text:p text:style-name="Textbody">Dans le cas où deux joueurs sont en opposition, il n’y a pas de test, à eux de se mettre d’accord, à trouver un compromis, à convaincre l’autre.</text:p>
      <text:h text:style-name="Titre4" text:outline-level="4">Intégrité</text:h>
      <text:p text:style-name="Textbody">Sa fonction est identique à celle du personnage, à ceci prés que sa valeur ne change jamais, le nombre étant reparti entre les personnages.</text:p>
      <text:p text:style-name="Textbody"/>
      <text:h text:style-name="Titre2" text:outline-level="2">Corps</text:h>
      <text:p text:style-name="Textbody"/>
      <text:p text:style-name="Textbody">Il s’agit du corps du personnage, il ne dispose pas d’attribut car il ne fait aucun test, mais de caractéristiques.</text:p>
      <text:h text:style-name="Titre4" text:outline-level="4">Blessure</text:h>
      <text:p text:style-name="Textbody">Tant que les points de blessure ne dépasse pas les points de Vie du corps, l’hôte est vivant. Une fois mort, le personnage est expulsé du corps qui n’est plus viable.</text:p>
      <text:p text:style-name="Textbody">Cela veut dire que si le corps a 0 PV et 0 Bl, il est vivant, mais s’il reçoit le moindre point de blessure, il meurt.</text:p>
      <text:soft-page-break/>
      <text:h text:style-name="Titre4" text:outline-level="4">Personnalité</text:h>
      <text:p text:style-name="Textbody">Elle est représentée par un ensemble de mot clé suggérant les valeurs de l’hôte. Lorsque le personnage effectue une action contre ou en opposition avec sa personnalité, le joueur doit effectuer un test de Volonté pour l’entreprendre.</text:p>
      <text:h text:style-name="Titre4" text:outline-level="4">Vie</text:h>
      <text:p text:style-name="Textbody">Symbolise la vitalité de l’hôte. Chaque jour, le personnage assimile le corps, gagnant 1 point de Pouvoir, mais faisant perdre 1 point de Vie au corps.</text:p>
      <text:p text:style-name="Textbody">Une fois à 0, l’hôte est assimilé. Le lendemain, le personnage devra se trouver un nouveau corps, ou perdre 1 point de Pouvoir.</text:p>
      <text:p text:style-name="Textbody"/>
      <text:h text:style-name="Titre2" text:outline-level="2">Test</text:h>
      <text:p text:style-name="Textbody">Lorsque le personnage utilise un attribut, ou lorsque la conclusion d’une situation l’impliquant est incertaine, le joueur effectue un test.</text:p>
      <text:h text:style-name="Titre4" text:outline-level="4">Résolution</text:h>
      <text:p text:style-name="Textbody">Le meneur choisi l’attribut le plus approprié pour résoudre la situation, puis le joueur lance 2D6 et y ajoute le score de son attribut.</text:p>
      <text:p text:style-name="Textbody">Si le résultat est égale ou supérieur à 8, le test est réussi.</text:p>
      <text:h text:style-name="Titre4" text:outline-level="4">Conflit</text:h>
      <text:p text:style-name="Textbody">Les conflits ont lieu uniquement lorsque le personnage interagie avec un super-héro, personnage compris ; de simple animaux, humain compris, ne demandant<text:s/>qu’une résolution.</text:p>
      <text:p text:style-name="P51">La valeur a battre est le score de pouvoir du héros, plus 7.</text:p>
      <text:p text:style-name="P52">si le pouvoir est une figure, la valeur à battre est :</text:p>
      <text:p text:style-name="P53">Valet : 20. (black widow)</text:p>
      <text:p text:style-name="P54">Reine : 100. (captain america)</text:p>
      <text:p text:style-name="P55">Roi : 1000. (hulk)</text:p>
      <text:p text:style-name="Textbody">Un conflit se déroule en plusieurs<text:s/>passes, une par couleur (carreau, cœur, pique, trèfle). Voir le chapitre consacré aux pouvoirs pour plus d’informations.</text:p>
      <text:p text:style-name="Textbody">Un super héros est vaincu lorsqu’il a perdu contre chacune de ses couleurs.</text:p>
      <text:h text:style-name="Titre4" text:outline-level="4">Cohésion</text:h>
      <text:p text:style-name="Textbody">La difficulté d’un test de Cohésion est égale à Intégrité + Pouvoir du personnage.</text:p>
      <text:h text:style-name="Titre4" text:outline-level="4">Combat</text:h>
      <text:p text:style-name="Textbody">s’effectue avec une résolution ou un conflit. À moins d’attaquer par surprise, un Pouvoir ne peut pas servir au 1e test. En cas d’échec, le corps subit un certain nombre de point de blessure.</text:p>
      <text:soft-page-break/>
      <text:p text:style-name="P56">Main nue : valet 1, reine 3, roi 10.</text:p>
      <text:p text:style-name="P57">arme de contact (griffe, épée) : 1 + bonus main nue.</text:p>
      <text:p text:style-name="P58">Arme de poing : 2</text:p>
      <text:p text:style-name="P59">arme d’épaule : 3</text:p>
      <text:p text:style-name="P60">rafale, grenade : 5</text:p>
      <text:p text:style-name="P61">projection, chute : après 3m, 1/3m</text:p>
      <text:p text:style-name="Textbody">roquette : 10</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Titre1" text:outline-level="1">Création</text:h>
      <text:p text:style-name="Textbody"/>
      <text:p text:style-name="Textbody">Les joueurs vont devoir créer l’Entité, leurs<text:s/>personnages, puis leurs corps.</text:p>
      <text:h text:style-name="Titre2" text:outline-level="2">Entité</text:h>
      <text:p text:style-name="Textbody">Elle possède 100 points de création, à repartir entre l’Intégrité et la Cohésion. Aucune des deux ne peut être supérieur à 50.</text:p>
      <text:soft-page-break/>
      <text:h text:style-name="Titre2" text:outline-level="2">Personnage</text:h>
      <text:h text:style-name="Titre4" text:outline-level="4">Pouvoir</text:h>
      <text:p text:style-name="Textbody">Il commence avec 10 points de Pouvoir. Le joueur peut en dépenser pour acheter des Pouvoirs et en garder pour leur puissance.</text:p>
      <text:h text:style-name="Titre4" text:outline-level="4">intégrité</text:h>
      <text:p text:style-name="Textbody">Les joueurs se repartissent entre eux les points d’Intégrité de l’Entité.</text:p>
      <text:h text:style-name="Titre4" text:outline-level="4">Attribut</text:h>
      <text:p text:style-name="Textbody">Le nombre de points de création est égale à l’Intégrité reçu.</text:p>
      <text:p text:style-name="Textbody">Ces points sont à repartir entre Apprentissage,<text:s/>Mimétisme, Symbiose et Volonté, le maximum étant 5.</text:p>
      <text:h text:style-name="Titre2" text:outline-level="2">Corps</text:h>
      <text:h text:style-name="Titre4" text:outline-level="4">Vie</text:h>
      <text:p text:style-name="Textbody">Le joueur choisi un type de corps, cela définit ses points de Vie et le nombre de valeur de sa personnalité.</text:p>
      <text:p text:style-name="Textbody"><text:span text:style-name="T62">Petit animal</text:span> : (oiseau, souris)</text:p>
      <text:p text:style-name="P63">vie : 1</text:p>
      <text:p text:style-name="Textbody">valeur : 0</text:p>
      <text:p text:style-name="Textbody"><text:span text:style-name="T64">moyen animal</text:span> : (chien, chat, chèvre)</text:p>
      <text:p text:style-name="P65">vie : 3</text:p>
      <text:p text:style-name="Textbody">valeur : 1</text:p>
      <text:p text:style-name="Textbody"><text:span text:style-name="T66">humain </text:span>:</text:p>
      <text:p text:style-name="P67">vie : 10</text:p>
      <text:p text:style-name="Textbody">valeur : 3</text:p>
      <text:h text:style-name="Titre4" text:outline-level="4">Personnalité</text:h>
      <text:p text:style-name="Textbody">Le joueur choisit ses valeurs parmi la liste :</text:p>
      <text:p text:style-name="Textbody"><text:span text:style-name="T68">animal </text:span>: liberté, nature, semblable (s’en prendre à un animal de son espèce), torture.</text:p>
      <text:p text:style-name="Textbody"><text:span text:style-name="T69">humain </text:span>: enfant, famille, femme, honneur,<text:s/>justice, liberté,<text:s/>luxe, meurtre, religion, torture.</text:p>
      <text:p text:style-name="Textbody"/>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h text:style-name="Titre1" text:outline-level="1">Pouvoir</text:h>
      <text:p text:style-name="Textbody"/>
      <text:p text:style-name="Textbody">Chaque jour, le personnage va croître en puissance, assimilant peu à peu son hôte et développant ses Pouvoirs.</text:p>
      <text:h text:style-name="Titre2" text:outline-level="2">Type</text:h>
      <text:p text:style-name="Textbody">Les pouvoirs se divisent en 4<text:s/>types, chacun représentant une couleur, et ayant le point commun de se limiter au corps.</text:p>
      <text:soft-page-break/>
      <text:h text:style-name="Titre3" text:outline-level="3">Effet</text:h>
      <text:p text:style-name="Textbody">l’utilisation d’un Pouvoir ne demande aucun test, ni aucune dépense. Cependant, il doit être activé ce qui empêche son utilisation au premier test d’un combat, à<text:s/>moins d’attaquer par surprise. Leurs effets dure à peine quelques seconde, mais en dépensant 1 point de Pouvoir, il perdure toute la journée.</text:p>
      <text:p text:style-name="Textbody">Les Pouvoirs accordent souvent un bonus aux tests, ce bonus est égale au Pouvoir du personnage.</text:p>
      <text:h text:style-name="Titre3" text:outline-level="3">Coût</text:h>
      <text:p text:style-name="Textbody">Le<text:s/>joueur doit dépenser des points de Pouvoir pour en acquérir. Leur utilisation est gratuite.</text:p>
      <text:h text:style-name="Titre3" text:outline-level="3">Puissance</text:h>
      <text:p text:style-name="Textbody">Pique</text:p>
      <text:h text:style-name="Titre4" text:outline-level="4">Acide, flamme</text:h>
      <text:p text:style-name="Textbody">Coût : 3</text:p>
      <text:p text:style-name="Textbody">dégât : Bonus Bl</text:p>
      <text:p text:style-name="Textbody">projette de l’acide sur une cible unique, accordant un bonus aux tests de Mimétisme pour se battre. Pour<text:s/>chaque 3 points de bonus retiré, la cible peut être à 2m.</text:p>
      <text:h text:style-name="Titre4" text:outline-level="4">Augmentation de la force, agilité, vitesse, etc.</text:h>
      <text:p text:style-name="Textbody">Coût : 2</text:p>
      <text:p text:style-name="Textbody">augmente la force du personnage, lui permettant de soulever Bonus x 10 kg.</text:p>
      <text:h text:style-name="Titre4" text:outline-level="4">Griffe, corne, croc, etc.</text:h>
      <text:p text:style-name="Textbody">Coût : 1</text:p>
      <text:p text:style-name="Textbody">dégât : Bonus Bl</text:p>
      <text:p text:style-name="Textbody">Des griffes apparaissent, accordant un bonus aux tests de Mimétisme pour se battre.</text:p>
      <text:h text:style-name="Titre3" text:outline-level="3">Défense</text:h>
      <text:p text:style-name="Textbody">Cœur</text:p>
      <text:h text:style-name="Titre4" text:outline-level="4">Bouclier</text:h>
      <text:p text:style-name="Textbody">Coût : 2</text:p>
      <text:p text:style-name="Textbody">créé un bouclier qui protège contre une seule attaque de Bonus Bl.</text:p>
      <text:h text:style-name="Titre4" text:outline-level="4">Régénération</text:h>
      <text:p text:style-name="Textbody">Coût : 5</text:p>
      <text:soft-page-break/>
      <text:p text:style-name="Textbody">soigne d’une maladie. Si le personnage dépense 1 point de Pouvoir, le corps récupère 1 point de vie.</text:p>
      <text:h text:style-name="Titre4" text:outline-level="4">Résistance au feu, électricité, etc.</text:h>
      <text:p text:style-name="Textbody">Coût : 2</text:p>
      <text:p text:style-name="Textbody">Protège des attaques possédant l’élément Feu de Bonus Bl.</text:p>
      <text:p text:style-name="Textbody"/>
      <text:p text:style-name="Textbody"/>
      <text:h text:style-name="Titre3" text:outline-level="3">Savoir</text:h>
      <text:p text:style-name="Textbody">Carreau</text:p>
      <text:h text:style-name="Titre4" text:outline-level="4">Connaissance universelle</text:h>
      <text:p text:style-name="Textbody">Coût : 5</text:p>
      <text:p text:style-name="Textbody">sait utiliser tout type d’appareil.</text:p>
      <text:h text:style-name="Titre4" text:outline-level="4">Vision dans le noir</text:h>
      <text:p text:style-name="Textbody">coût : 1</text:p>
      <text:p text:style-name="Textbody">voit dans le noir le plus complet.</text:p>
      <text:h text:style-name="Titre4" text:outline-level="4">Télépathie</text:h>
      <text:p text:style-name="Textbody">Coût : 2</text:p>
      <text:p text:style-name="Textbody">communique par la pensée avec un être vivant à Bonus km.</text:p>
      <text:p text:style-name="Textbody"/>
      <text:h text:style-name="Titre3" text:outline-level="3">Utilitaire</text:h>
      <text:p text:style-name="Textbody">Trèfle</text:p>
      <text:h text:style-name="Titre4" text:outline-level="4">Aile</text:h>
      <text:p text:style-name="Textbody">Coût : 2</text:p>
      <text:p text:style-name="Textbody">Vole dans les airs. Si l’effet ne dure pas la journée, le personnage peut seulement effectuer des bonds.</text:p>
      <text:h text:style-name="Titre4" text:outline-level="4">Branchie</text:h>
      <text:p text:style-name="Textbody">Coût : 1</text:p>
      <text:p text:style-name="Textbody">respire sous l’eau. Si l’effet ne dure pas la journée, le personnage peut faire de l’apnée pendant Bonus minutes.</text:p>
      <text:soft-page-break/>
      <text:h text:style-name="Titre4" text:outline-level="4">Membre allongé</text:h>
      <text:p text:style-name="Textbody">Coût : 2</text:p>
      <text:p text:style-name="Textbody">allonge un membre jusqu’à Bonus mètre.</text:p>
      <text:p text:style-name="Textbody"/>
      <text:p text:style-name="Textbody"/>
      <text:p text:style-name="Textbody"/>
      <text:p text:style-name="Textbody"/>
      <text:p text:style-name="Textbody"/>
      <text:p text:style-name="Textbody"/>
      <text:p text:style-name="Textbody"/>
      <text:p text:style-name="Textbody"/>
      <text:p text:style-name="Textbody"/>
      <text:h text:style-name="Titre1" text:outline-level="1">Campagne</text:h>
      <text:p text:style-name="Textbody"/>
      <text:p text:style-name="Textbody">Blabla blabla blabla blabla<text:s/>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 blabla</text:p>
      <text:p text:style-name="Textbody">Blabla blabla blabla blabla blabla Blabla blabla blabla blabla blabla Blabla blabla blabla blabla blabla Blabla<text:s/>blabla blabla blabla blabla Blabla blabla blabla blabla blabla Blabla blabla blabla blabla blabla</text:p>
      <text:p text:style-name="Textbody">Blabla blabla blabla blabla blabla Blabla blabla blabla blabla blabla Blabla blabla blabla blabla blabla Blabla blabla blabla blabla blabla Blabla blabla blabla blabla blabla Blabla blabla blabla blabla blablaBlabla blabla blabla blabla blabla Blabla blabla blabla blabla blabla Blabla blabla blabla blabla blabla Blabla blabla blabla blabla blabla Blabla blabla blabla blabla blabla Blabla blabla blabla blabla blabla</text:p>
      <text:p text:style-name="Textbody">Blabla blabla blabla blabla blabla Blabla blabla blabla blabla blabla Blabla blabla blabla blabla blabla Blabla blabla blabla blabla blabla Blabla blabla blabla blabla blabla Blabla blabla blabla blabla blabla</text:p>
      <text:p text:style-name="Textbody">Blabla blabla blabla blabla blabla Blabla<text:s/>blabla blabla blabla blabla Blabla blabla blabla blabla blabla Blabla blabla blabla blabla blabla Blabla blabla blabla blabla blabla Blabla blabla blabla<text:s/><text:soft-page-break/>blabla blablaBlabla blabla blabla blabla blabla Blabla blabla blabla blabla blabla Blabla blabla blabla blabla blabla Blabla blabla blabla blabla blabla Blabla blabla blabla blabla blabla Blabla blabla blabla blabla blablaBlabla blabla blabla blabla blabla Blabla blabla blabla blabla blabla Blabla blabla blabla blabla blabla Blabla blabla blabla blabla blabla Blabla blabla blabla blabla blabla Blabla blabla blabla blabla blabla</text:p>
      <text:p text:style-name="Textbody">Blabla blabla blabla blabla blabla Blabla blabla blabla blabla blabla Blabla blabla blabla blabla blabla Blabla blabla blabla blabla blabla Blabla blabla blabla blabla blabla Blabla<text:s/>blabla blabla blabla blabla</text:p>
      <text:p text:style-name="Textbody">j’ai enfin 11000 caractères !</text:p>
      <text:p text:style-name="Textbody">Bon courage pour le suivan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center"/>
      <style:text-properties style:font-name="Verdana" style:font-name-asian="Verdana" style:font-name-complex="Verdana" fo:font-weight="bold" style:font-weight-asian="bold" style:font-weight-complex="bold" fo:font-size="28pt" style:font-size-asian="28pt" style:font-size-complex="28pt" fo:language="fr" fo:country="FR" fo:hyphenate="false"/>
    </style:style>
    <style:style style:name="Titre2" style:display-name="Titre 2" style:family="paragraph" style:parent-style-name="Heading" style:next-style-name="Textbody" style:default-outline-level="2">
      <style:paragraph-properties fo:margin-top="0.1388in"/>
      <style:text-properties style:font-name="Verdana" style:font-name-asian="Verdana" style:font-name-complex="Verdana" fo:font-weight="bold" style:font-weight-asian="bold" style:font-weight-complex="bold" fo:font-size="18pt" style:font-size-asian="18pt" style:font-size-complex="18pt" fo:language="fr" fo:country="FR" fo:hyphenate="false"/>
    </style:style>
    <style:style style:name="Titre3" style:display-name="Titre 3" style:family="paragraph" style:parent-style-name="Heading" style:next-style-name="Textbody" style:default-outline-level="3">
      <style:paragraph-properties fo:margin-top="0.0972in"/>
      <style:text-properties style:font-name="Verdana" style:font-name-asian="Verdana" style:font-name-complex="Verdana" fo:font-weight="bold" style:font-weight-asian="bold" style:font-weight-complex="bold" fo:font-size="16pt" style:font-size-asian="16pt" style:font-size-complex="16pt" fo:language="fr" fo:country="FR" fo:hyphenate="false"/>
    </style:style>
    <style:style style:name="Titre4" style:display-name="Titre 4" style:family="paragraph" style:parent-style-name="Heading" style:next-style-name="Textbody" style:default-outline-level="4">
      <style:paragraph-properties fo:margin-top="0.0833in"/>
      <style:text-properties style:font-name="Verdana" style:font-name-asian="Verdana" style:font-name-complex="Verdana" fo:font-weight="bold" style:font-weight-asian="bold" style:font-weight-complex="bold" fo:language="fr" fo:country="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0972in" fo:line-height="120%"/>
      <style:text-properties style:font-name="Georgia" style:font-name-asian="Georgia" style:font-name-complex="Georgia" fo:language="fr" fo:country="FR"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ain Chauvet</meta:initial-creator>
    <dc:creator>Sylvain Chauvet</dc:creator>
    <meta:creation-date>2021-11-03T21:04:00Z</meta:creation-date>
    <dc:date>2021-11-03T21:04:00Z</dc:date>
    <meta:template xlink:href="Normal" xlink:type="simple"/>
    <meta:editing-cycles>2</meta:editing-cycles>
    <meta:editing-duration>PT60S</meta:editing-duration>
    <meta:document-statistic meta:page-count="12" meta:paragraph-count="163" meta:word-count="1861" meta:character-count="11165" meta:row-count="376" meta:non-whitespace-character-count="9466"/>
  </office:meta>
</office:document-meta>
</file>