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fo:break-before="auto" fo:break-after="auto" table:align="left"/>
    </style:style>
    <style:style style:name="Table1.A" style:family="table-column">
      <style:table-column-properties style:column-width="1.416in"/>
    </style:style>
    <style:style style:name="Table1.B" style:family="table-column">
      <style:table-column-properties style:column-width="4.8333in"/>
    </style:style>
    <style:style style:name="Table1.1" style:family="table-row">
      <style:table-row-properties fo:keep-together="auto"/>
    </style:style>
    <style:style style:name="Table1.A1" style:family="table-cell">
      <style:table-cell-properties style:vertical-align="" fo:background-color="#373737" fo:padding="0.0694in" fo:border="1pt solid #000000">
        <style:background-image/>
      </style:table-cell-properties>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A6" style:family="table-cell">
      <style:table-cell-properties style:vertical-align="" fo:padding="0.0694in" fo:border="1pt solid #000000"/>
    </style:style>
    <style:style style:name="Table1.B6" style:family="table-cell">
      <style:table-cell-properties style:vertical-align="" fo:padding="0.0694in" fo:border="1pt solid #000000"/>
    </style:style>
    <style:style style:name="Table1.A7" style:family="table-cell">
      <style:table-cell-properties style:vertical-align="" fo:padding="0.0694in" fo:border="1pt solid #000000"/>
    </style:style>
    <style:style style:name="Table1.B7" style:family="table-cell">
      <style:table-cell-properties style:vertical-align="" fo:padding="0.0694in" fo:border="1pt solid #000000"/>
    </style:style>
    <style:style style:name="Table2" style:family="table">
      <style:table-properties style:width="6.2604in" fo:margin-left="0in" fo:margin-top="0in" fo:margin-bottom="0in" fo:break-before="auto" fo:break-after="auto" table:align="left"/>
    </style:style>
    <style:style style:name="Table2.A" style:family="table-column">
      <style:table-column-properties style:column-width="0.3951in"/>
    </style:style>
    <style:style style:name="Table2.B" style:family="table-column">
      <style:table-column-properties style:column-width="1.9063in"/>
    </style:style>
    <style:style style:name="Table2.C" style:family="table-column">
      <style:table-column-properties style:column-width="3.959in"/>
    </style:style>
    <style:style style:name="Table2.1" style:family="table-row">
      <style:table-row-properties fo:keep-together="auto"/>
    </style:style>
    <style:style style:name="Table2.A1" style:family="table-cell">
      <style:table-cell-properties style:vertical-align="" fo:background-color="#000000" fo:padding="0.0694in" fo:border="1pt solid #000000">
        <style:background-image/>
      </style:table-cell-properties>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C2" style:family="table-cell">
      <style:table-cell-properties style:vertical-align="" fo:padding="0.0694in" fo:border="1pt solid #000000"/>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2.C3" style:family="table-cell">
      <style:table-cell-properties style:vertical-align="" fo:padding="0.0694in" fo:border="1pt solid #000000"/>
    </style:style>
    <style:style style:name="Table2.A4" style:family="table-cell">
      <style:table-cell-properties style:vertical-align="" fo:padding="0.0694in" fo:border="1pt solid #000000"/>
    </style:style>
    <style:style style:name="Table2.B4" style:family="table-cell">
      <style:table-cell-properties style:vertical-align="" fo:padding="0.0694in" fo:border="1pt solid #000000"/>
    </style:style>
    <style:style style:name="Table2.C4" style:family="table-cell">
      <style:table-cell-properties style:vertical-align="" fo:padding="0.0694in" fo:border="1pt solid #000000"/>
    </style:style>
    <style:style style:name="Table2.A5" style:family="table-cell">
      <style:table-cell-properties style:vertical-align="" fo:padding="0.0694in" fo:border="1pt solid #000000"/>
    </style:style>
    <style:style style:name="Table2.B5" style:family="table-cell">
      <style:table-cell-properties style:vertical-align="" fo:padding="0.0694in" fo:border="1pt solid #000000"/>
    </style:style>
    <style:style style:name="Table2.C5" style:family="table-cell">
      <style:table-cell-properties style:vertical-align="" fo:padding="0.0694in" fo:border="1pt solid #000000"/>
    </style:style>
    <style:style style:name="Table2.A6" style:family="table-cell">
      <style:table-cell-properties style:vertical-align="" fo:padding="0.0694in" fo:border="1pt solid #000000"/>
    </style:style>
    <style:style style:name="Table2.B6" style:family="table-cell">
      <style:table-cell-properties style:vertical-align="" fo:padding="0.0694in" fo:border="1pt solid #000000"/>
    </style:style>
    <style:style style:name="Table2.C6" style:family="table-cell">
      <style:table-cell-properties style:vertical-align="" fo:padding="0.0694in" fo:border="1pt solid #000000"/>
    </style:style>
    <style:style style:name="Table2.A7" style:family="table-cell">
      <style:table-cell-properties style:vertical-align="" fo:padding="0.0694in" fo:border="1pt solid #000000"/>
    </style:style>
    <style:style style:name="Table2.B7" style:family="table-cell">
      <style:table-cell-properties style:vertical-align="" fo:padding="0.0694in" fo:border="1pt solid #000000"/>
    </style:style>
    <style:style style:name="Table2.C7" style:family="table-cell">
      <style:table-cell-properties style:vertical-align="" fo:padding="0.0694in" fo:border="1pt solid #000000"/>
    </style:style>
    <style:style style:name="Table3" style:family="table">
      <style:table-properties style:width="6.1354in" fo:margin-left="0in" fo:margin-top="0in" fo:margin-bottom="0in" fo:break-before="auto" fo:break-after="auto" table:align="left"/>
    </style:style>
    <style:style style:name="Table3.A" style:family="table-column">
      <style:table-column-properties style:column-width="0.416in"/>
    </style:style>
    <style:style style:name="Table3.B" style:family="table-column">
      <style:table-column-properties style:column-width="5.7188in"/>
    </style:style>
    <style:style style:name="Table3.1" style:family="table-row">
      <style:table-row-properties fo:keep-together="auto"/>
    </style:style>
    <style:style style:name="Table3.A1" style:family="table-cell">
      <style:table-cell-properties style:vertical-align="" fo:background-color="#000000" fo:padding="0.0694in" fo:border="1pt solid #000000">
        <style:background-image/>
      </style:table-cell-properties>
    </style:style>
    <style:style style:name="Table3.A2" style:family="table-cell">
      <style:table-cell-properties style:vertical-align="" fo:padding="0.0694in" fo:border="1pt solid #000000"/>
    </style:style>
    <style:style style:name="Table3.B2" style:family="table-cell">
      <style:table-cell-properties style:vertical-align="" fo:padding="0.0694in" fo:border="1pt solid #000000"/>
    </style:style>
    <style:style style:name="Table3.A3" style:family="table-cell">
      <style:table-cell-properties style:vertical-align="" fo:padding="0.0694in" fo:border="1pt solid #000000"/>
    </style:style>
    <style:style style:name="Table3.B3" style:family="table-cell">
      <style:table-cell-properties style:vertical-align="" fo:padding="0.0694in" fo:border="1pt solid #000000"/>
    </style:style>
    <style:style style:name="Table3.A4" style:family="table-cell">
      <style:table-cell-properties style:vertical-align="" fo:padding="0.0694in" fo:border="1pt solid #000000"/>
    </style:style>
    <style:style style:name="Table3.B4" style:family="table-cell">
      <style:table-cell-properties style:vertical-align="" fo:padding="0.0694in" fo:border="1pt solid #000000"/>
    </style:style>
    <style:style style:name="Table3.A5" style:family="table-cell">
      <style:table-cell-properties style:vertical-align="" fo:padding="0.0694in" fo:border="1pt solid #000000"/>
    </style:style>
    <style:style style:name="Table3.B5" style:family="table-cell">
      <style:table-cell-properties style:vertical-align="" fo:padding="0.0694in" fo:border="1pt solid #000000"/>
    </style:style>
    <style:style style:name="Table3.A6" style:family="table-cell">
      <style:table-cell-properties style:vertical-align="" fo:padding="0.0694in" fo:border="1pt solid #000000"/>
    </style:style>
    <style:style style:name="Table3.B6" style:family="table-cell">
      <style:table-cell-properties style:vertical-align="" fo:padding="0.0694in" fo:border="1pt solid #000000"/>
    </style:style>
    <style:style style:name="Table3.A7" style:family="table-cell">
      <style:table-cell-properties style:vertical-align="" fo:padding="0.0694in" fo:border="1pt solid #000000"/>
    </style:style>
    <style:style style:name="Table3.B7" style:family="table-cell">
      <style:table-cell-properties style:vertical-align="" fo:padding="0.0694in" fo:border="1pt solid #000000"/>
    </style:style>
    <style:style style:name="P1" style:family="paragraph" style:parent-style-name="Standard" style:master-page-name="Converted1">
      <style:paragraph-properties fo:line-height="100%" style:page-number="auto"/>
    </style:style>
    <style:style style:name="P2" style:family="paragraph" style:parent-style-name="Standard" style:master-page-name="Converted2">
      <style:paragraph-properties fo:line-height="100%" style:page-number="auto"/>
    </style:style>
    <style:style style:name="P3" style:family="paragraph" style:parent-style-name="Standard" style:master-page-name="Converted3">
      <style:paragraph-properties fo:line-height="100%" style:page-number="auto"/>
    </style:style>
    <style:style style:name="P4" style:family="paragraph" style:parent-style-name="Standard" style:list-style-name="WWNum2">
      <style:paragraph-properties fo:margin-left="0.5in" fo:margin-right="0in" fo:text-indent="-0.25in" style:auto-text-indent="false"/>
    </style:style>
    <style:style style:name="P5" style:family="paragraph" style:parent-style-name="Standard" style:list-style-name="WWNum3">
      <style:paragraph-properties fo:margin-left="0.5in" fo:margin-right="0in" fo:text-indent="-0.25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master-page-name="Converted4">
      <style:paragraph-properties fo:line-height="100%" style:page-number="auto"/>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ffffff" fo:font-weight="bold" fo:background-color="#666666" style:font-weight-asian="bold"/>
    </style:style>
    <style:style style:name="P11" style:family="paragraph" style:parent-style-name="Standard" style:master-page-name="Converted5">
      <style:paragraph-properties fo:line-height="100%" style:page-number="auto"/>
    </style:style>
    <style:style style:name="P12" style:family="paragraph" style:parent-style-name="Standard" style:master-page-name="Converted6">
      <style:paragraph-properties fo:line-height="100%" style:page-number="auto"/>
    </style:style>
    <style:style style:name="P13" style:family="paragraph" style:parent-style-name="Title" style:master-page-name="Standard">
      <style:paragraph-properties style:page-number="1"/>
    </style:style>
    <style:style style:name="T1" style:family="text">
      <style:text-properties fo:color="#1155cc" style:text-underline-style="solid" style:text-underline-width="auto" style:text-underline-color="font-color"/>
    </style:style>
    <style:style style:name="T2" style:family="text">
      <style:text-properties fo:color="#373737" fo:font-size="11.5pt" fo:font-style="italic" style:font-size-asian="11.5pt" style:font-style-asian="italic" style:font-size-complex="11.5pt" fo:background-color="#ffffff"/>
    </style:style>
    <style:style style:name="T3" style:family="text">
      <style:text-properties style:text-position="super 58%"/>
    </style:style>
    <style:style style:name="T4" style:family="text">
      <style:text-properties fo:font-size="10pt" style:font-size-asian="10pt" style:font-size-complex="10pt"/>
    </style:style>
    <style:style style:name="T5" style:family="text">
      <style:text-properties fo:font-style="italic" style:font-style-asian="italic"/>
    </style:style>
    <style:style style:name="T6" style:family="text">
      <style:text-properties style:text-underline-style="none"/>
    </style:style>
    <style:style style:name="T7" style:family="text">
      <style:text-properties fo:background-color="#f9cb9c" loext:char-shading-value="0"/>
    </style:style>
    <style:style style:name="T8" style:family="text">
      <style:text-properties fo:background-color="#f4cccc" loext:char-shading-value="0"/>
    </style:style>
    <style:style style:name="T9" style:family="text">
      <style:text-properties fo:color="#ffffff" fo:font-weight="bold" style:font-weight-asian="bold"/>
    </style:style>
    <style:style style:name="T10" style:family="text">
      <style:text-properties fo:color="#ffffff" style:text-position="super 58%"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jdgxs"/>L'auberge de l'aventure</text:p>
      <text:p text:style-name="Standard">Par Pyrod sur une idée originale de Cosmicsoap (<text:a xlink:type="simple" xlink:href="mailto:cosmicsoap@gmail.com" text:style-name="ListLabel_20_28" text:visited-style-name="ListLabel_20_28"><text:span text:style-name="T1">cosmicsoap@gmail.com</text:span></text:a>)</text:p>
      <text:p text:style-name="Standard"><text:span text:style-name="T2">Creative Commons BY-NC-SA</text:span></text:p>
      <text:p text:style-name="Standard"/>
      <text:p text:style-name="Heading_20_1"><text:bookmark text:name="_1kg1qg61ci3e"/>Introduction </text:p>
      <text:p text:style-name="Standard">L’auberge ! Là où commencent toutes les aventures et là où finissent la plupart d’entre elles. On s’y retrouve, on y attend des gens et surtout… ben on s’y ennuie un peu le soir avant d’aller se coucher. Alors que fait-on ?</text:p>
      <text:p text:style-name="Standard"/>
      <text:p text:style-name="Standard">Et bien on raconte ses souvenirs. Non pas entre soi : avoir parcouru 54 fois le temple du mâle alimentaire ensemble ça dispense d’avoir à se rappeler des choses. Non, on les raconte à tous ceux qui restent chez eux, qui n’ont pas eu le courage de prendre la route. Alors forcément on embellit, on prend quelques libertés voire on invente carrément mais bon, si on veut pouvoir se faire payer une bière ou briller un peu en société, il faut bien ! </text:p>
      <text:p text:style-name="Standard"/>
      <text:p text:style-name="Standard">L'auberge de l'aventure se situe toujours à la croisée des chemins, entre différents royaumes, non loin de donjons pleins de trésors et de monstres pour les garder. On y rencontre toutes sortes de drôles, des paysans locaux, des nobles venus s’encanailler incognitos, ou pas, des bandits avec lesquels il vaut mieux se faire respecter tout en les gardant dans votre poche, mais, et surtout, des aventuriers rêvant de fortune et de gloire ou revenant de périples lointaines et exotiques.</text:p>
      <text:p text:style-name="Standard"/>
      <text:p text:style-name="Standard">Et vous, quelle est votre histoire ?<text:span text:style-name="T3"><text:note text:id="ftn1" text:note-class="footnote"><text:note-citation>1</text:note-citation><text:note-body><text:p text:style-name="P1"><text:span text:style-name="T3"/><text:span text:style-name="T4"> NdF#2 Mes excuses pour la modification substantielle du propos de la première forge mais je ne voyais pas du tout comment avancer avec la première proposition. J’ai gardé l’auberge comme lieu central du jeu qui me semblait être le coeur de la proposition. </text:span></text:p></text:note-body></text:note></text:span></text:p>
      <text:p text:style-name="Heading_20_1"><text:bookmark text:name="_da58msb8417d"/>Note d’intention</text:p>
      <text:p text:style-name="Standard">Dans l’auberge de l’aventure vous incarnez un groupe d’héroïnes dans un univers médiéval fantastique<text:span text:style-name="T3"><text:note text:id="ftn2" text:note-class="footnote"><text:note-citation>2</text:note-citation><text:note-body><text:p text:style-name="P2"><text:span text:style-name="T3"/><text:span text:style-name="T4"> Ou pas d’ailleurs...</text:span></text:p></text:note-body></text:note></text:span> qui passent le temps de leur soirée à l’auberge en racontant leurs histoire. Il s’agit d’un jeu où l’autorité narrative est partagée entre les joueureuses, il n’y a donc pas de MJ. L’histoire commencée par la première joueureuse sera continuée par les suivantes, il s’agit donc d’un genre de cadavre exquis narratif qui se déroule tout au long de la soirée. </text:p>
      <text:p text:style-name="Heading_20_1"><text:bookmark text:name="_30j0zll"/>Création du groupe </text:p>
      <text:p text:style-name="Standard">Chaque personne autour de la table de jeu joue un personnage qui se trouvera autour de la table de l’auberge. </text:p>
      <text:p text:style-name="Standard"/>
      <text:p text:style-name="Standard">Pour commencer, mettez-vous collectivement d’accord sur le concept de groupe que vous voulez incarner. Est-ce un groupe d’aventuriers façon <text:span text:style-name="T5">Sword and sorcery</text:span>, un groupe de ninjas ou encore de magiciens en résistance ? </text:p>
      <text:p text:style-name="Standard"/>
      <text:p text:style-name="Standard">Mettez vous ensuite d’accord sur ce que vous aimeriez raconter et surtout ce que vous ne souhaitez pas inclure dans l’histoire. Pour chaque joueur définissez <text:a xlink:type="simple" xlink:href="https://ptgptb.fr/que-veulent-dire-lignes-et-voiles" text:style-name="ListLabel_20_28" text:visited-style-name="ListLabel_20_28"><text:span text:style-name="T1">des lignes, des voiles</text:span></text:a> et des phares<text:span text:style-name="T3"><text:note text:id="ftn3" text:note-class="footnote"><text:note-citation>3</text:note-citation><text:note-body><text:p text:style-name="P3"><text:span text:style-name="T3"/><text:span text:style-name="T4"> A l’inverse des lignes ou des voiles, les phares indiquent ce que les joueurs souhaitent voir arriver pendant la partie [référence manquante].</text:span></text:p></text:note-body></text:note></text:span> qui pourront être de précieux guides pendant vos narrations. Placez également <text:a xlink:type="simple" xlink:href="https://ptgptb.fr/la-carte-x" text:style-name="ListLabel_20_28" text:visited-style-name="ListLabel_20_28"><text:span text:style-name="T1">une carte X</text:span></text:a> au centre de la table si vous le souhaitez et n’oubliez pas que les joueureuses passent avant le jeu ! </text:p>
      <text:p text:style-name="Standard"><text:soft-page-break/></text:p>
      <text:p text:style-name="Standard">Ensuite chaque personnage va être défini par : </text:p>
      <text:list xml:id="list1678805170" text:style-name="WWNum2">
        <text:list-item>
          <text:p text:style-name="P4">un nom</text:p>
        </text:list-item>
        <text:list-item>
          <text:p text:style-name="P4">3 traits </text:p>
        </text:list-item>
        <text:list-item>
          <text:p text:style-name="P4">2 relations </text:p>
        </text:list-item>
      </text:list>
      <text:p text:style-name="Heading_20_2"><text:bookmark text:name="_56r41run1rk"/>Les traits </text:p>
      <text:p text:style-name="Standard">Un personnage est défini par des traits. Ces derniers peuvent aussi bien indiquer quelque chose que le personnage sait faire (comme <text:span text:style-name="T5">Bretteur</text:span>) que quelque chose qui le défini (comme <text:span text:style-name="T5">Gnoll des montagnes</text:span>) ou le caractérise (comme <text:span text:style-name="T5">Daltonien</text:span>). </text:p>
      <text:p text:style-name="Standard"/>
      <text:p text:style-name="Standard">Outre le fait de décrire le personnage, les traits peuvent aussi lui permettre d’indiquer des choses plausibles dans la fiction et aussi de disposer d’un ou plusieurs dés en plus à lancer lorsque ça bonne fois est mise en doute (voir <text:a xlink:type="simple" xlink:href="#_vtzobw6mgb52" text:style-name="ListLabel_20_28" text:visited-style-name="ListLabel_20_28"><text:span text:style-name="T1">Les aléas du direct</text:span></text:a>).</text:p>
      <text:p text:style-name="Heading_20_2"><text:bookmark text:name="_3shu7po5mjgt"/>Les relations </text:p>
      <text:p text:style-name="Standard">Chaque groupe se construit des relations au fil des aventures. Une fois que leurs traits auront été définis et mentionnés à voix haute, les joueureuses peuvent indiquer un élément positif sur le personnage de leur voisine de gauche et un négatif sur celui de leur voisine de droite. Le positionnement des PJ autour de la table IRL est le même que celui dans l’auberge. </text:p>
      <text:p text:style-name="Heading_20_2"><text:bookmark text:name="_dy0vgc5pp3vd"/>Création de l’auberge </text:p>
      <text:p text:style-name="Standard">Chaque auberge est unique. Créez une auberge quand vous jouez pour la première fois, vous pouvez la conserver ou en créer une nouvelle quand vous en avez envie. </text:p>
      <text:p text:style-name="Standard"/>
      <text:p text:style-name="Standard">Pour créer une auberge, chacun son tour les joueureuses indiquent un trait du lieu. Ce peut être une information sur le bâtiment, une décoration significative, la description d’un membre du personnel ou un habitué des lieux. Il sera possible de l’enrichir par la suite pour nourrir les interactions des personnages ou leurs histoires. </text:p>
      <text:p text:style-name="Heading_20_2"><text:bookmark text:name="_mjeximimn0g4"/>Présentation du groupe </text:p>
      <text:p text:style-name="Standard">Il est maintenant temps de faire connaissance avec le groupe d’aventurières. Chaque joueureuses prend quelques minutes pour décrire son personnage et la façon dont il entre dans la taverne puis s’installe à la table. </text:p>
      <text:p text:style-name="Heading_20_1"><text:bookmark text:name="_f9viorbjxvik"/>Mécaniques de jeu</text:p>
      <text:p text:style-name="Standard">Le jeu se joue en soirée quand les héros, fourbus, se retrouvent autour de la table à l’auberge et racontent leurs histoires à qui veut l’entendre. À une soirée va correspondre une tablée d’héroïnes. Sur une soirée, chaque héroïne va prendre la parole une fois pour raconter une partie de l’histoire. Quand toutes ont parlé, la soirée est terminée et l’aubergiste invite fermement la tablée à aller se coucher. </text:p>
      <text:p text:style-name="Standard"/>
      <text:p text:style-name="Standard">Si le groupe est très fatigué, il peut décider de rester plusieurs soirées à l’auberge, ce qui pourrait constituer une campagne<text:span text:style-name="T3"><text:note text:id="ftn4" text:note-class="footnote"><text:note-citation>4</text:note-citation><text:note-body><text:p text:style-name="P7"><text:span text:style-name="T3"/><text:span text:style-name="T4"> Il nous semble à ce stade qu’il vaut mieux privilégier les campagnes de quelques sessions seulement, entre 3 et 5.</text:span></text:p></text:note-body></text:note></text:span>. </text:p>
      <text:p text:style-name="Heading_20_2"><text:bookmark text:name="_aipx6577h0we"/><text:soft-page-break/>Conter</text:p>
      <text:p text:style-name="Standard">L’héroïne qui est en train de raconter l'histoire du groupe est appelée Conteur. Lorsque c’est son tour, il dispose de 5 minutes pour raconter la suite de l’aventure telle qu’elle a été racontée jusqu’à présent. </text:p>
      <text:p text:style-name="Standard"/>
      <text:p text:style-name="Standard">Il ne peut pas contredire un fait qui a été énoncé dans le passé. Il peut tout au plus insérer un retournement de situation dès lors qu’il semble cohérent dans le récit. Afin de construire une histoire solide, il est recommandé au Conteur d’essayer autant que possible de réutiliser les éléments qui ont déjà été évoqués par les précédents conteurs. </text:p>
      <text:p text:style-name="Standard"/>
      <text:p text:style-name="Standard">Pendant son tour de parole, le Conteur se concentre sur ce qu’il a réalisé pendant l’aventure car il veut capter l’attention du public. Pour autant, il peut également faire intervenir ses compagnons soit en leur demandant directement ce qu’ils ont fait ou dit à ce moment-là, le personnage interpellé répond et le Conteur reprend alors son histoire. </text:p>
      <text:p text:style-name="Standard"/>
      <text:p text:style-name="Standard">Si le Conteur veut raconter une situation peu brillante pour un des membres du groupe, il faudra que ce dernier donne son accord et que le conteur lui donne un de ses tokens. </text:p>
      <text:p text:style-name="Standard"/>
      <text:p text:style-name="Standard">A l’issue des 5 minutes, la parole passe au voisin de droite du Conteur. C’est à sa voisine de gauche, que l’on nommera Le Serveur que revient la charge de faire respecter le temps. Au bout du temps imparti, elle devrait couper la parole au Conteur et lui demander s’il “compte recommander quelque chose” ou s’il “n’a pas soif” de manière insistante. Le Conteur devra alors terminer sa phrase et passer la parole.</text:p>
      <text:p text:style-name="Standard"/>
      <text:p text:style-name="Standard">Nous recommandons à chaque joueur de prendre quelques notes pour que quand viendra son tour il puisse facilement enchaîner. </text:p>
      <text:p text:style-name="Heading_20_3"><text:bookmark text:name="_23sjgekgo14g"/>Couper la parole (1 token)</text:p>
      <text:p text:style-name="Standard">Pour le prix d’un token, on peut couper la parole à celui qui est le Conteur pour ajouter un détail. Celui-ci ne peut pas être humiliant pour le conteur mais peut apporter de la couleur ou une précision sur un élément qui résonne avec ce que le personnage a ou va raconter. </text:p>
      <text:p text:style-name="Heading_20_3"><text:bookmark text:name="_itavuu18tb45"/>Prendre à partie (1 token)</text:p>
      <text:p text:style-name="Standard">Si un personnage met en cause la véracité d’un élément, pour le prix d’1 token, le Conteur peut faire intervenir un témoin qui se trouve de manière fort pratique dans l’auberge est corroborer tout ce qui vient d’être dit. </text:p>
      <text:p text:style-name="Heading_20_3"><text:bookmark text:name="_et5dwqrqqx0y"/>Décrire la salle (gratuit)</text:p>
      <text:p text:style-name="Standard">Tous les joueureuses qui ne sont pas en train de conter peuvent et doivent raconter ou interprêter les réactions du public, des membres de l’audience connus comme le personnel de l’auberge ou les habitués.</text:p>
      <text:p text:style-name="Heading_20_2"><text:bookmark text:name="_vtzobw6mgb52"/>Les aléas du direct </text:p>
      <text:p text:style-name="Standard">A chaque fois qu’une héroïne fait preuve d’honnêteté en racontant une situation qui n’est pas à son avantage, voir qui pourrait lui valoir des moqueries, elle peut prendre un token. Il pourra s’en servir ultérieurement pour intervenir pendant la narration de l’un des autres personnages. Chaque personnage commence avec un token. </text:p>
      <text:p text:style-name="Standard"><text:s/></text:p>
      <text:p text:style-name="Standard"><text:soft-page-break/>Quand ce qu’il raconte est vraiment trop gros et que les autres héros commencent à ricaner et le public à douter de la véracité de ce qu’il raconte, le personnage peut : </text:p>
      <text:p text:style-name="Standard"/>
      <text:list xml:id="list1678569859" text:style-name="WWNum3">
        <text:list-item>
          <text:p text:style-name="P5">dépenser 2 tokens pour qu’il parvienne, dans un moment d’esbroufe soutenu par moultes bruitages de bouche, à obtenir l’adhésion du public,</text:p>
        </text:list-item>
        <text:list-item>
          <text:p text:style-name="P5">lancer 1d6 pour voir “si ça passe”.</text:p>
        </text:list-item>
      </text:list>
      <text:p text:style-name="Standard"/>
      <text:p text:style-name="Standard">Les résultats du d6 sont alors interprétés selon le tableau suivant : </text:p>
      <text:p text:style-name="P8"/>
      <table:table table:name="Table1" table:style-name="Table1">
        <table:table-column table:style-name="Table1.A"/>
        <table:table-column table:style-name="Table1.B"/>
        <table:table-row table:style-name="Table1.1">
          <table:table-cell table:style-name="Table1.A1" office:value-type="string">
            <text:p text:style-name="P9"><text:span text:style-name="T9">Résultat du dés</text:span></text:p>
          </table:table-cell>
          <table:table-cell table:style-name="Table1.A1" office:value-type="string">
            <text:p text:style-name="P9"><text:span text:style-name="T9">Implication narrative</text:span></text:p>
          </table:table-cell>
        </table:table-row>
        <table:table-row table:style-name="Table1.1">
          <table:table-cell table:style-name="Table1.A2" office:value-type="string">
            <text:p text:style-name="P9">“Oui et,”</text:p>
          </table:table-cell>
          <table:table-cell table:style-name="Table1.B2" office:value-type="string">
            <text:p text:style-name="P9">La situation s’est bien passée comme racontée et la joueureuse peut ajouter en détail encore plus extravagant, il gagne un token</text:p>
          </table:table-cell>
        </table:table-row>
        <table:table-row table:style-name="Table1.1">
          <table:table-cell table:style-name="Table1.A3" office:value-type="string">
            <text:p text:style-name="P9">“Oui”</text:p>
          </table:table-cell>
          <table:table-cell table:style-name="Table1.B3" office:value-type="string">
            <text:p text:style-name="P9">La situation s’est bien passée comme racontée, en tout cas le public le croit</text:p>
          </table:table-cell>
        </table:table-row>
        <table:table-row table:style-name="Table1.1">
          <table:table-cell table:style-name="Table1.A4" office:value-type="string">
            <text:p text:style-name="P9">“Oui, mais”</text:p>
          </table:table-cell>
          <table:table-cell table:style-name="Table1.B4" office:value-type="string">
            <text:p text:style-name="P9">La situation s’est passée comme racontée mais une complication est survenue, c’est le voisin de droite conteur qui la choisis</text:p>
          </table:table-cell>
        </table:table-row>
        <table:table-row table:style-name="Table1.1">
          <table:table-cell table:style-name="Table1.A5" office:value-type="string">
            <text:p text:style-name="P9">“Non, mais”</text:p>
          </table:table-cell>
          <table:table-cell table:style-name="Table1.B5" office:value-type="string">
            <text:p text:style-name="P9">La situation ne s’est pas passée comme indiquée mais le Conteur peut préciser un élément qu’il conserve dans son récit</text:p>
          </table:table-cell>
        </table:table-row>
        <table:table-row table:style-name="Table1.1">
          <table:table-cell table:style-name="Table1.A6" office:value-type="string">
            <text:p text:style-name="P9">“Non”</text:p>
          </table:table-cell>
          <table:table-cell table:style-name="Table1.B6" office:value-type="string">
            <text:p text:style-name="P9">La situation ne s’est pas passé comme indiquée, le voisin de droite du Conteur raconte la vérité </text:p>
          </table:table-cell>
        </table:table-row>
        <table:table-row table:style-name="Table1.1">
          <table:table-cell table:style-name="Table1.A7" office:value-type="string">
            <text:p text:style-name="P9">“Non, et”</text:p>
          </table:table-cell>
          <table:table-cell table:style-name="Table1.B7" office:value-type="string">
            <text:p text:style-name="P9">La situation ne s’est pas passé comme indiquée, le voisin de droite du Conteur raconte la vérité et celui de gauche un détail embarrassant </text:p>
          </table:table-cell>
        </table:table-row>
      </table:table>
      <text:p text:style-name="Standard"/>
      <text:p text:style-name="Standard">Si la situation est en rapport avec l’un de vos traits, alors vous pouvez lancer un d6 supplémentaire.</text:p>
      <text:p text:style-name="Heading_20_2"><text:bookmark text:name="_adwg6igztj1h"/>Public chéri ! </text:p>
      <text:p text:style-name="Standard">Chaque soir, on tire au sort pour savoir le public qu’ils ont et qu’ils vont chercher à impressionner pour se faire payer à boire. Le tirage se fait en lançant un d6 sur la table ci-dessous. </text:p>
      <text:p text:style-name="Standard"/>
      <text:p text:style-name="Standard">Chaque public à des caractéristiques propres qui devraient inciter les personnages à raconter leur histoire de façon à les toucher. S’ils sont dans la tonalité préférée de leur public du soir, alors leur gains de token sont doublés. </text:p>
      <text:p text:style-name="Standard"/>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10"/>
          </table:table-cell>
          <table:table-cell table:style-name="Table2.A1" office:value-type="string">
            <text:p text:style-name="P9"><text:span text:style-name="T9">Public</text:span></text:p>
          </table:table-cell>
          <table:table-cell table:style-name="Table2.A1" office:value-type="string">
            <text:p text:style-name="P9"><text:span text:style-name="T9">Tonalité préférée </text:span></text:p>
          </table:table-cell>
        </table:table-row>
        <table:table-row table:style-name="Table2.1">
          <table:table-cell table:style-name="Table2.A2" office:value-type="string">
            <text:p text:style-name="P9">1</text:p>
          </table:table-cell>
          <table:table-cell table:style-name="Table2.B2" office:value-type="string">
            <text:p text:style-name="P9">Bande de cobolt</text:p>
          </table:table-cell>
          <table:table-cell table:style-name="Table2.C2" office:value-type="string">
            <text:p text:style-name="P9">De l’humour</text:p>
          </table:table-cell>
        </table:table-row>
        <table:table-row table:style-name="Table2.1">
          <table:table-cell table:style-name="Table2.A3" office:value-type="string">
            <text:p text:style-name="P9">2</text:p>
          </table:table-cell>
          <table:table-cell table:style-name="Table2.B3" office:value-type="string">
            <text:p text:style-name="P9">Paladins en pèlerinage </text:p>
          </table:table-cell>
          <table:table-cell table:style-name="Table2.C3" office:value-type="string">
            <text:p text:style-name="P9">Des combats épiques</text:p>
          </table:table-cell>
        </table:table-row>
        <table:table-row table:style-name="Table2.1">
          <table:table-cell table:style-name="Table2.A4" office:value-type="string">
            <text:p text:style-name="P9">3</text:p>
          </table:table-cell>
          <table:table-cell table:style-name="Table2.B4" office:value-type="string">
            <text:p text:style-name="P9">Sorcière en séminaire</text:p>
          </table:table-cell>
          <table:table-cell table:style-name="Table2.C4" office:value-type="string">
            <text:p text:style-name="P9">De l’occulte, du mystère</text:p>
          </table:table-cell>
        </table:table-row>
        <table:table-row table:style-name="Table2.1">
          <table:table-cell table:style-name="Table2.A5" office:value-type="string">
            <text:p text:style-name="P9">4</text:p>
          </table:table-cell>
          <table:table-cell table:style-name="Table2.B5" office:value-type="string">
            <text:p text:style-name="P9">Paysans </text:p>
          </table:table-cell>
          <table:table-cell table:style-name="Table2.C5" office:value-type="string">
            <text:p text:style-name="P9">Des description des paysages, de nature </text:p>
          </table:table-cell>
        </table:table-row>
        <table:table-row table:style-name="Table2.1">
          <table:table-cell table:style-name="Table2.A6" office:value-type="string">
            <text:p text:style-name="P9">5</text:p>
          </table:table-cell>
          <table:table-cell table:style-name="Table2.B6" office:value-type="string">
            <text:p text:style-name="P9">Enfants </text:p>
          </table:table-cell>
          <table:table-cell table:style-name="Table2.C6" office:value-type="string">
            <text:p text:style-name="P9">De l’aventure</text:p>
          </table:table-cell>
        </table:table-row>
        <table:table-row table:style-name="Table2.1">
          <table:table-cell table:style-name="Table2.A7" office:value-type="string">
            <text:p text:style-name="P9">6</text:p>
          </table:table-cell>
          <table:table-cell table:style-name="Table2.B7" office:value-type="string">
            <text:p text:style-name="P9">Une cour de demoiselles nobles </text:p>
          </table:table-cell>
          <table:table-cell table:style-name="Table2.C7" office:value-type="string">
            <text:p text:style-name="P9">De la romance </text:p>
          </table:table-cell>
        </table:table-row>
      </table:table>
      <text:p text:style-name="Heading_20_2"><text:bookmark text:name="_he1npq4cf3ca"/>Qu’est ce qu’on raconte ce soir ?</text:p>
      <text:p text:style-name="Standard">C’est bien connu, les héros en vadrouillent aiment à raconter leurs histoires à la galerie. D’abord pour le plaisir de voir l’admiration dans le regard des villageois et aussi dans l’espoir de se faire payer quelques boissons. </text:p>
      <text:p text:style-name="Standard"/>
      <text:p text:style-name="Standard">La première soirée, les héros racontent le plus souvent comment ils se sont rencontrés mais vous êtes tout à fait libres de ne pas faire comme cela. </text:p>
      <text:p text:style-name="Standard"/>
      <text:p text:style-name="Standard">De la même façon, sans que ce soit obligatoire, nous vous proposons ci-après une liste de propositions qui peuvent vous aider à trouver un angle pour lancer l’histoire. Vous pouvez également vous inspirer du public du soir pour choisir une histoire adaptée. </text:p>
      <text:p text:style-name="Standard"/>
      <table:table table:name="Table3" table:style-name="Table3">
        <table:table-column table:style-name="Table3.A"/>
        <table:table-column table:style-name="Table3.B"/>
        <table:table-row table:style-name="Table3.1">
          <table:table-cell table:style-name="Table3.A1" office:value-type="string">
            <text:p text:style-name="P9"/>
          </table:table-cell>
          <table:table-cell table:style-name="Table3.A1" office:value-type="string">
            <text:p text:style-name="P9"><text:span text:style-name="T9">Propositions</text:span><text:span text:style-name="T10"><text:note text:id="ftn5" text:note-class="footnote"><text:note-citation>5</text:note-citation><text:note-body><text:p text:style-name="P11"><text:span text:style-name="T3"/><text:span text:style-name="T4"> Il ne s’agit ici que d’une ébauche </text:span></text:p></text:note-body></text:note></text:span></text:p>
          </table:table-cell>
        </table:table-row>
        <table:table-row table:style-name="Table3.1">
          <table:table-cell table:style-name="Table3.A2" office:value-type="string">
            <text:p text:style-name="P9">1</text:p>
          </table:table-cell>
          <table:table-cell table:style-name="Table3.B2" office:value-type="string">
            <text:p text:style-name="Standard">Vous attendez tous un des membres du groupe mais peut-être ne viendra-t-il jamais...</text:p>
          </table:table-cell>
        </table:table-row>
        <table:table-row table:style-name="Table3.1">
          <table:table-cell table:style-name="Table3.A3" office:value-type="string">
            <text:p text:style-name="P9">2</text:p>
          </table:table-cell>
          <table:table-cell table:style-name="Table3.B3" office:value-type="string">
            <text:p text:style-name="Standard">Vous vous êtes sortis de justesse d’un donjon mais l’un d’entre vous y resté, êtes-vous tous d’accord sur comment ça s’est passé ?</text:p>
          </table:table-cell>
        </table:table-row>
        <table:table-row table:style-name="Table3.1">
          <table:table-cell table:style-name="Table3.A4" office:value-type="string">
            <text:p text:style-name="P9">3</text:p>
          </table:table-cell>
          <table:table-cell table:style-name="Table3.B4" office:value-type="string">
            <text:p text:style-name="Standard">La mission s’est super bien passée mais le commanditaire vous a doublé. Comment a-t-il fait pour vous échapper ? Qu’avez vous perdus ?</text:p>
          </table:table-cell>
        </table:table-row>
        <table:table-row table:style-name="Table3.1">
          <table:table-cell table:style-name="Table3.A5" office:value-type="string">
            <text:p text:style-name="P9">4</text:p>
          </table:table-cell>
          <table:table-cell table:style-name="Table3.B5" office:value-type="string">
            <text:p text:style-name="P9">Vous avez dû faire demi tour pendant le donjon, qu’est ce qui est resté là bas et que vous devrez obligatoirement finir par aller chercher ?</text:p>
          </table:table-cell>
        </table:table-row>
        <table:table-row table:style-name="Table3.1">
          <table:table-cell table:style-name="Table3.A6" office:value-type="string">
            <text:p text:style-name="P9">5</text:p>
          </table:table-cell>
          <table:table-cell table:style-name="Table3.B6" office:value-type="string">
            <text:p text:style-name="P9">Tout s’est bien passé mais un seul d’entre vous a récupéré le pompon. Quel est-il ? Et pourquoi ne pouvez-vous pas le partager ?</text:p>
          </table:table-cell>
        </table:table-row>
        <table:table-row table:style-name="Table3.1">
          <table:table-cell table:style-name="Table3.A7" office:value-type="string">
            <text:p text:style-name="P9">6</text:p>
          </table:table-cell>
          <table:table-cell table:style-name="Table3.B7" office:value-type="string">
            <text:p text:style-name="P9">Qui est trop gentil ? Qui vous a obligé à laisser à cette liche le dernier souvenir de sa vie humaine quand bien même cela valait tout ce que vous avez jamais pu gagner ? Et comment cette personne s’y est-elle prise ?</text:p>
          </table:table-cell>
        </table:table-row>
      </table:table>
      <text:p text:style-name="Standard"/>
      <text:p text:style-name="Heading_20_2"><text:bookmark text:name="_52le71z7xaj2"/>Au lit !<text:span text:style-name="T3"><text:note text:id="ftn6" text:note-class="footnote"><text:note-citation>6</text:note-citation><text:note-body><text:p text:style-name="P12"><text:span text:style-name="T3"/><text:span text:style-name="T4"> NdF#2 : Je me demande si on ne pourrait pas ajouter une mécanique pour apprécier la réception des histoire à la fin de la soirée mais en même temps ça me semble lourd </text:span></text:p></text:note-body></text:note></text:span> </text:p>
      <text:p text:style-name="Standard">A la fin de la soirée, lorsque tous les héros ont parlé, le taulier intervient alors pour indiquer qu’il est l’heure pour lui de fermer et pour tout le monde d’aller se coucher. En fonction du nombre de tokens en leur possession, les joueurs peuvent alors décider de les dépenser en partie ou totalement pour améliorer leur couchage ou de les conserver pour la prochaine nuit. </text:p>
      <text:p text:style-name="Standard"/>
      <text:p text:style-name="Standard">Si une fin satisfaisante n’est pas trouvée au bout d’un tour de parole, il est possible pour le dernier Conteur de finir la soirée sur un élément en suspens pour capter l’attention et se laisser le temps de finir le lendemain. Il gagne ainsi un token. C’est celui qui est à droite du conteur qui reprendra la parole. </text:p>
      <text:p text:style-name="Heading_20_3"><text:bookmark text:name="_x1lj5fw4og5n"/>Un tour de plus</text:p>
      <text:p text:style-name="Standard"><text:soft-page-break/>Si l’un des joueurs le souhaite, il peut dépenser autant de token que de joueurs à la table pour “payer une tournée générale”, ce qui aura pour effet de permettre un nouveau tour de table pour continuer l’histoire. Les joueurs peuvent se mettre à plusieurs pour payer la tournée mais c’est celle ou celui qui aura dépensé le plus qui choisira la première Conteuse. </text:p>
      <text:p text:style-name="Heading_20_3"><text:bookmark text:name="_730p2haek6rj"/>Dépenser des tokens</text:p>
      <text:p text:style-name="Standard">Voici quelques autres propositions de dépenses possible pour les tokens des joueurs : </text:p>
      <text:p text:style-name="Standard"/>
      <text:list xml:id="list1003169559" text:style-name="WWNum1">
        <text:list-item>
          <text:p text:style-name="P6">Pouvoir relancer le prompt de la prochaine soirée et garder celui qu’il préfère (3 tokens)</text:p>
        </text:list-item>
        <text:list-item>
          <text:p text:style-name="P6">Pouvoir relancer le prochain jet pour définir la population présente le prochain soir (2 tokens)</text:p>
        </text:list-item>
        <text:list-item>
          <text:p text:style-name="P6">Pouvoir ajouter un nouveau trait à son personnage, le joueur doit expliquer ce que son personnage a fait pendant la journée pour le gagner (3 tokens)</text:p>
        </text:list-item>
        <text:list-item>
          <text:p text:style-name="P6">Créer un nouveau membre du personnel de l’auberge ou un nouvel habitué (gratuit) </text:p>
        </text:list-item>
        <text:list-item>
          <text:p text:style-name="P6">Créer une nouvelle recrue pour le groupe (5 tokens), le joueur peut choisir qui de ses deux personnages parlent mais il n’intervient qu’une seule fois par soirée</text:p>
        </text:list-item>
      </text:list>
      <text:p text:style-name="Heading_20_2"><text:bookmark text:name="_1llyko3hoby"/>Nuit après nuit</text:p>
      <text:p text:style-name="Standard">Une fois que les modalités du couchage ont été définies, la soirée se termine. On peut alors en commencer une nouvelle selon les mêmes modalités. </text:p>
      <text:p text:style-name="Standard"/>
      <text:p text:style-name="Standard">Lorsque commence la nouvelle soirée, les joueurs commencent à nouveau avec un token pour ceux qui n’en avaient plus et les autres conservent le nombre qu’ils avaient à la fin de la précédente soirée. </text:p>
      <text:p text:style-name="Standard"/>
      <text:p text:style-name="Standard">Soir après soir, les personnages peuvent continuer à raconter </text:p>
      <text:p text:style-name="Heading_20_1"><text:bookmark text:name="_uo167bh1q6xn"/>Faire vivre l’auberge</text:p>
      <text:p text:style-name="Standard">Chaque soir de nouveaux arrivants remplissent l’auberge et au bout d’un moment le groupe d’aventurier repartira vers d’autres horizons. Ce sera l’occasion pour un autre groupe de prendre sa place et d’essayer d’épater la galerie avec ses histoires. </text:p>
      <text:p text:style-name="Standard"/>
      <text:p text:style-name="Standard">Quand les histoires que vous offre un groupe ne vous amusent plus, n’hésitez pas à en créer un nouveau en changeant les rôles ou en créant de nouvelles dynamiques. La seule chose qui soit pérenne entre les groupes, c’est finalement ce qui se trouve dans l’auberge alors n’hésitez pas à lui donner des corps. Un environnement que vous prenez plaisir à décrire à nouveau, un personnel ou des membres du public qui persistent ou évoluent peuvent être autant de choses qui pourront vous apporter collectivement un sentiment de persistance quand les histoires des différents groupes de héros commenceront à se ressembl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6" meta:paragraph-count="131" meta:word-count="2555" meta:character-count="14905" meta:non-whitespace-character-count="12428"/>
    <meta:generator>LibreOfficeDev/6.0.5.2$Linux_X86_64 LibreOffice_project/</meta:generator>
  </office:meta>
</office:document-meta>
</file>