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ans Narrow" svg:font-family="'Liberation Sans Narrow'"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ohit Devanagari1" svg:font-family="'Lohit Devanagari'"/>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Contents_20_2">
      <style:paragraph-properties>
        <style:tab-stops>
          <style:tab-stop style:position="17cm" style:type="right" style:leader-style="dotted" style:leader-text="."/>
        </style:tab-stops>
      </style:paragraph-properties>
    </style:style>
    <style:style style:name="P2" style:family="paragraph" style:parent-style-name="Contents_20_3">
      <style:paragraph-properties>
        <style:tab-stops>
          <style:tab-stop style:position="17cm" style:type="right" style:leader-style="dotted" style:leader-text="."/>
        </style:tab-stops>
      </style:paragraph-properties>
    </style:style>
    <style:style style:name="P3" style:family="paragraph" style:parent-style-name="Standard">
      <style:text-properties officeooo:paragraph-rsid="001512d3"/>
    </style:style>
    <style:style style:name="P4" style:family="paragraph" style:parent-style-name="Standard">
      <style:text-properties fo:font-weight="bold" officeooo:rsid="001512d3" officeooo:paragraph-rsid="001512d3" style:font-weight-asian="bold" style:font-weight-complex="bold"/>
    </style:style>
    <style:style style:name="P5" style:family="paragraph" style:parent-style-name="Standard">
      <style:text-properties fo:font-weight="bold" officeooo:rsid="001cdc86" officeooo:paragraph-rsid="001cdc86" style:font-weight-asian="bold" style:font-weight-complex="bold"/>
    </style:style>
    <style:style style:name="P6" style:family="paragraph" style:parent-style-name="Standard">
      <style:text-properties officeooo:paragraph-rsid="00163439"/>
    </style:style>
    <style:style style:name="P7" style:family="paragraph" style:parent-style-name="Standard">
      <style:text-properties officeooo:paragraph-rsid="001811b6"/>
    </style:style>
    <style:style style:name="P8" style:family="paragraph" style:parent-style-name="Standard">
      <style:text-properties fo:font-style="italic" style:font-style-asian="italic" style:font-style-complex="italic"/>
    </style:style>
    <style:style style:name="P9" style:family="paragraph" style:parent-style-name="Standard">
      <style:text-properties officeooo:rsid="00263d2d" officeooo:paragraph-rsid="00263d2d"/>
    </style:style>
    <style:style style:name="P10" style:family="paragraph" style:parent-style-name="Standard">
      <style:text-properties officeooo:rsid="0026cec7" officeooo:paragraph-rsid="0026cec7"/>
    </style:style>
    <style:style style:name="P11" style:family="paragraph" style:parent-style-name="Text_20_body">
      <style:text-properties officeooo:rsid="0026cec7" officeooo:paragraph-rsid="0026cec7"/>
    </style:style>
    <style:style style:name="P12" style:family="paragraph" style:parent-style-name="Standard">
      <style:text-properties fo:font-weight="normal" officeooo:rsid="0026cec7" officeooo:paragraph-rsid="0026cec7" style:font-weight-asian="normal" style:font-weight-complex="normal"/>
    </style:style>
    <style:style style:name="P13" style:family="paragraph" style:parent-style-name="Standard">
      <style:text-properties fo:font-weight="normal" officeooo:rsid="001cdc86" officeooo:paragraph-rsid="001cdc86" style:font-weight-asian="normal" style:font-weight-complex="normal"/>
    </style:style>
    <style:style style:name="P14" style:family="paragraph" style:parent-style-name="Standard">
      <style:text-properties fo:font-weight="normal" officeooo:rsid="002c651a" officeooo:paragraph-rsid="002c651a" style:font-weight-asian="normal" style:font-weight-complex="normal"/>
    </style:style>
    <style:style style:name="P15" style:family="paragraph" style:parent-style-name="Standard">
      <style:paragraph-properties fo:margin-left="1.27cm" fo:margin-right="0cm" fo:text-indent="0cm" style:auto-text-indent="false"/>
    </style:style>
    <style:style style:name="P16" style:family="paragraph" style:parent-style-name="Text_20_body">
      <style:text-properties officeooo:rsid="001a4040" officeooo:paragraph-rsid="001a4040"/>
    </style:style>
    <style:style style:name="P17" style:family="paragraph" style:parent-style-name="Text_20_body">
      <style:text-properties officeooo:rsid="0020a27a" officeooo:paragraph-rsid="0020a27a"/>
    </style:style>
    <style:style style:name="P18" style:family="paragraph" style:parent-style-name="Text_20_body">
      <style:text-properties officeooo:rsid="002cf009" officeooo:paragraph-rsid="002cf009"/>
    </style:style>
    <style:style style:name="P19" style:family="paragraph" style:parent-style-name="Text_20_body">
      <style:text-properties officeooo:rsid="002d97d0" officeooo:paragraph-rsid="002d97d0"/>
    </style:style>
    <style:style style:name="P20" style:family="paragraph" style:parent-style-name="Title">
      <style:text-properties fo:color="#c9211e" loext:opacity="100%" style:font-name="Liberation Sans Narrow" fo:font-size="40pt" fo:font-weight="bold" officeooo:rsid="001e51eb" officeooo:paragraph-rsid="001e51eb" style:font-name-asian="Noto Sans CJK SC" style:font-size-asian="40pt" style:font-weight-asian="bold" style:font-name-complex="Lohit Devanagari" style:font-size-complex="40pt" style:font-weight-complex="bold"/>
    </style:style>
    <style:style style:name="P21" style:family="paragraph" style:parent-style-name="Heading_20_2">
      <style:paragraph-properties fo:break-before="pag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officeooo:rsid="001512d3"/>
    </style:style>
    <style:style style:name="T4" style:family="text">
      <style:text-properties style:text-underline-style="solid" style:text-underline-width="auto" style:text-underline-color="font-color"/>
    </style:style>
    <style:style style:name="T5" style:family="text">
      <style:text-properties officeooo:rsid="00163439"/>
    </style:style>
    <style:style style:name="T6" style:family="text">
      <style:text-properties officeooo:rsid="00174e61"/>
    </style:style>
    <style:style style:name="T7" style:family="text">
      <style:text-properties officeooo:rsid="0019bd4d"/>
    </style:style>
    <style:style style:name="T8" style:family="text">
      <style:text-properties style:text-underline-style="none" fo:font-weight="bold" style:font-weight-asian="bold" style:font-weight-complex="bold"/>
    </style:style>
    <style:style style:name="T9" style:family="text">
      <style:text-properties style:text-underline-style="none" fo:font-weight="bold" officeooo:rsid="001512d3" style:font-weight-asian="bold" style:font-weight-complex="bold"/>
    </style:style>
    <style:style style:name="T10" style:family="text">
      <style:text-properties officeooo:rsid="001b37fa"/>
    </style:style>
    <style:style style:name="T11" style:family="text">
      <style:text-properties officeooo:rsid="001bd7d5"/>
    </style:style>
    <style:style style:name="T12" style:family="text">
      <style:text-properties officeooo:rsid="001e51eb"/>
    </style:style>
    <style:style style:name="T13" style:family="text">
      <style:text-properties fo:color="#c9211e" loext:opacity="100%" fo:font-weight="bold" style:font-weight-asian="bold" style:font-weight-complex="bold"/>
    </style:style>
    <style:style style:name="T14" style:family="text">
      <style:text-properties fo:color="#c9211e" loext:opacity="100%" fo:font-weight="bold" officeooo:rsid="001e51eb" style:font-weight-asian="bold" style:font-weight-complex="bold"/>
    </style:style>
    <style:style style:name="T15" style:family="text">
      <style:text-properties officeooo:rsid="001ff8ad"/>
    </style:style>
    <style:style style:name="T16" style:family="text">
      <style:text-properties officeooo:rsid="002435cf"/>
    </style:style>
    <style:style style:name="T17" style:family="text">
      <style:text-properties officeooo:rsid="002eef2a"/>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DESPERADO</text:p>
      <text:p text:style-name="Standard"/>
      <text:p text:style-name="Standard">Un jeu de Rodolphe sur une idée de Rappar pour le Sixième Défi Trois Fois Forgé de PTGPTB</text:p>
      <text:p text:style-name="Heading_20_1"/>
      <text:p text:style-name="P8">Dans une ville du nord du Mexique, une policière de 23 ans seulement fut nommé commissaire ; elle était la seule candidate. Tous les commissaires précédents avaient été assassinés par les cartels…</text:p>
      <text:p text:style-name="P8">… 6 mois plus tard, elle et sa famille avaient fuis aux États-Unis.</text:p>
      <text:p text:style-name="Standard"/>
      <text:p text:style-name="Standard">Parfois il est bon de chercher des solutions ailleurs ; un groupe d’individu hors normes et évoluant hors du système judiciaire a été <text:s/>sélectionné pour lutter efficacement contre les cartels. Leur arme? Une foi inébranlable.</text:p>
      <text:p text:style-name="Standard"/>
      <text:p text:style-name="Standard"><text:span text:style-name="T14">Desperado</text:span> est un jeu de rôle explosif <text:span text:style-name="T11">et rapide</text:span> ou vos personnages délirants devront s’en remettre a deux choses pour en finir avec les cartels : Dieu et leur force de frappe!</text:p>
      <text:p text:style-name="Standard">Parcourez barios, ranch, usines désaffectes et déserts arides pour faire le travail que la police ou les politiques n’arrivent plus a réaliser. Les cartels ne vous attendent pas encore et Santa Maria veille sur vous.</text:p>
      <text:p text:style-name="Standard"/>
      <text:table-of-content text:style-name="Sect1" text:protected="true" text:name="Table of Contents1">
        <text:table-of-content-source text:outline-level="10">
          <text:index-title-template text:style-name="Contents_20_Heading">Sommair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Sommaire</text:p>
          </text:index-title>
          <text:p text:style-name="P1"><text:a xlink:type="simple" xlink:href="#__RefHeading___Toc1528_1959103502" text:style-name="Index_20_Link" text:visited-style-name="Index_20_Link">1. LES PERSONNAGES<text:tab/>2</text:a></text:p>
          <text:p text:style-name="P2"><text:a xlink:type="simple" xlink:href="#__RefHeading___Toc1302_1959103502" text:style-name="Index_20_Link" text:visited-style-name="Index_20_Link">ARCHETYPES<text:tab/>2</text:a></text:p>
          <text:p text:style-name="P2"><text:a xlink:type="simple" xlink:href="#__RefHeading___Toc1304_1959103502" text:style-name="Index_20_Link" text:visited-style-name="Index_20_Link">CRÉATION D’UN PERSONNAGE<text:tab/>3</text:a></text:p>
          <text:p text:style-name="P1"><text:a xlink:type="simple" xlink:href="#__RefHeading___Toc1530_1959103502" text:style-name="Index_20_Link" text:visited-style-name="Index_20_Link">2. DÉROULÉ D’UNE PARTIE<text:tab/>5</text:a></text:p>
          <text:p text:style-name="P2"><text:a xlink:type="simple" xlink:href="#__RefHeading___Toc1312_1959103502" text:style-name="Index_20_Link" text:visited-style-name="Index_20_Link">1. La Mission<text:tab/>5</text:a></text:p>
          <text:p text:style-name="P2"><text:a xlink:type="simple" xlink:href="#__RefHeading___Toc1314_1959103502" text:style-name="Index_20_Link" text:visited-style-name="Index_20_Link">2. L’enquête<text:tab/>6</text:a></text:p>
          <text:p text:style-name="P2"><text:a xlink:type="simple" xlink:href="#__RefHeading___Toc1316_1959103502" text:style-name="Index_20_Link" text:visited-style-name="Index_20_Link">3. L’équipement<text:tab/>6</text:a></text:p>
          <text:p text:style-name="P2"><text:a xlink:type="simple" xlink:href="#__RefHeading___Toc1318_1959103502" text:style-name="Index_20_Link" text:visited-style-name="Index_20_Link">4. La Prière<text:tab/>6</text:a></text:p>
          <text:p text:style-name="P2"><text:a xlink:type="simple" xlink:href="#__RefHeading___Toc1320_1959103502" text:style-name="Index_20_Link" text:visited-style-name="Index_20_Link">5. Affronter le cartel<text:tab/>6</text:a></text:p>
          <text:p text:style-name="P2"><text:a xlink:type="simple" xlink:href="#__RefHeading___Toc1322_1959103502" text:style-name="Index_20_Link" text:visited-style-name="Index_20_Link">6. Retour a El Templo<text:tab/>6</text:a></text:p>
          <text:p text:style-name="P1"><text:a xlink:type="simple" xlink:href="#__RefHeading___Toc1532_1959103502" text:style-name="Index_20_Link" text:visited-style-name="Index_20_Link">3. SYSTÈME DE RÉSOLUTION<text:tab/>6</text:a></text:p>
          <text:p text:style-name="P1"><text:a xlink:type="simple" xlink:href="#__RefHeading___Toc1534_1959103502" text:style-name="Index_20_Link" text:visited-style-name="Index_20_Link">4. LES CARTELS<text:tab/>7</text:a></text:p>
          <text:p text:style-name="P2"><text:a xlink:type="simple" xlink:href="#__RefHeading___Toc1639_1959103502" text:style-name="Index_20_Link" text:visited-style-name="Index_20_Link">Les zones<text:tab/>7</text:a></text:p>
          <text:p text:style-name="P2"><text:a xlink:type="simple" xlink:href="#__RefHeading___Toc1641_1959103502" text:style-name="Index_20_Link" text:visited-style-name="Index_20_Link">Les PNJ<text:tab/>7</text:a></text:p>
          <text:p text:style-name="P2"><text:a xlink:type="simple" xlink:href="#__RefHeading___Toc1643_1959103502" text:style-name="Index_20_Link" text:visited-style-name="Index_20_Link">Les actions de zone<text:tab/>7</text:a></text:p>
          <text:p text:style-name="P2"><text:a xlink:type="simple" xlink:href="#__RefHeading___Toc1645_1959103502" text:style-name="Index_20_Link" text:visited-style-name="Index_20_Link">Le Boss<text:tab/>8</text:a></text:p>
          <text:p text:style-name="P2"><text:a xlink:type="simple" xlink:href="#__RefHeading___Toc1647_1959103502" text:style-name="Index_20_Link" text:visited-style-name="Index_20_Link">Mystères et secrets<text:tab/>8</text:a></text:p>
        </text:index-body>
      </text:table-of-content>
      <text:p text:style-name="Standard"/>
      <text:p text:style-name="Heading_20_1"/>
      <text:h text:style-name="P21" text:outline-level="2"><text:bookmark-start text:name="__RefHeading___Toc1528_1959103502"/>1. LES PERSONNAGES<text:bookmark-end text:name="__RefHeading___Toc1528_1959103502"/></text:h>
      <text:p text:style-name="Standard">Les personnages de <text:span text:style-name="T14">Desperado</text:span> sont colorés et délirants, leur foi inébranlable et leur haine des cartels en fait des êtres hors normes.<text:span text:style-name="T8"> </text:span><text:span text:style-name="T9">Ils peuvent être de n’importe quelle sexe, genre, origine sociale ou géographique, ils ont juste besoin d’avoir une aveugle confiance en dieu et ses saints.</text:span></text:p>
      <text:h text:style-name="Heading_20_3" text:outline-level="3"><text:bookmark-start text:name="__RefHeading___Toc1302_1959103502"/>ARCHETYPES<text:bookmark-end text:name="__RefHeading___Toc1302_1959103502"/></text:h>
      <text:p text:style-name="Standard">Pour vous mettre dans l’ambiance, voici 6 archétypes :</text:p>
      <text:p text:style-name="Heading_20_1">CATCHEUR</text:p>
      <text:p text:style-name="P7">masque hors du ring il n’est plus le temps de jouer.</text:p>
      <text:p text:style-name="Standard">CHAIR : 15 FOI : 13 ORDRE : 07</text:p>
      <text:p text:style-name="Standard">+2C +1F +0O</text:p>
      <text:p text:style-name="Standard">San Judas de Tadeo</text:p>
      <text:p text:style-name="Standard">Arme improvisé classique, originale, improbable</text:p>
      <text:p text:style-name="Standard"/>
      <text:p text:style-name="Heading_20_1">PRÊTRE</text:p>
      <text:p text:style-name="P7">Dieu est grand mais ça colère ne va pas s’abattre toute seule.</text:p>
      <text:p text:style-name="Standard">CHAIR : 12 FOI : 15 ORDRE : 08</text:p>
      <text:p text:style-name="Standard">+1C +2F +0O</text:p>
      <text:p text:style-name="Standard">Vierge de Guadalupe</text:p>
      <text:p text:style-name="Standard">Sceptre, Bâton de pèlerin, Crucifix géant</text:p>
      <text:p text:style-name="Standard"/>
      <text:p text:style-name="Heading_20_1">CARTEL REPENTI</text:p>
      <text:p text:style-name="P7">l’illumination divine vous montra le chemin du bien.</text:p>
      <text:p text:style-name="Standard">CHAIR : 12 FOI : 08 ORDRE : 15</text:p>
      <text:p text:style-name="Standard">+1C +0F +2O</text:p>
      <text:p text:style-name="Standard">San Judas de Tadeo</text:p>
      <text:p text:style-name="Standard">Uzi, double uzi, double uzi diamant et or</text:p>
      <text:p text:style-name="Standard"/>
      <text:p text:style-name="Heading_20_1">HÉRO DE LA POLICE</text:p>
      <text:p text:style-name="P7">vous étiez un flic idéaliste mais avez découvert qu’il fallait savoir dépasser certaine lignes.</text:p>
      <text:p text:style-name="Standard">CHAIR : 07 FOI : 12 ORDRE : 16</text:p>
      <text:p text:style-name="Standard">+0C +1F +2O</text:p>
      <text:p text:style-name="Standard">Vierge de Guadalupe</text:p>
      <text:p text:style-name="Standard">Fusil a pompe, Fusil de chasse tactic</text:p>
      <text:p text:style-name="Standard"/>
      <text:p text:style-name="Heading_20_1">SAINT</text:p>
      <text:p text:style-name="P7">vous venez du peuple mais la lumière divine vous a transpercer et rien ne pourrait vous arrêter.</text:p>
      <text:p text:style-name="Standard">CHAIR : 09 FOI : 17 ORDRE : 09</text:p>
      <text:p text:style-name="Standard">+0C +3F +0O</text:p>
      <text:p text:style-name="Standard">Vierge de Guadalupe</text:p>
      <text:p text:style-name="Standard">Épée de San Miguel arcangel, enflammée, aveuglante</text:p>
      <text:p text:style-name="Standard"/>
      <text:p text:style-name="Heading_20_1"><text:soft-page-break/>JOURNALISTE DÉSABUSÉ</text:p>
      <text:p text:style-name="P7">après tant d’années de justice ou de politique vous avez compris que tout cela ne fonctionne pas.</text:p>
      <text:p text:style-name="Standard">CHAIR : 07 FOI : 14 ORDRE : 14</text:p>
      <text:p text:style-name="Standard">+1C +1F +1O</text:p>
      <text:p text:style-name="Standard">San Judas de Tadeo</text:p>
      <text:p text:style-name="Standard">MP5, M16, HK G36</text:p>
      <text:p text:style-name="Standard"/>
      <text:h text:style-name="Heading_20_3" text:outline-level="3"><text:bookmark-start text:name="__RefHeading___Toc1304_1959103502"/>CRÉATION D’UN PERSONNAGE<text:bookmark-end text:name="__RefHeading___Toc1304_1959103502"/></text:h>
      <text:p text:style-name="Heading_20_1"><text:bookmark-start text:name="__RefHeading___Toc1306_1959103502"/>1. Les traits<text:bookmark-end text:name="__RefHeading___Toc1306_1959103502"/></text:p>
      <text:p text:style-name="P6">Répartissez 35 points dans 3 Traits (min. 7, max. 17) : </text:p>
      <text:p text:style-name="Standard">la <text:span text:style-name="T2">Chair</text:span>, la <text:span text:style-name="T2">Foi</text:span> &amp; L’<text:span text:style-name="T2">Ordre</text:span>.</text:p>
      <text:p text:style-name="Standard"/>
      <text:p text:style-name="Standard"><text:span text:style-name="T1">La Chair</text:span> mesure la forme physique. On la teste pour les efforts physiques, combattre au corps-à-corps, résister à la torture</text:p>
      <text:p text:style-name="Standard">La Chair diminue par :</text:p>
      <text:p text:style-name="P15">-<text:tab/>le stress</text:p>
      <text:p text:style-name="P15">-<text:tab/>les blessures et les maladies</text:p>
      <text:p text:style-name="Standard">Quand le score de Chair atteint 0, le PJ sombre dans le coma. En-dessous, il est mort ; seul un Milagro (Miracle) lui permettrait de récupérer 1d6 Points.</text:p>
      <text:p text:style-name="Standard">La Chair augmente via :</text:p>
      <text:p text:style-name="P15">-<text:tab/>les soins, la rééducation</text:p>
      <text:p text:style-name="P15">-<text:tab/>une bonne alimentation, le sport ; le body-building et les stéroïdes, les barres énergétiques, etc.</text:p>
      <text:p text:style-name="P15">-<text:tab/>les drogues (effets temporaires et rendent accro)</text:p>
      <text:p text:style-name="Standard">Si la Chair atteint 20 ou plus, <text:span text:style-name="T7">le personnage peu décider de se sacrifier et prendre des dégâts pour un autre personnage.</text:span></text:p>
      <text:p text:style-name="Standard"/>
      <text:p text:style-name="Standard"><text:span text:style-name="T1">L’Ordre</text:span> indique les compétences du personnage : enquête, interrogatoire, poursuite, tir, monter des dossiers, etc.</text:p>
      <text:p text:style-name="Standard">L’Ordre diminue :</text:p>
      <text:p text:style-name="P15">-<text:tab/>en enfreignant l’éthique (accepter un pot-de-vin, ignorer un appel à l’aide, etc.)</text:p>
      <text:p text:style-name="P15">-<text:tab/>quand des criminels restent impunis, ou s’évadent</text:p>
      <text:p text:style-name="Standard">Si l’Ordre tombe à 0 ou moins, le PJ <text:span text:style-name="T16">ne se sent plus a la hauteur de la tache, a moins d’un miracle il termine la partie mais ne rejoindra pas la prochaine.</text:span></text:p>
      <text:p text:style-name="P3">L’Ordre augmente en emprisonnant des criminels. </text:p>
      <text:p text:style-name="P3">Quand il dépasse 20, <text:span text:style-name="T7">le personnage peu prendre la responsabilité lors d’un échec et l’évasion de criminels a la place d’un autre joueur.</text:span></text:p>
      <text:p text:style-name="Standard"/>
      <text:p text:style-name="Standard"><text:span text:style-name="T1">La Foi</text:span> représente la croyance en la protection que le dieu des catholiques (le seul, le vrai !) accorde à ses fidèles.</text:p>
      <text:p text:style-name="Standard">La Foi diminue quand…</text:p>
      <text:p text:style-name="P15">-<text:tab/>Un PJ l’utilise</text:p>
      <text:p text:style-name="P15">-<text:tab/>Un PJ y fait appel et rien ne se passe</text:p>
      <text:p text:style-name="Standard">La Foi augmente lors de…</text:p>
      <text:p text:style-name="P15">-<text:tab/>miracle (ou vu comme tel)</text:p>
      <text:p text:style-name="P15">-<text:tab/>discussion avec un jésuite/ermite/autre homme de foi</text:p>
      <text:p text:style-name="P15">-<text:tab/>pèlerinage à Notre-Dame de Guadalupe</text:p>
      <text:p text:style-name="Standard"/>
      <text:p text:style-name="Standard"><text:soft-page-break/>Quand la Foi atteint 0 ou moins, le PJ est perdu, il ne croit plus en sa mission. Troublé il perd -1d6 à l’Ordre, stressé -2 en Chair</text:p>
      <text:p text:style-name="Standard">Quand la Foi atteint 20 ou plus : le PJ obtient une unique fois un miracle en plus pour le temps de la partie.</text:p>
      <text:p text:style-name="Standard"/>
      <text:p text:style-name="Standard">A la fin de chaque scenario, le personnage recupere un total de 3 points qu’il doit repartir de manière identique a chaque fois.</text:p>
      <text:p text:style-name="Standard"/>
      <text:p text:style-name="Standard">Exemple : +0 en CHAIR, +2 en FOI et +1 en ORDRE</text:p>
      <text:p text:style-name="Standard"/>
      <text:p text:style-name="P4">Milagros</text:p>
      <text:p text:style-name="Standard"><text:span text:style-name="T4">Demander</text:span> : Les joueurs et les joueuses peuvent choisir de tirer sous la Foi au lieu d’un des autres Traits, même après un échec. Plus le miracle demandé est grand, plus grande doit être la MR. On peut implorer la grâce divine pour quelqu’un d’autre !</text:p>
      <text:p text:style-name="Standard">Lorsqu’un miracle demande arrive tout le monde mise a part le personnage ayant demande le miracle peu augmenter sa Foi comme indique plus haut dans le paragraphe sur la Foi.</text:p>
      <text:p text:style-name="Standard"/>
      <text:p text:style-name="Standard"><text:span text:style-name="T4">Réaliser </text:span>: Lorsque un joueur utilise le miracle de son saint patron ou le miracle bonus obtenu en atteignant 20 en Foi, <text:s/>il peu alors réaliser une action miraculeuse comme il le souhaite en rapport avec son saint patron. Tous les autres joueurs y voient un miracle et peuvent ici encore augmenter leur Foi.</text:p>
      <text:p text:style-name="Standard"/>
      <text:p text:style-name="Standard"><text:span text:style-name="T4">Obtenir</text:span> : parfois sans rien demander les miracles arrivent, et lorsque une marge de réussite est particulièrement <text:span text:style-name="T3">grande, c’est aux yeux de tous l’œuvre du saint esprit, donc un miracle.</text:span></text:p>
      <text:p text:style-name="Standard"/>
      <text:p text:style-name="Standard"/>
      <text:p text:style-name="Heading_20_1"><text:bookmark-start text:name="__RefHeading___Toc1308_1959103502"/><text:span text:style-name="T5">2. </text:span>Choisissez un Saint Patron<text:bookmark-end text:name="__RefHeading___Toc1308_1959103502"/></text:p>
      <text:p text:style-name="Standard">Le saint patron accorde a chaque personnage un miracle par partie.</text:p>
      <text:p text:style-name="Standard">- <text:span text:style-name="T2">Vierge de Guadalupe</text:span>, permet un miracle d’assistance pour des soins ou de l’enquête (exemple : +1D6 CHAIR ou la bonne piste a suivre)</text:p>
      <text:p text:style-name="Standard">- <text:span text:style-name="T2">San Judas Tadeo</text:span>, permet un miracle de destruction pour effectuer des dégâts ou faire s’abattre un malheur (exemple +1D6 Dégâts ou situation facheuse pour les membres du cartel)</text:p>
      <text:p text:style-name="Standard"/>
      <text:p text:style-name="Heading_20_1"><text:bookmark-start text:name="__RefHeading___Toc1310_1959103502"/><text:span text:style-name="T5">3. </text:span>Choix de l’équipement<text:bookmark-end text:name="__RefHeading___Toc1310_1959103502"/></text:p>
      <text:p text:style-name="Standard">L’équipement des personnages est un élément essentiel de leurs apparences et de leurs styles. Il existe plusieurs catégories d’armes qui comprennent l’ensemble des nombreuses possibilités que ingéniosité humaine a créer pour mettre fin a la vie de son prochain.</text:p>
      <text:p text:style-name="Standard">Chaque catégorie d’arme possède une version améliorée, prenant la aussi de très nombreuses et différentes formes.</text:p>
      <text:p text:style-name="Standard"/>
      <text:p text:style-name="Standard">Exemple :</text:p>
      <text:p text:style-name="Standard">L’arme utilisé par l’archétype du Catcheur est un costume de Lucha.</text:p>
      <text:p text:style-name="Standard">Le premier niveau pourrait être indifféremment un simple masque de tissu ou une ceinture, le second niveau une combinaison moulante et le troisième niveau un costume flambant neuf et colore accompagné d’une cape.</text:p>
      <text:p text:style-name="Standard">Il s’agit simplement, au plaisir du joueur, de marquer l’évolution de son personnage a travers son équipement.</text:p>
      <text:p text:style-name="Standard"/>
      <text:p text:style-name="Standard"><text:soft-page-break/>La puissance de chaque arme est exprime en dégâts possibles (A) par (x) nombre de cibles possible (B) AxB niveau 1 / AxB niveau 2 / AxB niveau 3.</text:p>
      <text:p text:style-name="Standard">La même cible peut être choisi deux fois, sauf lorsqu’il est indique une addition.</text:p>
      <text:p text:style-name="Standard"/>
      <text:p text:style-name="Standard">1. Luttes et armes blanches</text:p>
      <text:p text:style-name="Standard">2x1 / 3x1 + 1x1 / 4x1 + 2x1 + 1x1</text:p>
      <text:p text:style-name="Standard">2. Pistolets, revolvers et carabines</text:p>
      <text:p text:style-name="Standard">2x1 / 2x2 / 3x2</text:p>
      <text:p text:style-name="Standard">3. Pistolets mitrailleurs</text:p>
      <text:p text:style-name="Standard">1x2 / 2x2 / 2x3</text:p>
      <text:p text:style-name="Standard">4. Fusils d’assauts</text:p>
      <text:p text:style-name="Standard">1x3 / 1x4 / 1x5</text:p>
      <text:p text:style-name="Standard">5. Fusils a pompe</text:p>
      <text:p text:style-name="Standard">1x2 ou 2x1 / 1x2 ou 3x1 / 1x3 ou 4x1</text:p>
      <text:p text:style-name="Standard">6. Fusils sniper, arc, arbalètes</text:p>
      <text:p text:style-name="Standard">4x1 / 5x1 / 6x1</text:p>
      <text:p text:style-name="Standard">7. Explosifs</text:p>
      <text:p text:style-name="Standard">impossible au 1er niveau / 4x(cibles dans la zone) / 5x (cibles zone)</text:p>
      <text:p text:style-name="Standard">8. Autres a développer avec le meneur</text:p>
      <text:p text:style-name="Standard"/>
      <text:p text:style-name="Standard">Exemple:</text:p>
      <text:p text:style-name="Standard">Mitrailleuse - pas de niveau 1 / pas de niveau 2 / 3x3 2fois de suite puis 1 tour pour recharger.</text:p>
      <text:p text:style-name="Standard">Animal Sauvage - 3x1 / 2x1 + 2x1 / 3x1 + 2x1 + 2x1</text:p>
      <text:p text:style-name="Standard"/>
      <text:h text:style-name="Heading_20_2" text:outline-level="2"><text:bookmark-start text:name="__RefHeading___Toc1530_1959103502"/>2. DÉROULÉ D’UNE PARTIE<text:bookmark-end text:name="__RefHeading___Toc1530_1959103502"/></text:h>
      <text:p text:style-name="Standard"/>
      <text:p text:style-name="Standard">Pour mettre carte sur table, une partie de <text:span text:style-name="T14">Desperado</text:span> doit être explosive, brutale, sanglante et sous le signe de dieu.</text:p>
      <text:p text:style-name="Standard">Dans la lutte contre les cartels tout ou presque a échoué par le passé, il s’agit ici de la solution de la dernière chance pour sauver la société ; il n’y a pas de temps pour trop de réflexion et tout se fait grâce a l’instinct, la chance, la grâce divine et aux pieds dans la gueule.</text:p>
      <text:p text:style-name="Standard"/>
      <text:p text:style-name="Standard">On ressort d’une partie de <text:span text:style-name="T14">Desperado</text:span> couvert de sang, mais totalement absout de nos péchés. Pratique, non?</text:p>
      <text:p text:style-name="Standard"/>
      <text:p text:style-name="Standard">Une partie se déroule en plusieurs étape <text:span text:style-name="T12">a suivre l’une après l’autre</text:span>.</text:p>
      <text:p text:style-name="Standard"/>
      <text:h text:style-name="Heading_20_3" text:outline-level="3"><text:bookmark-start text:name="__RefHeading___Toc1312_1959103502"/>1. La Mission<text:bookmark-end text:name="__RefHeading___Toc1312_1959103502"/></text:h>
      <text:p text:style-name="Standard">Personne ne sait vraiment quand et comment a commence tout cela, la légende veux qu’il s’agisse d’un ancien commissaire de police a la retraite qui après avoir été grassement paye par les cartels toute sa vie c’est tourne vers dieu. Dieu lui aurait alors indique sa mission : mettre en place une nouvelle unité loin des lourdeurs administrative et frapper les cartels la ou ça fait mal : dans la gueule.</text:p>
      <text:p text:style-name="Standard"/>
      <text:p text:style-name="Standard">Tous les personnage ont été contacte un jour ou l’autre par un mystérieux personnage se prénommant <text:span text:style-name="T1">La Voz</text:span> et leur indiquant un repaire souterrain <text:span text:style-name="T1">El Templo</text:span> en plein milieu de Mexico City. Depuis cette base souterraine de nombreux justiciers comme les personnages partent en mission pour se débarrasser des cartel au nom de Dieu, on les appel les <text:span text:style-name="T1">Misioneros</text:span>.</text:p>
      <text:p text:style-name="Standard"/>
      <text:p text:style-name="Standard"><text:soft-page-break/>De nouvelles missions apparaissent régulièrement a El Templo indiquant cibles et informations les concernant.</text:p>
      <text:p text:style-name="Standard"/>
      <text:p text:style-name="Standard">Au début de chaque partie, les personnages se retrouvent a El Templo et découvrent la nouvelle mission qui les attend. Parfois plusieurs se présentent a eux.</text:p>
      <text:p text:style-name="Standard"/>
      <text:h text:style-name="Heading_20_3" text:outline-level="3"><text:bookmark-start text:name="__RefHeading___Toc1314_1959103502"/>2. L’enquête<text:bookmark-end text:name="__RefHeading___Toc1314_1959103502"/></text:h>
      <text:p text:style-name="Standard">Même si ils sont connu pour leur manière forte, les Misioneros partent toujours en quête de renseignement avant une mission.</text:p>
      <text:p text:style-name="Standard">Chaque personnage peu choisir d’aller se renseigner OU d’apporter de l’aide a un autre personnage allant chercher des renseignement. Il doit y avoir un minimum d’un personnage allant chercher des renseignements.</text:p>
      <text:p text:style-name="Standard"/>
      <text:h text:style-name="Heading_20_3" text:outline-level="3"><text:bookmark-start text:name="__RefHeading___Toc1316_1959103502"/>3. L’équipement<text:bookmark-end text:name="__RefHeading___Toc1316_1959103502"/></text:h>
      <text:p text:style-name="Standard">Au début de chaque mission les personnage peuvent sélectionner une arme correspondant a leur niveau (1, 2 ou 3) parmi celle qu’ils avaient a la création de leur personnage et celles trouver lors des précédentes missions.</text:p>
      <text:p text:style-name="Standard"/>
      <text:h text:style-name="Heading_20_3" text:outline-level="3"><text:bookmark-start text:name="__RefHeading___Toc1318_1959103502"/>4. La Prière<text:bookmark-end text:name="__RefHeading___Toc1318_1959103502"/></text:h>
      <text:p text:style-name="Standard">Avant tout départ en mission, l’ensemble de l’équipe déclame la prière des Misioneros.</text:p>
      <text:p text:style-name="Standard"/>
      <text:h text:style-name="Heading_20_3" text:outline-level="3"><text:bookmark-start text:name="__RefHeading___Toc1320_1959103502"/>5. <text:span text:style-name="T6">Affronter le cartel</text:span><text:bookmark-end text:name="__RefHeading___Toc1320_1959103502"/></text:h>
      <text:p text:style-name="P16">Chaque mission contre un groupe appartenant a un cartel se déroulé plus ou moins de la même manière :</text:p>
      <text:p text:style-name="P16">1 – Les personnages arrivent dans une zone bien délimite en terme d’espace et de style.</text:p>
      <text:p text:style-name="P16">2 – Le meneur leur indique le nombre et la position des ennemis, ainsi que les (ou la) différentes options de sortie vers les zones suivantes.</text:p>
      <text:p text:style-name="P16">3 – Actions sur la zone. Combats et échanges de tir si il y en a. Fouille, Enquête, Discussion, Choix ou Flash-back comme indique dans le dernier chapitre Les Cartels.</text:p>
      <text:p text:style-name="P16">4 – Les personnages font le ménage et arrivent dans la zone suivante.</text:p>
      <text:p text:style-name="P16">5 – <text:span text:style-name="T10">Enchaînement des étapes 1 a 4 jusqu’au BOSS final.</text:span></text:p>
      <text:p text:style-name="Standard"/>
      <text:h text:style-name="Heading_20_3" text:outline-level="3"><text:bookmark-start text:name="__RefHeading___Toc1322_1959103502"/>6. Retour a El Templo<text:bookmark-end text:name="__RefHeading___Toc1322_1959103502"/></text:h>
      <text:p text:style-name="Standard">Si ils sont encore vivant, les personnages retournent a El Templo pour effectuer le debriefing avec La Voz qui leur indique alors quelques éléments de leur prochaine mission...</text:p>
      <text:p text:style-name="Standard"/>
      <text:h text:style-name="Heading_20_2" text:outline-level="2"><text:bookmark-start text:name="__RefHeading___Toc1532_1959103502"/>3. SYSTÈME DE RÉSOLUTION<text:bookmark-end text:name="__RefHeading___Toc1532_1959103502"/></text:h>
      <text:p text:style-name="Standard"/>
      <text:p text:style-name="Standard">Les personnages sont hors normes et guide par le tout puissant, il est alors normal que tout leur réussissent. Le <text:span text:style-name="T15">m</text:span>eneur doit alors partir du principe que chaque action qu’ils entreprennent devrait réussir, même si ce n’est pas toujours le cas.</text:p>
      <text:p text:style-name="Standard"><text:soft-page-break/>Un PJ tente une action : le MJ choisit le Trait approprié. </text:p>
      <text:p text:style-name="Standard">Jetez un d20 et soustrayez le résultat au Trait (il faut faire petit !). La Marge de Réussite (MR) obtenue indique le cadre de la réussite de l’action :</text:p>
      <text:p text:style-name="Standard"/>
      <text:p text:style-name="Standard">MR Résultat</text:p>
      <text:p text:style-name="Standard">+15 Milagro ! </text:p>
      <text:p text:style-name="Standard">+10 Excellent, avantage pour la suite</text:p>
      <text:p text:style-name="Standard">0 Réussi</text:p>
      <text:p text:style-name="Standard">-5 Oups, ça fonctionne mais un problème survient</text:p>
      <text:p text:style-name="Standard">-10 et moins Ratage intégral</text:p>
      <text:p text:style-name="Standard"/>
      <text:p text:style-name="Standard">Lorsqu’il s’agit spécifiquement d’une action pour se débarrasser de membres d’un cartel (CHAIR au corps a corps et armes blanches, ORDRE lors des tirs), la réussite est automatique et les dégâts s’appliquent mais la marge de réussite indique alors le bonus ou malus.</text:p>
      <text:p text:style-name="Standard"/>
      <text:p text:style-name="Standard">MR Résultat Dégâts</text:p>
      <text:p text:style-name="Standard">+15 Milagro ! +4 dégâts </text:p>
      <text:p text:style-name="Standard">+10 Excellent + 2 dégâts</text:p>
      <text:p text:style-name="Standard">0 Réussi Nada en bonus</text:p>
      <text:p text:style-name="Standard">-5 Raté dégâts divise par 2 (1 minimum)</text:p>
      <text:p text:style-name="Standard">-10 et moins Ratage intégral 0 dégâts</text:p>
      <text:p text:style-name="Standard"/>
      <text:p text:style-name="Standard">Milagro : Les joueurs et les joueuses peuvent choisir de tirer sous la Foi au lieu d’un des autres Traits, même après un échec. Plus le miracle demandé est grand, plus grande doit être la MR. On peut implorer la grâce divine pour quelqu’un d’autre !</text:p>
      <text:p text:style-name="Standard"/>
      <text:h text:style-name="Heading_20_2" text:outline-level="2"><text:bookmark-start text:name="__RefHeading___Toc1534_1959103502"/>4. LES CARTELS<text:bookmark-end text:name="__RefHeading___Toc1534_1959103502"/></text:h>
      <text:p text:style-name="P17">Comme <text:span text:style-name="T13">Desperado</text:span> est un jeu rapide et explosif, tout doit aller dans le sens d’une certaine fluidité, d’un enchaînement de scène colore et plus ou moins stéréotypes. Voici les éléments pour créer vos missions contre les cartels.</text:p>
      <text:h text:style-name="Heading_20_3" text:outline-level="3"><text:bookmark-start text:name="__RefHeading___Toc1639_1959103502"/>Les zones<text:bookmark-end text:name="__RefHeading___Toc1639_1959103502"/></text:h>
      <text:p text:style-name="P17">Une mission consiste en un enchaînement de zones délimites au décor particulier. A la manière d’une donjon, il s’agit de commencer par une première zone, d’en décrire le décor et l’ambiance général, les éléments qui la constitue puis de passer a la suivante, zone après zone jusqu’à la zone finale ou se trouvera le Boss.</text:p>
      <text:p text:style-name="P11">Le groupe de PJ reste toujours solidaire dans la zone.</text:p>
      <text:h text:style-name="Heading_20_3" text:outline-level="3"><text:bookmark-start text:name="__RefHeading___Toc1641_1959103502"/>Les PNJ<text:bookmark-end text:name="__RefHeading___Toc1641_1959103502"/></text:h>
      <text:p text:style-name="P9">Les PNJ sont nombreux, souvent identiques et faible, voila la seule règle. Ils possèdent entre 1 et 10 points de vie. Ainsi dans les premières zones, les armes des personnages tuent directement plusieurs PNJ a la fois.</text:p>
      <text:h text:style-name="Heading_20_3" text:outline-level="3"><text:bookmark-start text:name="__RefHeading___Toc1643_1959103502"/>Les actions de zone<text:bookmark-end text:name="__RefHeading___Toc1643_1959103502"/></text:h>
      <text:p text:style-name="P11">Chaque zone devrait avoir entre 1 et 3 actions possible dans ses limites. Certaines permettent de faire des pauses salvatrice dans le rythme.</text:p>
      <text:p text:style-name="P5">Combat</text:p>
      <text:p text:style-name="P10"><text:soft-page-break/>Des PNJ a tabasser, écraser, échapper ou autre.</text:p>
      <text:p text:style-name="P10"/>
      <text:p text:style-name="P5">Choix</text:p>
      <text:p text:style-name="P10">Parfois un choix crucial est a faire. Tuer ou garder vivant, une porte ou une autre, laisser s'echapper ou non. Les répercussions peuvent être nulles ou terribles.</text:p>
      <text:p text:style-name="P10"/>
      <text:p text:style-name="P5">Enquête</text:p>
      <text:p text:style-name="P14">Sous forme d’une mini enquête il est possible de prendre le temps sur une scène de crime ou de tenter de repérer des indices pour la suite.</text:p>
      <text:p text:style-name="P10"/>
      <text:p text:style-name="P5">Discussion</text:p>
      <text:p text:style-name="P12">Certaines PNJ sont plus bavard que d’autres et pourraient amener des éléments intéressant a l’histoire.</text:p>
      <text:p text:style-name="P12"/>
      <text:p text:style-name="P5">Flash-back</text:p>
      <text:p text:style-name="P14">Le meneur peu également mettre en avant un élément et broder un flash-back autour de celui ci.</text:p>
      <text:p text:style-name="P13"/>
      <text:p text:style-name="P5">Fouille</text:p>
      <text:p text:style-name="P14">La fouille d’une zone peu apporter de nouveaux équipements au groupe.</text:p>
      <text:h text:style-name="Heading_20_3" text:outline-level="3"><text:bookmark-start text:name="__RefHeading___Toc1645_1959103502"/>Le Boss<text:bookmark-end text:name="__RefHeading___Toc1645_1959103502"/></text:h>
      <text:p text:style-name="P19">Enfin la zone finale devrait permettre d’affronter a chaque partie un Boss entoure de ses sbires. Une discussion avant, ou la bouche remplie de sang est toujours nécessaire.</text:p>
      <text:h text:style-name="Heading_20_3" text:outline-level="3"><text:bookmark-start text:name="__RefHeading___Toc1647_1959103502"/>Mystères et secrets<text:bookmark-end text:name="__RefHeading___Toc1647_1959103502"/></text:h>
      <text:p text:style-name="P18">Desperado n’a pas révélé tout ces secrets. Qui est derrière<text:span text:style-name="T17"> </text:span>la Voz ? <text:span text:style-name="T17">Pourquoi fait-il cela ?</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ans Narrow" svg:font-family="'Liberation Sans Narrow'"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ohit Devanagari1" svg:font-family="'Lohit Devanagari'"/>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class="text"/>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1-04T08:14:57.680961665</meta:creation-date>
    <dc:date>2021-11-04T10:07:21.171967212</dc:date>
    <meta:editing-duration>PT1H22M12S</meta:editing-duration>
    <meta:editing-cycles>27</meta:editing-cycles>
    <meta:generator>LibreOffice/7.2.2.2$Windows_X86_64 LibreOffice_project/02b2acce88a210515b4a5bb2e46cbfb63fe97d56</meta:generator>
    <meta:document-statistic meta:table-count="0" meta:image-count="0" meta:object-count="0" meta:page-count="8" meta:paragraph-count="203" meta:word-count="2534" meta:character-count="14256" meta:non-whitespace-character-count="11913"/>
  </office:meta>
</office:document-meta>
</file>