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color="#990000"/>
    </style:style>
    <style:style style:name="P2" style:family="paragraph" style:parent-style-name="Standard">
      <style:paragraph-properties fo:line-height="100%" fo:text-align="start" style:justify-single-word="false" fo:orphans="0" fo:widows="0"/>
      <style:text-properties style:text-underline-style="solid" style:text-underline-width="auto" style:text-underline-color="font-color" fo:font-weight="bold" style:font-weight-asian="bold"/>
    </style:style>
    <style:style style:name="P3" style:family="paragraph" style:parent-style-name="Standard">
      <style:paragraph-properties fo:margin-top="0in" fo:margin-bottom="0.1665in" loext:contextual-spacing="false" fo:line-height="100%"/>
      <style:text-properties fo:font-size="17pt" style:font-size-asian="17pt" style:font-size-complex="17pt"/>
    </style:style>
    <style:style style:name="P4" style:family="paragraph" style:parent-style-name="Standard">
      <style:paragraph-properties fo:margin-top="0in" fo:margin-bottom="0.1665in" loext:contextual-spacing="false" fo:line-height="100%" fo:text-align="center" style:justify-single-word="false"/>
    </style:style>
    <style:style style:name="P5" style:family="paragraph" style:parent-style-name="Standard">
      <style:paragraph-properties fo:break-before="page"/>
    </style:style>
    <style:style style:name="P6" style:family="paragraph" style:parent-style-name="Standard" style:list-style-name="WWNum2">
      <style:paragraph-properties fo:margin-left="0.5in" fo:margin-right="0in" fo:text-indent="-0.25in" style:auto-text-indent="false"/>
    </style:style>
    <style:style style:name="P7" style:family="paragraph" style:parent-style-name="Standard" style:list-style-name="WWNum1">
      <style:paragraph-properties fo:margin-left="0.5in" fo:margin-right="0in" fo:text-indent="-0.25in" style:auto-text-indent="false"/>
    </style:style>
    <style:style style:name="P8" style:family="paragraph" style:parent-style-name="Title">
      <style:paragraph-properties fo:margin-top="0in" fo:margin-bottom="0.1665in" loext:contextual-spacing="false" fo:line-height="100%" fo:text-align="center" style:justify-single-word="false"/>
      <style:text-properties style:text-underline-style="solid" style:text-underline-width="auto" style:text-underline-color="font-color"/>
    </style:style>
    <style:style style:name="P9" style:family="paragraph" style:parent-style-name="Title">
      <style:paragraph-properties fo:margin-top="0in" fo:margin-bottom="0.1665in" loext:contextual-spacing="false" fo:line-height="100%" fo:text-align="center" style:justify-single-word="false"/>
    </style:style>
    <style:style style:name="P10" style:family="paragraph" style:parent-style-name="Title" style:master-page-name="Standard">
      <style:paragraph-properties fo:margin-top="0in" fo:margin-bottom="0.1665in" loext:contextual-spacing="false" fo:line-height="100%" fo:text-align="center" style:justify-single-word="false" style:page-number="1"/>
      <style:text-properties style:text-underline-style="solid" style:text-underline-width="auto" style:text-underline-color="font-color"/>
    </style:style>
    <style:style style:name="T1" style:family="text">
      <style:text-properties style:text-underline-style="solid" style:text-underline-width="auto" style:text-underline-color="font-color"/>
    </style:style>
    <style:style style:name="T2" style:family="text">
      <style:text-properties fo:font-size="17pt" style:font-size-asian="17pt" style:font-size-complex="17pt"/>
    </style:style>
    <style:style style:name="T3" style:family="text">
      <style:text-properties fo:font-weight="bold" style:font-weight-asian="bold"/>
    </style:style>
    <style:style style:name="T4" style:family="text">
      <style:text-properties style:text-underline-style="none"/>
    </style:style>
    <style:style style:name="T5" style:family="text">
      <style:text-properties fo:color="#990000"/>
    </style:style>
    <style:style style:name="T6" style:family="text">
      <style:text-properties fo:color="#e06666"/>
    </style:style>
    <style:style style:name="T7" style:family="text">
      <style:text-properties fo:color="#e06666" fo:font-weight="bold" style:font-weight-asian="bold"/>
    </style:style>
    <style:style style:name="T8" style:family="text">
      <style:text-properties fo:color="#e06666"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4v8ombsotgio"/></text:p>
      <text:p text:style-name="Standard"/>
      <text:p text:style-name="P8"><text:bookmark text:name="_wlcp40d4y3ks"/></text:p>
      <text:p text:style-name="P9"><text:bookmark text:name="_z7ueaa72ntdc"/><text:span text:style-name="T1">Les paroles s’envolent</text:span></text:p>
      <text:p text:style-name="P3"/>
      <text:p text:style-name="P3"/>
      <text:p text:style-name="P3"/>
      <text:p text:style-name="P3"/>
      <text:p text:style-name="P3"/>
      <text:p text:style-name="P3"/>
      <text:p text:style-name="P3"/>
      <text:p text:style-name="P4"><text:span text:style-name="T2">Par Goto Van Kern, pour le Septième Défi Trois Fois Forgé de PTGPTB. Ce jeu est placé sous licence Creative Commons BY-SA-NC.</text:span></text:p>
      <text:p text:style-name="Standard"/>
      <text:p text:style-name="Standard"/>
      <text:p text:style-name="P5">Le jeu met en opposition des candidat·e·s lors d’une campagne électorale dans laquelle les adversaires vont chercher à salir la réputation des autres en protégeant tant bien que mal la leur. Le jeu est sous la supervision d’un·e MJ qui fait office d’arbitre <text:s/>entre deux joueuses ou plus.</text:p>
      <text:p text:style-name="Standard">L’idée n’est pas de mener un débat démocratique pour défendre les intérêts et la vision du monde du corps électoral mais bien de décrédibiliser son ou ses adversaires pour être élu.e comme le moindre mal.</text:p>
      <text:p text:style-name="Standard"/>
      <text:p text:style-name="Standard">Les enjeux devraient être bas autour de la campagne : il s’agit d’occuper la mairie de Trifouilly-les-Oies ou devenir échevin des sports à Houte-Si-Plou. Le cadre peut tout à fait se dérouler dans le pays de votre choix, tant qu’il s’agit d’un pays avec une démocratie qui n’enthousiasme plus grand-monde.</text:p>
      <text:p text:style-name="Heading_20_2"><text:bookmark text:name="_ob3cd74ngzvl"/>Matériel </text:p>
      <text:p text:style-name="Standard">Une grande feuille de papier pour chaque joueuse afin d’y inscrire leurs écrits</text:p>
      <text:p text:style-name="Standard">Plein de petits bouts de papiers, assez grands pour y mettre une phrase ou deux</text:p>
      <text:p text:style-name="Standard">Un paquet de cartes à jouer</text:p>
      <text:p text:style-name="Standard">Une cinquantaine de jetons (bouchons, jetons de poker, etc.) pour compter les PEM.</text:p>
      <text:p text:style-name="Heading_20_2"><text:bookmark text:name="_dp3stggvpide"/>Les <text:span text:style-name="T3">écrits</text:span></text:p>
      <text:p text:style-name="Standard">Les <text:span text:style-name="T3">écrits </text:span>sont des caractéristiques statiques qui correspondent au fondement du personnage. Ils sont immuables, peu importe ce que font les candidats, grâce à une réputation assise de longue date et martelée par les différents act·eurs/rices de la campagne. Les écrits ne sont absolument pas contraignants et un candidat peut tout à fait se comporter en décalage avec son écrit sans que cela n’ait d’incidence sur sa réputation : puisque je vous dis que je ne suis ni de gauche ni de droite !</text:p>
      <text:p text:style-name="Standard"/>
      <text:p text:style-name="Standard">Un écrit doit être un adjectif ou une courte expression qui constitue la réputation du candidat. Chaque candidat compose 2 écrits pour lui et 1 autre pour son adversaire (s’il y a plus de deux candidats, c’est l’adversaire à sa gauche qui reçoit 1 écrit). Il est clair que vous avez tout intérêt à vous donner des écrits positifs et à infliger une mauvaise réputation à votre adversaire.</text:p>
      <text:p text:style-name="Standard"/>
      <text:p text:style-name="Standard">Exemples d’écrit : “libéral”, “catholique”, “homosexuel”, “capitaine d’industrie”, “facho”, “vétéran de la guerre du Golfe”, …</text:p>
      <text:p text:style-name="Heading_20_2"><text:bookmark text:name="_ak9xwug02pb8"/>Les paroles</text:p>
      <text:p text:style-name="Standard">Les <text:span text:style-name="T3">paroles </text:span>s’acquièrent pendant la partie et peuvent être déformées, à l’avantage ou au désavantage du candidat, que ce soit par son adversaire, par lae MJ ou par le candidat lui-même.</text:p>
      <text:p text:style-name="Standard"/>
      <text:p text:style-name="Standard">Une parole ne peut <text:span text:style-name="T3">JAMAIS</text:span> rentrer directement en contradiction avec un écrit. </text:p>
      <text:p text:style-name="Standard">Une parole peut être invoquée par le candidat pour se donner un avantage comme par son adversaire pour le gêner dans un test de résolution. Si une parole est pertinente pour intervenir dans une scène (en bien comme en mal), le candidat regagne 1 PEM (on ne va pas toutes les compter à chaque fois).</text:p>
      <text:p text:style-name="Standard"/>
      <text:p text:style-name="Standard">Selon qu’elle aide ou desserve le candidat, il aura un impact sur son test d’opposition.</text:p>
      <text:p text:style-name="Heading_20_2"><text:bookmark text:name="_odaf90eycu7"/>Le tirage de cartes</text:p>
      <text:p text:style-name="Standard">La campagne dure 26 semaines, chaque semaine étant représentée par une carte à jouer tirée d’un paquet dont les jokers, les trèfles et les carreaux ont été retirés, pour ne laisser que les <text:span text:style-name="T3">coeurs </text:span>et les <text:span text:style-name="T3">piques</text:span>.</text:p>
      <text:p text:style-name="Standard"/>
      <text:p text:style-name="Standard">Selon la carte tirée chaque semaine, lae MJ va mettre en place une situation qui pourrait orienter les actions des candidat.e.s. Chaque action peut coûter ou rapporter des points d’exposition médiatique (PEM) : pour interagir avec le système de paroles, il est nécessaire de dépenser des PEM. Si on n’a pas de PEM, il est nécessaire de faire des promesses pour en regagner.</text:p>
      <text:p text:style-name="Standard"><text:soft-page-break/>Actions possibles : </text:p>
      <text:list xml:id="list1791362986" text:style-name="WWNum2">
        <text:list-item>
          <text:p text:style-name="P6">Faire des promesses (rapporte 3 PEM)</text:p>
        </text:list-item>
      </text:list>
      <text:list xml:id="list743292307" text:style-name="WWNum1">
        <text:list-item>
          <text:p text:style-name="P7">Infliger une parole (coûte 3 PEM) : vous pouvez infliger une parole à votre adversaire. </text:p>
        </text:list-item>
        <text:list-item>
          <text:p text:style-name="P7">S’affubler d’une parole (coûte 2 PEM): vous pouvez vous donner une parole. Celle-ci ne pourra pas être modifiée par vous.</text:p>
        </text:list-item>
        <text:list-item>
          <text:p text:style-name="P7">Modifier une parole (coûte 1 PEM) : Une parole ne peut être modifiée qu’une fois en écrivant sur son verso.</text:p>
        </text:list-item>
        <text:list-item>
          <text:p text:style-name="P7">Se débarrasser d’une parole (coûte 5 PEM) : la parole peut être retirée du jeu.</text:p>
        </text:list-item>
      </text:list>
      <text:p text:style-name="Standard"/>
      <text:p text:style-name="Standard">Une fois les actions effectuées, on tire une nouvelle carte.</text:p>
      <text:p text:style-name="Heading_20_2"><text:bookmark text:name="_ofmbf5ha28"/>Fin de la campagne </text:p>
      <text:p text:style-name="Standard">A la fin de la campagne, lae MJ regarde les écrits et les paroles des candidat.e.s et détermine à chaque fois quel est l’électorat qui a le moins d’antipathie pour un.e des candidat.e.s. Il est clair qu’à moins que vous ne jouiez avec un.e MJ ayant une maîtrise en sociologie électorale, il faut s’appuyer sur les clichés médiatiques erronés pour savoir qui vote pour quoi : dans le monde merveilleux de la sous-bourgeoisie médiatique, les prolos votent mal et les riches votent bien, les gens progressistes sont riches et les réactionnaires sont pauvres.</text:p>
      <text:p text:style-name="Standard">Lae candidat.e qui cumule le plus d’électorat gagne. En cas d’égalité, c’est celle qui a la bourgeoisie locale qui gagne.</text:p>
      <text:p text:style-name="Standard"/>
      <text:p text:style-name="Standard">Corps électoral :</text:p>
      <text:p text:style-name="Standard">-Les progressistes</text:p>
      <text:p text:style-name="Standard">-Les réactionnaires</text:p>
      <text:p text:style-name="Standard">-Les libéraux</text:p>
      <text:p text:style-name="Standard">-Les travailleurs</text:p>
      <text:p text:style-name="Standard">-Les petits-bourgeois</text:p>
      <text:p text:style-name="Standard">-La bourgeoisie locale</text:p>
      <text:p text:style-name="P1"/>
      <text:p text:style-name="Heading_20_2"><text:bookmark text:name="_e01r6bn6le4m"/>Liste des cartes</text:p>
      <text:p text:style-name="Standard"><text:span text:style-name="T6">🂱Vous visitez une crèche</text:span></text:p>
      <text:p text:style-name="Standard"><text:span text:style-name="T6">🂲Des grévistes vous interpellent lors d’une visite à la verrerie locale</text:span></text:p>
      <text:p text:style-name="Standard"><text:span text:style-name="T7">🂳</text:span><text:span text:style-name="T6">Un gala de charité vous accueille</text:span></text:p>
      <text:p text:style-name="Standard"><text:span text:style-name="T6">🂴Un musée/bâteau/stade/bâtiment administratif est inauguré</text:span></text:p>
      <text:p text:style-name="Standard"><text:span text:style-name="T6">🂵Vous assistez à une compétition sportive</text:span></text:p>
      <text:p text:style-name="Standard"><text:soft-page-break/><text:span text:style-name="T6">🂶On pose une question gênante sur un de vos </text:span><text:span text:style-name="T7">écrits</text:span><text:span text:style-name="T6"> </text:span></text:p>
      <text:p text:style-name="Standard"><text:span text:style-name="T7">🂷</text:span><text:span text:style-name="T6">Un boulet vient vous tenir la jambe sur un marché</text:span></text:p>
      <text:p text:style-name="Standard"><text:span text:style-name="T6">🂸Un adversaire politique est enterré</text:span></text:p>
      <text:p text:style-name="Standard"><text:span text:style-name="T7">🂹</text:span><text:span text:style-name="T6">Un.e politicien.ne de l’étranger vous rend visite</text:span></text:p>
      <text:p text:style-name="Standard"><text:span text:style-name="T7">🂺</text:span><text:span text:style-name="T6">Un.e de vos collaborat.eurs/rices a fait une grosse boulette</text:span></text:p>
      <text:p text:style-name="Standard"><text:span text:style-name="T6">🂻Vous visitez une maison de repos</text:span></text:p>
      <text:p text:style-name="Standard"><text:span text:style-name="T6">🂽Des activistes de gauche vous interpellent</text:span></text:p>
      <text:p text:style-name="Standard"><text:span text:style-name="T7">🂾</text:span><text:span text:style-name="T6">Une question trop technique vous est posée</text:span></text:p>
      <text:p text:style-name="P2"/>
      <text:p text:style-name="Standard">🂡Un délit se déroule devant vous et l’objectif des caméras</text:p>
      <text:p text:style-name="Standard">🂢Un.e journaliste déterre un élément gênant de votre passé</text:p>
      <text:p text:style-name="Standard">🂣Vous avez dérapé en faisant une remarque plus que limite</text:p>
      <text:p text:style-name="Standard">🂤Vous tenez un meeting politique</text:p>
      <text:p text:style-name="Standard">🂥Une querelle éclate entre deux conseillers municipaux, on vous demande votre avis</text:p>
      <text:p text:style-name="Standard">🂦Votre avis est demandé sur l’éventuelle ouverture d’un zoo/parc aquatique/parc d’attraction</text:p>
      <text:p text:style-name="Standard">🂧Vous participez à un concours agricole</text:p>
      <text:p text:style-name="Standard">🂨Vous participez à un téléthon contre le diabète</text:p>
      <text:p text:style-name="Standard">🂩La mascotte de la ville fête son 20e anniversaire</text:p>
      <text:p text:style-name="Standard">🂪Un.e journaliste vous demande votre avis sur une question qui fâche</text:p>
      <text:p text:style-name="Standard">🂫Des indésirables s’installent dans votre ville</text:p>
      <text:p text:style-name="Standard">🂭Un crime grave a été commis dans la ville</text:p>
      <text:p text:style-name="Standard">🂮Un sondage vous met en position délic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 meta:paragraph-count="66" meta:word-count="1030" meta:character-count="6160" meta:non-whitespace-character-count="5194"/>
    <meta:generator>LibreOfficeDev/6.0.5.2$Linux_X86_64 LibreOffice_project/</meta:generator>
  </office:meta>
</office:document-meta>
</file>