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10.209cm"/>
    </style:style>
    <style:style style:name="Tableau1.B" style:family="table-column">
      <style:table-column-properties style:column-width="6.8cm"/>
    </style:style>
    <style:style style:name="Tableau1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ableau1.B1" style:family="table-cell">
      <style:table-cell-properties fo:padding="0.049cm" fo:border-left="none" fo:border-right="1.5pt solid #000000" fo:border-top="1.5pt solid #000000" fo:border-bottom="1.5pt solid #000000" style:writing-mode="page"/>
    </style:style>
    <style:style style:name="Tableau1.A2" style:family="table-cell">
      <style:table-cell-properties fo:padding="0cm" fo:border="none" style:writing-mode="page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8.5cm"/>
    </style:style>
    <style:style style:name="Tableau2.B" style:family="table-column">
      <style:table-column-properties style:column-width="8.513cm"/>
    </style:style>
    <style:style style:name="Tableau2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ableau2.B1" style:family="table-cell">
      <style:table-cell-properties fo:padding="0.049cm" fo:border-left="none" fo:border-right="1.5pt solid #000000" fo:border-top="1.5pt solid #000000" fo:border-bottom="1.5pt solid #000000" style:writing-mode="page"/>
    </style:style>
    <style:style style:name="Tableau2.A2" style:family="table-cell">
      <style:table-cell-properties style:writing-mode="page"/>
    </style:style>
    <style:style style:name="Tableau2.B2" style:family="table-cell">
      <style:table-cell-properties style:writing-mode="page"/>
    </style:style>
    <style:style style:name="Tableau2.A3" style:family="table-cell">
      <style:table-cell-properties style:writing-mode="page"/>
    </style:style>
    <style:style style:name="Tableau2.B3" style:family="table-cell">
      <style:table-cell-properties style:writing-mode="page"/>
    </style:style>
    <style:style style:name="Tableau2.A4" style:family="table-cell">
      <style:table-cell-properties style:writing-mode="page"/>
    </style:style>
    <style:style style:name="Tableau2.B4" style:family="table-cell">
      <style:table-cell-properties style:writing-mode="page"/>
    </style:style>
    <style:style style:name="Tableau2.A5" style:family="table-cell">
      <style:table-cell-properties style:writing-mode="page"/>
    </style:style>
    <style:style style:name="Tableau2.B5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officeooo:rsid="00163a05" officeooo:paragraph-rsid="00163a05"/>
    </style:style>
    <style:style style:name="P2" style:family="paragraph" style:parent-style-name="Standard">
      <style:paragraph-properties fo:text-align="center" style:justify-single-word="false"/>
      <style:text-properties fo:font-size="22pt" fo:language="en" fo:country="GB" fo:font-weight="bold" officeooo:rsid="0016a827" officeooo:paragraph-rsid="0016a827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officeooo:rsid="0016a827" officeooo:paragraph-rsid="0016a827"/>
    </style:style>
    <style:style style:name="P4" style:family="paragraph" style:parent-style-name="Standard">
      <style:paragraph-properties fo:text-align="justify" style:justify-single-word="false"/>
      <style:text-properties style:text-underline-style="none" officeooo:rsid="00195ed5" officeooo:paragraph-rsid="00195ed5"/>
    </style:style>
    <style:style style:name="P5" style:family="paragraph" style:parent-style-name="Standard">
      <style:paragraph-properties fo:text-align="justify" style:justify-single-word="false"/>
      <style:text-properties style:text-underline-style="none" officeooo:rsid="001b62fe" officeooo:paragraph-rsid="001b62fe"/>
    </style:style>
    <style:style style:name="P6" style:family="paragraph" style:parent-style-name="Standard">
      <style:paragraph-properties fo:text-align="justify" style:justify-single-word="false"/>
      <style:text-properties style:text-underline-style="none" officeooo:rsid="002ea8bd" officeooo:paragraph-rsid="0038c243"/>
    </style:style>
    <style:style style:name="P7" style:family="paragraph" style:parent-style-name="Standard">
      <style:paragraph-properties fo:text-align="justify" style:justify-single-word="false"/>
      <style:text-properties style:text-underline-style="none" officeooo:rsid="00324761" officeooo:paragraph-rsid="00324761"/>
    </style:style>
    <style:style style:name="P8" style:family="paragraph" style:parent-style-name="Standard">
      <style:paragraph-properties fo:text-align="justify" style:justify-single-word="false"/>
      <style:text-properties style:text-underline-style="none" officeooo:rsid="00324761" officeooo:paragraph-rsid="0043dacc"/>
    </style:style>
    <style:style style:name="P9" style:family="paragraph" style:parent-style-name="Standard">
      <style:paragraph-properties fo:text-align="justify" style:justify-single-word="false"/>
      <style:text-properties style:text-underline-style="none" officeooo:rsid="003609da" officeooo:paragraph-rsid="003609da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rsid="0045d334" officeooo:paragraph-rsid="0045d334"/>
    </style:style>
    <style:style style:name="P11" style:family="paragraph" style:parent-style-name="Standard">
      <style:paragraph-properties fo:text-align="justify" style:justify-single-word="false"/>
      <style:text-properties style:text-underline-style="none" officeooo:rsid="0047a956" officeooo:paragraph-rsid="0047a956"/>
    </style:style>
    <style:style style:name="P12" style:family="paragraph" style:parent-style-name="Standard">
      <style:paragraph-properties fo:text-align="justify" style:justify-single-word="false"/>
      <style:text-properties style:text-underline-style="none" officeooo:rsid="0047a956" officeooo:paragraph-rsid="005036aa"/>
    </style:style>
    <style:style style:name="P13" style:family="paragraph" style:parent-style-name="Standard">
      <style:paragraph-properties fo:text-align="justify" style:justify-single-word="false"/>
      <style:text-properties style:text-underline-style="none" officeooo:rsid="004ebaf5" officeooo:paragraph-rsid="004ebaf5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842a1" officeooo:paragraph-rsid="001842a1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3db04" officeooo:paragraph-rsid="0023db04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3db04" officeooo:paragraph-rsid="003609da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63a05" officeooo:paragraph-rsid="00163a05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45d334" officeooo:paragraph-rsid="0045d334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5036aa" officeooo:paragraph-rsid="005036aa"/>
    </style:style>
    <style:style style:name="P20" style:family="paragraph" style:parent-style-name="Standard">
      <style:paragraph-properties fo:text-align="justify" style:justify-single-word="false"/>
      <style:text-properties officeooo:rsid="003609da" officeooo:paragraph-rsid="003609da"/>
    </style:style>
    <style:style style:name="P21" style:family="paragraph" style:parent-style-name="Standard">
      <style:paragraph-properties fo:text-align="justify" style:justify-single-word="false"/>
      <style:text-properties officeooo:rsid="003710be" officeooo:paragraph-rsid="003710be"/>
    </style:style>
    <style:style style:name="P22" style:family="paragraph" style:parent-style-name="Standard">
      <style:paragraph-properties fo:text-align="justify" style:justify-single-word="false"/>
      <style:text-properties officeooo:rsid="0038c243" officeooo:paragraph-rsid="0038c243"/>
    </style:style>
    <style:style style:name="P23" style:family="paragraph" style:parent-style-name="Standard">
      <style:paragraph-properties fo:text-align="justify" style:justify-single-word="false"/>
      <style:text-properties officeooo:rsid="003df4a6" officeooo:paragraph-rsid="003df4a6"/>
    </style:style>
    <style:style style:name="P24" style:family="paragraph" style:parent-style-name="Standard">
      <style:paragraph-properties fo:text-align="justify" style:justify-single-word="false"/>
      <style:text-properties fo:font-size="12pt" fo:language="en" fo:country="GB" fo:font-weight="normal" officeooo:rsid="0016a827" officeooo:paragraph-rsid="004297a5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text-underline-style="none" officeooo:rsid="00195ed5" officeooo:paragraph-rsid="00195ed5"/>
    </style:style>
    <style:style style:name="P26" style:family="paragraph" style:parent-style-name="Standard" style:list-style-name="L4">
      <style:paragraph-properties fo:text-align="justify" style:justify-single-word="false"/>
      <style:text-properties style:text-underline-style="none" officeooo:rsid="00522226" officeooo:paragraph-rsid="00522226"/>
    </style:style>
    <style:style style:name="P27" style:family="paragraph" style:parent-style-name="Standard" style:list-style-name="L4">
      <style:paragraph-properties fo:text-align="justify" style:justify-single-word="false"/>
      <style:text-properties style:text-underline-style="none" officeooo:rsid="00522226" officeooo:paragraph-rsid="00557250"/>
    </style:style>
    <style:style style:name="P28" style:family="paragraph" style:parent-style-name="Standard">
      <style:paragraph-properties fo:text-align="justify" style:justify-single-word="false"/>
      <style:text-properties style:text-underline-style="none" officeooo:rsid="002ea8bd" officeooo:paragraph-rsid="005d97d7"/>
    </style:style>
    <style:style style:name="P29" style:family="paragraph" style:parent-style-name="Standard">
      <style:paragraph-properties fo:text-align="justify" style:justify-single-word="false"/>
      <style:text-properties style:text-underline-style="none" officeooo:rsid="0056943f" officeooo:paragraph-rsid="005d97d7"/>
    </style:style>
    <style:style style:name="P30" style:family="paragraph" style:parent-style-name="Standard">
      <style:paragraph-properties fo:text-align="justify" style:justify-single-word="false"/>
      <style:text-properties style:text-underline-style="none" officeooo:rsid="0056943f" officeooo:paragraph-rsid="006eeddf"/>
    </style:style>
    <style:style style:name="P31" style:family="paragraph" style:parent-style-name="Standard">
      <style:paragraph-properties fo:text-align="justify" style:justify-single-word="false"/>
      <style:text-properties style:text-underline-style="none" officeooo:rsid="002aa519" officeooo:paragraph-rsid="001b62fe"/>
    </style:style>
    <style:style style:name="P32" style:family="paragraph" style:parent-style-name="Standard">
      <style:paragraph-properties fo:text-align="justify" style:justify-single-word="false"/>
      <style:text-properties style:text-underline-style="none" officeooo:rsid="0047a956" officeooo:paragraph-rsid="0047a956"/>
    </style:style>
    <style:style style:name="P33" style:family="paragraph" style:parent-style-name="Standard">
      <style:paragraph-properties fo:text-align="justify" style:justify-single-word="false"/>
      <style:text-properties style:text-underline-style="none" officeooo:rsid="004ebaf5" officeooo:paragraph-rsid="004ebaf5"/>
    </style:style>
    <style:style style:name="P34" style:family="paragraph" style:parent-style-name="Standard">
      <style:paragraph-properties fo:text-align="justify" style:justify-single-word="false"/>
      <style:text-properties style:text-underline-style="none" officeooo:rsid="0066b682" officeooo:paragraph-rsid="0066b682"/>
    </style:style>
    <style:style style:name="P35" style:family="paragraph" style:parent-style-name="Standard">
      <style:paragraph-properties fo:text-align="justify" style:justify-single-word="false"/>
      <style:text-properties style:text-underline-style="none" officeooo:rsid="0071ce7b" officeooo:paragraph-rsid="0071ce7b"/>
    </style:style>
    <style:style style:name="P36" style:family="paragraph" style:parent-style-name="Standard" style:list-style-name="L1">
      <style:paragraph-properties fo:text-align="justify" style:justify-single-word="false"/>
      <style:text-properties officeooo:rsid="002718a4" officeooo:paragraph-rsid="002718a4"/>
    </style:style>
    <style:style style:name="P37" style:family="paragraph" style:parent-style-name="Standard" style:list-style-name="L1">
      <style:paragraph-properties fo:text-align="justify" style:justify-single-word="false"/>
      <style:text-properties officeooo:rsid="00195ed5" officeooo:paragraph-rsid="00195ed5"/>
    </style:style>
    <style:style style:name="P38" style:family="paragraph" style:parent-style-name="Standard" style:list-style-name="L2">
      <style:paragraph-properties fo:text-align="justify" style:justify-single-word="false"/>
      <style:text-properties officeooo:paragraph-rsid="0034debd"/>
    </style:style>
    <style:style style:name="P39" style:family="paragraph" style:parent-style-name="Standard" style:list-style-name="L2">
      <style:paragraph-properties fo:text-align="justify" style:justify-single-word="false"/>
      <style:text-properties officeooo:rsid="003609da" officeooo:paragraph-rsid="0034debd"/>
    </style:style>
    <style:style style:name="P40" style:family="paragraph" style:parent-style-name="Standard">
      <style:paragraph-properties fo:text-align="justify" style:justify-single-word="false"/>
      <style:text-properties officeooo:rsid="003609da" officeooo:paragraph-rsid="003609da"/>
    </style:style>
    <style:style style:name="P41" style:family="paragraph" style:parent-style-name="Standard">
      <style:paragraph-properties fo:text-align="justify" style:justify-single-word="false"/>
      <style:text-properties officeooo:rsid="003609da" officeooo:paragraph-rsid="0062e0c7"/>
    </style:style>
    <style:style style:name="P42" style:family="paragraph" style:parent-style-name="Standard" style:list-style-name="L3">
      <style:paragraph-properties fo:text-align="justify" style:justify-single-word="false"/>
      <style:text-properties officeooo:rsid="003710be" officeooo:paragraph-rsid="003710be"/>
    </style:style>
    <style:style style:name="P43" style:family="paragraph" style:parent-style-name="Standard" style:list-style-name="L3">
      <style:paragraph-properties fo:text-align="justify" style:justify-single-word="false"/>
      <style:text-properties officeooo:rsid="0038c243" officeooo:paragraph-rsid="003710be"/>
    </style:style>
    <style:style style:name="P44" style:family="paragraph" style:parent-style-name="Standard" style:list-style-name="L3">
      <style:paragraph-properties fo:text-align="justify" style:justify-single-word="false"/>
      <style:text-properties officeooo:rsid="003788cd" officeooo:paragraph-rsid="003788cd"/>
    </style:style>
    <style:style style:name="P45" style:family="paragraph" style:parent-style-name="Standard" style:list-style-name="L3">
      <style:paragraph-properties fo:text-align="justify" style:justify-single-word="false"/>
      <style:text-properties officeooo:rsid="003df4a6" officeooo:paragraph-rsid="003df4a6"/>
    </style:style>
    <style:style style:name="P4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842a1" officeooo:paragraph-rsid="0016a827"/>
    </style:style>
    <style:style style:name="P4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3db04" officeooo:paragraph-rsid="005d97d7"/>
    </style:style>
    <style:style style:name="P4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63a05" officeooo:paragraph-rsid="00163a05"/>
    </style:style>
    <style:style style:name="P4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45d334" officeooo:paragraph-rsid="0045d334"/>
    </style:style>
    <style:style style:name="P50" style:family="paragraph" style:parent-style-name="Standard">
      <style:paragraph-properties fo:text-align="justify" style:justify-single-word="false"/>
      <style:text-properties officeooo:rsid="00163a05" officeooo:paragraph-rsid="00163a05"/>
    </style:style>
    <style:style style:name="P51" style:family="paragraph" style:parent-style-name="Standard">
      <style:paragraph-properties fo:text-align="justify" style:justify-single-word="false"/>
      <style:text-properties officeooo:rsid="00163a05" officeooo:paragraph-rsid="005d97d7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061035c" officeooo:paragraph-rsid="0061035c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paragraph-properties fo:text-align="center" style:justify-single-word="false"/>
      <style:text-properties officeooo:rsid="0061035c" officeooo:paragraph-rsid="0061035c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234974"/>
    </style:style>
    <style:style style:name="T3" style:family="text">
      <style:text-properties fo:language="fr" fo:country="FR" officeooo:rsid="002ea8bd"/>
    </style:style>
    <style:style style:name="T4" style:family="text">
      <style:text-properties officeooo:rsid="001731b3"/>
    </style:style>
    <style:style style:name="T5" style:family="text">
      <style:text-properties officeooo:rsid="001842a1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95ed5"/>
    </style:style>
    <style:style style:name="T8" style:family="text">
      <style:text-properties style:text-underline-style="none" officeooo:rsid="001b1730"/>
    </style:style>
    <style:style style:name="T9" style:family="text">
      <style:text-properties style:text-underline-style="none" officeooo:rsid="001d624a"/>
    </style:style>
    <style:style style:name="T10" style:family="text">
      <style:text-properties style:text-underline-style="none" officeooo:rsid="00251b1d"/>
    </style:style>
    <style:style style:name="T11" style:family="text">
      <style:text-properties style:text-underline-style="none" officeooo:rsid="0034debd"/>
    </style:style>
    <style:style style:name="T12" style:family="text">
      <style:text-properties style:text-underline-style="none" officeooo:rsid="003609da"/>
    </style:style>
    <style:style style:name="T13" style:family="text">
      <style:text-properties style:text-underline-style="none" officeooo:rsid="006b4fa9"/>
    </style:style>
    <style:style style:name="T14" style:family="text">
      <style:text-properties officeooo:rsid="001b1730"/>
    </style:style>
    <style:style style:name="T15" style:family="text">
      <style:text-properties officeooo:rsid="0021e284"/>
    </style:style>
    <style:style style:name="T16" style:family="text">
      <style:text-properties officeooo:rsid="00248196"/>
    </style:style>
    <style:style style:name="T17" style:family="text">
      <style:text-properties officeooo:rsid="00251b1d"/>
    </style:style>
    <style:style style:name="T18" style:family="text">
      <style:text-properties officeooo:rsid="00273609"/>
    </style:style>
    <style:style style:name="T19" style:family="text">
      <style:text-properties officeooo:rsid="0028e7fc"/>
    </style:style>
    <style:style style:name="T20" style:family="text">
      <style:text-properties officeooo:rsid="002ea8bd"/>
    </style:style>
    <style:style style:name="T21" style:family="text">
      <style:text-properties officeooo:rsid="0030106d"/>
    </style:style>
    <style:style style:name="T22" style:family="text">
      <style:text-properties officeooo:rsid="00324761"/>
    </style:style>
    <style:style style:name="T23" style:family="text">
      <style:text-properties officeooo:rsid="00335127"/>
    </style:style>
    <style:style style:name="T24" style:family="text">
      <style:text-properties officeooo:rsid="0034debd"/>
    </style:style>
    <style:style style:name="T25" style:family="text">
      <style:text-properties style:text-underline-style="solid" style:text-underline-width="auto" style:text-underline-color="font-color" officeooo:rsid="001842a1"/>
    </style:style>
    <style:style style:name="T26" style:family="text">
      <style:text-properties style:text-underline-style="solid" style:text-underline-width="auto" style:text-underline-color="font-color" officeooo:rsid="003609da"/>
    </style:style>
    <style:style style:name="T27" style:family="text">
      <style:text-properties officeooo:rsid="003788cd"/>
    </style:style>
    <style:style style:name="T28" style:family="text">
      <style:text-properties officeooo:rsid="0038c243"/>
    </style:style>
    <style:style style:name="T29" style:family="text">
      <style:text-properties officeooo:rsid="0039f020"/>
    </style:style>
    <style:style style:name="T30" style:family="text">
      <style:text-properties officeooo:rsid="004144fc"/>
    </style:style>
    <style:style style:name="T31" style:family="text">
      <style:text-properties officeooo:rsid="0045d334"/>
    </style:style>
    <style:style style:name="T32" style:family="text">
      <style:text-properties officeooo:rsid="0047a956"/>
    </style:style>
    <style:style style:name="T33" style:family="text">
      <style:text-properties officeooo:rsid="00489825"/>
    </style:style>
    <style:style style:name="T34" style:family="text">
      <style:text-properties officeooo:rsid="004a219b"/>
    </style:style>
    <style:style style:name="T35" style:family="text">
      <style:text-properties officeooo:rsid="004a6848"/>
    </style:style>
    <style:style style:name="T36" style:family="text">
      <style:text-properties officeooo:rsid="004b2dc9"/>
    </style:style>
    <style:style style:name="T37" style:family="text">
      <style:text-properties officeooo:rsid="004ebaf5"/>
    </style:style>
    <style:style style:name="T38" style:family="text">
      <style:text-properties officeooo:rsid="005036aa"/>
    </style:style>
    <style:style style:name="T39" style:family="text">
      <style:text-properties officeooo:rsid="00538e23"/>
    </style:style>
    <style:style style:name="T40" style:family="text">
      <style:text-properties officeooo:rsid="00557250"/>
    </style:style>
    <style:style style:name="T41" style:family="text">
      <style:text-properties officeooo:rsid="00576f95"/>
    </style:style>
    <style:style style:name="T42" style:family="text">
      <style:text-properties officeooo:rsid="00581fe1"/>
    </style:style>
    <style:style style:name="T43" style:family="text">
      <style:text-properties officeooo:rsid="00589ff7"/>
    </style:style>
    <style:style style:name="T44" style:family="text">
      <style:text-properties officeooo:rsid="005a5ca1"/>
    </style:style>
    <style:style style:name="T45" style:family="text">
      <style:text-properties officeooo:rsid="005bedaa"/>
    </style:style>
    <style:style style:name="T46" style:family="text">
      <style:text-properties officeooo:rsid="005d97d7"/>
    </style:style>
    <style:style style:name="T47" style:family="text">
      <style:text-properties officeooo:rsid="005e7688"/>
    </style:style>
    <style:style style:name="T48" style:family="text">
      <style:text-properties officeooo:rsid="005e98e5"/>
    </style:style>
    <style:style style:name="T49" style:family="text">
      <style:text-properties style:font-name="Liberation Serif" style:text-underline-style="none" style:font-name-asian="Liberation Serif" style:font-name-complex="Liberation Serif"/>
    </style:style>
    <style:style style:name="T50" style:family="text">
      <style:text-properties style:font-name="Liberation Serif" style:text-underline-style="none" officeooo:rsid="005e98e5" style:font-name-asian="Liberation Serif" style:font-name-complex="Liberation Serif"/>
    </style:style>
    <style:style style:name="T51" style:family="text">
      <style:text-properties style:font-name="Liberation Serif" style:text-underline-style="none" officeooo:rsid="0061035c" style:font-name-asian="Liberation Serif" style:font-name-complex="Liberation Serif"/>
    </style:style>
    <style:style style:name="T52" style:family="text">
      <style:text-properties style:font-name="Liberation Serif" style:text-underline-style="none" officeooo:rsid="0062e0c7" style:font-name-asian="Liberation Serif" style:font-name-complex="Liberation Serif"/>
    </style:style>
    <style:style style:name="T53" style:family="text">
      <style:text-properties officeooo:rsid="0061035c"/>
    </style:style>
    <style:style style:name="T54" style:family="text">
      <style:text-properties officeooo:rsid="0062e0c7"/>
    </style:style>
    <style:style style:name="T55" style:family="text">
      <style:text-properties officeooo:rsid="00643fcd"/>
    </style:style>
    <style:style style:name="T56" style:family="text">
      <style:text-properties officeooo:rsid="006893b0"/>
    </style:style>
    <style:style style:name="T57" style:family="text">
      <style:text-properties officeooo:rsid="006a8f85"/>
    </style:style>
    <style:style style:name="T58" style:family="text">
      <style:text-properties officeooo:rsid="006ae4aa"/>
    </style:style>
    <style:style style:name="T59" style:family="text">
      <style:text-properties officeooo:rsid="006b4fa9"/>
    </style:style>
    <style:style style:name="T60" style:family="text">
      <style:text-properties officeooo:rsid="006c12ae"/>
    </style:style>
    <style:style style:name="T61" style:family="text">
      <style:text-properties officeooo:rsid="006eeddf"/>
    </style:style>
    <style:style style:name="T62" style:family="text">
      <style:text-properties officeooo:rsid="007146c8"/>
    </style:style>
    <style:style style:name="T63" style:family="text">
      <style:text-properties officeooo:rsid="0071ce7b"/>
    </style:style>
    <style:style style:name="T64" style:family="text">
      <style:text-properties officeooo:rsid="0071f7f1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<text:span text:style-name="T1">arot </text:span><text:span text:style-name="T3">M</text:span><text:span text:style-name="T1">ystique</text:span></text:p>
      <text:p text:style-name="P2"/>
      <text:p text:style-name="P24">Par <text:span text:style-name="T2">Gryfikki</text:span>, pour le Septième Défi Trois Fois Forgé de PTGPTB.</text:p>
      <text:p text:style-name="P24">Ce jeu est placé sous licence Creative Commons BY-SA-NC.</text:p>
      <text:p text:style-name="P1"/>
      <text:p text:style-name="P1"/>
      <text:p text:style-name="P1">Malédiction ! V<text:span text:style-name="T16">ous avez brisé le tabou de mélanger un jeu de tarot ! </text:span><text:span text:style-name="T17">Les forces du Tarot Mystique se déploient et vous consumeront si vous n’êtes pas assez fort pour les repousser...</text:span></text:p>
      <text:p text:style-name="P1"/>
      <text:p text:style-name="P47">Univers :</text:p>
      <text:p text:style-name="P47"/>
      <text:p text:style-name="P30">Le Tarot est une constante dans toutes les réalités et toutes les époques, lui permettant d’attirer <text:span text:style-name="T61">de</text:span>s <text:span text:style-name="T61">joueurs</text:span> de tou<text:span text:style-name="T62">s</text:span> horizons <text:span text:style-name="T61">et origines</text:span>. </text:p>
      <text:p text:style-name="P30"/>
      <text:p text:style-name="P28">Dans le Tarot Mystique, les <text:span text:style-name="T21">j</text:span>oueurs incarnent des Maudits qui ont déchaînés les esprits du tarot. De par cette malédiction, leurs esprits sont projetés dans <text:span text:style-name="T62">une réalité étrange : le Monde du Tarot</text:span>. Parviendront-ils seuls à retrouver le chemin vers leur enveloppe charnelle ou devront-ils passer un marché avec les esprits ? Dans tous les cas, les créatures invoquées par les esprits approchent et ne diront <text:span text:style-name="T46">pas non</text:span> à un petit casse-croûte à base de Maudit.</text:p>
      <text:p text:style-name="P28"/>
      <text:p text:style-name="P30"><text:span text:style-name="T45">Le Monde du Tarot est toujours étrange pour les Maudits, en répliquant certains objets de leur monde d’origine, et en en altérant d’autres. </text:span><text:span text:style-name="T61">Dans cette réalité tordue, les Maudits </text:span><text:span text:style-name="T62">devront faire face aux épreuves que leur opposeront les esprits du tarot. Énigmes, combats, épreuve de survie, l’imagination des esprits est grande et mettra les Maudits à rude épreuve s’ils souhaitent que leur âme regagne leur corps. </text:span><text:span text:style-name="T63">Certains esprits sont plus magnanimes que d’autres et seront peut-être enclins à négocier de l’aide contre un service, mais d’autres n’hésiteront pas à envoyer les pires créatures vivant dans le Monde du Tarot et qui n’auront de cesse de traquer les Maudits pour dévorer leur âme.</text:span></text:p>
      <text:p text:style-name="P30"/>
      <text:p text:style-name="P35">Tout ne sera au final qu’une question de chance.</text:p>
      <text:p text:style-name="P29"/>
      <text:p text:style-name="P51"/>
      <text:p text:style-name="P17">Matériel et mise en place :</text:p>
      <text:p text:style-name="P17"/>
      <text:p text:style-name="P3">Pour jouer au Tarot Mystique, préparez un jeu de tarot en retirant tous les atouts <text:span text:style-name="T47">sauf </text:span>l’Excuse (parfois appelé atout 0 ou 22) <text:span text:style-name="T47">qui reste dans le jeu</text:span>.</text:p>
      <text:p text:style-name="P3"/>
      <text:p text:style-name="P3">Mélangez ensuite le jeu privé de ses atouts et les atouts séparément et placez les deux paquets sur la table, le dos des cartes visible. <text:span text:style-name="T22">La première pioche est appelée pioche principale </text:span><text:span text:style-name="T47">et la </text:span><text:span text:style-name="T54">pioche des atouts est appelée</text:span><text:span text:style-name="T47"> pioche des arcanes</text:span><text:span text:style-name="T22">. </text:span><text:span text:style-name="T4">Il est maintenant l’heure pour le Grand Tarotier, maître du jeu et </text:span><text:span text:style-name="T5">relais des esprits courroucés du tarot, </text:span><text:span text:style-name="T15">de lancer l</text:span><text:span text:style-name="T17">a partie</text:span><text:span text:style-name="T5">.</text:span></text:p>
      <text:p text:style-name="P3"/>
      <text:p text:style-name="P9">Dans la suite des règles, on désigne « couleur » de la carte l’aspect rouge ou noir et « enseigne » le symbole (Pique, Carreau, Cœur, Trèfle).</text:p>
      <text:p text:style-name="P46"/>
      <text:p text:style-name="P6"><text:span text:style-name="T25">Création de </text:span><text:span text:style-name="T26">personnage</text:span><text:span text:style-name="T25"> :</text:span></text:p>
      <text:p text:style-name="P14"/>
      <text:p text:style-name="P4">Un <text:span text:style-name="T20">Maudit</text:span> <text:span text:style-name="T20">d</text:span>u Tarot Mystique possède 4 <text:span text:style-name="T14">caractère</text:span>s le définissant :</text:p>
      <text:p text:style-name="P4"/>
      <text:list xml:id="list3666345451" text:style-name="L1">
        <text:list-item>
          <text:p text:style-name="P25">L’Agressif, la faculté du Maudit à attaquer autrui ou à effectuer des actions brutales</text:p>
          <text:list>
            <text:list-item>
              <text:p text:style-name="P36"><text:span text:style-name="T7">A</text:span><text:span text:style-name="T6">ssocié aux </text:span><text:span text:style-name="T50">♠</text:span></text:p>
            </text:list-item>
          </text:list>
          <text:p text:style-name="P25"><text:soft-page-break/></text:p>
        </text:list-item>
        <text:list-item>
          <text:p text:style-name="P25">Le Prudent, la faculté du Maudit à se défendre ou à effectuer des actions réfléchies</text:p>
          <text:list>
            <text:list-item>
              <text:p text:style-name="P36"><text:span text:style-name="T7">A</text:span><text:span text:style-name="T6">ssocié aux </text:span><text:span text:style-name="T50">♦</text:span></text:p>
            </text:list-item>
          </text:list>
          <text:p text:style-name="P25"/>
        </text:list-item>
        <text:list-item>
          <text:p text:style-name="P37"><text:span text:style-name="T6">Le Charmeur, la faculté du Maudit à envoûter son auditoire ou à </text:span><text:span text:style-name="T8">effectuer des actions e</text:span><text:span text:style-name="T10">n</text:span><text:span text:style-name="T8"> douceur</text:span></text:p>
          <text:list>
            <text:list-item>
              <text:p text:style-name="P36"><text:span text:style-name="T8">A</text:span><text:span text:style-name="T6">ssocié aux </text:span><text:span text:style-name="T50">♥</text:span></text:p>
            </text:list-item>
          </text:list>
          <text:p text:style-name="P25"/>
        </text:list-item>
        <text:list-item>
          <text:p text:style-name="P37"><text:span text:style-name="T6">Le Mystique, la faculté du Maudit à manipuler les force</text:span><text:span text:style-name="T9">s</text:span><text:span text:style-name="T6"> chaotiques du </text:span><text:span text:style-name="T8">tarot.</text:span></text:p>
          <text:list>
            <text:list-item>
              <text:p text:style-name="P36"><text:span text:style-name="T8">A</text:span><text:span text:style-name="T6">ssocié aux </text:span><text:span text:style-name="T50">♣</text:span></text:p>
            </text:list-item>
          </text:list>
        </text:list-item>
      </text:list>
      <text:p text:style-name="P3"/>
      <text:p text:style-name="P5">Chaque <text:span text:style-name="T18">joueur</text:span> <text:span text:style-name="T48">donne</text:span><text:span text:style-name="T17"> </text:span><text:span text:style-name="T18">la valeur </text:span><text:span text:style-name="T24">4</text:span><text:span text:style-name="T18"> au caractère </text:span><text:span text:style-name="T19">correspondant le plus au</text:span><text:span text:style-name="T18"> Maudit, la valeur </text:span><text:span text:style-name="T24">10</text:span><text:span text:style-name="T18"> </text:span><text:span text:style-name="T19">au caractère correspondant le moins et </text:span><text:span text:style-name="T24">7</text:span><text:span text:style-name="T19"> aux deux autres caractères.</text:span></text:p>
      <text:p text:style-name="P31"/>
      <text:p text:style-name="P16">Système de jeu :</text:p>
      <text:p text:style-name="P15"/>
      <text:p text:style-name="P7">Lorsqu’un Maudit veut effectuer une action pour laquelle le Grand Tarotier estime qu’il existe une possibilité d’échec, <text:span text:style-name="T31">ce dernier</text:span><text:span text:style-name="T23"> indique à quel caractère l’action correspond et invite le joueur du Maudit </text:span><text:span text:style-name="T59">à</text:span><text:span text:style-name="T23"> piocher la </text:span><text:span text:style-name="T24">carte au sommet de la pioche principale :</text:span></text:p>
      <text:p text:style-name="P7"/>
      <text:list xml:id="list4108258641" text:style-name="L2">
        <text:list-item>
          <text:p text:style-name="P38"><text:span text:style-name="T11">S’il s’agit d’une carte </text:span><text:span text:style-name="T13">de</text:span><text:span text:style-name="T11"> valeur 1 à 10, </text:span><text:span text:style-name="T12">on regarde l’enseigne de la carte tirée</text:span><text:span text:style-name="T11"> :</text:span></text:p>
          <text:p text:style-name="P39"><text:span text:style-name="T6"/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Line2636827220288">
          <table:table-cell table:style-name="Tableau1.A1" office:value-type="string">
            <text:p text:style-name="P52">Enseigne</text:p>
          </table:table-cell>
          <table:table-cell table:style-name="Tableau1.B1" office:value-type="string">
            <text:p text:style-name="P52">Modificateur</text:p>
          </table:table-cell>
        </table:table-row>
        <table:table-row table:style-name="TableLine2636827220288">
          <table:table-cell table:style-name="Tableau1.A2" office:value-type="string">
            <text:p text:style-name="P54">Même enseigne que caractère testé</text:p>
          </table:table-cell>
          <table:table-cell table:style-name="Tableau1.A2" office:value-type="string">
            <text:p text:style-name="P54">+2</text:p>
          </table:table-cell>
        </table:table-row>
        <table:table-row table:style-name="TableLine2636827220288">
          <table:table-cell table:style-name="Tableau1.A2" office:value-type="string">
            <text:p text:style-name="P54">Enseigne de la même couleur</text:p>
          </table:table-cell>
          <table:table-cell table:style-name="Tableau1.A2" office:value-type="string">
            <text:p text:style-name="P54">+1</text:p>
          </table:table-cell>
        </table:table-row>
        <table:table-row table:style-name="TableLine2636827220288">
          <table:table-cell table:style-name="Tableau1.A2" office:value-type="string">
            <text:p text:style-name="P54">Enseigne opposée (<text:span text:style-name="T50">♠ </text:span><text:span text:style-name="T49">vs.</text:span><text:span text:style-name="T50">♥, ♦</text:span><text:span text:style-name="T49">vs.</text:span><text:span text:style-name="T50">♣</text:span>)</text:p>
          </table:table-cell>
          <table:table-cell table:style-name="Tableau1.A2" office:value-type="string">
            <text:p text:style-name="P53">-<text:span text:style-name="T53">2</text:span></text:p>
          </table:table-cell>
        </table:table-row>
        <table:table-row table:style-name="TableLine2636827220288">
          <table:table-cell table:style-name="Tableau1.A2" office:value-type="string">
            <text:p text:style-name="P54">4ème enseigne <text:span text:style-name="T60">(autre couleur mais enseigne non opposée)</text:span></text:p>
          </table:table-cell>
          <table:table-cell table:style-name="Tableau1.A2" office:value-type="string">
            <text:p text:style-name="P53">-<text:span text:style-name="T53">1</text:span></text:p>
          </table:table-cell>
        </table:table-row>
      </table:table>
      <text:p text:style-name="P20"/>
      <text:p text:style-name="P20">On résout ensuite l’action ainsi : Si la valeur avec modificateur est supérieure au caractère testé, l’action est réussie, sinon c’est un échec.</text:p>
      <text:p text:style-name="P20"><text:span text:style-name="T54">Si on tire la carte 10 de l’enseigne associée au caractère testé, c’est une réussite critique.</text:span></text:p>
      <text:p text:style-name="P41"><text:span text:style-name="T54">Si on tire la carte 1 de l’enseigne opposée (suivant l’opposition </text:span><text:span text:style-name="T50">♠ </text:span><text:span text:style-name="T51">vs.</text:span><text:span text:style-name="T50">♥, ♦</text:span><text:span text:style-name="T51">vs.</text:span><text:span text:style-name="T50">♣ </text:span><text:span text:style-name="T52">), c’est un échec critique.</text:span></text:p>
      <text:p text:style-name="P20"/>
      <text:list xml:id="list3074184217" text:style-name="L3">
        <text:list-item>
          <text:p text:style-name="P42">S’il s’agit d’une figure (<text:span text:style-name="T27">valet, cavalier, dame, roi), l’action est réussie </text:span><text:span text:style-name="T28">mais une conséquence plus ou moins bienvenue survient :</text:span></text:p>
          <text:p text:style-name="P43"/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Line2636827214528">
          <table:table-cell table:style-name="Tableau2.A1" office:value-type="string">
            <text:p text:style-name="P52">Figure</text:p>
          </table:table-cell>
          <table:table-cell table:style-name="Tableau2.B1" office:value-type="string">
            <text:p text:style-name="P52">Conséquence</text:p>
          </table:table-cell>
        </table:table-row>
        <table:table-row table:style-name="TableLine2636827214528">
          <table:table-cell table:style-name="Tableau2.A4" office:value-type="string">
            <text:p text:style-name="P54">Valet</text:p>
          </table:table-cell>
          <table:table-cell table:style-name="Tableau2.B4" office:value-type="string">
            <text:p text:style-name="P54">Léger handicap pour toute l’équipe</text:p>
          </table:table-cell>
        </table:table-row>
        <table:table-row table:style-name="TableLine2636827214528">
          <table:table-cell table:style-name="Tableau2.A3" office:value-type="string">
            <text:p text:style-name="P54">Cavalier</text:p>
          </table:table-cell>
          <table:table-cell table:style-name="Tableau2.B3" office:value-type="string">
            <text:p text:style-name="P54">Léger handicap pour le joueur actif</text:p>
          </table:table-cell>
        </table:table-row>
        <table:table-row table:style-name="TableLine2636827214528">
          <table:table-cell table:style-name="Tableau2.A4" office:value-type="string">
            <text:p text:style-name="P54">Dame</text:p>
          </table:table-cell>
          <table:table-cell table:style-name="Tableau2.B4" office:value-type="string">
            <text:p text:style-name="P54">Léger bonus pour le joueur actif</text:p>
          </table:table-cell>
        </table:table-row>
        <table:table-row table:style-name="TableLine2636827214528">
          <table:table-cell table:style-name="Tableau2.A5" office:value-type="string">
            <text:p text:style-name="P54">Roi</text:p>
          </table:table-cell>
          <table:table-cell table:style-name="Tableau2.B5" office:value-type="string">
            <text:p text:style-name="P54">Léger bonus pour toute l’équipe</text:p>
          </table:table-cell>
        </table:table-row>
      </table:table>
      <text:p text:style-name="P22"/>
      <text:p text:style-name="P22"><text:tab/><text:span text:style-name="T29">Les conséquences sont en lien avec l’enseigne de la figure piochée.</text:span></text:p>
      <text:p text:style-name="P21"/>
      <text:list xml:id="list234411567873780" text:continue-numbering="true" text:style-name="L3">
        <text:list-item>
          <text:p text:style-name="P44">S’il s’agit de l’Excuse, la défausse est mélangée à la pioche principale (en incluant l’Excuse) et une nouvelle carte est tirée <text:span text:style-name="T28">et on résout comme indiqué au dessus en amplifiant les effets (modificateur x2 pour les cartes 1-10 et conséquence plus importante pour les figures</text:span><text:span text:style-name="T29">).</text:span></text:p>
          <text:list>
            <text:list-item>
              <text:p text:style-name="P45">Si la carte <text:span text:style-name="T53">devait être à nouveau</text:span> tirée après l<text:span text:style-name="T53">e</text:span> mélange est à nouveau l’Excuse, la pioche est remélangée encore une fois <text:span text:style-name="T30">et l’effet de l’Excuse sur la prochaine carte est doublé (modificateur x4, x8 …)</text:span></text:p>
            </text:list-item>
          </text:list>
        </text:list-item>
      </text:list>
      <text:p text:style-name="P23"><text:soft-page-break/></text:p>
      <text:p text:style-name="P8"><text:span text:style-name="T27">Toute carte piochée, </text:span><text:span text:style-name="T64">de la pioche principale ou de la pioche des arcanes,</text:span><text:span text:style-name="T27"> est </text:span><text:span text:style-name="T34">défaussée</text:span><text:span text:style-name="T27"> face visible. </text:span></text:p>
      <text:p text:style-name="P8"/>
      <text:p text:style-name="P18"><text:span text:style-name="T56">Tirage</text:span> Mystique <text:span text:style-name="T6">:</text:span></text:p>
      <text:p text:style-name="P18"/>
      <text:p text:style-name="P10">Pour les aider dans leur tâche, les Maudits peuvent essayer d’influencer sur <text:span text:style-name="T32">la réalité au sein du </text:span><text:span text:style-name="T64">Monde du</text:span><text:span text:style-name="T32"> Tarot. Pour ce faire, ils doivent l’annoncer au Grand Tarotier qui les invitera à </text:span><text:span text:style-name="T55">tirer une carte de la pioche principale </text:span><text:span text:style-name="T32">à comparer avec la valeur du caractère Mystique du Maudit. </text:span><text:span text:style-name="T34">L</text:span><text:span text:style-name="T32">e tirage </text:span><text:span text:style-name="T34">est résolu</text:span><text:span text:style-name="T32"> normalement.</text:span></text:p>
      <text:p text:style-name="P11"/>
      <text:p text:style-name="P12">Si l’action est réussie, le joueur tire 3 cartes de la pioche des atouts. <text:span text:style-name="T33">Chaque atout </text:span><text:span text:style-name="T35">représente</text:span><text:span text:style-name="T34"> un élément ou une action. En se basant </text:span><text:span text:style-name="T36">sur le tirage </text:span><text:span text:style-name="T38">des atouts </text:span><text:span text:style-name="T64">(en utilisant 1 à 3 effet)</text:span><text:span text:style-name="T36">, il décrit </text:span><text:span text:style-name="T37">l</text:span><text:span text:style-name="T64">es évènements</text:span><text:span text:style-name="T37"> qu’il souhaite voir se dérouler dans le </text:span><text:span text:style-name="T64">M</text:span><text:span text:style-name="T37">onde du </text:span><text:span text:style-name="T64">T</text:span><text:span text:style-name="T37">arot en utilisant un ou plusieurs atouts. </text:span><text:span text:style-name="T38">Le Grand Tarotier décrit ensuite l’action en adaptant à la qualité de la réussite et le(s) potentiel(s) tirage(s) d’Excuse.</text:span></text:p>
      <text:p text:style-name="P11"/>
      <text:p text:style-name="P13">Si l’action échoue, le Grand <text:span text:style-name="T38">Tarotier pioche secrètement un atout et l’utilise pour créer une action handicapant les Maudits.</text:span></text:p>
      <text:p text:style-name="P13"/>
      <text:p text:style-name="P34">Attention néanmoins, le<text:span text:style-name="T56">s esprits ne sont pas tendres avec ceux qui cherchent à tordre les règles, les tirages </text:span><text:span text:style-name="T57">mystiques sont donc à limiter à un seul par scène du jeu et un même Maudit </text:span><text:span text:style-name="T58">ne doit pas effectuer deux tirages mystiques à la suite. Si néanmoins un Maudit souhaitait abuser de ce pouvoir, le Grand Tarotier se ferait alors le relais de la façon dont les esprits retourneront son action contre lui.</text:span></text:p>
      <text:p text:style-name="P13"/>
      <text:p text:style-name="P19">Correspondance Atouts et effets :</text:p>
      <text:p text:style-name="P19"/>
      <text:list xml:id="list630174393" text:style-name="L4">
        <text:list-item>
          <text:p text:style-name="P26">Atout 1 : <text:span text:style-name="T40">Le Feu</text:span></text:p>
        </text:list-item>
        <text:list-item>
          <text:p text:style-name="P26">Atout 2 : <text:span text:style-name="T40">La </text:span><text:span text:style-name="T39">Richesse</text:span></text:p>
        </text:list-item>
        <text:list-item>
          <text:p text:style-name="P26">Atout 3 : <text:span text:style-name="T42">Le Contrôle</text:span></text:p>
        </text:list-item>
        <text:list-item>
          <text:p text:style-name="P26">Atout 4 : <text:span text:style-name="T42">Le Pouvoir</text:span></text:p>
        </text:list-item>
        <text:list-item>
          <text:p text:style-name="P26">Atout 5 : <text:span text:style-name="T40">L’Eau</text:span></text:p>
        </text:list-item>
        <text:list-item>
          <text:p text:style-name="P26">Atout 6 : <text:span text:style-name="T40">Le Charme</text:span></text:p>
        </text:list-item>
        <text:list-item>
          <text:p text:style-name="P26">Atout 7 : <text:span text:style-name="T42">L’Acier</text:span></text:p>
        </text:list-item>
        <text:list-item>
          <text:p text:style-name="P26">Atout 8 : <text:span text:style-name="T40">La Force</text:span></text:p>
        </text:list-item>
        <text:list-item>
          <text:p text:style-name="P27">Atout 9 : <text:span text:style-name="T40">La Connaissance</text:span></text:p>
        </text:list-item>
        <text:list-item>
          <text:p text:style-name="P26">Atout 10 : <text:span text:style-name="T42">Le Hasard</text:span></text:p>
        </text:list-item>
        <text:list-item>
          <text:p text:style-name="P26">Atout 11 : <text:span text:style-name="T43">L’Air</text:span></text:p>
        </text:list-item>
        <text:list-item>
          <text:p text:style-name="P26">Atout 12 : <text:span text:style-name="T43">Les Ténèbres</text:span></text:p>
        </text:list-item>
        <text:list-item>
          <text:p text:style-name="P26">Atout 13 : <text:span text:style-name="T43">La </text:span><text:span text:style-name="T44">Mort</text:span></text:p>
        </text:list-item>
        <text:list-item>
          <text:p text:style-name="P26">Atout 14 : <text:span text:style-name="T43">La Lumière</text:span></text:p>
        </text:list-item>
        <text:list-item>
          <text:p text:style-name="P26">Atout 15 : <text:span text:style-name="T42">Le Mal</text:span></text:p>
        </text:list-item>
        <text:list-item>
          <text:p text:style-name="P26">Atout 16 : <text:span text:style-name="T41">La Destruction</text:span></text:p>
        </text:list-item>
        <text:list-item>
          <text:p text:style-name="P26">Atout 17 : <text:span text:style-name="T40">La Réussite</text:span></text:p>
        </text:list-item>
        <text:list-item>
          <text:p text:style-name="P26">Atout 18 : <text:span text:style-name="T41">La Paix</text:span></text:p>
        </text:list-item>
        <text:list-item>
          <text:p text:style-name="P26">Atout 19 : <text:span text:style-name="T41">Le Mystère</text:span></text:p>
        </text:list-item>
        <text:list-item>
          <text:p text:style-name="P26">Atout 20 : <text:span text:style-name="T41">La Terre</text:span></text:p>
        </text:list-item>
        <text:list-item>
          <text:p text:style-name="P26">Atout 21 : <text:span text:style-name="T40">Le </text:span><text:span text:style-name="T39">Temps</text:span></text:p>
          <text:p text:style-name="P26"/>
        </text:list-item>
      </text:list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1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1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0T23:44:10.996000000</dc:date>
    <meta:editing-duration>P7DT3H9M14S</meta:editing-duration>
    <meta:editing-cycles>63</meta:editing-cycles>
    <meta:generator>LibreOffice/7.3.5.2$Windows_X86_64 LibreOffice_project/184fe81b8c8c30d8b5082578aee2fed2ea847c01</meta:generator>
    <meta:document-statistic meta:table-count="2" meta:image-count="0" meta:object-count="0" meta:page-count="3" meta:paragraph-count="88" meta:word-count="1192" meta:character-count="6606" meta:non-whitespace-character-count="5532"/>
  </office:meta>
</office:document-meta>
</file>