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Jacques Francois" svg:font-family="'Jacques Francois',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automatic-styles>
    <style:style style:name="Tableau1" style:family="table">
      <style:table-properties style:width="15.469cm" fo:margin-top="0cm" fo:margin-bottom="0cm" table:align="center" style:writing-mode="lr-tb"/>
    </style:style>
    <style:style style:name="Tableau1.A" style:family="table-column">
      <style:table-column-properties style:column-width="2.769cm"/>
    </style:style>
    <style:style style:name="Tableau1.B" style:family="table-column">
      <style:table-column-properties style:column-width="1.845cm"/>
    </style:style>
    <style:style style:name="Tableau1.C" style:family="table-column">
      <style:table-column-properties style:column-width="3.831cm"/>
    </style:style>
    <style:style style:name="Tableau1.D" style:family="table-column">
      <style:table-column-properties style:column-width="3.485cm"/>
    </style:style>
    <style:style style:name="Tableau1.E" style:family="table-column">
      <style:table-column-properties style:column-width="3.538cm"/>
    </style:style>
    <style:style style:name="Tableau1.1" style:family="table-row">
      <style:table-row-properties fo:keep-together="auto"/>
    </style:style>
    <style:style style:name="Tableau1.A1" style:family="table-cell">
      <style:table-cell-properties style:vertical-align="middle" fo:padding="0.049cm" fo:border="0.75pt solid #cccccc"/>
    </style:style>
    <style:style style:name="P1" style:family="paragraph" style:parent-style-name="Heading_20_1">
      <style:paragraph-properties fo:margin-left="0.635cm" fo:margin-right="0cm" fo:margin-top="0.706cm" fo:margin-bottom="0.212cm" style:contextual-spacing="false" fo:line-height="120%" fo:text-indent="0cm" style:auto-text-indent="false" style:writing-mode="lr-tb"/>
    </style:style>
    <style:style style:name="P2" style:family="paragraph" style:parent-style-name="Heading_20_1">
      <style:paragraph-properties fo:margin-left="0.635cm" fo:margin-right="0cm" fo:margin-top="0.706cm" fo:margin-bottom="0.212cm" style:contextual-spacing="false" fo:line-height="120%" fo:text-indent="0cm" style:auto-text-indent="false" fo:break-before="page" style:writing-mode="lr-tb"/>
    </style:style>
    <style:style style:name="P3" style:family="paragraph" style:parent-style-name="Heading_20_1">
      <style:paragraph-properties fo:margin-left="0.635cm" fo:margin-right="0cm" fo:margin-top="0.706cm" fo:margin-bottom="0.212cm" style:contextual-spacing="false" fo:line-height="120%" fo:text-indent="0cm" style:auto-text-indent="false" style:writing-mode="lr-tb"/>
      <style:text-properties fo:font-variant="normal" fo:text-transform="none" fo:color="#ffffff" loext:opacity="100%" style:text-line-through-style="none" style:text-line-through-type="none" style:font-name="Jacques Francois" fo:font-size="20pt" fo:font-style="normal" style:text-underline-style="none" fo:font-weight="bold" style:text-blinking="false" fo:background-color="#000000" style:font-size-asian="20pt" style:font-style-asian="normal" style:font-weight-asian="bold"/>
    </style:style>
    <style:style style:name="P4" style:family="paragraph" style:parent-style-name="Heading_20_1">
      <style:paragraph-properties fo:margin-left="0.635cm" fo:margin-right="0cm" fo:margin-top="0.706cm" fo:margin-bottom="0.212cm" style:contextual-spacing="false" fo:line-height="120%" fo:text-indent="0cm" style:auto-text-indent="false" style:writing-mode="lr-tb"/>
      <style:text-properties fo:font-variant="normal" fo:text-transform="none" fo:color="#000000" loext:opacity="100%" style:text-line-through-style="none" style:text-line-through-type="none" style:font-name="Jacques Francois" fo:font-size="20pt" fo:font-style="normal" style:text-underline-style="none" fo:font-weight="bold" style:text-blinking="false" fo:background-color="transparent" style:font-size-asian="20pt" style:font-style-asian="normal" style:font-weight-asian="bold"/>
    </style:style>
    <style:style style:name="P5" style:family="paragraph" style:parent-style-name="Heading_20_2">
      <style:paragraph-properties fo:margin-left="0.635cm" fo:margin-right="0cm" fo:margin-top="0.847cm" fo:margin-bottom="0.212cm" style:contextual-spacing="false" fo:line-height="120%" fo:text-align="justify" style:justify-single-word="false" fo:text-indent="0.635cm" style:auto-text-indent="false" style:writing-mode="lr-tb"/>
    </style:style>
    <style:style style:name="P6" style:family="paragraph" style:parent-style-name="Heading_20_2">
      <style:paragraph-properties fo:margin-left="1.905cm" fo:margin-right="0cm" fo:margin-top="0.847cm" fo:margin-bottom="0.212cm" style:contextual-spacing="false" fo:line-height="120%" fo:text-align="justify" style:justify-single-word="false" fo:text-indent="0cm" style:auto-text-indent="false" style:writing-mode="lr-tb"/>
    </style:style>
    <style:style style:name="P7" style:family="paragraph" style:parent-style-name="Heading_20_3">
      <style:paragraph-properties fo:margin-left="1.905cm" fo:margin-right="0cm" fo:margin-top="0.847cm" fo:margin-bottom="0.529cm" style:contextual-spacing="false" fo:line-height="120%" fo:text-align="justify" style:justify-single-word="false" fo:text-indent="0.635cm" style:auto-text-indent="false" style:writing-mode="lr-tb"/>
    </style:style>
    <style:style style:name="P8" style:family="paragraph" style:parent-style-name="Heading_20_3">
      <style:paragraph-properties fo:margin-left="1.905cm" fo:margin-right="0cm" fo:margin-top="0.847cm" fo:margin-bottom="0.212cm" style:contextual-spacing="false" fo:line-height="120%" fo:text-align="justify" style:justify-single-word="false" fo:text-indent="0.635cm" style:auto-text-indent="false" style:writing-mode="lr-tb"/>
    </style:style>
    <style:style style:name="P9" style:family="paragraph" style:parent-style-name="Heading_20_3">
      <style:paragraph-properties fo:margin-left="1.905cm" fo:margin-right="0cm" fo:margin-top="0.847cm" fo:margin-bottom="0.212cm" style:contextual-spacing="false" fo:line-height="120%" fo:text-align="justify" style:justify-single-word="false" fo:text-indent="0cm" style:auto-text-indent="false" style:writing-mode="lr-tb"/>
    </style:style>
    <style:style style:name="P10" style:family="paragraph" style:parent-style-name="Table_20_Contents">
      <style:paragraph-properties fo:text-align="start" style:justify-single-word="false" fo:orphans="0" fo:widows="0" text:number-lines="false" text:line-number="0" style:writing-mode="lr-tb"/>
    </style:style>
    <style:style style:name="P11" style:family="paragraph" style:parent-style-name="Table_20_Contents">
      <style:paragraph-properties fo:margin-top="0.529cm" fo:margin-bottom="0.529cm" style:contextual-spacing="false" fo:line-height="120%" fo:text-align="center" style:justify-single-word="false" fo:orphans="0" fo:widows="0" style:writing-mode="lr-tb"/>
    </style:style>
    <style:style style:name="P12" style:family="paragraph" style:parent-style-name="Table_20_Contents">
      <style:paragraph-properties fo:margin-top="0.071cm" fo:margin-bottom="0.071cm" style:contextual-spacing="false" fo:line-height="120%" fo:text-align="center" style:justify-single-word="false" fo:orphans="0" fo:widows="0" style:writing-mode="lr-tb"/>
    </style:style>
    <style:style style:name="P13" style:family="paragraph" style:parent-style-name="Text_20_body">
      <style:paragraph-properties fo:margin-top="0cm" fo:margin-bottom="0cm" style:contextual-spacing="false" fo:text-align="start" style:justify-single-word="false" style:writing-mode="lr-tb"/>
    </style:style>
    <style:style style:name="P14" style:family="paragraph" style:parent-style-name="Text_20_body">
      <style:paragraph-properties fo:margin-top="0cm" fo:margin-bottom="0.247cm" style:contextual-spacing="false" fo:text-align="start" style:justify-single-word="false" style:writing-mode="lr-tb"/>
    </style:style>
    <style:style style:name="P15" style:family="paragraph" style:parent-style-name="Text_20_body">
      <style:paragraph-properties fo:margin-left="0.635cm" fo:margin-right="0cm" fo:margin-top="0.529cm" fo:margin-bottom="0.106cm" style:contextual-spacing="false" fo:line-height="120%" fo:text-align="center" style:justify-single-word="false" fo:text-indent="0cm" style:auto-text-indent="false" style:writing-mode="lr-tb"/>
    </style:style>
    <style:style style:name="P16" style:family="paragraph" style:parent-style-name="Text_20_body">
      <style:paragraph-properties fo:margin-left="0.635cm" fo:margin-right="0cm" fo:margin-top="0.529cm" fo:margin-bottom="0cm" style:contextual-spacing="false" fo:line-height="120%" fo:text-align="center" style:justify-single-word="false" fo:text-indent="0cm" style:auto-text-indent="false" style:writing-mode="lr-tb"/>
    </style:style>
    <style:style style:name="P17" style:family="paragraph" style:parent-style-name="Text_20_body">
      <style:paragraph-properties fo:margin-top="0.529cm" fo:margin-bottom="0cm" style:contextual-spacing="false" fo:line-height="120%" style:writing-mode="lr-tb"/>
    </style:style>
    <style:style style:name="P18" style:family="paragraph" style:parent-style-name="Text_20_body" style:list-style-name="WWNum2">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19" style:family="paragraph" style:parent-style-name="Text_20_body" style:list-style-name="WWNum2">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20" style:family="paragraph" style:parent-style-name="Text_20_body" style:list-style-name="WWNum3">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21" style:family="paragraph" style:parent-style-name="Text_20_body" style:list-style-name="WWNum3">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22" style:family="paragraph" style:parent-style-name="Text_20_body" style:list-style-name="WWNum4">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23" style:family="paragraph" style:parent-style-name="Text_20_body" style:list-style-name="WWNum4">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24" style:family="paragraph" style:parent-style-name="Text_20_body" style:list-style-name="WWNum5">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25" style:family="paragraph" style:parent-style-name="Text_20_body" style:list-style-name="WWNum5">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26" style:family="paragraph" style:parent-style-name="Text_20_body" style:list-style-name="WWNum6">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27" style:family="paragraph" style:parent-style-name="Text_20_body" style:list-style-name="WWNum6">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28" style:family="paragraph" style:parent-style-name="Text_20_body" style:list-style-name="WWNum7">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29" style:family="paragraph" style:parent-style-name="Text_20_body" style:list-style-name="WWNum7">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30" style:family="paragraph" style:parent-style-name="Text_20_body" style:list-style-name="WWNum8">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31" style:family="paragraph" style:parent-style-name="Text_20_body" style:list-style-name="WWNum8">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32" style:family="paragraph" style:parent-style-name="Text_20_body" style:list-style-name="WWNum9">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33" style:family="paragraph" style:parent-style-name="Text_20_body" style:list-style-name="WWNum9">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34" style:family="paragraph" style:parent-style-name="Text_20_body" style:list-style-name="WWNum10">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35" style:family="paragraph" style:parent-style-name="Text_20_body" style:list-style-name="WWNum10">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36" style:family="paragraph" style:parent-style-name="Text_20_body" style:list-style-name="WWNum11">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37" style:family="paragraph" style:parent-style-name="Text_20_body" style:list-style-name="WWNum11">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38" style:family="paragraph" style:parent-style-name="Text_20_body" style:list-style-name="WWNum12">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39" style:family="paragraph" style:parent-style-name="Text_20_body" style:list-style-name="WWNum12">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40" style:family="paragraph" style:parent-style-name="Text_20_body" style:list-style-name="WWNum13">
      <style:paragraph-properties fo:margin-left="1.247cm" fo:margin-right="0cm" fo:margin-top="0.529cm" fo:margin-bottom="0cm" style:contextual-spacing="false" fo:line-height="120%" fo:text-indent="-0.499cm" style:auto-text-indent="false" style:writing-mode="lr-tb">
        <style:tab-stops>
          <style:tab-stop style:position="1.247cm"/>
        </style:tab-stops>
      </style:paragraph-properties>
    </style:style>
    <style:style style:name="P41" style:family="paragraph" style:parent-style-name="Text_20_body" style:list-style-name="WWNum13">
      <style:paragraph-properties fo:margin-left="1.247cm" fo:margin-right="0cm" fo:margin-top="0cm" fo:margin-bottom="0cm" style:contextual-spacing="false" fo:line-height="120%" fo:text-indent="-0.499cm" style:auto-text-indent="false" style:writing-mode="lr-tb">
        <style:tab-stops>
          <style:tab-stop style:position="1.247cm"/>
        </style:tab-stops>
      </style:paragraph-properties>
    </style:style>
    <style:style style:name="P42" style:family="paragraph" style:parent-style-name="Text_20_body">
      <style:paragraph-properties fo:margin-left="0.635cm" fo:margin-right="0cm" fo:margin-top="0.706cm" fo:margin-bottom="0.212cm" style:contextual-spacing="false" fo:line-height="120%" fo:text-indent="0cm" style:auto-text-indent="false" style:writing-mode="lr-tb"/>
    </style:style>
    <style:style style:name="P43" style:family="paragraph" style:parent-style-name="Text_20_body">
      <style:paragraph-properties fo:margin-left="0.635cm" fo:margin-right="0cm" fo:margin-top="0.529cm" fo:margin-bottom="0cm" style:contextual-spacing="false" fo:line-height="120%" fo:text-indent="0cm" style:auto-text-indent="false" style:writing-mode="lr-tb"/>
    </style:style>
    <style:style style:name="P44" style:family="paragraph" style:parent-style-name="Text_20_body">
      <style:paragraph-properties fo:margin-top="0.529cm" fo:margin-bottom="0.529cm" style:contextual-spacing="false" fo:line-height="120%" style:writing-mode="lr-tb"/>
    </style:style>
    <style:style style:name="P45" style:family="paragraph" style:parent-style-name="Text_20_body" style:list-style-name="WWNum6">
      <style:paragraph-properties fo:margin-left="2.494cm" fo:margin-right="0cm" fo:margin-top="0cm" fo:margin-bottom="0cm" style:contextual-spacing="false" fo:line-height="120%" fo:text-indent="-0.499cm" style:auto-text-indent="false" style:writing-mode="lr-tb">
        <style:tab-stops>
          <style:tab-stop style:position="2.494cm"/>
        </style:tab-stops>
      </style:paragraph-properties>
    </style:style>
    <style:style style:name="P46" style:family="paragraph" style:parent-style-name="Text_20_body" style:list-style-name="WWNum10">
      <style:paragraph-properties fo:margin-left="2.494cm" fo:margin-right="0cm" fo:margin-top="0cm" fo:margin-bottom="0cm" style:contextual-spacing="false" fo:line-height="120%" fo:text-indent="-0.499cm" style:auto-text-indent="false" style:writing-mode="lr-tb">
        <style:tab-stops>
          <style:tab-stop style:position="2.494cm"/>
        </style:tab-stops>
      </style:paragraph-properties>
    </style:style>
    <style:style style:name="P47" style:family="paragraph" style:parent-style-name="Text_20_body">
      <style:paragraph-properties fo:margin-top="0cm" fo:margin-bottom="0.247cm" style:contextual-spacing="false" fo:line-height="115%" fo:text-align="start" style:justify-single-word="false" style:writing-mode="lr-tb"/>
    </style:style>
    <style:style style:name="T1" style:family="text">
      <style:text-properties fo:font-variant="normal" fo:text-transform="none" fo:color="#000000" loext:opacity="100%" style:text-line-through-style="none" style:text-line-through-type="none" style:font-name="Jacques Francois" fo:font-size="26pt" fo:font-style="normal" style:text-underline-style="none" fo:font-weight="normal" style:text-blinking="false" fo:background-color="transparent" loext:char-shading-value="0" style:font-size-asian="26pt" style:font-style-asian="normal" style:font-weight-asian="normal"/>
    </style:style>
    <style:style style:name="T2" style:family="text">
      <style:text-properties fo:font-variant="normal" fo:text-transform="none" fo:color="#000000" loext:opacity="100%" style:text-line-through-style="none" style:text-line-through-type="none" style:font-name="Jacques Francois" fo:font-size="11pt" fo:font-style="normal" style:text-underline-style="none" fo:font-weight="normal" style:text-blinking="false" fo:background-color="transparent" loext:char-shading-value="0" style:font-size-asian="11pt" style:font-style-asian="normal" style:font-weight-asian="normal"/>
    </style:style>
    <style:style style:name="T3" style:family="text">
      <style:text-properties fo:font-variant="normal" fo:text-transform="none" fo:color="#000000" loext:opacity="100%" style:text-line-through-style="none" style:text-line-through-type="none" style:font-name="Jacques Francois" fo:font-size="11pt" fo:font-style="normal" style:text-underline-style="none" fo:font-weight="normal" style:text-blinking="false" style:font-size-asian="11pt" style:font-style-asian="normal" style:font-weight-asian="normal"/>
    </style:style>
    <style:style style:name="T4" style:family="text">
      <style:text-properties fo:font-variant="normal" fo:text-transform="none" fo:color="#000000" loext:opacity="100%" style:text-line-through-style="none" style:text-line-through-type="none" style:font-name="Jacques Francois" fo:font-size="11pt" fo:font-style="normal" style:text-underline-style="none" fo:font-weight="bold" style:text-blinking="false" fo:background-color="transparent" loext:char-shading-value="0" style:font-size-asian="11pt" style:font-style-asian="normal" style:font-weight-asian="bold"/>
    </style:style>
    <style:style style:name="T5" style:family="text">
      <style:text-properties fo:font-variant="normal" fo:text-transform="none" fo:color="#000000" loext:opacity="100%" style:text-line-through-style="none" style:text-line-through-type="none" style:font-name="Jacques Francois" fo:font-size="11pt" fo:font-style="italic" style:text-underline-style="none" fo:font-weight="normal" style:text-blinking="false" fo:background-color="transparent" loext:char-shading-value="0" style:font-size-asian="11pt" style:font-style-asian="italic" style:font-weight-asian="normal"/>
    </style:style>
    <style:style style:name="T6" style:family="text">
      <style:text-properties fo:font-variant="normal" fo:text-transform="none" fo:color="#000000" loext:opacity="100%" style:text-line-through-style="none" style:text-line-through-type="none" style:font-name="Jacques Francois" fo:font-size="11pt" fo:font-style="italic" style:text-underline-style="none" fo:font-weight="bold" style:text-blinking="false" fo:background-color="transparent" loext:char-shading-value="0" style:font-size-asian="11pt" style:font-style-asian="italic" style:font-weight-asian="bold"/>
    </style:style>
    <style:style style:name="T7" style:family="text">
      <style:text-properties fo:font-variant="normal" fo:text-transform="none" fo:color="#000000" loext:opacity="100%" style:text-line-through-style="none" style:text-line-through-type="none" style:font-name="Jacques Francois" fo:font-size="20pt" fo:font-style="normal" style:text-underline-style="none" fo:font-weight="bold" style:text-blinking="false" fo:background-color="transparent" loext:char-shading-value="0" style:font-size-asian="20pt" style:font-style-asian="normal" style:font-weight-asian="bold"/>
    </style:style>
    <style:style style:name="T8" style:family="text">
      <style:text-properties fo:font-variant="normal" fo:text-transform="none" fo:color="#000000" loext:opacity="100%" style:text-line-through-style="none" style:text-line-through-type="none" style:font-name="Jacques Francois" fo:font-size="16pt" fo:font-style="normal" style:text-underline-style="none" fo:font-weight="bold" style:text-blinking="false" fo:background-color="transparent" loext:char-shading-value="0" style:font-size-asian="16pt" style:font-style-asian="normal" style:font-weight-asian="bold"/>
    </style:style>
    <style:style style:name="T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font-weight-asian="normal"/>
    </style:style>
    <style:style style:name="T11" style:family="text">
      <style:text-properties fo:font-variant="normal" fo:text-transform="none" fo:color="#222222" loext:opacity="100%" style:text-line-through-style="none" style:text-line-through-type="none" style:font-name="Jacques Francois" fo:font-size="11pt" fo:font-style="italic" style:text-underline-style="none" fo:font-weight="normal" style:text-blinking="false" fo:background-color="#ffffff" loext:char-shading-value="0" style:font-size-asian="11pt" style:font-style-asian="italic" style:font-weight-asian="normal"/>
    </style:style>
    <style:style style:name="T12" style:family="text">
      <style:text-properties fo:font-variant="normal" fo:text-transform="none" fo:color="#373737" loext:opacity="100%" style:text-line-through-style="none" style:text-line-through-type="none" style:font-name="Jacques Francois" fo:font-size="11pt" fo:font-style="italic" style:text-underline-style="none" fo:font-weight="normal" style:text-blinking="false" fo:background-color="#ffffff" loext:char-shading-value="0" style:font-size-asian="11pt" style:font-style-asian="italic" style:font-weight-asian="normal"/>
    </style:style>
    <style:style style:name="T13" style:family="text">
      <style:text-properties fo:font-variant="normal" fo:text-transform="none" fo:color="#ffffff" loext:opacity="100%" style:text-line-through-style="none" style:text-line-through-type="none" style:font-name="Jacques Francois" fo:font-size="20pt" fo:font-style="normal" style:text-underline-style="none" fo:font-weight="bold" style:text-blinking="false" fo:background-color="#000000" loext:char-shading-value="0" style:font-size-asian="20pt" style:font-style-asian="normal" style:font-weight-asian="bold"/>
    </style:style>
    <style:style style:name="T14" style:family="text">
      <style:text-properties fo:font-weight="normal" style:font-weight-asian="normal"/>
    </style:style>
    <style:style style:name="T15"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docs-internal-guid-bc7d77ac-7fff-f185-ee"/><text:span text:style-name="T1">Taromancien</text:span></text:p>
      <text:p text:style-name="P16"><text:span text:style-name="T11">Un jeu de Tolkraft sur une idée de Lamante pour le Septième Défi Trois Fois Forgé de PTGPTB</text:span><text:span text:style-name="T12">. Ce jeu est placé sous licence Creative Commons BY-SA-NC.</text:span></text:p>
      <text:p text:style-name="P17"><text:span text:style-name="T2">Le tarot est bien plus qu’un simple jeu de cartes. Ses soixante-dix-huit lames sont tout autant une fenêtre sur l’avenir qu’un lien avec la Divinité. <text:line-break/>Vous, qui êtes étudiants en taromancie à L’Institut de Magie, le savez mieux que quiconque…</text:span></text:p>
      <text:h text:style-name="P1" text:outline-level="1"><text:span text:style-name="T7">MATÉRIEL</text:span></text:h>
      <text:p text:style-name="P17"><text:span text:style-name="T2">Pour jouer, il vous faudra :</text:span></text:p>
      <text:list text:style-name="WWNum2">
        <text:list-item>
          <text:p text:style-name="P18"><text:span text:style-name="T2">De 3 à 5 convives, dont l’un assurera le rôle de </text:span><text:span text:style-name="T4">Maître·sse des Cartes (MC)</text:span><text:span text:style-name="T2">, qui guide et mène la partie pour les autres.</text:span></text:p>
        </text:list-item>
        <text:list-item>
          <text:p text:style-name="P19"><text:span text:style-name="T2">Un jeu de tarot, de 78 cartes. Tarot de Marseille comme Tarot à jouer feront l’affaire.</text:span></text:p>
        </text:list-item>
        <text:list-item>
          <text:p text:style-name="P19"><text:span text:style-name="T2">Une feuille de personnage par joueuse.</text:span></text:p>
        </text:list-item>
        <text:list-item>
          <text:p text:style-name="P19"><text:span text:style-name="T2">Papier et crayons.</text:span></text:p>
        </text:list-item>
      </text:list>
      <text:p text:style-name="P42"><text:span text:style-name="T7">CADRE</text:span></text:p>
      <text:p text:style-name="P17"><text:span text:style-name="T2">Pour s’immerger dans l’ambiance, ce jeu propose que le cadre et l’univers dans lequel vont évoluer les personnages soit </text:span><text:span text:style-name="T4">basé sur l’esthétique de votre jeu de tarot</text:span><text:span text:style-name="T2">.</text:span></text:p>
      <text:list text:style-name="WWNum3">
        <text:list-item>
          <text:p text:style-name="P20"><text:span text:style-name="T2">Ce n’est pas une obligation, mais cela facilitera également la tâche de la MC lorsqu’il s’agira d’interpréter ses tirages pour étoffer la narration.</text:span></text:p>
        </text:list-item>
        <text:list-item>
          <text:p text:style-name="P21"><text:span text:style-name="T2">Ce sera l’occasion d’utiliser ce superbe tarot illustré qui trône depuis longtemps dans votre bibliothèque.</text:span></text:p>
        </text:list-item>
      </text:list>
      <text:h text:style-name="P1" text:outline-level="1"><text:span text:style-name="T7">COSMOGONIE</text:span></text:h>
      <text:p text:style-name="P17"><text:span text:style-name="T2">Les étudiants de l’Institut le savent et l’apprennent en détail lors de leur première année, la pratique de la Magie n’est rendue possible que grâce à l’existence de diverses Puissances et Divinités. Elles sont </text:span><text:span text:style-name="T5">très </text:span><text:span text:style-name="T2">nombreuses, ont des philosophies et des objectifs variés, et les taromanciens se sont fait une spécialité d’interagir avec elles ou leurs avatars via l’entremise du jeu de Tarot.</text:span></text:p>
      <text:p text:style-name="P17"><text:span text:style-name="T2">Chaque taromancien est libre de croire ou vénérer la Puissance de son choix, des plus impersonnelles (comme le Destin) aux plus… </text:span><text:span text:style-name="T5">interactives </text:span><text:span text:style-name="T2">(Jésus, Satan, Thor ou Nyarlathotep…) ; mais il ne peut nier l’existence de toutes les autres.</text:span></text:p>
      <text:p text:style-name="P42"><text:span text:style-name="T7">OBJECTIF</text:span></text:p>
      <text:p text:style-name="P17"><text:soft-page-break/><text:span text:style-name="T2">Les joueuses incarnent des étudiants en taromancie au sein de L’Institut de Magie. Via l’utilisation du Tarot, ils sont capables d’exploits magiques. <text:line-break/>La MC, elle, va décrire l’univers, le cadre, et mettre en dynamique scènes, personnages et enjeux pour faire vivre des aventures à la tablée.</text:span></text:p>
      <text:p text:style-name="P17"><text:span text:style-name="T2">La proposition de base est de faire jouer </text:span><text:span text:style-name="T4">des écoliers de la même classe</text:span><text:span text:style-name="T2">, qu’ils soient nouvellement admis (à 11 ans), ou bien en dernière année d’études supérieures (vers 23 ans). Il est possible de jouer sur une année scolaire, ou comme dans </text:span><text:span text:style-name="T5">Harry Potter</text:span><text:span text:style-name="T2">, de faire vieillir les personnages d’une saison à chaque partie.<text:line-break/>La tablée décidera ce qu’elle préfère, et déterminera également </text:span><text:span text:style-name="T4">si la taromancie est le seul type de magie enseignée à l’Institut, ou si ce n’est qu’une branche parmi d’autres</text:span><text:span text:style-name="T2">.</text:span></text:p>
      <text:p text:style-name="P17"><text:span text:style-name="T2">Quoi qu’il en soit, une partie devrait être rythmée par le temps scolaire (survivre aux différents cours, réussir aux examens…) ; et des aventures et des mystères annexes, qu’ils surviennent au sein même de l’Institut de Magie ou en dehors.</text:span></text:p>
      <text:h text:style-name="P1" text:outline-level="1"><text:span text:style-name="T7">CRÉATION DE PERSONNAGE</text:span></text:h>
      <text:p text:style-name="P43"><text:span text:style-name="T2">Chaque joueuse va se créer un personnage, qui est défini par :</text:span></text:p>
      <text:list text:style-name="WWNum4">
        <text:list-item>
          <text:p text:style-name="P22"><text:span text:style-name="T2">Un </text:span><text:span text:style-name="T4">nom</text:span><text:span text:style-name="T2">.</text:span></text:p>
        </text:list-item>
        <text:list-item>
          <text:p text:style-name="P23"><text:span text:style-name="T2">Un </text:span><text:span text:style-name="T4">âge </text:span><text:span text:style-name="T2">(la tablée doit se mettre d’accord, afin que tous les personnages puissent être dans la même classe, un écart de deux ans est admissible).</text:span></text:p>
        </text:list-item>
        <text:list-item>
          <text:p text:style-name="P23"><text:span text:style-name="T2">Un </text:span><text:span text:style-name="T4">contrat</text:span><text:span text:style-name="T2">, une relation privilégiée avec une Puissance ou une Divinité (ou l’un de leurs nombreux avatars) en particulier.</text:span></text:p>
        </text:list-item>
        <text:list-item>
          <text:p text:style-name="P23"><text:span text:style-name="T2">Une </text:span><text:span text:style-name="T4">caste</text:span><text:span text:style-name="T2">, qui indique sa spécialité et sa façon favorite d’utiliser la taromancie (ce qui n’empêche pas l’utilisation des autres).</text:span></text:p>
        </text:list-item>
        <text:list-item>
          <text:p text:style-name="P23"><text:span text:style-name="T2">Ses </text:span><text:span text:style-name="T4">caractéristiques</text:span><text:span text:style-name="T2"> (Force, Agilité, Intelligence et Esprit), dans lesquelles elle répartit 10 points.</text:span></text:p>
        </text:list-item>
        <text:list-item>
          <text:p text:style-name="P23"><text:span text:style-name="T2">Et enfin, quelques éléments identitaires ou cosmétiques (nationalité, sexe, caractère, background…).</text:span></text:p>
        </text:list-item>
      </text:list>
      <text:h text:style-name="P5" text:outline-level="2"><text:span text:style-name="T8">Le contrat</text:span></text:h>
      <text:p text:style-name="P17"><text:span text:style-name="T2">Souvent hérité par tradition familiale, plus rarement choisi en toute indépendance, un contrat est un pacte établi entre le taromancien et une Puissance qu’il respecte, craint ou vénère. Selon sa nature, il peut s’agir d’une relation de respect, de confiance, ou d’un marché mutuellement bénéficiaire et signé dans le sang…</text:span></text:p>
      <text:p text:style-name="P17"><text:span text:style-name="T2">La joueuse :</text:span></text:p>
      <text:list text:style-name="WWNum5">
        <text:list-item>
          <text:p text:style-name="P24"><text:span text:style-name="T2">décide seule de la </text:span><text:span text:style-name="T4">Puissance </text:span><text:span text:style-name="T2">avec qui son personnage est en contrat, et l’écrit au bas de sa fiche de personnage,</text:span></text:p>
        </text:list-item>
        <text:list-item>
          <text:p text:style-name="P25"><text:span text:style-name="T2">tire en secret un </text:span><text:span text:style-name="T4">arcane </text:span><text:span text:style-name="T2">(ou atout), puis la remet dans le paquet et note son n° et éventuellement son nom en bas de sa FdP. Il s’agit de l’avatar de la Puissance, avec qui elle traite le cas échéant, et qui lui donnera un petit coup de pouce à chaque fois que cette carte apparaîtra au cours de la partie.</text:span></text:p>
        </text:list-item>
      </text:list>
      <text:p text:style-name="P17"><text:span text:style-name="T4">La joueuse qui le souhaite peut replier le bas de sa feuille et garder ainsi secret son contrat jusqu’au moment de le révéler</text:span><text:span text:style-name="T2">.</text:span></text:p>
      <text:h text:style-name="P5" text:outline-level="2"><text:soft-page-break/><text:span text:style-name="T8">Les castes</text:span></text:h>
      <text:p text:style-name="P17"><text:span text:style-name="T2">Les taromanciens sont répartis en quatre castes qui ont chacune une utilisation privilégiée de la magie.</text:span></text:p>
      <text:p text:style-name="P44"><text:span text:style-name="T2">Le choix de la caste est important pour la narration (il indique le type de magie favori du personnage), mais également mécaniquement : </text:span><text:span text:style-name="T4">seules les cartes dont l’enseigne correspond à la caste du personnage comptent pour leur valeur faciale (les figures valent 11 points) ; toutes les autres cartes ne valent qu’un point</text:span><text:span text:style-name="T2">.<text:line-break/>De plus, la caste d’un personnage lui donne accès à un pouvoir magique spécial.</text:span></text:p>
      <text:p text:style-name="P44"><text:span text:style-name="T5">Plus il y aura de castes représentées, plus la partie sera plus équilibrée et plus facile. S’il est recommandé que chaque personnage soit d’une caste différente, ce n’est pas obligatoire.</text:span></text:p>
      <text:p text:style-name="P43"><text:span text:style-name="T2">Chaque joueuse choisit la caste de son personnage :</text:span></text:p>
      <text:list text:style-name="WWNum6">
        <text:list-item>
          <text:p text:style-name="P26"><text:span text:style-name="T2">L’</text:span><text:span text:style-name="T4">Invocateur</text:span><text:span text:style-name="T2"> est lié à l’enseigne Denier/Carreau. <text:line-break/>Cette caste favorise la matérialisation temporaire de la Puissance, d’un de ses nombreux avatars ou familiers.</text:span></text:p>
          <text:list>
            <text:list-item>
              <text:p text:style-name="P45"><text:span text:style-name="T2">Pouvoir : Piocher trois cartes.</text:span></text:p>
            </text:list-item>
          </text:list>
        </text:list-item>
        <text:list-item>
          <text:p text:style-name="P27"><text:span text:style-name="T2">L’</text:span><text:span text:style-name="T4">Enchanteur</text:span><text:span text:style-name="T2"> est lié à l’enseigne Épée/Pique.<text:line-break/>Il concentre dans des objets une partie du pouvoir de la Puissance qu’il révère, les dotant de capacités formidables.</text:span></text:p>
          <text:list>
            <text:list-item>
              <text:p text:style-name="P45"><text:span text:style-name="T2">Pouvoir : Augmenter de 3 la valeur d’une carte.</text:span></text:p>
            </text:list-item>
          </text:list>
        </text:list-item>
        <text:list-item>
          <text:p text:style-name="P27"><text:span text:style-name="T2">L’</text:span><text:span text:style-name="T4">Évocateur</text:span><text:span text:style-name="T2"> est lié à l’enseigne Coupe/Cœur. <text:line-break/>Il évoque la magie sous forme d’énergie, à l’extérieur de lui : rayons magiques, boules de feu…</text:span></text:p>
          <text:list>
            <text:list-item>
              <text:p text:style-name="P45"><text:span text:style-name="T2">Pouvoir : Piocher trois cartes au hasard dans la défausse.</text:span></text:p>
            </text:list-item>
          </text:list>
        </text:list-item>
        <text:list-item>
          <text:p text:style-name="P27"><text:span text:style-name="T2">Le </text:span><text:span text:style-name="T4">Transmutateur </text:span><text:span text:style-name="T2">est lié à l’enseigne Bâton/Trèfle.<text:line-break/>Il absorbe la magie à l’intérieur de lui, afin de modifier son corps et ses capacités physiques.</text:span></text:p>
          <text:list>
            <text:list-item>
              <text:p text:style-name="P45"><text:span text:style-name="T2">Pouvoir : Échanger une carte avec un autre taromancien.</text:span></text:p>
            </text:list-item>
          </text:list>
        </text:list-item>
      </text:list>
      <text:p text:style-name="P44"><text:span text:style-name="T5">Exemple : Harry est un Évocateur, dont l’enseigne est la Coupe (ou le Cœur si vous utilisez un tarot de jeu). Si lors d’un test, il joue un Valet de Cœur, un Deux de Cœur et un Roi de Pique, il totalise 14 points : 11 pour le Valet et 2 pour le Deux qui sont de son enseigne, plus 1 pour la carte qui ne l’est pas.</text:span></text:p>
      <text:h text:style-name="P7" text:outline-level="3"><text:span text:style-name="T8">Pouvoirs de caste</text:span></text:h>
      <text:p text:style-name="P17"><text:span text:style-name="T2">Chaque PJ dispose d’un pouvoir magique spécial, selon sa caste. Pour l’utiliser, il doit exiler autant de cartes de sa main que le nombre de fois qu’il utilise son pouvoir : une carte la 1e fois, puis deux…</text:span></text:p>
      <text:h text:style-name="P5" text:outline-level="2"><text:span text:style-name="T8">Les caractéristiques</text:span></text:h>
      <text:p text:style-name="P17"><text:span text:style-name="T2">Quatre caractéristiques définissent votre personnage :</text:span></text:p>
      <text:list text:style-name="WWNum7">
        <text:list-item>
          <text:p text:style-name="P28"><text:span text:style-name="T4">Force</text:span><text:span text:style-name="T2">,</text:span></text:p>
        </text:list-item>
        <text:list-item>
          <text:p text:style-name="P29"><text:span text:style-name="T4">Agilité</text:span><text:span text:style-name="T2">,</text:span></text:p>
        </text:list-item>
        <text:list-item>
          <text:p text:style-name="P29"><text:soft-page-break/><text:span text:style-name="T4">Intelligence</text:span></text:p>
        </text:list-item>
        <text:list-item>
          <text:p text:style-name="P29"><text:span text:style-name="T2">et </text:span><text:span text:style-name="T4">Esprit</text:span><text:span text:style-name="T2">.</text:span></text:p>
        </text:list-item>
      </text:list>
      <text:p text:style-name="P17"><text:span text:style-name="T2">Vous avez </text:span><text:span text:style-name="T4">10 points à y répartir</text:span><text:span text:style-name="T2">, avec un minimum de 1 point dans chacune. <text:line-break/>La valeur de chaque caractéristique détermine</text:span><text:span text:style-name="T10"> </text:span><text:span text:style-name="T4">le nombre maximum de cartes que le personnage va pouvoir utiliser lors des tests</text:span><text:span text:style-name="T2">.</text:span></text:p>
      <text:h text:style-name="P8" text:outline-level="3"><text:span text:style-name="T8">Valeurs dérivées</text:span></text:h>
      <text:p text:style-name="P17"><text:span text:style-name="T2">Les caractéristiques sont groupées deux à deux, et déterminent deux valeurs, Corps et Esprit :</text:span></text:p>
      <text:list text:style-name="WWNum8">
        <text:list-item>
          <text:p text:style-name="P30"><text:span text:style-name="T4">Force</text:span><text:span text:style-name="T2"> et </text:span><text:span text:style-name="T4">Agilité </text:span><text:span text:style-name="T2">font partie du groupe </text:span><text:span text:style-name="T4">Corps.</text:span></text:p>
        </text:list-item>
        <text:list-item>
          <text:p text:style-name="P31"><text:span text:style-name="T4">Intelligence</text:span><text:span text:style-name="T2"> et </text:span><text:span text:style-name="T4">Esprit</text:span><text:span text:style-name="T2"> sont groupés en </text:span><text:span text:style-name="T4">Mental</text:span><text:span text:style-name="T2">.</text:span></text:p>
        </text:list-item>
      </text:list>
      <text:p text:style-name="P17"><text:span text:style-name="T2">Un Personnage dispose d’autant de </text:span><text:span text:style-name="T4">Points de Corps</text:span><text:span text:style-name="T10"> </text:span><text:span text:style-name="T2">que son score de Corps. Il en perd lorsqu’il est attaqué et sombre dans l’inconscience s’ils atteignent 0. Il en regagne naturellement 1 par heure et l’intégralité après une nuit de repos.</text:span></text:p>
      <text:p text:style-name="P17"><text:span text:style-name="T2">Un Personnage dispose d’autant de </text:span><text:span text:style-name="T4">Points de Mental </text:span><text:span text:style-name="T2">que son score en Mental. Il en perd lorsqu’il a peur, ou suite à des effets magiques. S’ils tombent à 0, le Personnage est incapable d’agir, terrifié, prostré ou démoralisé. Hors période de stress, il en regagne 1 toutes les dix minutes et l’intégralité après une nuit de repos.</text:span></text:p>
      <text:p text:style-name="P47"/>
      <text:h text:style-name="P3" text:outline-level="1"/>
      <text:h text:style-name="P2" text:outline-level="1"><text:span text:style-name="T13">SYSTÈME</text:span></text:h>
      <text:p text:style-name="P17"><text:span text:style-name="T6">Taromancien </text:span><text:span text:style-name="T2">se joue avec un tarot de Marseille (ou un tarot de jeu, qui a juste tendance à être moins joliment illustré, et remplace les enseignes latines (épée, coupe, bâton, denier) par les enseignes françaises (pique, cœur, trèfle, carreau)).</text:span></text:p>
      <text:p text:style-name="P17"><text:span text:style-name="T2">Un jeu de tarot comporte 78 cartes (ou lames) :</text:span></text:p>
      <text:list text:style-name="WWNum9">
        <text:list-item>
          <text:p text:style-name="P32"><text:span text:style-name="T2">22 arcanes majeurs, numérotés de 0 à 21, chacun portant un nom. Nous les appellerons </text:span><text:span text:style-name="T4">arcanes</text:span><text:span text:style-name="T2">.</text:span></text:p>
        </text:list-item>
        <text:list-item>
          <text:p text:style-name="P33"><text:span text:style-name="T2">56 arcanes mineurs, soit quatorze cartes (1, 2, 3, 4, 5, 6, 7, 8, 9, 10, Valet, Cavalier, Dame et Roi) chacune existant en quatre enseignes (épée/pique, coupe/cœur, bâton/trèfle, denier/carreau). Nous les appellerons </text:span><text:span text:style-name="T4">cartes</text:span><text:span text:style-name="T2">.</text:span></text:p>
        </text:list-item>
      </text:list>
      <text:p text:style-name="P17"><text:span text:style-name="T2">Les </text:span><text:span text:style-name="T4">arcanes </text:span><text:span text:style-name="T2">servent d’outil narratif à la MC, tandis que les </text:span><text:span text:style-name="T4">cartes </text:span><text:span text:style-name="T2">servent à la résolution des actions des personnages.<text:line-break/>Aussi, </text:span><text:span text:style-name="T4">arcanes </text:span><text:span text:style-name="T2">et </text:span><text:span text:style-name="T4">cartes </text:span><text:span text:style-name="T2">sont séparés en deux piles distinctes, jamais mélangées ensemble.</text:span></text:p>
      <text:h text:style-name="P6" text:outline-level="2"><text:span text:style-name="T8">Mise en place</text:span></text:h>
      <text:p text:style-name="P17"><text:span text:style-name="T2">Les 22 </text:span><text:span text:style-name="T4">arcanes</text:span><text:span text:style-name="T10"> </text:span><text:span text:style-name="T2">sont placés en une pile face cachée. Seule la MC peut y piocher, afin d’avoir 7 arcanes en main au début de chaque scène.</text:span></text:p>
      <text:p text:style-name="P17"><text:span text:style-name="T2">Les 56 </text:span><text:span text:style-name="T4">cartes</text:span><text:span text:style-name="T10"> </text:span><text:span text:style-name="T2">sont mélangées et 7 sont distribuées à chaque PJ. Les cartes restantes sont disposées face cachée au centre de la table, en un tas appelé </text:span><text:span text:style-name="T4">pioche</text:span><text:span text:style-name="T2">.</text:span></text:p>
      <text:p text:style-name="P17"><text:span text:style-name="T2">Lorsqu’un PJ joue une carte lors d’un test ; à la fin du test, elles sont placées face visible en un tas unique à côté de la pioche, appelé </text:span><text:span text:style-name="T4">défausse</text:span><text:span text:style-name="T2">.</text:span></text:p>
      <text:p text:style-name="P17"><text:span text:style-name="T2">Lorsqu’un PJ </text:span><text:span text:style-name="T4">exile</text:span><text:span text:style-name="T10"> </text:span><text:span text:style-name="T2">des cartes pour activer son </text:span><text:span text:style-name="T4">pouvoir de caste</text:span><text:span text:style-name="T2">, les cartes sont empilées, légèrement en décalé, en bord de table, dans une zone appelée </text:span><text:span text:style-name="T4">exil</text:span><text:span text:style-name="T2">.<text:line-break/>Les cartes exilées ne seront plus jouées de toute la partie.</text:span></text:p>
      <text:h text:style-name="P9" text:outline-level="3"><text:span text:style-name="T8">Tests</text:span></text:h>
      <text:p text:style-name="P17"><text:span text:style-name="T2">Lorsque la MC décide de confronter un PJ à un test (face à une action risquée ou à l’issue incertaine), selon sa nature et sa difficulté :</text:span></text:p>
      <text:list text:style-name="WWNum10">
        <text:list-item>
          <text:p text:style-name="P34"><text:span text:style-name="T2">Elle lui annonce de quelle </text:span><text:span text:style-name="T4">caractéristique</text:span><text:span text:style-name="T2"> il dépend. <text:line-break/>La valeur de la caractéristique du PJ qui initie l’action indique </text:span><text:span text:style-name="T4">le nombre maximum de cartes qui peuvent être jouées par les PJ </text:span><text:span text:style-name="T2">pour tenter de la réussir, même s’ils collaborent pour s’entraider.</text:span></text:p>
        </text:list-item>
        <text:list-item>
          <text:p text:style-name="P35"><text:span text:style-name="T2">Puis, elle pose sur la table de 1 à 7 des arcanes qu’elle a en main.</text:span></text:p>
          <text:list>
            <text:list-item>
              <text:p text:style-name="P46"><text:span text:style-name="T2">La difficulté du test est déterminée par la valeur (ou la somme) des arcanes posés par la MC.</text:span></text:p>
            </text:list-item>
            <text:list-item>
              <text:p text:style-name="P46"><text:soft-page-break/><text:span text:style-name="T2">Si un arcane posé correspond au </text:span><text:span text:style-name="T4">contrat </text:span><text:span text:style-name="T2">d’un des PJ, le test est automatiquement réussi, et il raconte comment la Puissance ou son avatar l’ont aidé.</text:span></text:p>
            </text:list-item>
          </text:list>
        </text:list-item>
        <text:list-item>
          <text:p text:style-name="P35"><text:span text:style-name="T2">Les PJ jouent leurs cartes, utilisent leurs </text:span><text:span text:style-name="T4">pouvoirs</text:span><text:span text:style-name="T2">, et décrivent leurs actions (moyens normaux, magiques…).</text:span></text:p>
        </text:list-item>
      </text:list>
      <text:p text:style-name="P17"><text:span text:style-name="T2">Un test est réussi lorsque </text:span><text:span text:style-name="T4">la valeur des </text:span><text:span text:style-name="T6">cartes </text:span><text:span text:style-name="T4">jouées par les PJ égale ou dépasse celle des </text:span><text:span text:style-name="T6">arcanes</text:span><text:span text:style-name="T2">.</text:span></text:p>
      <text:p text:style-name="P17"><text:span text:style-name="T2">Si un test est échoué, sur décision de la MC et selon sa nature (risqué, dangereux, perturbant, terrifiant…), les personnages ayant participé se répartissent autant de pertes de points (de Vie ou de Résilience) que l’écart de valeur entre la somme des cartes jouées et la somme des arcanes posés.</text:span></text:p>
      <text:p text:style-name="P17"><text:span text:style-name="T4">À la fin d’un test :</text:span></text:p>
      <text:list text:style-name="WWNum11">
        <text:list-item>
          <text:p text:style-name="P36"><text:span text:style-name="T2">Les cartes jouées sont défaussées.</text:span></text:p>
        </text:list-item>
        <text:list-item>
          <text:p text:style-name="P37"><text:span text:style-name="T2">Les arcanes posés sont écartés (et retournent dans leur boîte).</text:span></text:p>
        </text:list-item>
        <text:list-item>
          <text:p text:style-name="P37"><text:span text:style-name="T2">La MC est libre de poursuivre la narration, de rajouter d’autres tests à la scène, ou bien de clôturer celle-ci pour en amorcer une autre.</text:span></text:p>
        </text:list-item>
      </text:list>
      <text:p text:style-name="P17"><text:span text:style-name="T4">Au début de chaque scène, lorsque la MC l’indique :</text:span></text:p>
      <text:list text:style-name="WWNum12">
        <text:list-item>
          <text:p text:style-name="P38"><text:span text:style-name="T2">Chaque personnage pioche des cartes jusqu’à en avoir 7 en main.</text:span></text:p>
        </text:list-item>
        <text:list-item>
          <text:p text:style-name="P39"><text:span text:style-name="T2">La MC pioche des arcanes jusqu’à en avoir 7 en main.</text:span></text:p>
        </text:list-item>
      </text:list>
      <text:h text:style-name="P3" text:outline-level="1"/>
      <text:h text:style-name="P2" text:outline-level="1"><text:span text:style-name="T13">POUR LA MC</text:span></text:h>
      <text:p text:style-name="P17"><text:span text:style-name="T2">Souvent, la MC aura trois mains de 7 arcanes, et un arcane final unique. De quoi découper la partie en 3 scènes et un épilogue. Elle pose ses arcanes pour fixer la difficulté des tests selon son appréciation.</text:span></text:p>
      <text:h text:style-name="P1" text:outline-level="1"><text:span text:style-name="T7">INTRIGUES</text:span></text:h>
      <text:p text:style-name="P17"><text:span text:style-name="T2">La MC peut soit inventer et animer des intrigues de son cru, mais tant qu’à avoir un jeu de tarot sous la main, autant l’utiliser comme source d’inspiration, qu’elle soit principale ou complémentaire.</text:span></text:p>
      <text:p text:style-name="P17"><text:span text:style-name="T2">Pour cela, avant ou pendant la partie, la MC peut procéder à un tirage de quelques lames d’arcanes (parmi ceux qu’elle n’a pas en main et qui ne sont pas écartés), et les interpréter en s’aidant :</text:span></text:p>
      <text:list text:style-name="WWNum13">
        <text:list-item>
          <text:p text:style-name="P40"><text:span text:style-name="T2">du nom de l’arcane,</text:span></text:p>
        </text:list-item>
        <text:list-item>
          <text:p text:style-name="P41"><text:span text:style-name="T2">des illustrations présentes sur la lame,</text:span></text:p>
        </text:list-item>
        <text:list-item>
          <text:p text:style-name="P41"><text:span text:style-name="T2">de la table fournie, qui présente quelques interprétations symboliques de chaque arcane, selon qu’il est </text:span><text:span text:style-name="T4">dressé </text:span><text:span text:style-name="T2">ou </text:span><text:span text:style-name="T4">renversé</text:span><text:span text:style-name="T2"> (pour cela, avant de procéder à un tirage, il est important de brasser les arcanes à plat sur la table afin de les mélanger).</text:span></text:p>
        </text:list-item>
      </text:list>
      <text:p text:style-name="P17"><text:span text:style-name="T2">Procéder de la sorte offre l’avantage d’offrir en cours de partie autant de surprise à la MC qu’aux joueuses, et permet de jouer très rapidement : vous avez juste à avoir en tête un cadre de jeu (une salle de cours magique fera très bien l’affaire), un PNJ professeur, et un événement perturbateur (tirez une lame, ou demandez à la tablée ce qui vient interrompre les cours).</text:span></text:p>
      <text:p text:style-name="P17"><text:span text:style-name="T2">La tablée peut participer librement à la création du cadre de jeu, en inventant lieux, PNJ, objets… et c’est à l’aide du tirage d’une lame que vous déterminerez les fonctions, les motivations, les buts et les secrets de chacun.</text:span></text:p>
      <text:p text:style-name="P17"><text:span text:style-name="T2">Pour créer un PNJ, tirez 3 lames, et interprétez le tirage. Cela vous permettra facilement de définir un rôle, un objectif, un comportement, un passé, une motivation… ou encore beaucoup d’autres détails en incorporant des éléments de l’illustration des lames.</text:span></text:p>
      <text:p text:style-name="P17"><text:span text:style-name="T2">Pour détailler un PNJ existant, le tirage d’une seule lame devrait suffire.</text:span></text:p>
      <text:h text:style-name="P4" text:outline-level="1"/>
      <text:h text:style-name="P2" text:outline-level="1"><text:span text:style-name="T7">Table des arcanes</text:span></text:h>
      <text:p text:style-name="P1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2" office:value-type="string">
            <text:p text:style-name="P11"><text:span text:style-name="T4">N° de l’Arcane</text:span></text:p>
          </table:table-cell>
          <table:covered-table-cell/>
          <table:table-cell table:style-name="Tableau1.A1" office:value-type="string">
            <text:p text:style-name="P11"><text:span text:style-name="T4">Nom de l’arcane</text:span></text:p>
          </table:table-cell>
          <table:table-cell table:style-name="Tableau1.A1" office:value-type="string">
            <text:p text:style-name="P11"><text:span text:style-name="T4">Interprétation<text:line-break/>(dressé)</text:span></text:p>
          </table:table-cell>
          <table:table-cell table:style-name="Tableau1.A1" office:value-type="string">
            <text:p text:style-name="P11"><text:span text:style-name="T4">Interprétation<text:line-break/>(renversé)</text:span></text:p>
          </table:table-cell>
        </table:table-row>
        <table:table-row table:style-name="Tableau1.1">
          <table:table-cell table:style-name="Tableau1.A1" office:value-type="string">
            <text:p text:style-name="P12"><text:span text:style-name="T2">*</text:span></text:p>
          </table:table-cell>
          <table:table-cell table:style-name="Tableau1.A1" office:value-type="string">
            <text:p text:style-name="P10"/>
          </table:table-cell>
          <table:table-cell table:style-name="Tableau1.A1" office:value-type="string">
            <text:p text:style-name="P12"><text:span text:style-name="T2">Le Fou, l’Excuse</text:span></text:p>
          </table:table-cell>
          <table:table-cell table:style-name="Tableau1.A1" office:value-type="string">
            <text:p text:style-name="P12"><text:span text:style-name="T2">Insouciance, Enthousiasme, Innocence</text:span></text:p>
          </table:table-cell>
          <table:table-cell table:style-name="Tableau1.A1" office:value-type="string">
            <text:p text:style-name="P12"><text:span text:style-name="T2">Extravagance, Disparition, Aveuglement</text:span></text:p>
          </table:table-cell>
        </table:table-row>
        <table:table-row table:style-name="Tableau1.1">
          <table:table-cell table:style-name="Tableau1.A1" office:value-type="string">
            <text:p text:style-name="P12"><text:span text:style-name="T2">1</text:span></text:p>
          </table:table-cell>
          <table:table-cell table:style-name="Tableau1.A1" office:value-type="string">
            <text:p text:style-name="P12"><text:span text:style-name="T2">I</text:span></text:p>
          </table:table-cell>
          <table:table-cell table:style-name="Tableau1.A1" office:value-type="string">
            <text:p text:style-name="P12"><text:span text:style-name="T2">Le Bateleur, Le Mage</text:span></text:p>
          </table:table-cell>
          <table:table-cell table:style-name="Tableau1.A1" office:value-type="string">
            <text:p text:style-name="P12"><text:span text:style-name="T2">Éloquence,</text:span></text:p>
            <text:p text:style-name="P12"><text:span text:style-name="T2">Spiritisme,</text:span></text:p>
            <text:p text:style-name="P12"><text:span text:style-name="T2">Opportunité</text:span></text:p>
          </table:table-cell>
          <table:table-cell table:style-name="Tableau1.A1" office:value-type="string">
            <text:p text:style-name="P12"><text:span text:style-name="T2">Faiblesse,</text:span></text:p>
            <text:p text:style-name="P12"><text:span text:style-name="T2">Dispute,</text:span></text:p>
            <text:p text:style-name="P12"><text:span text:style-name="T2">Naïveté</text:span></text:p>
          </table:table-cell>
        </table:table-row>
        <table:table-row table:style-name="Tableau1.1">
          <table:table-cell table:style-name="Tableau1.A1" office:value-type="string">
            <text:p text:style-name="P12"><text:span text:style-name="T2">2</text:span></text:p>
          </table:table-cell>
          <table:table-cell table:style-name="Tableau1.A1" office:value-type="string">
            <text:p text:style-name="P12"><text:span text:style-name="T2">II</text:span></text:p>
          </table:table-cell>
          <table:table-cell table:style-name="Tableau1.A1" office:value-type="string">
            <text:p text:style-name="P12"><text:span text:style-name="T2">La Papesse, La Prêtresse, Junon</text:span></text:p>
          </table:table-cell>
          <table:table-cell table:style-name="Tableau1.A1" office:value-type="string">
            <text:p text:style-name="P12"><text:span text:style-name="T2">Méditation,</text:span></text:p>
            <text:p text:style-name="P12"><text:span text:style-name="T2">Sagesse,</text:span></text:p>
            <text:p text:style-name="P12"><text:span text:style-name="T2">Planification</text:span></text:p>
          </table:table-cell>
          <table:table-cell table:style-name="Tableau1.A1" office:value-type="string">
            <text:p text:style-name="P12"><text:span text:style-name="T2">Hypocrisie, Égoïsme,</text:span></text:p>
            <text:p text:style-name="P12"><text:span text:style-name="T2">Enlèvement</text:span></text:p>
          </table:table-cell>
        </table:table-row>
        <table:table-row table:style-name="Tableau1.1">
          <table:table-cell table:style-name="Tableau1.A1" office:value-type="string">
            <text:p text:style-name="P12"><text:span text:style-name="T2">3</text:span></text:p>
          </table:table-cell>
          <table:table-cell table:style-name="Tableau1.A1" office:value-type="string">
            <text:p text:style-name="P12"><text:span text:style-name="T2">III</text:span></text:p>
          </table:table-cell>
          <table:table-cell table:style-name="Tableau1.A1" office:value-type="string">
            <text:p text:style-name="P12"><text:span text:style-name="T2">L’Impératrice</text:span></text:p>
          </table:table-cell>
          <table:table-cell table:style-name="Tableau1.A1" office:value-type="string">
            <text:p text:style-name="P12"><text:span text:style-name="T2">Amour maternel,</text:span></text:p>
            <text:p text:style-name="P12"><text:span text:style-name="T2">Féminité,</text:span></text:p>
            <text:p text:style-name="P12"><text:span text:style-name="T2">Fécondité</text:span></text:p>
          </table:table-cell>
          <table:table-cell table:style-name="Tableau1.A1" office:value-type="string">
            <text:p text:style-name="P12"><text:span text:style-name="T2">Infidélité,</text:span></text:p>
            <text:p text:style-name="P12"><text:span text:style-name="T2">Stérilité,</text:span></text:p>
            <text:p text:style-name="P12"><text:span text:style-name="T2">Envoûtement</text:span></text:p>
          </table:table-cell>
        </table:table-row>
        <table:table-row table:style-name="Tableau1.1">
          <table:table-cell table:style-name="Tableau1.A1" office:value-type="string">
            <text:p text:style-name="P12"><text:span text:style-name="T2">4</text:span></text:p>
          </table:table-cell>
          <table:table-cell table:style-name="Tableau1.A1" office:value-type="string">
            <text:p text:style-name="P12"><text:span text:style-name="T2">IV</text:span></text:p>
          </table:table-cell>
          <table:table-cell table:style-name="Tableau1.A1" office:value-type="string">
            <text:p text:style-name="P12"><text:span text:style-name="T2">L’Empereur</text:span></text:p>
          </table:table-cell>
          <table:table-cell table:style-name="Tableau1.A1" office:value-type="string">
            <text:p text:style-name="P12"><text:span text:style-name="T2">Victoire,</text:span></text:p>
            <text:p text:style-name="P12"><text:span text:style-name="T2">Stabilité,</text:span></text:p>
            <text:p text:style-name="P12"><text:span text:style-name="T2">Protection</text:span></text:p>
          </table:table-cell>
          <table:table-cell table:style-name="Tableau1.A1" office:value-type="string">
            <text:p text:style-name="P12"><text:span text:style-name="T2">Opposition, Déclin,</text:span></text:p>
            <text:p text:style-name="P12"><text:span text:style-name="T2">Échec</text:span></text:p>
          </table:table-cell>
        </table:table-row>
        <table:table-row table:style-name="Tableau1.1">
          <table:table-cell table:style-name="Tableau1.A1" office:value-type="string">
            <text:p text:style-name="P12"><text:span text:style-name="T2">5</text:span></text:p>
          </table:table-cell>
          <table:table-cell table:style-name="Tableau1.A1" office:value-type="string">
            <text:p text:style-name="P12"><text:span text:style-name="T2">V</text:span></text:p>
          </table:table-cell>
          <table:table-cell table:style-name="Tableau1.A1" office:value-type="string">
            <text:p text:style-name="P12"><text:span text:style-name="T2">Le Pape, Jupiter, l’Hiérophante</text:span></text:p>
          </table:table-cell>
          <table:table-cell table:style-name="Tableau1.A1" office:value-type="string">
            <text:p text:style-name="P12"><text:span text:style-name="T2">Pardon,</text:span></text:p>
            <text:p text:style-name="P12"><text:span text:style-name="T2">Sacrifice,</text:span></text:p>
            <text:p text:style-name="P12"><text:span text:style-name="T2">Spiritualité</text:span></text:p>
          </table:table-cell>
          <table:table-cell table:style-name="Tableau1.A1" office:value-type="string">
            <text:p text:style-name="P12"><text:span text:style-name="T2">Hérésie,</text:span></text:p>
            <text:p text:style-name="P12"><text:span text:style-name="T2">Sectarisme,</text:span></text:p>
            <text:p text:style-name="P12"><text:span text:style-name="T2">Vulnérabilité</text:span></text:p>
          </table:table-cell>
        </table:table-row>
        <table:table-row table:style-name="Tableau1.1">
          <table:table-cell table:style-name="Tableau1.A1" office:value-type="string">
            <text:p text:style-name="P12"><text:span text:style-name="T2">6</text:span></text:p>
          </table:table-cell>
          <table:table-cell table:style-name="Tableau1.A1" office:value-type="string">
            <text:p text:style-name="P12"><text:span text:style-name="T2">VI</text:span></text:p>
          </table:table-cell>
          <table:table-cell table:style-name="Tableau1.A1" office:value-type="string">
            <text:p text:style-name="P12"><text:span text:style-name="T2">Les Amants, <text:line-break/>Les Amoureux</text:span></text:p>
          </table:table-cell>
          <table:table-cell table:style-name="Tableau1.A1" office:value-type="string">
            <text:p text:style-name="P12"><text:span text:style-name="T2">Amour,</text:span></text:p>
            <text:p text:style-name="P12"><text:span text:style-name="T2">Confiance,<text:line-break/>Désir</text:span></text:p>
          </table:table-cell>
          <table:table-cell table:style-name="Tableau1.A1" office:value-type="string">
            <text:p text:style-name="P12"><text:span text:style-name="T2">Doute,</text:span></text:p>
            <text:p text:style-name="P12"><text:span text:style-name="T2">Dilemme,</text:span></text:p>
            <text:p text:style-name="P12"><text:span text:style-name="T2">Libertinage</text:span></text:p>
          </table:table-cell>
        </table:table-row>
        <table:table-row table:style-name="Tableau1.1">
          <table:table-cell table:style-name="Tableau1.A1" office:value-type="string">
            <text:p text:style-name="P12"><text:span text:style-name="T2">7</text:span></text:p>
          </table:table-cell>
          <table:table-cell table:style-name="Tableau1.A1" office:value-type="string">
            <text:p text:style-name="P12"><text:span text:style-name="T2">VII</text:span></text:p>
          </table:table-cell>
          <table:table-cell table:style-name="Tableau1.A1" office:value-type="string">
            <text:p text:style-name="P12"><text:span text:style-name="T2">Le Chariot</text:span></text:p>
          </table:table-cell>
          <table:table-cell table:style-name="Tableau1.A1" office:value-type="string">
            <text:p text:style-name="P12"><text:span text:style-name="T2">Progrès, <text:line-break/>Conflit, <text:line-break/>Conquête</text:span></text:p>
          </table:table-cell>
          <table:table-cell table:style-name="Tableau1.A1" office:value-type="string">
            <text:p text:style-name="P12"><text:span text:style-name="T2">Trop d’ambition,</text:span></text:p>
            <text:p text:style-name="P12"><text:span text:style-name="T2">Défaite,</text:span></text:p>
            <text:p text:style-name="P12"><text:span text:style-name="T2">Épuisement</text:span></text:p>
          </table:table-cell>
        </table:table-row>
        <table:table-row table:style-name="Tableau1.1">
          <table:table-cell table:style-name="Tableau1.A1" office:value-type="string">
            <text:p text:style-name="P12"><text:span text:style-name="T2">8</text:span></text:p>
          </table:table-cell>
          <table:table-cell table:style-name="Tableau1.A1" office:value-type="string">
            <text:p text:style-name="P12"><text:span text:style-name="T2">VIII</text:span></text:p>
          </table:table-cell>
          <table:table-cell table:style-name="Tableau1.A1" office:value-type="string">
            <text:p text:style-name="P12"><text:span text:style-name="T2">La Justice</text:span></text:p>
          </table:table-cell>
          <table:table-cell table:style-name="Tableau1.A1" office:value-type="string">
            <text:p text:style-name="P12"><text:span text:style-name="T2">Équité,</text:span></text:p>
            <text:p text:style-name="P12"><text:span text:style-name="T2">Administration,</text:span></text:p>
            <text:p text:style-name="P12"><text:span text:style-name="T2">Obéissance</text:span></text:p>
          </table:table-cell>
          <table:table-cell table:style-name="Tableau1.A1" office:value-type="string">
            <text:p text:style-name="P12"><text:span text:style-name="T2">Intolérance,</text:span></text:p>
            <text:p text:style-name="P12"><text:span text:style-name="T2">Procès,</text:span></text:p>
            <text:p text:style-name="P12"><text:span text:style-name="T2">Indiscipline</text:span></text:p>
          </table:table-cell>
        </table:table-row>
        <table:table-row table:style-name="Tableau1.1">
          <table:table-cell table:style-name="Tableau1.A1" office:value-type="string">
            <text:p text:style-name="P12"><text:span text:style-name="T2">9</text:span></text:p>
          </table:table-cell>
          <table:table-cell table:style-name="Tableau1.A1" office:value-type="string">
            <text:p text:style-name="P12"><text:span text:style-name="T2">IX</text:span></text:p>
          </table:table-cell>
          <table:table-cell table:style-name="Tableau1.A1" office:value-type="string">
            <text:p text:style-name="P12"><text:span text:style-name="T2">L’Hermite</text:span></text:p>
          </table:table-cell>
          <table:table-cell table:style-name="Tableau1.A1" office:value-type="string">
            <text:p text:style-name="P12"><text:span text:style-name="T2">Isolement,</text:span></text:p>
            <text:p text:style-name="P12"><text:span text:style-name="T2">Silence,</text:span></text:p>
            <text:p text:style-name="P12"><text:span text:style-name="T2">Méditation</text:span></text:p>
          </table:table-cell>
          <table:table-cell table:style-name="Tableau1.A1" office:value-type="string">
            <text:p text:style-name="P12"><text:span text:style-name="T2">Misanthropie,</text:span></text:p>
            <text:p text:style-name="P12"><text:span text:style-name="T2">Pauvreté,</text:span></text:p>
            <text:p text:style-name="P12"><text:span text:style-name="T2">Chasteté</text:span></text:p>
          </table:table-cell>
        </table:table-row>
        <table:table-row table:style-name="Tableau1.1">
          <table:table-cell table:style-name="Tableau1.A1" office:value-type="string">
            <text:p text:style-name="P12"><text:span text:style-name="T2">10</text:span></text:p>
          </table:table-cell>
          <table:table-cell table:style-name="Tableau1.A1" office:value-type="string">
            <text:p text:style-name="P12"><text:span text:style-name="T2">X</text:span></text:p>
          </table:table-cell>
          <table:table-cell table:style-name="Tableau1.A1" office:value-type="string">
            <text:p text:style-name="P12"><text:span text:style-name="T2">La Roue de Fortune</text:span></text:p>
          </table:table-cell>
          <table:table-cell table:style-name="Tableau1.A1" office:value-type="string">
            <text:p text:style-name="P12"><text:span text:style-name="T2">Chance,</text:span></text:p>
            <text:p text:style-name="P12"><text:soft-page-break/><text:span text:style-name="T2">Heureuse initiative,</text:span></text:p>
            <text:p text:style-name="P12"><text:span text:style-name="T2">Réussite fortuite</text:span></text:p>
          </table:table-cell>
          <table:table-cell table:style-name="Tableau1.A1" office:value-type="string">
            <text:p text:style-name="P12"><text:span text:style-name="T2">Terreur,</text:span></text:p>
            <text:p text:style-name="P12"><text:soft-page-break/><text:span text:style-name="T2">Spéculation,</text:span></text:p>
            <text:p text:style-name="P12"><text:span text:style-name="T2">Insouciance</text:span></text:p>
          </table:table-cell>
        </table:table-row>
        <table:table-row table:style-name="Tableau1.1">
          <table:table-cell table:style-name="Tableau1.A1" office:value-type="string">
            <text:p text:style-name="P12"><text:span text:style-name="T2">11</text:span></text:p>
          </table:table-cell>
          <table:table-cell table:style-name="Tableau1.A1" office:value-type="string">
            <text:p text:style-name="P12"><text:span text:style-name="T2">XI</text:span></text:p>
          </table:table-cell>
          <table:table-cell table:style-name="Tableau1.A1" office:value-type="string">
            <text:p text:style-name="P12"><text:span text:style-name="T2">La Force</text:span></text:p>
          </table:table-cell>
          <table:table-cell table:style-name="Tableau1.A1" office:value-type="string">
            <text:p text:style-name="P12"><text:span text:style-name="T2">Détermination,</text:span></text:p>
            <text:p text:style-name="P12"><text:span text:style-name="T2">Intrépidité,</text:span></text:p>
            <text:p text:style-name="P12"><text:span text:style-name="T2">Puissance physique</text:span></text:p>
          </table:table-cell>
          <table:table-cell table:style-name="Tableau1.A1" office:value-type="string">
            <text:p text:style-name="P12"><text:span text:style-name="T2">Colère,</text:span></text:p>
            <text:p text:style-name="P12"><text:span text:style-name="T2">Abus de pouvoir,</text:span></text:p>
            <text:p text:style-name="P12"><text:span text:style-name="T2">Discorde</text:span></text:p>
          </table:table-cell>
        </table:table-row>
        <table:table-row table:style-name="Tableau1.1">
          <table:table-cell table:style-name="Tableau1.A1" office:value-type="string">
            <text:p text:style-name="P12"><text:span text:style-name="T2">12</text:span></text:p>
          </table:table-cell>
          <table:table-cell table:style-name="Tableau1.A1" office:value-type="string">
            <text:p text:style-name="P12"><text:span text:style-name="T2">XII</text:span></text:p>
          </table:table-cell>
          <table:table-cell table:style-name="Tableau1.A1" office:value-type="string">
            <text:p text:style-name="P12"><text:span text:style-name="T2">Le Pendu</text:span></text:p>
          </table:table-cell>
          <table:table-cell table:style-name="Tableau1.A1" office:value-type="string">
            <text:p text:style-name="P12"><text:span text:style-name="T2">Dévouement,</text:span></text:p>
            <text:p text:style-name="P12"><text:span text:style-name="T2">Repentance,</text:span></text:p>
            <text:p text:style-name="P12"><text:span text:style-name="T2">Sacrifice</text:span></text:p>
          </table:table-cell>
          <table:table-cell table:style-name="Tableau1.A1" office:value-type="string">
            <text:p text:style-name="P12"><text:span text:style-name="T2">Avarice,</text:span></text:p>
            <text:p text:style-name="P12"><text:span text:style-name="T2">Traitrise,</text:span></text:p>
            <text:p text:style-name="P12"><text:span text:style-name="T2">Ingratitude</text:span></text:p>
          </table:table-cell>
        </table:table-row>
        <table:table-row table:style-name="Tableau1.1">
          <table:table-cell table:style-name="Tableau1.A1" office:value-type="string">
            <text:p text:style-name="P12"><text:span text:style-name="T2">13</text:span></text:p>
          </table:table-cell>
          <table:table-cell table:style-name="Tableau1.A1" office:value-type="string">
            <text:p text:style-name="P12"><text:span text:style-name="T2">XIII</text:span></text:p>
          </table:table-cell>
          <table:table-cell table:style-name="Tableau1.A1" office:value-type="string">
            <text:p text:style-name="P12"><text:span text:style-name="T2">La Mort, <text:line-break/>L’arcane sans nom</text:span></text:p>
          </table:table-cell>
          <table:table-cell table:style-name="Tableau1.A1" office:value-type="string">
            <text:p text:style-name="P12"><text:span text:style-name="T2">Transformation,</text:span></text:p>
            <text:p text:style-name="P12"><text:span text:style-name="T2">Nouveau départ,</text:span></text:p>
            <text:p text:style-name="P12"><text:span text:style-name="T2">Vie prolongée</text:span></text:p>
          </table:table-cell>
          <table:table-cell table:style-name="Tableau1.A1" office:value-type="string">
            <text:p text:style-name="P12"><text:span text:style-name="T2">Peur du changement,</text:span></text:p>
            <text:p text:style-name="P12"><text:span text:style-name="T2">Vie écourtée,</text:span></text:p>
            <text:p text:style-name="P12"><text:span text:style-name="T2">Fléau</text:span></text:p>
          </table:table-cell>
        </table:table-row>
        <table:table-row table:style-name="Tableau1.1">
          <table:table-cell table:style-name="Tableau1.A1" office:value-type="string">
            <text:p text:style-name="P12"><text:span text:style-name="T2">14</text:span></text:p>
          </table:table-cell>
          <table:table-cell table:style-name="Tableau1.A1" office:value-type="string">
            <text:p text:style-name="P12"><text:span text:style-name="T2">XIV</text:span></text:p>
          </table:table-cell>
          <table:table-cell table:style-name="Tableau1.A1" office:value-type="string">
            <text:p text:style-name="P12"><text:span text:style-name="T2">La Tempérance</text:span></text:p>
          </table:table-cell>
          <table:table-cell table:style-name="Tableau1.A1" office:value-type="string">
            <text:p text:style-name="P12"><text:span text:style-name="T2">Sociabilité,</text:span></text:p>
            <text:p text:style-name="P12"><text:span text:style-name="T2">Modération,</text:span></text:p>
            <text:p text:style-name="P12"><text:span text:style-name="T2">Santé</text:span></text:p>
          </table:table-cell>
          <table:table-cell table:style-name="Tableau1.A1" office:value-type="string">
            <text:p text:style-name="P12"><text:span text:style-name="T2">Passivité,</text:span></text:p>
            <text:p text:style-name="P12"><text:span text:style-name="T2">Excès,</text:span></text:p>
            <text:p text:style-name="P12"><text:span text:style-name="T2">Inconstance</text:span></text:p>
          </table:table-cell>
        </table:table-row>
        <table:table-row table:style-name="Tableau1.1">
          <table:table-cell table:style-name="Tableau1.A1" office:value-type="string">
            <text:p text:style-name="P12"><text:span text:style-name="T2">15</text:span></text:p>
          </table:table-cell>
          <table:table-cell table:style-name="Tableau1.A1" office:value-type="string">
            <text:p text:style-name="P12"><text:span text:style-name="T2">XV</text:span></text:p>
          </table:table-cell>
          <table:table-cell table:style-name="Tableau1.A1" office:value-type="string">
            <text:p text:style-name="P12"><text:span text:style-name="T2">Le Diable</text:span></text:p>
          </table:table-cell>
          <table:table-cell table:style-name="Tableau1.A1" office:value-type="string">
            <text:p text:style-name="P12"><text:span text:style-name="T2">Pouvoir occulte,</text:span></text:p>
            <text:p text:style-name="P12"><text:span text:style-name="T2">Désir d’argent,</text:span></text:p>
            <text:p text:style-name="P12"><text:span text:style-name="T2">Magie</text:span></text:p>
          </table:table-cell>
          <table:table-cell table:style-name="Tableau1.A1" office:value-type="string">
            <text:p text:style-name="P12"><text:span text:style-name="T2">Maladie,</text:span></text:p>
            <text:p text:style-name="P12"><text:span text:style-name="T2">Ensorcellement,</text:span></text:p>
            <text:p text:style-name="P12"><text:span text:style-name="T2">Sombre présage</text:span></text:p>
          </table:table-cell>
        </table:table-row>
        <table:table-row table:style-name="Tableau1.1">
          <table:table-cell table:style-name="Tableau1.A1" office:value-type="string">
            <text:p text:style-name="P12"><text:span text:style-name="T2">16</text:span></text:p>
          </table:table-cell>
          <table:table-cell table:style-name="Tableau1.A1" office:value-type="string">
            <text:p text:style-name="P12"><text:span text:style-name="T2">XVI</text:span></text:p>
          </table:table-cell>
          <table:table-cell table:style-name="Tableau1.A1" office:value-type="string">
            <text:p text:style-name="P12"><text:span text:style-name="T2">La Tour, <text:line-break/>La Maison-Dieu</text:span></text:p>
          </table:table-cell>
          <table:table-cell table:style-name="Tableau1.A1" office:value-type="string">
            <text:p text:style-name="P12"><text:span text:style-name="T2">Explosion,</text:span></text:p>
            <text:p text:style-name="P12"><text:span text:style-name="T2">Chute, Accouchement</text:span></text:p>
          </table:table-cell>
          <table:table-cell table:style-name="Tableau1.A1" office:value-type="string">
            <text:p text:style-name="P12"><text:span text:style-name="T2">Emprisonnement,</text:span></text:p>
            <text:p text:style-name="P12"><text:span text:style-name="T2">Scandale,</text:span></text:p>
            <text:p text:style-name="P12"><text:span text:style-name="T2">Assujettissement</text:span></text:p>
          </table:table-cell>
        </table:table-row>
        <table:table-row table:style-name="Tableau1.1">
          <table:table-cell table:style-name="Tableau1.A1" office:value-type="string">
            <text:p text:style-name="P12"><text:span text:style-name="T2">17</text:span></text:p>
          </table:table-cell>
          <table:table-cell table:style-name="Tableau1.A1" office:value-type="string">
            <text:p text:style-name="P12"><text:span text:style-name="T2">XVII</text:span></text:p>
          </table:table-cell>
          <table:table-cell table:style-name="Tableau1.A1" office:value-type="string">
            <text:p text:style-name="P12"><text:span text:style-name="T2">L’Étoile</text:span></text:p>
          </table:table-cell>
          <table:table-cell table:style-name="Tableau1.A1" office:value-type="string">
            <text:p text:style-name="P12"><text:span text:style-name="T2">Destin,</text:span></text:p>
            <text:p text:style-name="P12"><text:span text:style-name="T2">Beauté,</text:span></text:p>
            <text:p text:style-name="P12"><text:span text:style-name="T2">Candeur</text:span></text:p>
          </table:table-cell>
          <table:table-cell table:style-name="Tableau1.A1" office:value-type="string">
            <text:p text:style-name="P12"><text:span text:style-name="T2">Rêvasserie,</text:span></text:p>
            <text:p text:style-name="P12"><text:span text:style-name="T2">Pessimisme,</text:span></text:p>
            <text:p text:style-name="P12"><text:span text:style-name="T2">Déception</text:span></text:p>
          </table:table-cell>
        </table:table-row>
        <table:table-row table:style-name="Tableau1.1">
          <table:table-cell table:style-name="Tableau1.A1" office:value-type="string">
            <text:p text:style-name="P12"><text:span text:style-name="T2">18</text:span></text:p>
          </table:table-cell>
          <table:table-cell table:style-name="Tableau1.A1" office:value-type="string">
            <text:p text:style-name="P12"><text:span text:style-name="T2">XVIII</text:span></text:p>
          </table:table-cell>
          <table:table-cell table:style-name="Tableau1.A1" office:value-type="string">
            <text:p text:style-name="P12"><text:span text:style-name="T2">La Lune</text:span></text:p>
          </table:table-cell>
          <table:table-cell table:style-name="Tableau1.A1" office:value-type="string">
            <text:p text:style-name="P12"><text:span text:style-name="T2">Repos,</text:span></text:p>
            <text:p text:style-name="P12"><text:span text:style-name="T2">Patience,</text:span></text:p>
            <text:p text:style-name="P12"><text:span text:style-name="T2">Intuition</text:span></text:p>
          </table:table-cell>
          <table:table-cell table:style-name="Tableau1.A1" office:value-type="string">
            <text:p text:style-name="P12"><text:span text:style-name="T2">Chantage,</text:span></text:p>
            <text:p text:style-name="P12"><text:span text:style-name="T2">Démence,</text:span></text:p>
            <text:p text:style-name="P12"><text:span text:style-name="T2">Égarement</text:span></text:p>
          </table:table-cell>
        </table:table-row>
        <table:table-row table:style-name="Tableau1.1">
          <table:table-cell table:style-name="Tableau1.A1" office:value-type="string">
            <text:p text:style-name="P12"><text:span text:style-name="T2">19</text:span></text:p>
          </table:table-cell>
          <table:table-cell table:style-name="Tableau1.A1" office:value-type="string">
            <text:p text:style-name="P12"><text:span text:style-name="T2">XIX</text:span></text:p>
          </table:table-cell>
          <table:table-cell table:style-name="Tableau1.A1" office:value-type="string">
            <text:p text:style-name="P12"><text:span text:style-name="T2">Le Soleil</text:span></text:p>
          </table:table-cell>
          <table:table-cell table:style-name="Tableau1.A1" office:value-type="string">
            <text:p text:style-name="P12"><text:span text:style-name="T2">Satisfaction,</text:span></text:p>
            <text:p text:style-name="P12"><text:span text:style-name="T2">Gloire,</text:span></text:p>
            <text:p text:style-name="P12"><text:span text:style-name="T2">Fraternité</text:span></text:p>
          </table:table-cell>
          <table:table-cell table:style-name="Tableau1.A1" office:value-type="string">
            <text:p text:style-name="P12"><text:span text:style-name="T2">Vanité,</text:span></text:p>
            <text:p text:style-name="P12"><text:span text:style-name="T2">Guerre,</text:span></text:p>
            <text:p text:style-name="P12"><text:span text:style-name="T2">Fratricide</text:span></text:p>
          </table:table-cell>
        </table:table-row>
        <table:table-row table:style-name="Tableau1.1">
          <table:table-cell table:style-name="Tableau1.A1" office:value-type="string">
            <text:p text:style-name="P12"><text:span text:style-name="T2">20</text:span></text:p>
          </table:table-cell>
          <table:table-cell table:style-name="Tableau1.A1" office:value-type="string">
            <text:p text:style-name="P12"><text:span text:style-name="T2">XX</text:span></text:p>
          </table:table-cell>
          <table:table-cell table:style-name="Tableau1.A1" office:value-type="string">
            <text:p text:style-name="P12"><text:span text:style-name="T2">Le Jugement, L’Ange</text:span></text:p>
          </table:table-cell>
          <table:table-cell table:style-name="Tableau1.A1" office:value-type="string">
            <text:p text:style-name="P12"><text:span text:style-name="T2">Guérison,</text:span></text:p>
            <text:p text:style-name="P12"><text:span text:style-name="T2">Expiation,</text:span></text:p>
            <text:p text:style-name="P12"><text:span text:style-name="T2">Révélation</text:span></text:p>
          </table:table-cell>
          <table:table-cell table:style-name="Tableau1.A1" office:value-type="string">
            <text:p text:style-name="P12"><text:span text:style-name="T2">Désillusion,</text:span></text:p>
            <text:p text:style-name="P12"><text:span text:style-name="T2">Indécision,</text:span></text:p>
            <text:p text:style-name="P12"><text:span text:style-name="T2">Apocalypse</text:span></text:p>
          </table:table-cell>
        </table:table-row>
        <table:table-row table:style-name="Tableau1.1">
          <table:table-cell table:style-name="Tableau1.A1" office:value-type="string">
            <text:p text:style-name="P12"><text:span text:style-name="T2">21</text:span></text:p>
          </table:table-cell>
          <table:table-cell table:style-name="Tableau1.A1" office:value-type="string">
            <text:p text:style-name="P12"><text:span text:style-name="T2">XXI</text:span></text:p>
          </table:table-cell>
          <table:table-cell table:style-name="Tableau1.A1" office:value-type="string">
            <text:p text:style-name="P12"><text:span text:style-name="T2">Le Monde</text:span></text:p>
          </table:table-cell>
          <table:table-cell table:style-name="Tableau1.A1" office:value-type="string">
            <text:p text:style-name="P12"><text:span text:style-name="T2">Succès,</text:span></text:p>
            <text:p text:style-name="P12"><text:span text:style-name="T2">Voyage,</text:span></text:p>
            <text:p text:style-name="P12"><text:span text:style-name="T2">Contemplation</text:span></text:p>
          </table:table-cell>
          <table:table-cell table:style-name="Tableau1.A1" office:value-type="string">
            <text:p text:style-name="P12"><text:span text:style-name="T2">Obstacle,</text:span></text:p>
            <text:p text:style-name="P12"><text:span text:style-name="T2">Ruine,</text:span></text:p>
            <text:p text:style-name="P12"><text:span text:style-name="T2">Distraction</text:span></text:p>
          </table:table-cell>
        </table:table-row>
      </table:table>
      <text:p text:style-name="P14"><text:span text:style-name="T14"><text:line-break/><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Jacques Francois" svg:font-family="'Jacques Francois',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WWNum1" style:list-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WWNum1" style:list-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WWNum1" style:list-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list-style-name="WWNum1" style:list-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list-style-name="WWNum1" style:list-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WWNum1" style:list-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82" style:display-name="ListLabel 82" style:family="text"/>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Symbol" style:font-family-complex="Symbol" style:font-family-generic-complex="system" style:font-pitch-complex="variable"/>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2T16:20:22</meta:creation-date>
    <dc:language>fr-FR</dc:language>
    <dc:date>2022-11-02T16:29:33</dc:date>
    <meta:editing-cycles>1</meta:editing-cycles>
    <meta:editing-duration>PT9M</meta:editing-duration>
    <meta:generator>LibreOffice/7.4.1.2$Windows_X86_64 LibreOffice_project/3c58a8f3a960df8bc8fd77b461821e42c061c5f0</meta:generator>
    <meta:document-statistic meta:table-count="1" meta:image-count="0" meta:object-count="0" meta:page-count="9" meta:paragraph-count="295" meta:word-count="2443" meta:character-count="14486" meta:non-whitespace-character-count="12367"/>
    <meta:user-defined meta:name="AppVersion">15.0000</meta:user-defined>
  </office:meta>
</office:document-meta>
</file>