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5.921cm" fo:margin-left="-0.176cm" table:align="left" style:writing-mode="lr-tb"/>
    </style:style>
    <style:style style:name="Tableau1.A" style:family="table-column">
      <style:table-column-properties style:column-width="7.5cm"/>
    </style:style>
    <style:style style:name="Tableau1.B" style:family="table-column">
      <style:table-column-properties style:column-width="8.421cm"/>
    </style:style>
    <style:style style:name="Tableau1.1" style:family="table-row">
      <style:table-row-properties fo:keep-together="auto"/>
    </style:style>
    <style:style style:name="Tableau1.A1" style:family="table-cell">
      <style:table-cell-properties style:vertical-align="top" fo:padding="0.176cm" fo:border="1pt solid #000000" style:writing-mode="lr-tb"/>
    </style:style>
    <style:style style:name="Tableau2" style:family="table">
      <style:table-properties style:width="15.921cm" fo:margin-left="-0.176cm" table:align="left" style:writing-mode="lr-tb"/>
    </style:style>
    <style:style style:name="Tableau2.A" style:family="table-column">
      <style:table-column-properties style:column-width="10.224cm"/>
    </style:style>
    <style:style style:name="Tableau2.B" style:family="table-column">
      <style:table-column-properties style:column-width="5.697cm"/>
    </style:style>
    <style:style style:name="Tableau2.1" style:family="table-row">
      <style:table-row-properties fo:keep-together="auto"/>
    </style:style>
    <style:style style:name="Tableau2.A1" style:family="table-cell">
      <style:table-cell-properties style:vertical-align="top" fo:padding="0.176cm" fo:border="1pt solid #000000" style:writing-mode="lr-tb"/>
    </style:style>
    <style:style style:name="P1" style:family="paragraph" style:parent-style-name="Heading_20_1" style:list-style-name="WW8Num1">
      <style:paragraph-properties fo:margin-top="0.706cm" fo:margin-bottom="0.212cm" style:contextual-spacing="false" fo:text-align="justify" style:justify-single-word="false"/>
    </style:style>
    <style:style style:name="P2" style:family="paragraph" style:parent-style-name="Heading_20_2">
      <style:paragraph-properties fo:margin-top="0.847cm" fo:margin-bottom="0.212cm" style:contextual-spacing="false" fo:text-align="justify" style:justify-single-word="false"/>
    </style:style>
    <style:style style:name="P3" style:family="paragraph" style:parent-style-name="Normal_20__28_Web_29_">
      <style:paragraph-properties fo:margin-top="0cm" fo:margin-bottom="0.106cm" style:contextual-spacing="false" fo:text-align="center" style:justify-single-word="false"/>
    </style:style>
    <style:style style:name="P4" style:family="paragraph" style:parent-style-name="Normal_20__28_Web_29_">
      <style:paragraph-properties fo:margin-top="0cm" fo:margin-bottom="0.564cm" style:contextual-spacing="false" fo:text-align="center" style:justify-single-word="false"/>
    </style:style>
    <style:style style:name="P5" style:family="paragraph" style:parent-style-name="Normal_20__28_Web_29_">
      <style:paragraph-properties fo:margin-top="0cm" fo:margin-bottom="0cm" style:contextual-spacing="false" fo:text-align="center" style:justify-single-word="false"/>
    </style:style>
    <style:style style:name="P6" style:family="paragraph" style:parent-style-name="Normal_20__28_Web_29_">
      <style:paragraph-properties fo:margin-top="0cm" fo:margin-bottom="0cm" style:contextual-spacing="false"/>
    </style:style>
    <style:style style:name="P7" style:family="paragraph" style:parent-style-name="Normal_20__28_Web_29_">
      <style:paragraph-properties fo:margin-top="0cm" fo:margin-bottom="0cm" style:contextual-spacing="false" fo:text-align="justify" style:justify-single-word="false"/>
    </style:style>
    <style:style style:name="P8" style:family="paragraph" style:parent-style-name="Normal_20__28_Web_29_">
      <style:paragraph-properties fo:margin-left="0cm" fo:margin-right="0cm" fo:margin-top="0cm" fo:margin-bottom="0cm" style:contextual-spacing="false" fo:text-align="justify" style:justify-single-word="false" fo:text-indent="1.27cm" style:auto-text-indent="false"/>
    </style:style>
    <style:style style:name="P9" style:family="paragraph" style:parent-style-name="Normal_20__28_Web_29_" style:list-style-name="WW8Num14">
      <style:paragraph-properties fo:margin-left="2.54cm" fo:margin-right="0cm" fo:margin-top="0cm" fo:margin-bottom="0cm" style:contextual-spacing="false" fo:text-align="justify" style:justify-single-word="false" fo:text-indent="-0.635cm" style:auto-text-indent="false" style:vertical-align="baseline"/>
    </style:style>
    <style:style style:name="P10" style:family="paragraph" style:parent-style-name="Normal_20__28_Web_29_" style:list-style-name="WW8Num15">
      <style:paragraph-properties fo:margin-top="0cm" fo:margin-bottom="0cm" style:contextual-spacing="false" fo:text-align="justify" style:justify-single-word="false" style:vertical-align="baseline"/>
    </style:style>
    <style:style style:name="P11" style:family="paragraph" style:parent-style-name="Normal_20__28_Web_29_" style:list-style-name="WW8Num2">
      <style:paragraph-properties fo:margin-top="0cm" fo:margin-bottom="0cm" style:contextual-spacing="false" fo:text-align="justify" style:justify-single-word="false" style:vertical-align="baseline"/>
    </style:style>
    <style:style style:name="P12" style:family="paragraph" style:parent-style-name="Normal_20__28_Web_29_" style:list-style-name="WW8Num12">
      <style:paragraph-properties fo:margin-top="0cm" fo:margin-bottom="0cm" style:contextual-spacing="false" fo:text-align="justify" style:justify-single-word="false" style:vertical-align="baseline"/>
    </style:style>
    <style:style style:name="P13" style:family="paragraph" style:parent-style-name="Normal_20__28_Web_29_">
      <style:paragraph-properties fo:margin-left="0cm" fo:margin-right="0cm" fo:margin-top="0cm" fo:margin-bottom="0cm" style:contextual-spacing="false" fo:text-align="justify" style:justify-single-word="false" fo:text-indent="1.27cm" style:auto-text-indent="false"/>
      <style:text-properties fo:color="#000000" loext:opacity="100%"/>
    </style:style>
    <style:style style:name="P14" style:family="paragraph" style:parent-style-name="Normal_20__28_Web_29_">
      <style:paragraph-properties fo:margin-top="0cm" fo:margin-bottom="0cm" style:contextual-spacing="false" fo:text-align="justify" style:justify-single-word="false"/>
      <style:text-properties fo:color="#000000" loext:opacity="100%"/>
    </style:style>
    <style:style style:name="P15" style:family="paragraph" style:parent-style-name="Standard">
      <style:text-properties fo:color="#000000" loext:opacity="100%"/>
    </style:style>
    <style:style style:name="T1" style:family="text">
      <style:text-properties fo:color="#000000" loext:opacity="100%"/>
    </style:style>
    <style:style style:name="T2" style:family="text">
      <style:text-properties fo:color="#000000" loext:opacity="100%" fo:font-size="26pt" style:font-size-asian="26pt" style:font-size-complex="26pt"/>
    </style:style>
    <style:style style:name="T3" style:family="text">
      <style:text-properties fo:color="#000000" loext:opacity="100%" fo:font-size="20pt" style:font-size-asian="20pt" style:font-size-complex="20pt"/>
    </style:style>
    <style:style style:name="T4" style:family="text">
      <style:text-properties fo:color="#000000" loext:opacity="100%" fo:font-style="italic" style:font-style-asian="italic" style:font-style-complex="italic"/>
    </style:style>
    <style:style style:name="T5" style:family="text">
      <style:text-properties fo:color="#000000" loext:opacity="100%" fo:font-size="16pt" style:font-size-asian="16pt" style:font-size-complex="16pt"/>
    </style:style>
    <style:style style:name="T6" style:family="text">
      <style:text-properties fo:color="#000000" loext:opacity="100%" fo:font-weight="bold" style:font-weight-asian="bold" style:font-weight-complex="bold"/>
    </style:style>
    <style:style style:name="T7" style:family="text">
      <style:text-properties fo:color="#000000" loext:opacity="100%" fo:language="en" fo:country="US"/>
    </style:style>
    <style:style style:name="T8" style:family="text">
      <style:text-properties fo:color="#666666" loext:opacity="100%" style:font-name="Arial1" fo:font-size="15pt" style:font-size-asian="15pt" style:font-name-complex="Arial1" style:font-size-complex="15pt"/>
    </style:style>
    <style:style style:name="T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Orchésographie </text:span></text:p>
      <text:p text:style-name="P4"><text:span text:style-name="T8">Un jeu de Caem sur une idée de Silarkhar pour le Septième Défi Trois Fois Forgé de PTGPTB.</text:span></text:p>
      <text:p text:style-name="P5"><text:span text:style-name="T1">Le jeu est placé sous licence Creative Commons BY-NC-SA.</text:span></text:p>
      <text:p text:style-name="Standard"/>
      <text:list xml:id="list1070078506" text:style-name="WW8Num1">
        <text:list-item>
          <text:h text:style-name="P1" text:outline-level="1"><text:span text:style-name="T3">Introduction</text:span></text:h>
        </text:list-item>
      </text:list>
      <text:p text:style-name="P7"><text:span text:style-name="apple-tab-span"><text:span text:style-name="T1"><text:tab/></text:span></text:span><text:span text:style-name="T1">Orchésographie prend place dans un monde contemporain au nôtre. A la différence près que ce monde est une grande comédie musicale, tout se fait par la danse, tout se traduit par la danse. Vous incarnez des hommes et des femmes vivant pour la danse, elle coule dans vos veines. Ensemble, vous partez aux devant d'aventures incroyables, semées d’embûches. </text:span></text:p>
      <text:p text:style-name="P7"><text:span text:style-name="apple-tab-span"><text:span text:style-name="T1"><text:tab/></text:span></text:span></text:p>
      <text:list xml:id="list110924758506336" text:continue-numbering="true" text:style-name="WW8Num1">
        <text:list-item>
          <text:h text:style-name="P1" text:outline-level="1"><text:span text:style-name="T3">Système</text:span></text:h>
        </text:list-item>
      </text:list>
      <text:p text:style-name="P7"><text:span text:style-name="apple-tab-span"><text:span text:style-name="T1"><text:tab/></text:span></text:span><text:span text:style-name="T1">Orchésographie est un jeu de rôles qui privilégie la narration. Les jets de dés n’interviennent que dans des moments clés, dont l’issue est incertaine. Le jeu fait la part belle à la danse, mais même si vous n’êtes pas danseurs, rien ne vous empêche d’y jouer au contraire. Garder en tête, qu’Orchésographie est une comédie musicale, toute action est l’opportunité de danser, de faire passer des émotions par la danse.</text:span></text:p>
      <text:p text:style-name="Standard"/>
      <text:p text:style-name="P8"><text:span text:style-name="T1">Orchésographie réunit des joueurs baptisés Danseurs et un Maitre du jeu baptisé Chorégraphe</text:span></text:p>
      <text:p text:style-name="P13">.</text:p>
      <text:p text:style-name="P8"><text:span text:style-name="T1">Pour jouer, vous aurez besoin de plusieurs dés à 6 faces (appelés D6 dans la suite du texte). Chaque personnage possède quatre attributs : l’Espace, le Rythme, le Temps et le Mouvement du corps. Ainsi qu’un score dans chacun de ces derniers.</text:span></text:p>
      <text:p text:style-name="P7"><text:span text:style-name="apple-tab-span"><text:span text:style-name="T1"><text:tab/></text:span></text:span></text:p>
      <text:p text:style-name="P8"><text:span text:style-name="T1">Lors d’un test, vous lancez le nombre de dés correspondant aux deux attributs requis pour l’action. Le premier attribut est imposé par le Chorégraphe, quant au second, il est choisi par le Danseur avec validation par le Chorégraphe.</text:span></text:p>
      <text:p text:style-name="Standard"/>
      <text:p text:style-name="P7"><text:span text:style-name="T1">Exemple : </text:span><text:span text:style-name="T4">Philippe doit échapper à des policiers. Pour se faire, le Chorégraphe lui impose un test avec comme premier attribut l’Espace. Le Danseur pense que pour bien échapper aux policiers, sa danse aura besoin d’avoir du Rythme, afin d’avoir une danse rapide. Son explication convainc le Chorégraphe qui l’autorise à faire son jet. Philippe a 2 dans l’attribut Espace, et 3 dans l’attribut Rythme, ainsi, il lance 2 D6 + 3 D6, soit un total de 5 D6.  D’ailleurs, il aurait pu choisir l’attribut Temps, afin que sa danse lui fasse gagner du temps, ou au contraire face perdre du temps à ses poursuivants.</text:span><text:span text:style-name="T1"> </text:span></text:p>
      <text:p text:style-name="P8"><text:span text:style-name="T1">Chaque chiffre pair obtenu est une réussite. Chaque chiffre impair obtenu est un faux-pas, un échec. Pour réussir une action, vous n’avez besoin d’au minimum qu’une réussite. Cependant, chaque faux-pas annule une réussite, ainsi, il suffit d’avoir plus de réussite que de faux pas pour réussir l’action.</text:span></text:p>
      <text:p text:style-name="Standard"/>
      <text:p text:style-name="P7"><text:soft-page-break/><text:span text:style-name="T1">Exemple : </text:span><text:span text:style-name="T4">Philippe a lancé ses 2 D6 + 3 D6, soit 5 D6. Il regarde le résultat, il obtient le résultat suivant : 2, 2, 3, 3, 6. Il compte donc 3 réussites ainsi que 2 faux-pas. Une fois les faux-pas décomptés, il lui reste une réussite. L’action est donc réussie.  </text:span></text:p>
      <text:p text:style-name="Standard"/>
      <text:p text:style-name="P8"><text:span text:style-name="T1">Parfois, des facteurs externes vous aident à réussir. Cela vous donne des dés supplémentaires à lancer. D’autres fois, quelque chose entrave votre action. Cela vous donne moins de dés à lancer que la normale. C’est ce qu’on appelle un modificateur. Un modificateur +1 signifie que vous lancez un dé supplémentaire. Plusieurs modificateurs peuvent se cumuler. Si vous n’avez plus de dé du tout, vous n’avez aucune chance de réussir cette action, il est temps de repenser votre stratégie ! Vous pouvez obtenir des modificateurs de plusieurs manières différentes : par des talents, par la difficulté de l’action elle-même et par l’aide d’autres personnes.</text:span></text:p>
      <text:p text:style-name="Standard"/>
      <text:p text:style-name="P7"><text:span text:style-name="T1">Normalement, le Chorégraphe n’évalue pas la difficulté d’une action. Mais parfois, il peut vouloir souligner que des facteurs externes aident ou entravent une action. Ce dernier indiquera au joueur un modificateur.</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7"><text:span text:style-name="T1">Difficulté</text:span></text:p>
          </table:table-cell>
          <table:table-cell table:style-name="Tableau1.A1" office:value-type="string">
            <text:p text:style-name="P7"><text:span text:style-name="T1">Modificateur</text:span></text:p>
          </table:table-cell>
        </table:table-row>
        <table:table-row table:style-name="Tableau1.1">
          <table:table-cell table:style-name="Tableau1.A1" office:value-type="string">
            <text:p text:style-name="P7"><text:span text:style-name="T1">Triviale</text:span></text:p>
          </table:table-cell>
          <table:table-cell table:style-name="Tableau1.A1" office:value-type="string">
            <text:p text:style-name="P7"><text:span text:style-name="T1">+3</text:span></text:p>
          </table:table-cell>
        </table:table-row>
        <table:table-row table:style-name="Tableau1.1">
          <table:table-cell table:style-name="Tableau1.A1" office:value-type="string">
            <text:p text:style-name="P7"><text:span text:style-name="T1">Simple</text:span></text:p>
          </table:table-cell>
          <table:table-cell table:style-name="Tableau1.A1" office:value-type="string">
            <text:p text:style-name="P7"><text:span text:style-name="T1">+2</text:span></text:p>
          </table:table-cell>
        </table:table-row>
        <table:table-row table:style-name="Tableau1.1">
          <table:table-cell table:style-name="Tableau1.A1" office:value-type="string">
            <text:p text:style-name="P7"><text:span text:style-name="T1">Facile</text:span></text:p>
          </table:table-cell>
          <table:table-cell table:style-name="Tableau1.A1" office:value-type="string">
            <text:p text:style-name="P7"><text:span text:style-name="T1">+1</text:span></text:p>
          </table:table-cell>
        </table:table-row>
        <table:table-row table:style-name="Tableau1.1">
          <table:table-cell table:style-name="Tableau1.A1" office:value-type="string">
            <text:p text:style-name="P7"><text:span text:style-name="T1">Moyenne</text:span></text:p>
          </table:table-cell>
          <table:table-cell table:style-name="Tableau1.A1" office:value-type="string">
            <text:p text:style-name="P14">0</text:p>
          </table:table-cell>
        </table:table-row>
        <table:table-row table:style-name="Tableau1.1">
          <table:table-cell table:style-name="Tableau1.A1" office:value-type="string">
            <text:p text:style-name="P7"><text:span text:style-name="T1">Exigeante</text:span></text:p>
          </table:table-cell>
          <table:table-cell table:style-name="Tableau1.A1" office:value-type="string">
            <text:p text:style-name="P7"><text:span text:style-name="T1">-1</text:span></text:p>
          </table:table-cell>
        </table:table-row>
        <table:table-row table:style-name="Tableau1.1">
          <table:table-cell table:style-name="Tableau1.A1" office:value-type="string">
            <text:p text:style-name="P7"><text:span text:style-name="T1">Difficile</text:span></text:p>
          </table:table-cell>
          <table:table-cell table:style-name="Tableau1.A1" office:value-type="string">
            <text:p text:style-name="P7"><text:span text:style-name="T1">-2</text:span></text:p>
          </table:table-cell>
        </table:table-row>
        <table:table-row table:style-name="Tableau1.1">
          <table:table-cell table:style-name="Tableau1.A1" office:value-type="string">
            <text:p text:style-name="P7"><text:span text:style-name="T1">Redoutable</text:span></text:p>
          </table:table-cell>
          <table:table-cell table:style-name="Tableau1.A1" office:value-type="string">
            <text:p text:style-name="P7"><text:span text:style-name="T1">-3</text:span></text:p>
          </table:table-cell>
        </table:table-row>
      </table:table>
      <text:p text:style-name="Standard"/>
      <text:p text:style-name="P7"><text:span text:style-name="T1">Même si une seule réussite est nécessaire, les réussites supplémentaires ne sont pas inutiles pour autant. Pour chaque réussite supplémentaire, le Danseur à plusieurs choix : </text:span></text:p>
      <text:list text:style-name="WW8Num14">
        <text:list-item>
          <text:p text:style-name="P9"><text:span text:style-name="T1">Offrir la réussite à un autre Danseur présent dans la scène, cela lui offre un modificateur positif. Par exemple : Philippe a fait 2 réussites, il donne sa réussite supplémentaire à Cécile, elle a donc un modificateur de +1, soit un dé supplémentaire pour son test. </text:span></text:p>
        </text:list-item>
        <text:list-item>
          <text:p text:style-name="P9"><text:span text:style-name="T1">Obtenir un modificateur de +1 pour un jet ultérieur similaire. Par exemple : Cécile obtient 2 réussites, sur un test Rythme + Temps, elle décide d’obtenir un modificateur de +1 pour un jet ultérieur. Plus tard, elle doit refaire un test Rythme + Temps, elle applique donc son modificateur de +1 à ce moment. </text:span></text:p>
        </text:list-item>
        <text:list-item>
          <text:p text:style-name="P9"><text:span text:style-name="T1">Obtenir des effets positifs narratifs, comme impressionner quelqu’un, faire croire n’importe quoi, etc. Par exemple : Lors de sa fuite devant les policiers, Philipe obtient deux réussites, la première lui permet de réussir son action, pour la seconde, il décide d’humilier ses poursuivants. Le Chorégraphe tiendra compte alors du fait que ces PNJ ont été humiliés, peut-être préféreront-ils </text:span><text:soft-page-break/><text:span text:style-name="T1">éviter Philipe à l’avenir, ou auront-ils du mal à agir contre Philipe (ils auront dans ce cas un modificateur négatif), etc.</text:span></text:p>
        </text:list-item>
      </text:list>
      <text:p text:style-name="P7"><text:span text:style-name="apple-tab-span"><text:span text:style-name="T1"><text:tab/></text:span></text:span></text:p>
      <text:p text:style-name="P8"><text:span text:style-name="T1">En cas d’échec, les Danseurs décident de la manière dont ils échouent lors du Test, cependant, le Chorégraphe peut les aider. Joueurs comme Chorégraphe gardaient à l’esprit qu’un échec n’est que l’opportunité de rebondissement et de nouveaux défis pour l’histoire.</text:span></text:p>
      <text:p text:style-name="P7"><text:span text:style-name="T1">S’il n’y a pas d’échec critique, il y la réussite critique, c’est quand il n’y a aucun faux-pas. C’est un moment épique, donner tout ce que vous avez et narrez la manière incroyable dont vous réussissez l’action. Le Chorégraphe ne peut pas contrer les Danseurs.</text:span></text:p>
      <text:p text:style-name="P7"><text:span text:style-name="apple-tab-span"><text:span text:style-name="T1"><text:tab/></text:span></text:span></text:p>
      <text:p text:style-name="P8"><text:span text:style-name="T1">La Danse est un Art, et l’Art ne meurt jamais. Vos personnages ne peuvent donc pas mourir, cependant, ils peuvent échouer dans leur mission, finir en prison, devoir fuir dans une autre ville, etc.</text:span></text:p>
      <text:h text:style-name="P2" text:outline-level="2"><text:span text:style-name="T5">Danser</text:span></text:h>
      <text:p text:style-name="P8"><text:span text:style-name="T1">Lorsque les personnages doivent entreprendre une action importante ou à la réussite incertaine, ils doivent réussir un test. Ce dernier se réalise sous la forme d’une danse, il permet de savoir si l’action est réussie ou non. Pour ce faire, les Danseurs se basent sur les attributs de la danse :</text:span></text:p>
      <text:p text:style-name="P8"><text:span text:style-name="T6">L’Espace :</text:span><text:span text:style-name="T1"> détermine la capacité à occuper l’espace, à danser autant dans de grand espace que dans des espaces plus restreints. Un bon danseur sait user de sa présence dans l’Espace.</text:span></text:p>
      <text:p text:style-name="P8"><text:span text:style-name="T6">Le Rythme :</text:span><text:span text:style-name="T1"> détermine comment la danse est modelée, quel mouvement est long, quel mouvement est court.</text:span></text:p>
      <text:p text:style-name="P8"><text:span text:style-name="T6">Le Temps :</text:span><text:span text:style-name="T1">  détermine le tempo de la danse, sa vitesse.</text:span></text:p>
      <text:p text:style-name="P8"><text:span text:style-name="T6">Le Mouvement du Corps :</text:span><text:span text:style-name="T1"> détermine la capacité à mouvoir son corps, à émettre des sensations au travers de mouvements.</text:span></text:p>
      <text:p text:style-name="P7"><text:span text:style-name="apple-tab-span"><text:span text:style-name="T1"><text:tab/></text:span></text:span></text:p>
      <text:p text:style-name="P8"><text:span text:style-name="T1">Par exemple, une danse agressive reposera plutôt sur le Temps, sur sa vitesse d'exécution, un tango sur le Mouvement du Corps, et une valse sur le rythme.</text:span></text:p>
      <text:p text:style-name="P7"><text:span text:style-name="apple-tab-span"><text:span text:style-name="T1"><text:tab/></text:span></text:span><text:span text:style-name="T1">Dans la plupart des cas, les personnages du Chorégraphe n’auront pas à faire de jet d’opposition. Si les Danseurs font une réussite, la scène avec les PNJ est réussie. Cependant, pour des moments clés, des interactions importantes ou pour renforcer l’immersion, PNJ et Danseurs peuvent s’affronter dans des “Battle de Danse”.</text:span></text:p>
      <text:p text:style-name="P8"><text:span text:style-name="T1">Jouer avec de la musique est facultatif, cependant, il peut être immersif de mettre sa partie en musique, ainsi Chorégraphe et Danseurs n’hésitez pas à faire des playlists afin de mettre en musique les danses de vos personnages.</text:span></text:p>
      <text:h text:style-name="P2" text:outline-level="2"><text:span text:style-name="T5">Danser avec le Crew</text:span></text:h>
      <text:p text:style-name="P8"><text:span text:style-name="T1">Lorsque que vous souhaitez danser ensemble, chaque Danseur lance le nombre de dés correspondant au duo d’attributs qu’il choisit. Pour réussir, une danse avec le Crew, il suffit d’avoir une réussite collective. Lorsque tous les Danseurs ont lancé leurs d6, on comptabilise toutes les réussites auxquelles on retire tous les faux-pas.</text:span></text:p>
      <text:p text:style-name="P8"><text:span text:style-name="T1">Une scène représente un espace où se joue une action sur plusieurs minutes, le temps d’une musique.</text:span></text:p>
      <text:h text:style-name="P2" text:outline-level="2"><text:soft-page-break/><text:span text:style-name="T5">Conduire une danse</text:span></text:h>
      <text:p text:style-name="P8"><text:span text:style-name="T1">Dans certains cas, vous devez battre votre adversaire sur un jet adverse. Pour gagner un jet adverse, vous devez réussir un jet et obtenir plus de six que votre adversaire. Tous les six lancés par votre adversaire éliminent un de vos six. Vous seul (l’attaquant) pouvez provoquer une convergence.</text:span></text:p>
      <text:h text:style-name="P2" text:outline-level="2"><text:span text:style-name="T5">Battle de Danse</text:span></text:h>
      <text:p text:style-name="P7"><text:span text:style-name="apple-tab-span"><text:span text:style-name="T1"><text:tab/></text:span></text:span><text:span text:style-name="T1">D’aventure, le conflit peut être inévitable. Que vous défiez quelqu’un ou que vous soyez défié, une Battle de Danse débute. La battle se pratique en solo ou en équipe, en général au milieu d’un cercle de personnes (nul ne sait d’où provient le cercle, mais systématiquement, il est là).  Les danseurs dansent chacun à leur tour en faisant un « passage » qui se déroule de la manière suivante :</text:span></text:p>
      <text:list text:style-name="WW8Num15">
        <text:list-item>
          <text:p text:style-name="P10"><text:span text:style-name="T1">Le danseur s'avance (ou parfois s'impose) au milieu du cercle et effectue des mouvements de jambe rapides qui rappellent ceux du boxeur Mohamed Ali ; cela s'appelle toprock, ou également « pas de prépa » (puisque c'est seulement le début du passage), pendant lequel le danseur s'échauffe et réserve la place nécessaire pour danser,</text:span></text:p>
        </text:list-item>
        <text:list-item>
          <text:p text:style-name="P10"><text:span text:style-name="T1">Le danseur exécute des figures appelées footwork, ou passpass : pendant qu'il a les mains au sol, ses jambes courent autour de son corps ;</text:span></text:p>
        </text:list-item>
        <text:list-item>
          <text:p text:style-name="P10"><text:span text:style-name="T1">Le danseur effectue des figures au sol (les phases mouvement circulaire) qui soulignent soit sa vitesse d'exécution, soit sa force physique, soit sa créativité dans l'art d'enchaîner plusieurs figures, cela s'appelle des phases ou des powermoves.</text:span></text:p>
        </text:list-item>
      </text:list>
      <text:p text:style-name="P7"><text:span text:style-name="T1">A chaque étape, un test est effectué, sa réussite influence l’étape suivante. Une fois le compte des réussites et le décompte des faux-pas réalisées, on regarde combien ils restent de réussites ou de faux-pas :</text:span></text:p>
      <text:list text:style-name="WW8Num2">
        <text:list-item>
          <text:p text:style-name="P11"><text:span text:style-name="T1">Si à la fin de l’étape, le joueur obtient une ou plusieurs réussites, il obtient autant de modificateur positif pour l’étape suivante,</text:span></text:p>
        </text:list-item>
        <text:list-item>
          <text:p text:style-name="P11"><text:span text:style-name="T1">Si à la fin de l’étape, le joueur obtient plus de faux-pas, il obtient un modificateur négatif pour l’étape suivante.</text:span></text:p>
        </text:list-item>
      </text:list>
      <text:p text:style-name="P15"/>
      <text:p text:style-name="P7"><text:span text:style-name="T1">Exemple : </text:span><text:span text:style-name="T4">Philippe affronte un voyou, il commence son passage, il réalise un test rythme et mouvement du corps, cela lui offre 5 D6. Il teste sa première étape, il obtient 3 réussites, et 2 faux-pas, il lui reste donc 1 réussite. Cela lui offre un modificateur +1. Pour la deuxième étape, il lance 5 + 1 D6 (+1 pour le modificateur). Il obtient alors 4 faux-pas et 2 réussites, son résultat est donc de 2 faux-pas. Il obtient alors un modificateur de -2. Pour la dernière étape, il aura 5 - 2 D6 à lancer.</text:span></text:p>
      <text:p text:style-name="Standard"/>
      <text:p text:style-name="P8"><text:span text:style-name="T1">La battle de danse se dispute en 3 passages. Pour savoir qui a gagné un passage, il suffit de regarder qui a obtenu le plus de réussite à la fin du passage (soit à la fin de l’étape 3). Celui qui remporte le plus de passage remporte la battle.</text:span></text:p>
      <text:list xml:id="list110925184118406" text:continue-list="list110924758506336" text:style-name="WW8Num1">
        <text:list-item>
          <text:h text:style-name="P1" text:outline-level="1"><text:span text:style-name="T3">Danseurs</text:span></text:h>
        </text:list-item>
      </text:list>
      <text:p text:style-name="P7"><text:span text:style-name="apple-tab-span"><text:span text:style-name="T1"><text:tab/></text:span></text:span><text:span text:style-name="T1">Une partie de Orchésographie se joue de 3 à 5 personnes. Les joueurs et joueuses incarnent des Danseurs dans un monde contemporain du nôtre, où tout est une occasion pour faire une scène de comédie musicale.</text:span></text:p>
      <text:p text:style-name="P7"><text:soft-page-break/><text:span text:style-name="apple-tab-span"><text:span text:style-name="T1"><text:tab/></text:span></text:span><text:span text:style-name="T1">Ils sont tous des danseurs, la danse est leur essence vitale, elle coule dans leur veine. Ils se connaissent depuis longtemps, ils sont amis, ils sont du même Crew. C’est aux danseurs de définir comment ils se connaissent, qu’ait ce qu'ils ont vécus. Peut-être ont-ils été au même cours de danse, se connaissent depuis l’université, ou encore sont de la même famille ? Profitez de cette phase de conception pour vous imprégner de vos personnages.</text:span></text:p>
      <text:p text:style-name="Standard"/>
      <text:p text:style-name="P7"><text:span text:style-name="apple-tab-span"><text:span text:style-name="T1"><text:tab/></text:span></text:span><text:span text:style-name="T1">Votre but en tant que Crew est simple : vous devez remplir un objectif, vivre une aventure, danser, faire vibrer les gens, fuir la police et les gangs que vous trouverez en chemin.</text:span></text:p>
      <text:h text:style-name="P2" text:outline-level="2"><text:span text:style-name="T5">Qui est le danseur</text:span></text:h>
      <text:p text:style-name="P7"><text:span text:style-name="apple-tab-span"><text:span text:style-name="T1"><text:tab/></text:span></text:span><text:span text:style-name="T1">Alors que vous commencez à vous échauffer pour vos premiers pas de danse, il vous faut définir votre danseur, son passé. </text:span></text:p>
      <text:list text:style-name="WW8Num12">
        <text:list-item>
          <text:p text:style-name="P12"><text:span text:style-name="T1">D’où vient-il ? Qui est-il ? Y a-t -il de la famille ? Vit-il seul ? Est-il marié ? Peut-être que sa famille l’a rejeté car il danse ?</text:span></text:p>
        </text:list-item>
        <text:list-item>
          <text:p text:style-name="P12"><text:span text:style-name="T1">Le Danseur est un archétype de personnage de comédie musicale. Est-il le boxeur bourru passionné de danse classique ? Le gangster rockeur et charmeur ? A vous de choisir.</text:span></text:p>
        </text:list-item>
        <text:list-item>
          <text:p text:style-name="P12"><text:span text:style-name="T1">La dernière question est la plus importante : Pourquoi la danse ? qu’ait ce qu’elle vous inspire ? Qui a été votre mentor ? Pourquoi ne pouvez-vous rien faire sans danser continuellement ?</text:span></text:p>
        </text:list-item>
      </text:list>
      <text:p text:style-name="P15"/>
      <text:p text:style-name="P7"><text:span text:style-name="apple-tab-span"><text:span text:style-name="T1"><text:tab/></text:span></text:span><text:span text:style-name="T1">Ces éléments sont d’autant d’atouts scénaristiques pour enrichir chacune de vos aventures, alors ne lésinez pas dessus. </text:span></text:p>
      <text:h text:style-name="P2" text:outline-level="2"><text:span text:style-name="T5">Votre Danse</text:span></text:h>
      <text:p text:style-name="P7"><text:span text:style-name="apple-tab-span"><text:span text:style-name="T1"><text:tab/></text:span></text:span><text:span text:style-name="T1">Chaque Danseur a une danse de prédilection qui lui apporte un bonus en fonction de la situation. Elle vous offre un modificateur de +1 lorsque vous l’utilisez. Vous pouvez choisir une danse dans la liste (très largement non exhaustive) ci-dessous ou au contraire, choisir une danse qui vous plait et la lier à l’attribut le plus probable. Ce dernier point est de l'interprétation, cela peut être sur une dominante qui caractérise le style de danse comme le fait qu’elle a besoin de beaucoup d’espace, ou de rythme, ou sur un ressenti subjectif, ce qu’elle fait ressentir quand on la voit.</text:span></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6"><text:span text:style-name="T7">Ballet, Valse, Quickstep, slow fox</text:span></text:p>
          </table:table-cell>
          <table:table-cell table:style-name="Tableau2.A1" office:value-type="string">
            <text:p text:style-name="P6"><text:span text:style-name="T1">Espace</text:span></text:p>
          </table:table-cell>
        </table:table-row>
        <table:table-row table:style-name="Tableau2.1">
          <table:table-cell table:style-name="Tableau2.A1" office:value-type="string">
            <text:p text:style-name="P6"><text:span text:style-name="T1">Head bang, rock acrobatique, swing</text:span></text:p>
          </table:table-cell>
          <table:table-cell table:style-name="Tableau2.A1" office:value-type="string">
            <text:p text:style-name="P6"><text:span text:style-name="T1">Rythme</text:span></text:p>
          </table:table-cell>
        </table:table-row>
        <table:table-row table:style-name="Tableau2.1">
          <table:table-cell table:style-name="Tableau2.A1" office:value-type="string">
            <text:p text:style-name="P6"><text:span text:style-name="T1">Disco, cha-cha-cha, Mambo</text:span></text:p>
          </table:table-cell>
          <table:table-cell table:style-name="Tableau2.A1" office:value-type="string">
            <text:p text:style-name="P6"><text:span text:style-name="T1">Temps</text:span></text:p>
          </table:table-cell>
        </table:table-row>
        <table:table-row table:style-name="Tableau2.1">
          <table:table-cell table:style-name="Tableau2.A1" office:value-type="string">
            <text:p text:style-name="P6"><text:span text:style-name="T1">Expressionniste, Capoeira, Breakdance,</text:span></text:p>
          </table:table-cell>
          <table:table-cell table:style-name="Tableau2.A1" office:value-type="string">
            <text:p text:style-name="P6"><text:span text:style-name="T1">Mouvement du corps</text:span></text:p>
          </table:table-cell>
        </table:table-row>
      </table:table>
      <text:h text:style-name="P2" text:outline-level="2"><text:soft-page-break/><text:span text:style-name="T5">Définir ses attributs</text:span></text:h>
      <text:p text:style-name="P7"><text:span text:style-name="apple-tab-span"><text:span text:style-name="T1"><text:tab/></text:span></text:span><text:span text:style-name="T1">Les attributs définissent uniquement les points forts en danse du Danseur. Tous connaissent les bases de la danse, mais chacun à sa spécialité. Vous avez un total de 15 points à répartir entre les 4 attributs. Vous pouvez au minimum distribuer 2 points et 5 points au maximum dans un seul attribut.</text:span></text:p>
      <text:list xml:id="list110925861477188" text:continue-list="list110925184118406" text:style-name="WW8Num1">
        <text:list-item>
          <text:h text:style-name="P1" text:outline-level="1"><text:span text:style-name="T3">Chorégraphe</text:span></text:h>
        </text:list-item>
      </text:list>
      <text:p text:style-name="P7"><text:span text:style-name="apple-tab-span"><text:span text:style-name="T1"><text:tab/></text:span></text:span><text:span text:style-name="T1">Les éléments suivants sont des conseils MJ. A vous d’en disposer pour pimenter l’aventure des PJ.</text:span></text:p>
      <text:p text:style-name="P7"><text:span text:style-name="apple-tab-span"><text:span text:style-name="T1"><text:tab/></text:span></text:span><text:span text:style-name="T1">Vous êtes au service de l’histoire, vous n’êtes pas l’ennemi des joueurs. N’hésitez pas à baisser la difficulté d’une scène si vous estimez que les danseurs ont un ou plusieurs avantages. N’hésitez pas à récompenser les idées les plus folles, après tout, c’est une comédie musicale !</text:span></text:p>
      <text:p text:style-name="P7"><text:span text:style-name="apple-tab-span"><text:span text:style-name="T1"><text:tab/></text:span></text:span><text:span text:style-name="T1">Vous pouvez créer une aventure légère et drôle, à l’image de Grease ou encore à l’image de certaine série qui propose un épisode spécial comédie musical. Mais vous pouvez aussi traiter de sujets plus sérieux, à l’image du film Billy Elliot. </text:span></text:p>
      <text:p text:style-name="P7"><text:span text:style-name="apple-tab-span"><text:span text:style-name="T1"><text:tab/></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20pt" style:font-size-asian="20pt"/>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pple-tab-span" style:family="text" style:parent-style-name="Police_20_par_20_défaut"/>
    <style:style style:name="Titre_20_2_20_Car" style:display-name="Titre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Kevin Bianchi</meta:initial-creator>
    <meta:creation-date>2022-11-02T18:00:00</meta:creation-date>
    <dc:creator>Kevin Bianchi</dc:creator>
    <dc:date>2022-11-02T18:46:00</dc:date>
    <meta:editing-cycles>3</meta:editing-cycles>
    <meta:editing-duration>PT45M</meta:editing-duration>
    <meta:document-statistic meta:table-count="2" meta:image-count="0" meta:object-count="0" meta:page-count="6" meta:paragraph-count="95" meta:word-count="2288" meta:character-count="13543" meta:non-whitespace-character-count="11325"/>
    <meta:generator>LibreOffice/7.4.1.2$Windows_X86_64 LibreOffice_project/3c58a8f3a960df8bc8fd77b461821e42c061c5f0</meta:generator>
  </office:meta>
</office:document-meta>
</file>