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fo:language="fr" fo:country="FR"/>
    </style:style>
    <style:style style:name="P2" style:parent-style-name="Normal" style:family="paragraph">
      <style:paragraph-properties fo:text-align="center"/>
    </style:style>
    <style:style style:name="T3" style:parent-style-name="Policepardéfaut" style:family="text">
      <style:text-properties fo:font-style="italic" style:font-style-asian="italic" style:font-style-complex="italic" fo:language="fr" fo:country="FR"/>
    </style:style>
    <style:style style:name="T4" style:parent-style-name="Policepardéfaut" style:family="text">
      <style:text-properties fo:font-style="italic" style:font-style-asian="italic" style:font-style-complex="italic" fo:language="fr" fo:country="FR"/>
    </style:style>
    <style:style style:name="T5" style:parent-style-name="Accentuation" style:family="text">
      <style:text-properties fo:language="fr" fo:country="FR"/>
    </style:style>
    <style:style style:name="T6" style:parent-style-name="Accentuation" style:family="text">
      <style:text-properties fo:language="fr" fo:country="FR"/>
    </style:style>
    <style:style style:name="T7" style:parent-style-name="Policepardéfaut" style:family="text">
      <style:text-properties fo:font-style="italic" style:font-style-asian="italic" style:font-style-complex="italic" fo:language="fr" fo:country="FR"/>
    </style:style>
    <style:style style:name="T8" style:parent-style-name="Accentuation" style:family="text">
      <style:text-properties fo:language="fr" fo:country="FR"/>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0" style:parent-style-name="Normal" style:family="paragraph">
      <style:text-properties fo:language="fr" fo:country="FR"/>
    </style:style>
    <style:style style:name="P11" style:parent-style-name="Normal" style:family="paragraph">
      <style:text-properties fo:font-style="italic" style:font-style-asian="italic" style:font-style-complex="italic" fo:language="fr" fo:country="FR"/>
    </style:style>
    <style:style style:name="P12" style:parent-style-name="Normal" style:family="paragraph">
      <style:text-properties fo:font-style="italic" style:font-style-asian="italic" style:font-style-complex="italic" fo:language="fr" fo:country="FR"/>
    </style:style>
    <style:style style:name="P13" style:parent-style-name="Normal" style:family="paragraph">
      <style:text-properties fo:language="fr" fo:country="FR"/>
    </style:style>
    <style:style style:name="P1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fr" fo:country="FR"/>
    </style:style>
    <style:style style:name="P1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fr" fo:country="FR"/>
    </style:style>
    <style:style style:name="P16" style:parent-style-name="Normal" style:family="paragraph">
      <style:text-properties fo:language="fr" fo:country="FR"/>
    </style:style>
    <style:style style:name="P17" style:parent-style-name="Normal" style:family="paragraph">
      <style:text-properties fo:language="fr" fo:country="FR"/>
    </style:style>
    <style:style style:name="P18" style:parent-style-name="Normal"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19" style:parent-style-name="Normal" style:family="paragraph">
      <style:text-properties fo:language="fr" fo:country="FR"/>
    </style:style>
    <style:style style:name="T20" style:parent-style-name="Policepardéfaut" style:family="text">
      <style:text-properties fo:font-weight="bold" style:font-weight-asian="bold" style:font-weight-complex="bold" fo:language="fr" fo:country="FR"/>
    </style:style>
    <style:style style:name="T21" style:parent-style-name="Policepardéfaut" style:family="text">
      <style:text-properties fo:font-weight="bold" style:font-weight-asian="bold" style:font-weight-complex="bold" fo:language="fr" fo:country="FR"/>
    </style:style>
    <style:style style:name="T22" style:parent-style-name="Policepardéfaut" style:family="text">
      <style:text-properties fo:font-weight="bold" style:font-weight-asian="bold" style:font-weight-complex="bold" fo:language="fr" fo:country="FR"/>
    </style:style>
    <style:style style:name="T23" style:parent-style-name="Policepardéfaut" style:family="text">
      <style:text-properties fo:language="fr" fo:country="FR"/>
    </style:style>
    <style:style style:name="T24" style:parent-style-name="Policepardéfaut" style:family="text">
      <style:text-properties fo:font-weight="bold" style:font-weight-asian="bold" style:font-weight-complex="bold" fo:language="fr" fo:country="FR"/>
    </style:style>
    <style:style style:name="T25" style:parent-style-name="Policepardéfaut" style:family="text">
      <style:text-properties fo:font-weight="bold" style:font-weight-asian="bold" style:font-weight-complex="bold" fo:language="fr" fo:country="FR"/>
    </style:style>
    <style:style style:name="T26" style:parent-style-name="Policepardéfaut" style:family="text">
      <style:text-properties fo:font-weight="bold" style:font-weight-asian="bold" style:font-weight-complex="bold" fo:language="fr" fo:country="FR"/>
    </style:style>
    <style:style style:name="T27" style:parent-style-name="Policepardéfaut" style:family="text">
      <style:text-properties fo:language="fr" fo:country="FR"/>
    </style:style>
    <style:style style:name="T28" style:parent-style-name="Policepardéfaut" style:family="text">
      <style:text-properties fo:font-weight="bold" style:font-weight-asian="bold" style:font-weight-complex="bold" fo:language="fr" fo:country="FR"/>
    </style:style>
    <style:style style:name="T29" style:parent-style-name="Policepardéfaut" style:family="text">
      <style:text-properties fo:font-weight="bold" style:font-weight-asian="bold" style:font-weight-complex="bold" fo:language="fr" fo:country="FR"/>
    </style:style>
    <style:style style:name="T30" style:parent-style-name="Policepardéfaut" style:family="text">
      <style:text-properties fo:font-weight="bold" style:font-weight-asian="bold" style:font-weight-complex="bold" fo:language="fr" fo:country="FR"/>
    </style:style>
    <style:style style:name="T31" style:parent-style-name="Policepardéfaut" style:family="text">
      <style:text-properties fo:language="fr" fo:country="FR"/>
    </style:style>
    <style:style style:name="T32" style:parent-style-name="Policepardéfaut" style:family="text">
      <style:text-properties fo:font-weight="bold" style:font-weight-asian="bold" style:font-weight-complex="bold" fo:language="fr" fo:country="FR"/>
    </style:style>
    <style:style style:name="T33" style:parent-style-name="Policepardéfaut" style:family="text">
      <style:text-properties fo:font-weight="bold" style:font-weight-asian="bold" style:font-weight-complex="bold" fo:language="fr" fo:country="FR"/>
    </style:style>
    <style:style style:name="T34" style:parent-style-name="Policepardéfaut" style:family="text">
      <style:text-properties fo:font-weight="bold" style:font-weight-asian="bold" style:font-weight-complex="bold" fo:language="fr" fo:country="FR"/>
    </style:style>
    <style:style style:name="T35" style:parent-style-name="Policepardéfaut" style:family="text">
      <style:text-properties fo:language="fr" fo:country="FR"/>
    </style:style>
    <style:style style:name="P36" style:parent-style-name="Normal" style:family="paragraph">
      <style:text-properties fo:language="fr" fo:country="FR"/>
    </style:style>
    <style:style style:name="P37" style:parent-style-name="Normal" style:family="paragraph">
      <style:text-properties fo:language="fr" fo:country="FR"/>
    </style:style>
    <style:style style:name="T38" style:parent-style-name="Policepardéfaut" style:family="text">
      <style:text-properties fo:font-weight="bold" style:font-weight-asian="bold" style:font-weight-complex="bold" fo:language="fr" fo:country="FR"/>
    </style:style>
    <style:style style:name="T39" style:parent-style-name="Policepardéfaut" style:family="text">
      <style:text-properties fo:language="fr" fo:country="FR"/>
    </style:style>
    <style:style style:name="T40" style:parent-style-name="Policepardéfaut" style:family="text">
      <style:text-properties fo:language="fr" fo:country="FR"/>
    </style:style>
    <style:style style:name="T41" style:parent-style-name="Policepardéfaut" style:family="text">
      <style:text-properties fo:language="fr" fo:country="FR"/>
    </style:style>
    <style:style style:name="T42" style:parent-style-name="Policepardéfaut" style:family="text">
      <style:text-properties fo:font-style="italic" style:font-style-asian="italic" style:font-style-complex="italic" fo:language="fr" fo:country="FR"/>
    </style:style>
    <style:style style:name="T43" style:parent-style-name="Policepardéfaut" style:family="text">
      <style:text-properties fo:language="fr" fo:country="FR"/>
    </style:style>
    <style:style style:name="T44" style:parent-style-name="Policepardéfaut" style:family="text">
      <style:text-properties fo:language="fr" fo:country="FR"/>
    </style:style>
    <style:style style:name="T45" style:parent-style-name="Policepardéfaut" style:family="text">
      <style:text-properties fo:font-style="italic" style:font-style-asian="italic" style:font-style-complex="italic" fo:language="fr" fo:country="FR"/>
    </style:style>
    <style:style style:name="T46" style:parent-style-name="Policepardéfaut" style:family="text">
      <style:text-properties fo:font-weight="bold" style:font-weight-asian="bold" style:font-weight-complex="bold" fo:language="fr" fo:country="FR"/>
    </style:style>
    <style:style style:name="T47" style:parent-style-name="Policepardéfaut" style:family="text">
      <style:text-properties fo:language="fr" fo:country="FR"/>
    </style:style>
    <style:style style:name="T48" style:parent-style-name="Policepardéfaut" style:family="text">
      <style:text-properties fo:font-style="italic" style:font-style-asian="italic" style:font-style-complex="italic" fo:language="fr" fo:country="FR"/>
    </style:style>
    <style:style style:name="T49" style:parent-style-name="Policepardéfaut" style:family="text">
      <style:text-properties fo:language="fr" fo:country="FR"/>
    </style:style>
    <style:style style:name="T50" style:parent-style-name="Policepardéfaut" style:family="text">
      <style:text-properties fo:font-style="italic" style:font-style-asian="italic" style:font-style-complex="italic" fo:language="fr" fo:country="FR"/>
    </style:style>
    <style:style style:name="P51" style:parent-style-name="Normal" style:family="paragraph">
      <style:text-properties fo:language="fr" fo:country="FR"/>
    </style:style>
    <style:style style:name="P52" style:parent-style-name="Normal" style:family="paragraph">
      <style:text-properties fo:language="fr" fo:country="FR"/>
    </style:style>
    <style:style style:name="P53" style:parent-style-name="Normal" style:family="paragraph">
      <style:text-properties fo:language="fr" fo:country="FR"/>
    </style:style>
    <style:style style:name="P54" style:parent-style-name="Normal" style:family="paragraph">
      <style:text-properties fo:language="fr" fo:country="FR"/>
    </style:style>
    <style:style style:name="P55" style:parent-style-name="Normal"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56" style:parent-style-name="Normal" style:family="paragraph">
      <style:text-properties fo:language="fr" fo:country="FR"/>
    </style:style>
    <style:style style:name="P57" style:parent-style-name="Normal" style:family="paragraph">
      <style:text-properties fo:language="fr" fo:country="FR"/>
    </style:style>
    <style:style style:name="P58" style:parent-style-name="Normal" style:family="paragraph">
      <style:text-properties fo:language="fr" fo:country="FR"/>
    </style:style>
    <style:style style:name="P59" style:parent-style-name="Normal" style:family="paragraph">
      <style:text-properties fo:language="fr" fo:country="FR"/>
    </style:style>
    <style:style style:name="P60" style:parent-style-name="Normal" style:family="paragraph">
      <style:text-properties fo:font-weight="bold" style:font-weight-asian="bold" style:font-weight-complex="bold" style:text-underline-type="single" style:text-underline-style="solid" style:text-underline-width="auto" style:text-underline-mode="continuous" fo:language="fr" fo:country="FR"/>
    </style:style>
    <style:style style:name="P61" style:parent-style-name="Normal" style:family="paragraph">
      <style:text-properties fo:font-weight="bold" style:font-weight-asian="bold" style:font-weight-complex="bold" fo:language="fr" fo:country="FR"/>
    </style:style>
    <style:style style:name="P62" style:parent-style-name="Normal" style:family="paragraph">
      <style:text-properties fo:language="fr" fo:country="FR"/>
    </style:style>
    <style:style style:name="P63" style:parent-style-name="Normal" style:family="paragraph">
      <style:text-properties fo:language="fr" fo:country="FR"/>
    </style:style>
    <style:style style:name="T64" style:parent-style-name="Policepardéfaut" style:family="text">
      <style:text-properties fo:language="fr" fo:country="FR"/>
    </style:style>
    <style:style style:name="T65" style:parent-style-name="Policepardéfaut" style:family="text">
      <style:text-properties fo:font-weight="bold" style:font-weight-asian="bold" style:font-weight-complex="bold" fo:language="fr" fo:country="FR"/>
    </style:style>
    <style:style style:name="T66" style:parent-style-name="Policepardéfaut" style:family="text">
      <style:text-properties fo:language="fr" fo:country="FR"/>
    </style:style>
    <style:style style:name="T67" style:parent-style-name="Policepardéfaut" style:family="text">
      <style:text-properties fo:language="fr" fo:country="FR"/>
    </style:style>
    <style:style style:name="P68" style:parent-style-name="Normal" style:family="paragraph">
      <style:text-properties fo:language="fr" fo:country="FR"/>
    </style:style>
    <style:style style:name="T69" style:parent-style-name="Policepardéfaut" style:family="text">
      <style:text-properties fo:font-weight="bold" style:font-weight-asian="bold" style:font-weight-complex="bold" fo:language="fr" fo:country="FR"/>
    </style:style>
    <style:style style:name="T70" style:parent-style-name="Policepardéfaut" style:family="text">
      <style:text-properties fo:language="fr" fo:country="FR"/>
    </style:style>
    <style:style style:name="T71" style:parent-style-name="Policepardéfaut" style:family="text">
      <style:text-properties fo:language="fr" fo:country="FR"/>
    </style:style>
    <style:style style:name="T72" style:parent-style-name="Policepardéfaut" style:family="text">
      <style:text-properties fo:language="fr" fo:country="FR"/>
    </style:style>
    <style:style style:name="P73" style:parent-style-name="Normal" style:family="paragraph">
      <style:text-properties fo:language="fr" fo:country="FR"/>
    </style:style>
    <style:style style:name="T74" style:parent-style-name="Policepardéfaut" style:family="text">
      <style:text-properties fo:font-weight="bold" style:font-weight-asian="bold" style:font-weight-complex="bold" fo:language="fr" fo:country="FR"/>
    </style:style>
    <style:style style:name="T75" style:parent-style-name="Policepardéfaut" style:family="text">
      <style:text-properties fo:language="fr" fo:country="FR"/>
    </style:style>
    <style:style style:name="T76" style:parent-style-name="Policepardéfaut" style:family="text">
      <style:text-properties fo:language="fr" fo:country="FR"/>
    </style:style>
    <style:style style:name="P77" style:parent-style-name="Normal" style:family="paragraph">
      <style:text-properties fo:language="fr" fo:country="FR"/>
    </style:style>
    <style:style style:name="T78" style:parent-style-name="Policepardéfaut" style:family="text">
      <style:text-properties fo:font-weight="bold" style:font-weight-asian="bold" style:font-weight-complex="bold" fo:language="fr" fo:country="FR"/>
    </style:style>
    <style:style style:name="T79" style:parent-style-name="Policepardéfaut" style:family="text">
      <style:text-properties fo:language="fr" fo:country="FR"/>
    </style:style>
    <style:style style:name="T80" style:parent-style-name="Policepardéfaut" style:family="text">
      <style:text-properties fo:language="fr" fo:country="FR"/>
    </style:style>
    <style:style style:name="T81" style:parent-style-name="Policepardéfaut" style:family="text">
      <style:text-properties fo:language="fr" fo:country="FR"/>
    </style:style>
    <style:style style:name="P82" style:parent-style-name="Normal" style:family="paragraph">
      <style:text-properties fo:language="fr" fo:country="FR"/>
    </style:style>
    <style:style style:name="P83" style:parent-style-name="Normal" style:family="paragraph">
      <style:text-properties fo:language="fr" fo:country="FR"/>
    </style:style>
    <style:style style:name="P84" style:parent-style-name="Normal" style:family="paragraph">
      <style:text-properties fo:language="fr" fo:country="FR"/>
    </style:style>
    <style:style style:name="P85" style:parent-style-name="Normal" style:family="paragraph">
      <style:text-properties fo:language="fr" fo:country="FR"/>
    </style:style>
    <style:style style:name="P86" style:parent-style-name="Normal" style:family="paragraph">
      <style:text-properties fo:language="fr" fo:country="FR"/>
    </style:style>
  </office:automatic-styles>
  <office:body>
    <office:text text:use-soft-page-breaks="true">
      <text:p text:style-name="P1">Tenebris Lux :<text:s/></text:p>
      <text:p text:style-name="P2"><text:span text:style-name="T3">Un jeu de rôle d’exploration dans un monde monochromatique</text:span><text:span text:style-name="T4"><text:s/></text:span><text:span text:style-name="T5">p</text:span><text:span text:style-name="T6">ar<text:s/></text:span><text:span text:style-name="T7">Boris Suburbian</text:span><text:span text:style-name="T8">, pour le Huitième Défi Trois Fois Forgé de PTGPTB. Ce jeu est placé sous licence Creative Commons BY-SA-NC.</text:span></text:p>
      <text:p text:style-name="P9">1)Synopsis :<text:s/></text:p>
      <text:p text:style-name="P10">« Vous qui entrez dans cette frontière, entre lumière et ténèbres, abandonnez tout espoir de gloire et embrassez l’amère vérité. »</text:p>
      <text:p text:style-name="P11">Tenebris Lux est un jeu de rôle destiné<text:s/>à un groupe de deux à<text:s/>cinq joueuses, que nous appellerons « Lueurs » et une maîtresse de jeu, que nous appellerons par la suite « Les Ténèbres ».<text:s/></text:p>
      <text:p text:style-name="P12">C’est un jeu de rôle d’horreur psychologique, d’exploration et de mystères.<text:s/>Le style recherché une ambiance dark osr avec une atmosphère de dark dungeon<text:s/>synth.<text:s/>Un antagonisme peut être présent entre les Ténèbres et les Lueurs et ce postulat doit être accepté par toutes les parties.<text:s/>L’usage de la X card, ou de moments de consentements éclairés sur l’état émotionnel de tout un chacun<text:s/>peut être requis.<text:s/></text:p>
      <text:p text:style-name="P13">La nuit des temps n’a jamais fait place à l’aube. L’obscurité règne partout, et<text:s/>empêche<text:s/>la civilisation de s’étendre. Pire encore, les bastions de lumières, enfouis dans la terre chaude et protectrice se font peu à peu envahir par une noirceur indicible, et certains foyers, les havres de lumières où vos frères et sœurs vivent, ne donnent plus de signes d’existence depuis<text:s/>quelque naissance.<text:s/>Un groupe d’aventurières, de lueurs suffisamment fortes pour faire face à l’Obscur est créé pour s’aventurer au-delà et ramener des réponses, au risque de découvrir des vérités bouleversantes sur elles-mêmes.</text:p>
      <text:p text:style-name="P14"/>
      <text:p text:style-name="P15">LA SUITE DOIT ÊTRE UNIQUEMENT LU PAR LES TENEBRES</text:p>
      <text:p text:style-name="P16">Tout le sel de l’univers vient du fait que les Lueurs sont en vérité des monstres, sorties des entrailles de la terre, et que l’obscurité qui les assaillent ne sont rien d’autre que des aventuriers et autres gardiens de la civilisation qui assaillent de se protéger. Le jeu joue sur cette ambiguïté, où les Lueurs vont se croire en mission sacrée, pour se rendre compte peu à peu qu’elles sont les véritables monstres.<text:s/>Pour ça, le jeu repose sur une privation des sens<text:s/>des Lueurs, qui les ont altérées et « obscurcies » au début, et qui au fur et à mesure qu’elles vont combattre l’obscur (aka dévorer l’énergie vitale des aventuriers et des personnes qui essaient de se dresser contre elles) vont voir leur « lumière intérieure » s’agrandir et éclairer de plus en plus.<text:s/><text:line-break/></text:p>
      <text:p text:style-name="P17"/>
      <text:p text:style-name="P18">2)Création des Lueurs :<text:s/></text:p>
      <text:p text:style-name="P19">Les Lueurs ont quatre caractéristiques qui représentent aussi des sens physiques:<text:s/></text:p>
      <text:p text:style-name="Normal"><text:span text:style-name="T20">Brutalité</text:span><text:span text:style-name="T21"><text:s/>(Toucher)</text:span><text:span text:style-name="T22"> :</text:span><text:span text:style-name="T23"><text:s/>Dominer physiquement les épreuves et ses adversaires.<text:s/></text:span></text:p>
      <text:p text:style-name="Normal"><text:span text:style-name="T24">Ruse</text:span><text:span text:style-name="T25"><text:s/>(Ouïe)</text:span><text:span text:style-name="T26"> :</text:span><text:span text:style-name="T27"><text:s/>Contourner les pièges et obstacles par la force de son esprit.</text:span></text:p>
      <text:p text:style-name="Normal"><text:span text:style-name="T28">Résilience</text:span><text:span text:style-name="T29"><text:s/>(Goût)</text:span><text:span text:style-name="T30"> :</text:span><text:span text:style-name="T31"><text:s/>Rester en vie malgré toutes les tentatives de nous mettre à mort.<text:s/></text:span></text:p>
      <text:p text:style-name="Normal"><text:span text:style-name="T32">Vivacité</text:span><text:span text:style-name="T33"><text:s/>(Odorat)</text:span><text:span text:style-name="T34"> :</text:span><text:span text:style-name="T35"><text:s/>Assaillir ses cibles sans qu’elles puissent réagir.<text:s/></text:span></text:p>
      <text:p text:style-name="P36"/>
      <text:soft-page-break/>
      <text:p text:style-name="P37">Chaque joueuse doit attribuer comme<text:s/>caractéristique une valeur entre 2 et 5. 2<text:s/>représente<text:s/>une caractéristique inférieure à la moyenne (un point faible), 3<text:s/>est<text:s/>la moyenne, 4<text:s/>est<text:s/>une expertise, et 5 une maîtrise du sujet tel que peu de Lueurs peuvent les égaler.<text:s/><text:line-break/></text:p>
      <text:p text:style-name="Normal"><text:span text:style-name="T38">Si</text:span><text:span text:style-name="T39"><text:s/>une caractéristique est à 2, la joueuse inscrit un</text:span><text:span text:style-name="T40"><text:s/>trait lumineux<text:s/></text:span><text:span text:style-name="T41">représentant la part de lumière de la Lueur et liée à la caractéristique. Exemple : 2 en Résilience donne<text:s/></text:span><text:span text:style-name="T42">Immunité aux poisons,</text:span><text:span text:style-name="T43"><text:s/>2 en Brutalité donne</text:span><text:span text:style-name="T44"><text:s/></text:span><text:span text:style-name="T45">Rejette la violence physique.<text:s/></text:span></text:p>
      <text:p text:style-name="Normal"><text:span text:style-name="T46">Si</text:span><text:span text:style-name="T47"><text:s/>une caractéristique est égale à 4, la joueuse inscrit un trait obscur, représentant la part de corruption de son être. Exemple : 4 en Ruse donne<text:s/></text:span><text:span text:style-name="T48">Mensonges irrésistibles,<text:s/></text:span><text:span text:style-name="T49">4 en Vivacité donne<text:s/></text:span><text:span text:style-name="T50">Queue démoniaque.</text:span></text:p>
      <text:p text:style-name="P51">Si une caractéristique est égale à 5, il faut que la joueuse écrive deux traits obscurs.<text:s/></text:p>
      <text:p text:style-name="P52"/>
      <text:p text:style-name="P53">Les caractéristiques représentent un pool de dés (1d4 chacun) blancs qui sont sensés représenter la force des lueurs<text:s/>dans un domaine.</text:p>
      <text:p text:style-name="P54"/>
      <text:p text:style-name="P55">3) Perception de l’environnement :</text:p>
      <text:p text:style-name="P56">En fonction du score lié à une des caractéristiques, la Lueur a une certaine perception de son environnement.<text:s/><text:line-break/>La vue est égale à la valeur la plus faible.<text:s/></text:p>
      <text:p text:style-name="P57">2 : perception parcellaire du sens : l’odorat ne sent que les odeurs les plus fortes, la vue<text:s/>se limite à du noir et blanc dans les Lueurs, à 20 cm dans l’obscur.<text:s/><text:line-break/>3 : Perception mauvaise, le toucher ne fait ressentir que les sensations de façon engourdie, le goût ne permet de sentir que l’acidité par exemple<text:line-break/>4 : Perception moyenne, la Lueur peut commencer à distinguer et comprendre son environnement.<text:s/><text:line-break/>5 : Perception étendue, la Lueur commence à pouvoir imaginer des détails dans l’Obscur et peut peut-être se poser des questions sur sa nature.<text:s/></text:p>
      <text:p text:style-name="P58">6++ : amélioration progressive des sens.<text:s/></text:p>
      <text:p text:style-name="P59"/>
      <text:p text:style-name="P60">4)Système de jeu :<text:s/></text:p>
      <text:p text:style-name="P61">La partie commence avec un certain nombre de bougies allumées, qui représentent le nombre de pallier d’intensité dramatique que veut faire passer les Ténèbres. Une bougie sera éteinte à chaque passage de niveau par les Lueurs.</text:p>
      <text:p text:style-name="P62">Quand une épreuve se présente, la lueur dit avait quelle caractéristique elle veut affronter l’épreuve, et si elle arrive à justifier l’utilisation d’un trait<text:s/>(de n’importe quelle caractéristique), elle peut ajouter un dé par trait justifié.<text:s/><text:line-break/>Si le trait est obscur, c’est un dé noir qui sera ajouté, sans que les Ténèbres n’expliquent à la Lueur ce que ça implique. Si le trait est lumineux, c’est<text:s/>un dé blanc<text:s/>qui sera ajouté.<text:s/></text:p>
      <text:p text:style-name="P63">Les Ténèbres estiment une difficulté allant de<text:s/>2 (très facile) à 15 (Quasiment impossible).<text:s/></text:p>
      <text:soft-page-break/>
      <text:p text:style-name="Normal"><text:span text:style-name="T64">Les Lueurs jettent leur pool de dés et doivent battre la difficulté donnée par les Ténèbres. Si elles réussissent à dépasser le seuil, elles réussissent l’action.<text:s/></text:span><text:span text:style-name="T65">Si la somme des dés noirs dépassent celle des dés blancs,</text:span><text:span text:style-name="T66"><text:s/>les Ténèbres narrent l’action, et en profitent pour intuiter de la nature monstrueuse des<text:s/></text:span><text:span text:style-name="T67">Lueurs.<text:s/></text:span></text:p>
      <text:p text:style-name="P68"/>
      <text:p text:style-name="Normal"><text:span text:style-name="T69">A chaque passage de pallier d’intensité (niveaux), les Lueurs</text:span><text:span text:style-name="T70"><text:s/>peuvent rajouter un point dans une caractéristique (en gardant les règles pour les traits obscurs si<text:s/></text:span><text:span text:style-name="T71">une caractéristique</text:span><text:span text:style-name="T72"><text:s/>dépassent les 2.)</text:span></text:p>
      <text:p text:style-name="P73"/>
      <text:p text:style-name="Normal"><text:span text:style-name="T74">Si une Lueur se fait blesser,<text:s/></text:span><text:span text:style-name="T75">elle perd un point dans une caractéristique, ce qui peut lui faire perdre des traits.<text:s/></text:span><text:span text:style-name="T76">A 0 dans une caractéristique, la Lueur meurt, elle est éteinte.<text:s/></text:span></text:p>
      <text:p text:style-name="P77"/>
      <text:p text:style-name="Normal"><text:span text:style-name="T78">Les Lueurs ne peuvent pas lancer plus de dés blancs qu’il y a bougies allumées sur la table.<text:s/></text:span><text:span text:style-name="T79">A la fin de la partie, alors que les Lueurs voient de mieux en mieux<text:s/></text:span><text:span text:style-name="T80">leur environ</text:span><text:span text:style-name="T81">, elles seront encore plus exposées à leur nature monstrueuse.<text:s/></text:span></text:p>
      <text:p text:style-name="P82"/>
      <text:p text:style-name="P83">Inspirations musicales :<text:s/></text:p>
      <text:p text:style-name="P84">Erang, du dungeon synth bien dark bien retro :</text:p>
      <text:p text:style-name="P85">“https://www.youtube.com/watch?v=vrca4W9Fyik”</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asian="Times New Roman" fo:color="#5A5A5A" fo:letter-spacing="0.0104in" fo:language="en" fo:country="GB"/>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ere Sanguin</meta:initial-creator>
    <dc:creator>Andere Sanguin</dc:creator>
    <meta:creation-date>2023-10-20T22:22:00Z</meta:creation-date>
    <dc:date>2023-10-20T22:22:00Z</dc:date>
    <meta:template xlink:href="Normal.dotm" xlink:type="simple"/>
    <meta:editing-cycles>2</meta:editing-cycles>
    <meta:editing-duration>PT60S</meta:editing-duration>
    <meta:document-statistic meta:page-count="3" meta:paragraph-count="12" meta:word-count="977" meta:character-count="6343" meta:row-count="44" meta:non-whitespace-character-count="5378"/>
  </office:meta>
</office:document-meta>
</file>