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09b077" officeooo:paragraph-rsid="0009b077" style:font-size-asian="12pt" style:font-size-complex="12pt" loext:padding="0cm" loext:border="none"/>
    </style:style>
    <style:style style:name="P2"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09b077" officeooo:paragraph-rsid="00174548" style:font-size-asian="12pt" style:font-size-complex="12pt" loext:padding="0cm" loext:border="none"/>
    </style:style>
    <style:style style:name="P3"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09b077" officeooo:paragraph-rsid="00212a6d" style:font-size-asian="12pt" style:font-size-complex="12pt" loext:padding="0cm" loext:border="none"/>
    </style:style>
    <style:style style:name="P4"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156646" officeooo:paragraph-rsid="00156646" style:font-size-asian="12pt" style:font-size-complex="12pt" loext:padding="0cm" loext:border="none"/>
    </style:style>
    <style:style style:name="P5"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0b9569" officeooo:paragraph-rsid="000b9569" style:font-size-asian="12pt" style:font-size-complex="12pt" loext:padding="0cm" loext:border="none"/>
    </style:style>
    <style:style style:name="P6"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0b9569" officeooo:paragraph-rsid="00174548" style:font-size-asian="12pt" style:font-size-complex="12pt" loext:padding="0cm" loext:border="none"/>
    </style:style>
    <style:style style:name="P7"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106ca5" officeooo:paragraph-rsid="00106ca5" style:font-size-asian="12pt" style:font-size-complex="12pt" loext:padding="0cm" loext:border="none"/>
    </style:style>
    <style:style style:name="P8"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11601d" officeooo:paragraph-rsid="0011601d" style:font-size-asian="12pt" style:font-size-complex="12pt" loext:padding="0cm" loext:border="none"/>
    </style:style>
    <style:style style:name="P9"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1f9cc6" officeooo:paragraph-rsid="001f9cc6" style:font-size-asian="12pt" style:font-size-complex="12pt" loext:padding="0cm" loext:border="none"/>
    </style:style>
    <style:style style:name="P10"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12a6d" officeooo:paragraph-rsid="00212a6d" style:font-size-asian="12pt" style:font-size-complex="12pt" loext:padding="0cm" loext:border="none"/>
    </style:style>
    <style:style style:name="P11"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d79ee" officeooo:paragraph-rsid="002d79ee" style:font-size-asian="12pt" style:font-size-complex="12pt" loext:padding="0cm" loext:border="none"/>
    </style:style>
    <style:style style:name="P12"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style:text-underline-style="none" fo:font-weight="normal" officeooo:rsid="00212a6d" officeooo:paragraph-rsid="00212a6d" style:font-size-asian="10.5pt" style:font-weight-asian="normal" style:font-size-complex="12pt" style:font-weight-complex="normal" loext:padding="0cm" loext:border="none"/>
    </style:style>
    <style:style style:name="P13"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style:text-underline-style="none" fo:font-weight="normal" officeooo:rsid="002d79ee" officeooo:paragraph-rsid="002d79ee" style:font-size-asian="12pt" style:font-weight-asian="normal" style:font-size-complex="12pt" style:font-weight-complex="normal" loext:padding="0cm" loext:border="none"/>
    </style:style>
    <style:style style:name="P14" style:family="paragraph" style:parent-style-name="Standard">
      <style:paragraph-properties fo:text-align="start" style:justify-single-word="false"/>
      <style:text-properties fo:font-variant="normal" fo:text-transform="none" fo:color="#000000" loext:opacity="100%" style:font-name="Times New Roman" fo:font-size="16pt" fo:letter-spacing="normal" fo:language="fr" fo:country="FR" fo:font-style="normal" style:text-underline-style="solid" style:text-underline-width="auto" style:text-underline-color="font-color" fo:font-weight="normal" officeooo:rsid="000b9569" officeooo:paragraph-rsid="00174548" style:font-size-asian="16pt" style:font-weight-asian="normal" style:font-size-complex="16pt" style:font-weight-complex="normal" loext:padding="0cm" loext:border="none"/>
    </style:style>
    <style:style style:name="P15" style:family="paragraph" style:parent-style-name="Standard">
      <style:paragraph-properties fo:text-align="start" style:justify-single-word="false"/>
      <style:text-properties fo:font-variant="normal" fo:text-transform="none" fo:color="#000000" loext:opacity="100%" style:font-name="Times New Roman" fo:font-size="16pt" fo:letter-spacing="normal" fo:language="fr" fo:country="FR" fo:font-style="normal" style:text-underline-style="solid" style:text-underline-width="auto" style:text-underline-color="font-color" fo:font-weight="normal" officeooo:rsid="00156646" officeooo:paragraph-rsid="00156646" style:font-size-asian="16pt" style:font-size-complex="16pt" loext:padding="0cm" loext:border="none"/>
    </style:style>
    <style:style style:name="P16" style:family="paragraph" style:parent-style-name="Standard">
      <style:paragraph-properties fo:text-align="start" style:justify-single-word="false"/>
      <style:text-properties fo:font-variant="normal" fo:text-transform="none" fo:color="#000000" loext:opacity="100%" style:font-name="Times New Roman" fo:font-size="16pt" fo:letter-spacing="normal" fo:language="fr" fo:country="FR" fo:font-style="normal" style:text-underline-style="solid" style:text-underline-width="auto" style:text-underline-color="font-color" fo:font-weight="normal" officeooo:rsid="001a744b" officeooo:paragraph-rsid="0011601d" style:font-size-asian="16pt" style:font-size-complex="16pt" loext:padding="0cm" loext:border="none"/>
    </style:style>
    <style:style style:name="P17" style:family="paragraph" style:parent-style-name="Standard">
      <style:paragraph-properties fo:text-align="start" style:justify-single-word="false"/>
      <style:text-properties fo:font-variant="normal" fo:text-transform="none" fo:color="#000000" loext:opacity="100%" style:font-name="Times New Roman" fo:font-size="16pt" fo:letter-spacing="normal" fo:language="fr" fo:country="FR" fo:font-style="normal" style:text-underline-style="solid" style:text-underline-width="auto" style:text-underline-color="font-color" fo:font-weight="normal" officeooo:rsid="00291b45" officeooo:paragraph-rsid="00291b45" style:font-size-asian="16pt" style:font-size-complex="16pt" loext:padding="0cm" loext:border="none"/>
    </style:style>
    <style:style style:name="P18" style:family="paragraph" style:parent-style-name="Standard">
      <style:paragraph-properties fo:text-align="start" style:justify-single-word="false"/>
      <style:text-properties fo:font-variant="normal" fo:text-transform="none" fo:color="#000000" loext:opacity="100%" style:font-name="Times New Roman" fo:font-size="16pt" fo:letter-spacing="normal" fo:language="fr" fo:country="FR" fo:font-style="normal" fo:font-weight="normal" officeooo:rsid="0009b077" officeooo:paragraph-rsid="00174548" style:font-size-asian="16pt" style:font-size-complex="16pt" loext:padding="0cm" loext:border="none"/>
    </style:style>
    <style:style style:name="P19" style:family="paragraph" style:parent-style-name="Standard">
      <style:paragraph-properties fo:text-align="center" style:justify-single-word="false"/>
      <style:text-properties fo:language="fr" fo:country="FR" officeooo:rsid="0009b077" officeooo:paragraph-rsid="0009b077"/>
    </style:style>
    <style:style style:name="P20" style:family="paragraph" style:parent-style-name="Standard">
      <style:paragraph-properties fo:text-align="center" style:justify-single-word="false"/>
      <style:text-properties fo:color="#000000" loext:opacity="100%" style:font-name="Times New Roman" fo:font-size="12pt" fo:language="fr" fo:country="FR" officeooo:rsid="0009b077" officeooo:paragraph-rsid="0009b077" style:font-size-asian="12pt" style:font-size-complex="12pt"/>
    </style:style>
    <style:style style:name="P21" style:family="paragraph" style:parent-style-name="Standard">
      <style:paragraph-properties fo:text-align="start" style:justify-single-word="false"/>
      <style:text-properties fo:color="#000000" loext:opacity="100%" style:font-name="Times New Roman" fo:font-size="12pt" fo:language="fr" fo:country="FR" officeooo:rsid="0009b077" officeooo:paragraph-rsid="0009b077" style:font-size-asian="12pt" style:font-size-complex="12pt"/>
    </style:style>
    <style:style style:name="P22" style:family="paragraph" style:parent-style-name="Standard">
      <style:paragraph-properties fo:text-align="start" style:justify-single-word="false"/>
      <style:text-properties fo:color="#000000" loext:opacity="100%" style:font-name="Times New Roman" fo:font-size="12pt" fo:language="fr" fo:country="FR" officeooo:rsid="0009b077" officeooo:paragraph-rsid="00212a6d" style:font-size-asian="12pt" style:font-size-complex="12pt"/>
    </style:style>
    <style:style style:name="P23" style:family="paragraph" style:parent-style-name="Standard">
      <style:paragraph-properties fo:text-align="start" style:justify-single-word="false"/>
      <style:text-properties fo:color="#000000" loext:opacity="100%" style:font-name="Times New Roman" fo:font-size="16pt" fo:language="fr" fo:country="FR" officeooo:rsid="0009b077" officeooo:paragraph-rsid="00174548" style:font-size-asian="16pt" style:font-size-complex="16pt"/>
    </style:style>
    <style:style style:name="P24" style:family="paragraph" style:parent-style-name="Standard">
      <style:paragraph-properties fo:text-align="start" style:justify-single-word="false"/>
      <style:text-properties fo:color="#000000" loext:opacity="100%" style:font-name="Times New Roman" fo:font-size="12pt" fo:language="fr" fo:country="FR" officeooo:rsid="0009b077" officeooo:paragraph-rsid="00135e72" style:font-size-asian="12pt" style:font-size-complex="12pt"/>
    </style:style>
    <style:style style:name="P25"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ffbeb" officeooo:paragraph-rsid="002ffbeb" style:font-size-asian="12pt" style:font-size-complex="12pt" loext:padding="0cm" loext:border="none"/>
    </style:style>
    <style:style style:name="P26"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09b077" officeooo:paragraph-rsid="0009b077" style:font-size-asian="12pt" style:font-size-complex="12pt" loext:padding="0cm" loext:border="none"/>
    </style:style>
    <style:style style:name="P27"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2bd62" officeooo:paragraph-rsid="0052a802" style:font-size-asian="12pt" style:font-size-complex="12pt" loext:padding="0cm" loext:border="none"/>
    </style:style>
    <style:style style:name="P28"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7a677" officeooo:paragraph-rsid="002ffbeb" style:font-size-asian="12pt" style:font-size-complex="12pt" loext:padding="0cm" loext:border="none"/>
    </style:style>
    <style:style style:name="P29"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7a677" officeooo:paragraph-rsid="0052a802" style:font-size-asian="12pt" style:font-size-complex="12pt" loext:padding="0cm" loext:border="none"/>
    </style:style>
    <style:style style:name="P30"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7b230" officeooo:paragraph-rsid="002ffbeb" style:font-size-asian="12pt" style:font-size-complex="12pt" loext:padding="0cm" loext:border="none"/>
    </style:style>
    <style:style style:name="P31"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7b230" officeooo:paragraph-rsid="0052a802" style:font-size-asian="12pt" style:font-size-complex="12pt" loext:padding="0cm" loext:border="none"/>
    </style:style>
    <style:style style:name="P32"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91b45" officeooo:paragraph-rsid="002ffbeb" style:font-size-asian="12pt" style:font-size-complex="12pt" loext:padding="0cm" loext:border="none"/>
    </style:style>
    <style:style style:name="P33"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291b45" officeooo:paragraph-rsid="0052a802" style:font-size-asian="12pt" style:font-size-complex="12pt" loext:padding="0cm" loext:border="none"/>
    </style:style>
    <style:style style:name="P34"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106ca5" officeooo:paragraph-rsid="00106ca5" style:font-size-asian="12pt" style:font-size-complex="12pt" loext:padding="0cm" loext:border="none"/>
    </style:style>
    <style:style style:name="P35"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3f6616" officeooo:paragraph-rsid="003f6616" style:font-size-asian="12pt" style:font-size-complex="12pt" loext:padding="0cm" loext:border="none"/>
    </style:style>
    <style:style style:name="P36"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fo:font-style="normal" fo:font-weight="normal" officeooo:rsid="0017a17d" officeooo:paragraph-rsid="00174548" style:font-name-asian="Times New Roman" style:font-size-asian="12pt" style:font-size-complex="12pt" loext:padding="0cm" loext:border="none"/>
    </style:style>
    <style:style style:name="P37" style:family="paragraph" style:parent-style-name="Standard">
      <style:paragraph-properties fo:text-align="start" style:justify-single-word="false"/>
      <style:text-properties fo:font-variant="normal" fo:text-transform="none" fo:color="#000000" loext:opacity="100%" style:font-name="Times New Roman" fo:font-size="12pt" fo:letter-spacing="normal" fo:language="fr" fo:country="FR" officeooo:rsid="0009b077" officeooo:paragraph-rsid="001c8e6f" style:font-size-asian="12pt" style:font-size-complex="12pt" loext:padding="0cm" loext:border="none"/>
    </style:style>
    <style:style style:name="P38" style:family="paragraph" style:parent-style-name="Standard">
      <style:paragraph-properties fo:text-align="start" style:justify-single-word="false"/>
      <style:text-properties fo:font-variant="normal" fo:text-transform="none" fo:color="#000000" loext:opacity="100%" style:font-name="Times New Roman" fo:font-size="16pt" fo:letter-spacing="normal" fo:language="fr" fo:country="FR" fo:font-style="normal" style:text-underline-style="solid" style:text-underline-width="auto" style:text-underline-color="font-color" fo:font-weight="normal" officeooo:rsid="000b9569" officeooo:paragraph-rsid="00174548" style:font-size-asian="16pt" style:font-weight-asian="normal" style:font-size-complex="16pt" style:font-weight-complex="normal" loext:padding="0cm" loext:border="none"/>
    </style:style>
    <style:style style:name="P39" style:family="paragraph" style:parent-style-name="Standard">
      <style:paragraph-properties fo:text-align="center" style:justify-single-word="false"/>
      <style:text-properties fo:language="fr" fo:country="FR" officeooo:rsid="0009b077" officeooo:paragraph-rsid="0009b077"/>
    </style:style>
    <style:style style:name="P40" style:family="paragraph" style:parent-style-name="Standard">
      <style:paragraph-properties fo:text-align="start" style:justify-single-word="false"/>
      <style:text-properties fo:language="fr" fo:country="FR" officeooo:rsid="0009b077" officeooo:paragraph-rsid="0009b077"/>
    </style:style>
    <style:style style:name="T1" style:family="text">
      <style:text-properties fo:font-variant="normal" fo:text-transform="none" fo:letter-spacing="normal" fo:font-style="normal" fo:font-weight="normal" loext:padding="0cm" loext:border="none"/>
    </style:style>
    <style:style style:name="T2" style:family="text">
      <style:text-properties fo:font-variant="normal" fo:text-transform="none" fo:letter-spacing="normal" fo:font-style="normal" fo:font-weight="normal" officeooo:rsid="000a3fa3" loext:padding="0cm" loext:border="none"/>
    </style:style>
    <style:style style:name="T3" style:family="text">
      <style:text-properties fo:font-variant="normal" fo:text-transform="none" fo:letter-spacing="normal" fo:font-style="normal" fo:font-weight="normal" officeooo:rsid="00135e72" loext:padding="0cm" loext:border="none"/>
    </style:style>
    <style:style style:name="T4" style:family="text">
      <style:text-properties fo:font-variant="normal" fo:text-transform="none" fo:letter-spacing="normal" fo:font-style="normal" fo:font-weight="normal" officeooo:rsid="0014e6d1" loext:padding="0cm" loext:border="none"/>
    </style:style>
    <style:style style:name="T5" style:family="text">
      <style:text-properties fo:font-variant="normal" fo:text-transform="none" fo:letter-spacing="normal" fo:font-style="normal" fo:font-weight="normal" officeooo:rsid="0022bd62" loext:padding="0cm" loext:border="none"/>
    </style:style>
    <style:style style:name="T6" style:family="text">
      <style:text-properties fo:font-variant="normal" fo:text-transform="none" fo:letter-spacing="normal" fo:font-style="normal" fo:font-weight="normal" officeooo:rsid="0027a677" loext:padding="0cm" loext:border="none"/>
    </style:style>
    <style:style style:name="T7" style:family="text">
      <style:text-properties fo:font-variant="normal" fo:text-transform="none" fo:letter-spacing="normal" fo:font-style="normal" style:text-underline-style="solid" style:text-underline-width="auto" style:text-underline-color="font-color" fo:font-weight="normal" loext:padding="0cm" loext:border="none"/>
    </style:style>
    <style:style style:name="T8" style:family="text">
      <style:text-properties fo:font-variant="normal" fo:text-transform="none" fo:letter-spacing="normal" fo:font-style="normal" style:text-underline-style="solid" style:text-underline-width="auto" style:text-underline-color="font-color" fo:font-weight="normal" officeooo:rsid="00323d57" loext:padding="0cm" loext:border="none"/>
    </style:style>
    <style:style style:name="T9" style:family="text">
      <style:text-properties fo:font-variant="normal" fo:text-transform="none" fo:letter-spacing="normal" loext:padding="0cm" loext:border="none"/>
    </style:style>
    <style:style style:name="T10" style:family="text">
      <style:text-properties fo:font-variant="normal" fo:text-transform="none" fo:color="#373737" loext:opacity="100%" style:font-name="Times New Roman" fo:font-size="12pt" fo:letter-spacing="normal" fo:font-style="italic" fo:font-weight="normal" officeooo:rsid="003932e0" style:font-size-asian="12pt" style:font-style-asian="italic" style:font-size-complex="12pt" style:font-style-complex="italic" loext:padding="0cm" loext:border="none"/>
    </style:style>
    <style:style style:name="T11" style:family="text">
      <style:text-properties fo:font-variant="normal" fo:text-transform="none" fo:color="#373737" loext:opacity="100%" style:font-name="Times New Roman" fo:font-size="12pt" fo:letter-spacing="normal" fo:font-style="italic" fo:font-weight="normal" officeooo:rsid="003b1abf" style:font-size-asian="12pt" style:font-style-asian="italic" style:font-size-complex="12pt" style:font-style-complex="italic" loext:padding="0cm" loext:border="none"/>
    </style:style>
    <style:style style:name="T12" style:family="text">
      <style:text-properties fo:font-variant="normal" fo:text-transform="none" fo:color="#373737" loext:opacity="100%" style:font-name="Times New Roman" fo:font-size="12pt" fo:letter-spacing="normal" fo:font-style="italic" style:font-size-asian="12pt" style:font-style-asian="italic" style:font-size-complex="12pt" style:font-style-complex="italic"/>
    </style:style>
    <style:style style:name="T13" style:family="text">
      <style:text-properties officeooo:rsid="00106ca5"/>
    </style:style>
    <style:style style:name="T14" style:family="text">
      <style:text-properties officeooo:rsid="0011601d"/>
    </style:style>
    <style:style style:name="T15" style:family="text">
      <style:text-properties officeooo:rsid="00174548"/>
    </style:style>
    <style:style style:name="T16" style:family="text">
      <style:text-properties officeooo:rsid="000a3fa3"/>
    </style:style>
    <style:style style:name="T17" style:family="text">
      <style:text-properties officeooo:rsid="001c8e6f"/>
    </style:style>
    <style:style style:name="T18" style:family="text">
      <style:text-properties officeooo:rsid="001f9cc6"/>
    </style:style>
    <style:style style:name="T19" style:family="text">
      <style:text-properties officeooo:rsid="00212a6d"/>
    </style:style>
    <style:style style:name="T20" style:family="text">
      <style:text-properties fo:font-size="12pt" style:text-underline-style="none" officeooo:rsid="00212a6d" style:font-size-asian="10.5pt" style:font-size-complex="12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11601d"/>
    </style:style>
    <style:style style:name="T23" style:family="text">
      <style:text-properties style:text-underline-style="solid" style:text-underline-width="auto" style:text-underline-color="font-color" officeooo:rsid="00357756"/>
    </style:style>
    <style:style style:name="T24" style:family="text">
      <style:text-properties officeooo:rsid="002620aa"/>
    </style:style>
    <style:style style:name="T25" style:family="text">
      <style:text-properties officeooo:rsid="0027a677"/>
    </style:style>
    <style:style style:name="T26" style:family="text">
      <style:text-properties officeooo:rsid="0027b230"/>
    </style:style>
    <style:style style:name="T27" style:family="text">
      <style:text-properties officeooo:rsid="00291b45"/>
    </style:style>
    <style:style style:name="T28" style:family="text">
      <style:text-properties officeooo:rsid="0029fa42"/>
    </style:style>
    <style:style style:name="T29" style:family="text">
      <style:text-properties officeooo:rsid="0019a464"/>
    </style:style>
    <style:style style:name="T30" style:family="text">
      <style:text-properties officeooo:rsid="002ffbeb"/>
    </style:style>
    <style:style style:name="T31" style:family="text">
      <style:text-properties officeooo:rsid="000b9569"/>
    </style:style>
    <style:style style:name="T32" style:family="text">
      <style:text-properties officeooo:rsid="00307aa9"/>
    </style:style>
    <style:style style:name="T33" style:family="text">
      <style:text-properties officeooo:rsid="0031aa18"/>
    </style:style>
    <style:style style:name="T34" style:family="text">
      <style:text-properties officeooo:rsid="00331765"/>
    </style:style>
    <style:style style:name="T35" style:family="text">
      <style:text-properties officeooo:rsid="00332130"/>
    </style:style>
    <style:style style:name="T36" style:family="text">
      <style:text-properties officeooo:rsid="0034e792"/>
    </style:style>
    <style:style style:name="T37" style:family="text">
      <style:text-properties officeooo:rsid="0036438d"/>
    </style:style>
    <style:style style:name="T38" style:family="text">
      <style:text-properties officeooo:rsid="00371dca"/>
    </style:style>
    <style:style style:name="T39" style:family="text">
      <style:text-properties fo:color="#373737" loext:opacity="100%" style:font-name="Times New Roman" fo:font-size="12pt" fo:letter-spacing="normal" fo:font-style="italic" fo:font-weight="normal" style:font-size-asian="12pt" style:font-style-asian="italic" style:font-size-complex="12pt" style:font-style-complex="italic" loext:padding="0cm" loext:border="none"/>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officeooo:rsid="003de7d4"/>
    </style:style>
    <style:style style:name="T42" style:family="text">
      <style:text-properties officeooo:rsid="00414062"/>
    </style:style>
    <style:style style:name="T43" style:family="text">
      <style:text-properties officeooo:rsid="0042e537"/>
    </style:style>
    <style:style style:name="T44" style:family="text">
      <style:text-properties officeooo:rsid="0044a98a"/>
    </style:style>
    <style:style style:name="T45" style:family="text">
      <style:text-properties officeooo:rsid="00497804"/>
    </style:style>
    <style:style style:name="T46" style:family="text">
      <style:text-properties officeooo:rsid="004caa9d"/>
    </style:style>
    <style:style style:name="T47" style:family="text">
      <style:text-properties officeooo:rsid="004ef731"/>
    </style:style>
    <style:style style:name="T48" style:family="text">
      <style:text-properties officeooo:rsid="004f425f"/>
    </style:style>
    <style:style style:name="T49" style:family="text">
      <style:text-properties officeooo:rsid="005031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arot contre Boule de Feu</text:p>
      <text:p text:style-name="P19"/>
      <text:p text:style-name="P19"/>
      <text:p text:style-name="P40"><text:span text:style-name="Emphasis"><text:span text:style-name="T39">Par </text:span></text:span><text:span text:style-name="Emphasis"><text:span text:style-name="T11">Arfay</text:span></text:span><text:span text:style-name="Emphasis"><text:span text:style-name="T10"> d’Aremim</text:span></text:span><text:span text:style-name="Emphasis"><text:span text:style-name="T39">, pour le Huitième Défi Trois Fois Forgé de PTGPTB. Ce jeu est placé sous licence Creative Commons BY-SA-NC.</text:span></text:span><text:span text:style-name="T12"> </text:span><text:span text:style-name="T40"> </text:span></text:p>
      <text:p text:style-name="P20"/>
      <text:p text:style-name="P24"><text:span text:style-name="T3"/></text:p>
      <text:p text:style-name="P23"><text:span text:style-name="T7">Univers/ </text:span><text:span text:style-name="T8">Concept</text:span><text:span text:style-name="T7"> :</text:span><text:span text:style-name="T1"> </text:span></text:p>
      <text:p text:style-name="P18"/>
      <text:p text:style-name="P25"><text:span text:style-name="T29">A </text:span>l’époque de Louis XIV, la France rayonne sur toute l’Europe, mais une menace rôde à la cour. <text:span text:style-name="T16">L</text:span><text:span text:style-name="T31">e </text:span>roi décide donc donc de former une brigade secrète formées des esprits les plus rusés et les plus amène<text:span text:style-name="T41">s </text:span>de percer à jour la Sorcellerie : les tricheurs, <text:span text:style-name="T35">les prestidigitateurs, les jongleurs, </text:span><text:s/>les arnaqueurs et les charlatans <text:span text:style-name="T38">fraîchement anoblis pour cette raison.</text:span></text:p>
      <text:p text:style-name="P25">Ces derniers vont devoir enquêter sur la présence de Sorciers <text:span text:style-name="T34">(capable de véritable magie type boule de feu dans la face)</text:span> à la cour qui complotent dans l’ombre afin de renverser le roi et prendre le pouvoir, tout en faisant leur mieux pour saboter leur plan et les éliminer en évitant <text:span text:style-name="T36">à tout prie </text:span>la confrontation directe. <text:span text:style-name="T37">Ils devront donc utiliser leur arsenal de ruses, d’improvisation, de chance et de talent pour sauver le roi, et leur propre vie. </text:span></text:p>
      <text:p text:style-name="P25"/>
      <text:p text:style-name="P35">Les joueurs incarnent ces charlatans et vont devoir jongler entre phase d’enquête, <text:s/>préparations de piège et réalisation du piège pour contrer les plans des Sorciers.</text:p>
      <text:p text:style-name="P36"/>
      <text:p text:style-name="P2"/>
      <text:p text:style-name="P15">Système <text:span text:style-name="T15">de jeu </text:span>:</text:p>
      <text:p text:style-name="P4">-Le système du jeu fonctionne par compétence sur 5 niveaux <text:span text:style-name="T18">de chance</text:span><text:span text:style-name="T45">s</text:span><text:span text:style-name="T18"> de réussite</text:span>.</text:p>
      <text:p text:style-name="P4">-Les jets peuvent se faire avec <text:span text:style-name="T46">n’importe quel</text:span> élément  <text:span text:style-name="T18">(</text:span><text:span text:style-name="T17">dés, cartes, fléchettes,….,</text:span><text:span text:style-name="T18">)</text:span><text:span text:style-name="T17"> <text:s/></text:span><text:span text:style-name="T18">t</text:span><text:span text:style-name="T17">ant que le</text:span><text:span text:style-name="T47">s</text:span><text:span text:style-name="T17"> jet</text:span><text:span text:style-name="T47">s</text:span><text:span text:style-name="T17"> se retrouve</text:span><text:span text:style-name="T47">nt</text:span><text:span text:style-name="T17"> dans une situation d’équiprobabilité (ou presque) sur 5 niveaux.</text:span></text:p>
      <text:p text:style-name="P4">-<text:span text:style-name="T18">Les joueurs peuvent tricher, tant que cela </text:span><text:span text:style-name="T48">se</text:span><text:span text:style-name="T18"> fait de façon suffisamment subtile pour que le MJ ne puisse le remarquer (mélange truqué sur un paquet de cartes, dés pipés, </text:span><text:span text:style-name="T49">tirage informatique programmé</text:span><text:span text:style-name="T18">…)</text:span></text:p>
      <text:p text:style-name="P4">-<text:span text:style-name="T18">Le MJ peut laisser le choix de l’outil de lancer au joueur ou l’imposer.</text:span></text:p>
      <text:p text:style-name="P37"><text:span text:style-name="T9"/></text:p>
      <text:p text:style-name="P1">PAS DE SORCELLERIE POUR LES JOUEURS</text:p>
      <text:p text:style-name="P1"/>
      <text:p text:style-name="P9">Système-exemple pour un paquet de carte :</text:p>
      <text:p text:style-name="P1">Compétences aussi sur 5 niveaux :</text:p>
      <text:p text:style-name="P1"><text:tab/> -niveau 1 : Réussite sur As</text:p>
      <text:p text:style-name="P1"><text:tab/> -niveau 2 : Réussite sur figure ou As</text:p>
      <text:p text:style-name="P1"><text:tab/> -niveau 3 : Réussite sur figure, As ou 8,9,10 </text:p>
      <text:p text:style-name="P1"><text:tab/> -niveau 4 : Réussite sur figure, As,5,6,7,8,9,10 </text:p>
      <text:p text:style-name="P21"><text:span text:style-name="T1"><text:tab/> -niveau 5 : Réussite h24</text:span><text:span text:style-name="T9"> </text:span><text:span text:style-name="T1">-Système de Titre apportant bonus</text:span></text:p>
      <text:p text:style-name="P1"/>
      <text:p text:style-name="P11">Système-exemple pour un D6 :</text:p>
      <text:p text:style-name="P11"><text:tab/>-niveau 1 : Réussite sur 1</text:p>
      <text:p text:style-name="P11"><text:tab/>-niveau 2 : Réussite sur 2 </text:p>
      <text:p text:style-name="P11"><text:tab/>-niveau 3 : Réussite sur 3</text:p>
      <text:p text:style-name="P11"><text:tab/>-niveau 4 : Réussite sur 4</text:p>
      <text:p text:style-name="P11"><text:tab/>-niveau 5 : Réussite sur 5</text:p>
      <text:p text:style-name="P11"/>
      <text:p text:style-name="P13">échec automatique sur 6</text:p>
      <text:p text:style-name="P13"/>
      <text:p text:style-name="P13"><text:soft-page-break/>Les 2 situations ne présentent pas vraiment les même probabilités, au joueur (ou au MJ) de choisir(ou d’imposer) ce qui les avantagent le plus : meilleurs probabilités ou plus facile pour tricher.</text:p>
      <text:p text:style-name="P14"/>
      <text:p text:style-name="P14">C<text:span text:style-name="T19">réation de personnage :</text:span></text:p>
      <text:p text:style-name="P14"><text:span text:style-name="T20"/></text:p>
      <text:p text:style-name="P12">-à la création, les joueurs ont <text:span text:style-name="T25">25</text:span> points de compétences à répartir dans les différentes compétences <text:span text:style-name="T30">avec 5 points max dans une compétences</text:span> (en souligné, les catégories, et après les compétences)</text:p>
      <text:p text:style-name="P14"/>
      <text:p text:style-name="P22"><text:span text:style-name="T1">-</text:span><text:span text:style-name="T7">Prestidigitation :</text:span><text:span text:style-name="T1"> Pickpocket, Manipulation,, Travail de précision</text:span><text:span text:style-name="T9"> </text:span></text:p>
      <text:p text:style-name="P22"><text:span text:style-name="T1">-</text:span><text:span text:style-name="T7">Mentalisme :</text:span><text:span text:style-name="T1"> Hypnose, Lecture de pensées, Manipulatio</text:span><text:span text:style-name="T6">n</text:span><text:span text:style-name="T9"> </text:span></text:p>
      <text:p text:style-name="P22"><text:span text:style-name="T7">-Grand Show </text:span><text:span text:style-name="T1">: Escapologie, </text:span><text:span text:style-name="T5">Costume</text:span><text:span text:style-name="T1">, Mise en scène</text:span></text:p>
      <text:p text:style-name="P22"><text:span text:style-name="T1">-</text:span><text:span text:style-name="T7">Charlatanisme :</text:span><text:span text:style-name="T1"> Bagou, Présence, Amabilité</text:span></text:p>
      <text:p text:style-name="P3">-<text:span text:style-name="T21">Matériel :</text:span> Techn<text:span text:style-name="T13">o</text:span>logie, <text:span text:style-name="T25">Crochetage</text:span>, Bricolage</text:p>
      <text:p text:style-name="P10"/>
      <text:p text:style-name="P27">Explication compétence<text:span text:style-name="T24">s</text:span> : </text:p>
      <text:p text:style-name="P29">Prestidigitation : Manipulation : Tout ce qui revient à faire des manipulations d’objets avec des les mains. Faire apparaître/disparaître de petits objets, jongler, mélanger un paquet de carte…</text:p>
      <text:p text:style-name="P29"/>
      <text:p text:style-name="P29">Travail de précision : Tout ce qui revient à manipuler avec concentration et précision un objet. Installer un fil invisible, imiter une écriture, c<text:span text:style-name="T33">outure </text:span>…</text:p>
      <text:p text:style-name="P29"/>
      <text:p text:style-name="P29">Lecture de pensées : Deviner les pensées d’une personne, détecter si elle ment, <text:span text:style-name="T26">comprendre ses intentions, …</text:span></text:p>
      <text:p text:style-name="P29"/>
      <text:p text:style-name="P31"><text:span text:style-name="T32">Mentalisme :</text:span>Manipulation : Faire croire quelque chose à quelqu’un, persuader quelqu’un de quelque chose, …</text:p>
      <text:p text:style-name="P31"/>
      <text:p text:style-name="P31">Costume : Tout ce qui revient à la création et l’utilisation de costume et/ou déguisement : utiliser des poches secrètes, créer un costume truqué, fabriquer un déguisement, …</text:p>
      <text:p text:style-name="P31"/>
      <text:p text:style-name="P31">Mise en scène : Tout ce qui revient à gérer des foules de gens en choisissant quoi leur montrer, comment, à quel moment. Peut servir pour des diversion de grande envergure, des discours convaincants face à une foule, ou des tours de Grande Illusion (téléportation de personnes, <text:span text:style-name="T27">apparition d’éléphant sur scène….)</text:span></text:p>
      <text:p text:style-name="P31"><text:s/></text:p>
      <text:p text:style-name="P33">Bagou : Tout ce qui revient à mentir à une personne ou un petit groupe de personne et avoir un parler éloquent.</text:p>
      <text:p text:style-name="P33"/>
      <text:p text:style-name="P33">Présence : Arriver à se faire remarquer et écouter facilement parmi un petit groupe de personne, se placer en position de leader lors de discussion, intimider</text:p>
      <text:p text:style-name="P33"/>
      <text:p text:style-name="P33"><text:span text:style-name="T30">A</text:span>mabilité : Séduire quelqu’un, se faire apprécier. Peut être utiliser pour soutirer des informations auprès de quelqu’un.</text:p>
      <text:p text:style-name="P33"/>
      <text:p text:style-name="P33">Technologie : Utilisation de matériel peu conventionnel ou nouveau (non-Sorcier) à la manipulation compliquée.</text:p>
      <text:p text:style-name="P33"/>
      <text:p text:style-name="P33">Bricolage : Fabrication d’outils ou de matériel à partir de ce qu’il y a sous la main.</text:p>
      <text:p text:style-name="P14"/>
      <text:p text:style-name="P14"/>
      <text:p text:style-name="P14"><text:soft-page-break/>Système magique : </text:p>
      <text:p text:style-name="P6"/>
      <text:p text:style-name="P6">Les sorts lancés par les Sorciers nécessitent 3 composantes : </text:p>
      <text:p text:style-name="P5"><text:tab/>-Verbale (formule magique)</text:p>
      <text:p text:style-name="P5"><text:tab/>-Somatique (signes mystiques <text:span text:style-name="T13">avec les mains</text:span>)</text:p>
      <text:p text:style-name="P5"><text:tab/>-Matériel (matériau mystiques consommés lors du sort)</text:p>
      <text:p text:style-name="P7"/>
      <text:p text:style-name="P7">Si un Sorcier n’est pas capable d’appliquer une de ces composantes (baillôné, mains liés, sacoche de matériel volée…) il sera incapable de lancer de sort.</text:p>
      <text:p text:style-name="P7"/>
      <text:p text:style-name="P7">Cependant, <text:span text:style-name="T22">le moindre</text:span><text:span text:style-name="T21"> sort </text:span><text:span text:style-name="T23">frontal</text:span><text:span text:style-name="T21"> </text:span><text:span text:style-name="T22">est susceptible</text:span><text:span text:style-name="T21"> de réduire en cendre un groupe d’individu</text:span>, <text:span text:style-name="T14">il faut donc se parer à toute éventualité.</text:span></text:p>
      <text:p text:style-name="P7"/>
      <text:p text:style-name="P8">Chaque Sorcier va avoir des préférences de sorts (sorts de feu, illusions, armes magiques) qui transparaissent dans sa vie de tous les jours de façon à ce qu’une enquête approfondi permettrait de déterminer quelles sont ces préférences (Par exemple, un Sorcier expert des sorts de feu qui est un noble au comportement explosif, avec un blason représentant une rose enflammé sur fond fond rouge connu pour punir les bandits de son territoire en les faisant passer au bûcher).</text:p>
      <text:p text:style-name="P8"/>
      <text:p text:style-name="P4">Souvent plusieurs Sorciers sont liés entre eux et travaillent ensemble, ce qui rend difficile de les isoler.</text:p>
      <text:p text:style-name="P4"/>
      <text:p text:style-name="P4"/>
      <text:p text:style-name="P17">Notes pour MJ :</text:p>
      <text:p text:style-name="P8"/>
      <text:p text:style-name="P8">- <text:span text:style-name="T27">Les personnages n’ont naturellement pas besoin d’appliquer de vrai</text:span><text:span text:style-name="T42">es</text:span><text:span text:style-name="T27"> techniques de magiciens pour réaliser des actions. A partir du moment où le joueur est capable d’expliquer une méthode à première vu pas totalement impossible, c’est acceptable. On est là pour s’amuser, pas étudier l’entièreté des techniques de magie moderne pour jouer à un jeu.</text:span></text:p>
      <text:p text:style-name="P8"/>
      <text:p text:style-name="P8">- <text:span text:style-name="T27">Le matériel de magie disponible au personnages peut tout à fait être anachronique </text:span><text:span text:style-name="T28">tout</text:span><text:span text:style-name="T27"> </text:span><text:span text:style-name="T28">matériel demandant une précision technique supérieure à celle de l’époque peut être accepté. De plus, ce type de matériel n’a pas besoin d’exister dans la vraie vie : si l’objet et son fonctionnement ne semblen</text:span><text:span text:style-name="T43">t</text:span><text:span text:style-name="T28"> pas totalement irréalisable</text:span><text:span text:style-name="T44">s</text:span><text:span text:style-name="T28">, ça fonctionne. Encore une fois, tout pour le fun.</text:span></text:p>
      <text:p text:style-name="P8"/>
      <text:p text:style-name="P8"/>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08:51:24.737000000</meta:creation-date>
    <dc:date>2023-10-21T02:03:31.888000000</dc:date>
    <meta:editing-duration>PT2H38M10S</meta:editing-duration>
    <meta:editing-cycles>52</meta:editing-cycles>
    <meta:generator>LibreOffice/7.1.0.3$Windows_X86_64 LibreOffice_project/f6099ecf3d29644b5008cc8f48f42f4a40986e4c</meta:generator>
    <meta:document-statistic meta:table-count="0" meta:image-count="0" meta:object-count="0" meta:page-count="3" meta:paragraph-count="59" meta:word-count="1038" meta:character-count="6393" meta:non-whitespace-character-count="5378"/>
  </office:meta>
</office:document-meta>
</file>