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fortaa" svg:font-family="Comforta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701in" fo:margin-left="0in" fo:margin-top="0in" fo:margin-bottom="0in" table:align="left"/>
    </style:style>
    <style:style style:name="Table2.A" style:family="table-column">
      <style:table-column-properties style:column-width="2.0896in"/>
    </style:style>
    <style:style style:name="Table2.B" style:family="table-column">
      <style:table-column-properties style:column-width="2.090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8" style:family="table-row">
      <style:table-row-properties style:min-row-height="0.3368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 style:family="paragraph" style:parent-style-name="Title">
      <style:paragraph-properties fo:text-align="center" style:justify-single-word="false"/>
      <style:text-properties style:font-name="Comfortaa" fo:font-size="38pt" style:font-name-asian="Comfortaa1" style:font-size-asian="38pt" style:font-name-complex="Comfortaa1" style:font-size-complex="38pt"/>
    </style:style>
    <style:style style:name="P5" style:family="paragraph" style:parent-style-name="Title">
      <style:paragraph-properties fo:text-align="center" style:justify-single-word="false"/>
    </style:style>
    <style:style style:name="P6" style:family="paragraph" style:parent-style-name="Title" style:master-page-name="Standard">
      <style:paragraph-properties style:page-number="1"/>
    </style:style>
    <style:style style:name="T1" style:family="text">
      <style:text-properties style:font-name="Comfortaa" fo:font-size="38pt" style:font-name-asian="Comfortaa1" style:font-size-asian="38pt" style:font-name-complex="Comfortaa1" style:font-size-complex="38pt"/>
    </style:style>
    <style:style style:name="T2" style:family="text">
      <style:text-properties fo:font-weight="bold" style:font-weight-asian="bold"/>
    </style:style>
    <style:style style:name="T3"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fpdva4vjmusx"/></text:p>
      <text:p text:style-name="Title"><text:bookmark text:name="_f67tthh1t5tc"/></text:p>
      <text:p text:style-name="Title"><text:bookmark text:name="_fsvtspogzzmx"/></text:p>
      <text:p text:style-name="P4"><text:bookmark text:name="_st57api7kv05"/></text:p>
      <text:p text:style-name="P4"><text:bookmark text:name="_lneusthwqsb7"/></text:p>
      <text:p text:style-name="P5"><text:bookmark text:name="_vh0nao4eab7y"/><text:span text:style-name="T1">Atemi</text:span></text:p>
      <text:p text:style-name="P5"><text:bookmark text:name="_1q5pf5n8lv3k"/><text:span text:style-name="T1">当身</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Par Goto Van Kern pour le Huitième Défi Trois Fois Forgé de PTGPTB </text:p>
      <text:p text:style-name="P1">Ce jeu est placé sous licence Creative Commons BY-SA-NC</text:p>
      <text:p text:style-name="P2">Atemi est un jeu de rôle qui cherche à émuler les films d’action, notamment (mais pas seulement) le cinéma d’exploitation hong kongais des années 70-80. C’est un jeu traditionnel avec un·e MJ qui a pour tâche de faire vivre les décors, les événements et les antagonistes des PJs qui seront bien sûr les protagonistes.</text:p>
      <text:p text:style-name="Heading_20_2"><text:bookmark text:name="_fd4ma79sb1zy"/>Création de personnage</text:p>
      <text:p text:style-name="Standard">Votre personnage doit savoir se battre à mains nues : qu’il soit un jeune artiste martial turbulent, une vieille mendiante porté sur la bouteille, un vendeur de jeans ou l’émissaire de envoyée récupérer la tête de la statue de Bouddha de son village, iel a une agilité, une force et des réflexes qui lae rendent incroyablement doué·e pour s’en sortir dans une scène d’action d’un film lambda et capable de faire face à une grosse dizaine de figurant·e·s.</text:p>
      <text:p text:style-name="Standard"/>
      <text:p text:style-name="Standard">Afin de différencier son personnage des autres membres du groupe, les joueureuses vont devoir lui choisir deux <text:span text:style-name="T2">qualités </text:span>qui ne doivent pas être directement liées à ses qualités de combattant·e : une dans laquelle le personnage sera <text:span text:style-name="T2">professionnel</text:span> et une autre dans laquelle iel sera <text:span text:style-name="T2">exceptionnel</text:span>.</text:p>
      <text:p text:style-name="Standard">Ces qualités sont uniquement définies par ces adjectifs. Si la fiction faisait intervenir ces qualités hors d’un combat, basez-vous simplement sur le mot pour savoir à quel point le personnage se débrouille.</text:p>
      <text:p text:style-name="Standard"/>
      <text:p text:style-name="Standard">Exemples de qualités : skateuse, détective, herboriste, flambeur, gangster, etc.</text:p>
      <text:p text:style-name="Standard"/>
      <text:p text:style-name="Standard">Le personnage doit également choisir une <text:span text:style-name="T2">discipline</text:span> : c’est en quelque sorte sa spécialité martiale, le personnage va devoir gérer les situations afin d’amener ses adversaires dans une position qui les rendra vulnérable à sa discipline.</text:p>
      <text:p text:style-name="Standard"/>
      <text:p text:style-name="Standard">Les disciplines sont définies par une référence à un style de combat suivi entre parenthèses d’un des 5 éléments du <text:a xlink:type="simple" xlink:href="https://fr.wikipedia.org/wiki/Wuxing_(cosmologie)#" text:style-name="ListLabel_20_1" text:visited-style-name="ListLabel_20_1"><text:span text:style-name="T3">Wuxing</text:span></text:a> : feu, terre, métal, eau et bois.</text:p>
      <text:p text:style-name="Standard"/>
      <text:p text:style-name="Standard">Disciplines du feu : dynamique, attaque à outrance, combos.</text:p>
      <text:p text:style-name="Standard">Tae Kwon Do, boxe anglaise, …</text:p>
      <text:p text:style-name="Standard"/>
      <text:p text:style-name="Standard">Disciplines de la terre : lourd, puissant, utilise la gravité et le poids.</text:p>
      <text:p text:style-name="Standard">Sumo, lutte gréco-romaine, Jiu-Jutsu brésilien, …</text:p>
      <text:p text:style-name="Standard"/>
      <text:p text:style-name="Standard">Disciplines du métal : précis, inflexible, impitoyable, innovant.</text:p>
      <text:p text:style-name="Standard">Kempo, Ninjutsu, Karaté, …</text:p>
      <text:p text:style-name="Standard"><text:soft-page-break/></text:p>
      <text:p text:style-name="Standard">Discipline de l’eau : fluide, absorber et rediriger la force.</text:p>
      <text:p text:style-name="Standard">Aïkido, Judo, …</text:p>
      <text:p text:style-name="Standard"/>
      <text:p text:style-name="Standard">Disciplines du bois : plein de vie, énergique, expansif, flexible, tordre, renvoyer.</text:p>
      <text:p text:style-name="Standard">Muay Thay, Krav Maga, Viet Vo Dao, …</text:p>
      <text:p text:style-name="Standard"/>
      <text:p text:style-name="Standard">Il est néanmoins tout à fait possible d’imaginer, par exemple, que deux karatékas aient un élément différent associé à leur propre pratique du karaté. Là où l’une attendra le moment précis pour frapper à un point critique de son adversaire (métal), un autre pourrait attaquer à tout-va sans prendre une seconde de repos (feu).</text:p>
      <text:p text:style-name="Standard">Ces histoires d’éléments ne correspondent pas à grand chose de réel dans le monde des arts martiaux (c’est davantage une manière de voir les dynamiques entre différents principes au sein d’un même art martial) mais ils servent de points d’appui esthétiques à votre personnage dans le cadre de ce jeu.</text:p>
      <text:p text:style-name="Standard"/>
      <text:p text:style-name="Standard">Votre personnage a aussi 5 points de <text:span text:style-name="T2">vitalité.</text:span></text:p>
      <text:p text:style-name="Heading_20_2"><text:bookmark text:name="_so01g3341eo4"/>Système de combat</text:p>
      <text:p text:style-name="Standard">Au début du combat, chaque joueureuse se met d’accord sur qui iel va affronter. Parfois, il n’y a qu’un·e seul·e adversaire très fort·e qui pourra affronter tous les PJs en même temps. Parfois, il faudra s’occuper des figurant·e·s alors que le boss final se mesure à l’un des personnages seul.</text:p>
      <text:p text:style-name="Standard"/>
      <text:p text:style-name="Standard">Il est important d’introduire les éléments fictionnels qui rendent le combat difficile pour le PJ, afin qu’il ne soit pas en mesure de blesser directement ses adversaires.</text:p>
      <text:p text:style-name="Standard"/>
      <text:p text:style-name="Standard">Une fois la situation posée, le combat est divisé en <text:span text:style-name="T2">battements</text:span>, chaque battement est une unité de temps. À chaque battement, on tire un d6 pour savoir qui prend l’avantage ; en cas d’égalité, lae joueureuse prend l’avantage. Cellui qui prend l’avantage peut tirer 3 cartes et en choisir une. Iel explique ensuite ce qui se passe dans la fiction précisément, en s’appuyant sur la carte.</text:p>
      <text:p text:style-name="Standard">Si une carte ne colle pas à la situation fictionnelle, on en tire une autre, avec l’accord dula MJ.</text:p>
      <text:p text:style-name="Standard"/>
      <text:p text:style-name="Standard">Lorsque vous convainquez lae MJ que vous êtes “dans votre élément”, vous pouvez infliger un dégât à votre/vos adversaire(s).</text:p>
      <text:p text:style-name="Standard"/>
      <table:table table:name="Table1" table:style-name="Table1">
        <table:table-column table:style-name="Table1.A"/>
        <text:soft-page-break/>
        <table:table-row table:style-name="Table1.1">
          <table:table-cell table:style-name="Table1.A1" office:value-type="string">
            <text:p text:style-name="Standard"><text:span text:style-name="T2">Exemple </text:span>: un kickboxer (feu) se bat contre un gang de bikers (terre) armés de chaînes de vélo dans une casse de voitures. </text:p>
            <text:p text:style-name="Standard">Le MJ décrit que le PJ a du mal à trouver une ouverture à cause des armes brandies par les bikers, trop occupé qu’il est à esquiver.</text:p>
            <text:p text:style-name="Standard">Il remporte le premier battement et pioche 3 cartes : changement de lieu ; un personnage perd une arme ; une personne innocente est en danger.</text:p>
            <text:p text:style-name="P3">Le kickboxer choisit la carte “un personnage perd une arme.”</text:p>
            <text:p text:style-name="P3">Sa joueuse imagine alors que son personnage enclenche un puissant électro-aimant qui ravit les armes de ses adversaires, lui laissant le champ libre pour distribuer à l’envie les coups et infliger un dégât à son adversaire.</text:p>
            <text:p text:style-name="P3">On lance alors un nouveau battement pour savoir ce qui changera dans la scène et qui pourra prendre l’avantage.</text:p>
          </table:table-cell>
        </table:table-row>
      </table:table>
      <text:p text:style-name="Standard"/>
      <text:p text:style-name="Standard">À la fin d’un combat, les PJs retrouvent toute leur vitalité.</text:p>
      <text:p text:style-name="Heading_20_2"><text:bookmark text:name="_aaabjoxbhc5p"/>L’opposition</text:p>
      <text:p text:style-name="Standard">Les personnages adverses sont définis par leur vitalité et leur élément. Les figurant·e·s sont juste un adversaire “collectif”, qui possède une seule valeur de vitalité et un seul élément.</text:p>
      <text:p text:style-name="Standard"/>
      <text:p text:style-name="Standard">La somme de vitalité des adversaires ne doit jamais dépasser celle de la somme des joueureuses. Elle peut au maximum l’égaler et dans ce cas, c’est que c’est le dernier combat de la partie.</text:p>
      <text:p text:style-name="Standard"/>
      <text:p text:style-name="Heading_20_2"><text:bookmark text:name="_glejkv1xe69v"/>Les cartes</text:p>
      <text:p text:style-name="Standard"/>
      <table:table table:name="Table2" table:style-name="Table2">
        <table:table-column table:style-name="Table2.A"/>
        <table:table-column table:style-name="Table2.B" table:number-columns-repeated="2"/>
        <table:table-row table:style-name="Table2.1">
          <table:table-cell table:style-name="Table2.A1" office:value-type="string">
            <text:p text:style-name="Standard">Changement de lieu</text:p>
            <text:p text:style-name="Standard"/>
            <text:p text:style-name="Standard"/>
          </table:table-cell>
          <table:table-cell table:style-name="Table2.A1" office:value-type="string">
            <text:p text:style-name="Standard">Changement de lieu </text:p>
          </table:table-cell>
          <table:table-cell table:style-name="Table2.A1" office:value-type="string">
            <text:p text:style-name="Standard">Un personnage est entravé</text:p>
          </table:table-cell>
        </table:table-row>
        <table:table-row table:style-name="Table2.1">
          <table:table-cell table:style-name="Table2.A1" office:value-type="string">
            <text:p text:style-name="Standard">Un personnage est entravé</text:p>
          </table:table-cell>
          <table:table-cell table:style-name="Table2.A1" office:value-type="string">
            <text:p text:style-name="Standard">Un personnage trouve une arme improvisée </text:p>
            <text:p text:style-name="Standard"/>
          </table:table-cell>
          <table:table-cell table:style-name="Table2.A1" office:value-type="string">
            <text:p text:style-name="Standard">Un personnage trouve une arme improvisée </text:p>
          </table:table-cell>
        </table:table-row>
        <table:table-row table:style-name="Table2.1">
          <table:table-cell table:style-name="Table2.A1" office:value-type="string">
            <text:p text:style-name="Standard">Un personnage trouve une arme improvisée </text:p>
          </table:table-cell>
          <table:table-cell table:style-name="Table2.A1" office:value-type="string">
            <text:p text:style-name="Standard">Un personnage trouve une arme</text:p>
          </table:table-cell>
          <table:table-cell table:style-name="Table2.A1" office:value-type="string">
            <text:p text:style-name="Standard">Un personnage trouve une arme</text:p>
            <text:p text:style-name="Standard"/>
          </table:table-cell>
        </table:table-row>
        <table:table-row table:style-name="Table2.1">
          <table:table-cell table:style-name="Table2.A1" office:value-type="string">
            <text:p text:style-name="Standard">Des allié·e·s accourent à l’aide du personnage</text:p>
          </table:table-cell>
          <table:table-cell table:style-name="Table2.A1" office:value-type="string">
            <text:p text:style-name="Standard">Un personnage <text:span text:style-name="T2">perd </text:span>une arme</text:p>
          </table:table-cell>
          <table:table-cell table:style-name="Table2.A1" office:value-type="string">
            <text:p text:style-name="Standard">Une figure d’autorité/un·e ennemi·e commun·e tente d’arrêter le combat</text:p>
          </table:table-cell>
        </table:table-row>
        <table:table-row table:style-name="Table2.1">
          <table:table-cell table:style-name="Table2.A1" office:value-type="string">
            <text:p text:style-name="Standard">Un élément du décor mortel entre en jeu</text:p>
          </table:table-cell>
          <table:table-cell table:style-name="Table2.A1" office:value-type="string">
            <text:p text:style-name="Standard">Un élément du décor mortel entre en jeu</text:p>
          </table:table-cell>
          <table:table-cell table:style-name="Table2.A1" office:value-type="string">
            <text:p text:style-name="Standard">Un élément du décor mortel entre en jeu</text:p>
            <text:p text:style-name="Standard"/>
          </table:table-cell>
        </table:table-row>
        <table:table-row table:style-name="Table2.1">
          <table:table-cell table:style-name="Table2.A1" office:value-type="string">
            <text:p text:style-name="Standard">Une figure d’autorité/un·e ennemi·e commun·e tente d’arrêter le combat</text:p>
          </table:table-cell>
          <table:table-cell table:style-name="Table2.A1" office:value-type="string">
            <text:p text:style-name="Standard">Les personnages échangent leurs armes</text:p>
          </table:table-cell>
          <table:table-cell table:style-name="Table2.A1" office:value-type="string">
            <text:p text:style-name="Standard">Les personnages échangent leurs armes</text:p>
          </table:table-cell>
        </table:table-row>
        <table:table-row table:style-name="Table2.1">
          <table:table-cell table:style-name="Table2.A1" office:value-type="string">
            <text:p text:style-name="Standard">Un personnage se retrouve à terre</text:p>
          </table:table-cell>
          <table:table-cell table:style-name="Table2.A1" office:value-type="string">
            <text:p text:style-name="Standard">Un personnage se retrouve à terre</text:p>
          </table:table-cell>
          <table:table-cell table:style-name="Table2.A1" office:value-type="string">
            <text:p text:style-name="Standard">Un personnage se retrouve à terre</text:p>
          </table:table-cell>
        </table:table-row>
        <table:table-row table:style-name="Table2.8">
          <table:table-cell table:style-name="Table2.A1" office:value-type="string">
            <text:p text:style-name="Standard">Une personne innocente est en danger</text:p>
          </table:table-cell>
          <table:table-cell table:style-name="Table2.A1" office:value-type="string">
            <text:p text:style-name="Standard">Une personne innocente est en danger</text:p>
          </table:table-cell>
          <table:table-cell table:style-name="Table2.A1" office:value-type="string">
            <text:p text:style-name="Standard">Un personnages perd l’usage de l’un de ses membres</text:p>
          </table:table-cell>
        </table:table-row>
        <table:table-row table:style-name="Table2.8">
          <table:table-cell table:style-name="Table2.A1" office:value-type="string">
            <text:p text:style-name="Standard">Un personnages perd l’usage de l’un de ses membres</text:p>
          </table:table-cell>
          <table:table-cell table:style-name="Table2.A1" office:value-type="string">
            <text:p text:style-name="Standard">Changement de lieu </text:p>
          </table:table-cell>
          <table:table-cell table:style-name="Table2.A1" office:value-type="string">
            <text:p text:style-name="Standard">Changement de lieu </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fortaa" svg:font-family="Comforta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5" meta:paragraph-count="69" meta:word-count="1065" meta:character-count="6387" meta:non-whitespace-character-count="5384"/>
    <meta:generator>LibreOfficeDev/6.0.5.2$Linux_X86_64 LibreOffice_project/</meta:generator>
  </office:meta>
</office:document-meta>
</file>