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hnschrift" svg:font-family="Bahnschrift" style:font-adornments="Normal" style:font-family-generic="swiss" style:font-pitch="variable"/>
    <style:font-face style:name="Bahnschrift Condensed" svg:font-family="'Bahnschrift Condensed'" style:font-family-generic="swiss" style:font-pitch="variable"/>
    <style:font-face style:name="Bahnschrift Light SemiCondensed" svg:font-family="'Bahnschrift Light SemiCondensed'" style:font-adornments="Light SemiCondensed" style:font-family-generic="swiss" style:font-pitch="variable"/>
    <style:font-face style:name="Bahnschrift SemiBold Condensed" svg:font-family="'Bahnschrift SemiBold Condensed'" style:font-adornments="SemiBold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6.96cm" fo:margin-left="0.064cm" table:align="left"/>
    </style:style>
    <style:style style:name="Tableau1.A" style:family="table-column">
      <style:table-column-properties style:column-width="4.207cm"/>
    </style:style>
    <style:style style:name="Tableau1.B" style:family="table-column">
      <style:table-column-properties style:column-width="4.233cm"/>
    </style:style>
    <style:style style:name="Tableau1.C" style:family="table-column">
      <style:table-column-properties style:column-width="4.26cm"/>
    </style:style>
    <style:style style:name="Tableau1.A1" style:family="table-cell">
      <style:table-cell-properties style:writing-mode="page"/>
    </style:style>
    <style:style style:name="P1" style:family="paragraph" style:parent-style-name="Quotations">
      <style:paragraph-properties fo:text-align="justify" style:justify-single-word="false"/>
    </style:style>
    <style:style style:name="P2" style:family="paragraph" style:parent-style-name="Standard">
      <style:paragraph-properties fo:text-align="justify" style:justify-single-word="false"/>
      <style:text-properties officeooo:rsid="001d3edf" officeooo:paragraph-rsid="001d3edf"/>
    </style:style>
    <style:style style:name="P3" style:family="paragraph" style:parent-style-name="Standard">
      <style:paragraph-properties fo:text-align="justify" style:justify-single-word="false"/>
      <style:text-properties officeooo:rsid="001d3edf" officeooo:paragraph-rsid="002cd1b9"/>
    </style:style>
    <style:style style:name="P4" style:family="paragraph" style:parent-style-name="Standard">
      <style:paragraph-properties fo:text-align="justify" style:justify-single-word="false"/>
      <style:text-properties officeooo:rsid="0028e017" officeooo:paragraph-rsid="0028e017"/>
    </style:style>
    <style:style style:name="P5" style:family="paragraph" style:parent-style-name="Standard">
      <style:paragraph-properties fo:text-align="justify" style:justify-single-word="false"/>
      <style:text-properties officeooo:rsid="002cd1b9" officeooo:paragraph-rsid="002cd1b9"/>
    </style:style>
    <style:style style:name="P6" style:family="paragraph" style:parent-style-name="Standard">
      <style:paragraph-properties fo:text-align="justify" style:justify-single-word="false"/>
      <style:text-properties officeooo:rsid="002cd1b9" officeooo:paragraph-rsid="0054a910"/>
    </style:style>
    <style:style style:name="P7" style:family="paragraph" style:parent-style-name="Table_20_Contents">
      <style:paragraph-properties fo:text-align="center" style:justify-single-word="false"/>
      <style:text-properties officeooo:rsid="002cd1b9" officeooo:paragraph-rsid="002cd1b9"/>
    </style:style>
    <style:style style:name="P8" style:family="paragraph" style:parent-style-name="Standard">
      <style:paragraph-properties fo:text-align="justify" style:justify-single-word="false"/>
      <style:text-properties officeooo:rsid="00305842" officeooo:paragraph-rsid="00305842"/>
    </style:style>
    <style:style style:name="P9" style:family="paragraph" style:parent-style-name="Standard">
      <style:paragraph-properties fo:text-align="justify" style:justify-single-word="false"/>
      <style:text-properties officeooo:rsid="0035eb11" officeooo:paragraph-rsid="0035eb11"/>
    </style:style>
    <style:style style:name="P10" style:family="paragraph" style:parent-style-name="Standard">
      <style:paragraph-properties fo:text-align="justify" style:justify-single-word="false"/>
      <style:text-properties officeooo:rsid="004f4a3a" officeooo:paragraph-rsid="004f4a3a"/>
    </style:style>
    <style:style style:name="P11" style:family="paragraph" style:parent-style-name="Table_20_Contents">
      <style:paragraph-properties fo:text-align="center" style:justify-single-word="false"/>
      <style:text-properties fo:font-weight="bold" officeooo:rsid="002cd1b9" officeooo:paragraph-rsid="002cd1b9" style:font-weight-asian="bold" style:font-weight-complex="bold"/>
    </style:style>
    <style:style style:name="P12" style:family="paragraph" style:parent-style-name="Table_20_Contents">
      <style:paragraph-properties fo:text-align="center" style:justify-single-word="false"/>
      <style:text-properties officeooo:rsid="002cd1b9"/>
    </style:style>
    <style:style style:name="P13" style:family="paragraph" style:parent-style-name="Standard">
      <style:paragraph-properties fo:text-align="justify" style:justify-single-word="false"/>
      <style:text-properties officeooo:rsid="002cd1b9" officeooo:paragraph-rsid="002cd1b9"/>
    </style:style>
    <style:style style:name="P14" style:family="paragraph" style:parent-style-name="Standard" style:list-style-name="L1">
      <style:paragraph-properties fo:text-align="justify" style:justify-single-word="false"/>
      <style:text-properties officeooo:rsid="002cd1b9" officeooo:paragraph-rsid="002cd1b9"/>
    </style:style>
    <style:style style:name="P15" style:family="paragraph" style:parent-style-name="Standard">
      <style:paragraph-properties fo:text-align="justify" style:justify-single-word="false"/>
      <style:text-properties officeooo:rsid="002cd1b9" officeooo:paragraph-rsid="001d3edf"/>
    </style:style>
    <style:style style:name="P16" style:family="paragraph" style:parent-style-name="Standard">
      <style:paragraph-properties fo:text-align="justify" style:justify-single-word="false"/>
      <style:text-properties officeooo:rsid="001d3edf" officeooo:paragraph-rsid="002cd1b9"/>
    </style:style>
    <style:style style:name="P17" style:family="paragraph" style:parent-style-name="Standard">
      <style:paragraph-properties fo:text-align="justify" style:justify-single-word="false"/>
      <style:text-properties officeooo:rsid="0035eb11" officeooo:paragraph-rsid="0035eb11"/>
    </style:style>
    <style:style style:name="P18" style:family="paragraph" style:parent-style-name="Standard" style:list-style-name="L2">
      <style:paragraph-properties fo:text-align="justify" style:justify-single-word="false"/>
      <style:text-properties officeooo:rsid="0028e017" officeooo:paragraph-rsid="0028e017"/>
    </style:style>
    <style:style style:name="P19" style:family="paragraph" style:parent-style-name="Standard">
      <style:paragraph-properties fo:text-align="justify" style:justify-single-word="false"/>
      <style:text-properties fo:font-style="italic" officeooo:rsid="006933e3" officeooo:paragraph-rsid="006933e3" style:font-style-asian="italic" style:font-style-complex="italic"/>
    </style:style>
    <style:style style:name="T1" style:family="text">
      <style:text-properties officeooo:rsid="002b33c6"/>
    </style:style>
    <style:style style:name="T2" style:family="text">
      <style:text-properties officeooo:rsid="002cd1b9"/>
    </style:style>
    <style:style style:name="T3" style:family="text">
      <style:text-properties fo:font-style="italic" style:font-style-asian="italic" style:font-style-complex="italic"/>
    </style:style>
    <style:style style:name="T4" style:family="text">
      <style:text-properties fo:font-style="italic" officeooo:rsid="002cd1b9" style:font-style-asian="italic" style:font-style-complex="italic"/>
    </style:style>
    <style:style style:name="T5" style:family="text">
      <style:text-properties fo:font-style="italic" officeooo:rsid="0062ffe4"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cd1b9" style:font-style-asian="normal" style:font-style-complex="normal"/>
    </style:style>
    <style:style style:name="T8" style:family="text">
      <style:text-properties fo:font-style="normal" officeooo:rsid="0035eb11" style:font-style-asian="normal" style:font-style-complex="normal"/>
    </style:style>
    <style:style style:name="T9" style:family="text">
      <style:text-properties fo:font-style="normal" officeooo:rsid="00368c8f" style:font-style-asian="normal" style:font-style-complex="normal"/>
    </style:style>
    <style:style style:name="T10" style:family="text">
      <style:text-properties fo:font-style="normal" officeooo:rsid="004c8261" style:font-style-asian="normal" style:font-style-complex="normal"/>
    </style:style>
    <style:style style:name="T11" style:family="text">
      <style:text-properties fo:font-style="normal" officeooo:rsid="004d5862" style:font-style-asian="normal" style:font-style-complex="normal"/>
    </style:style>
    <style:style style:name="T12" style:family="text">
      <style:text-properties fo:font-style="normal" officeooo:rsid="004d6f74" style:font-style-asian="normal" style:font-style-complex="normal"/>
    </style:style>
    <style:style style:name="T13" style:family="text">
      <style:text-properties fo:font-style="normal" officeooo:rsid="0054a910" style:font-style-asian="normal" style:font-style-complex="normal"/>
    </style:style>
    <style:style style:name="T14" style:family="text">
      <style:text-properties fo:font-style="normal" officeooo:rsid="006b8f54" style:font-style-asian="normal" style:font-style-complex="normal"/>
    </style:style>
    <style:style style:name="T15" style:family="text">
      <style:text-properties fo:font-style="normal" officeooo:rsid="006cb0d0" style:font-style-asian="normal" style:font-style-complex="normal"/>
    </style:style>
    <style:style style:name="T16" style:family="text">
      <style:text-properties fo:font-style="normal" officeooo:rsid="006da25b" style:font-style-asian="normal" style:font-style-complex="normal"/>
    </style:style>
    <style:style style:name="T17" style:family="text">
      <style:text-properties fo:font-style="normal" officeooo:rsid="006e3ad2" style:font-style-asian="normal" style:font-style-complex="normal"/>
    </style:style>
    <style:style style:name="T18" style:family="text">
      <style:text-properties officeooo:rsid="002e956d"/>
    </style:style>
    <style:style style:name="T19" style:family="text">
      <style:text-properties officeooo:rsid="00305842"/>
    </style:style>
    <style:style style:name="T20" style:family="text">
      <style:text-properties officeooo:rsid="00321a97"/>
    </style:style>
    <style:style style:name="T21" style:family="text">
      <style:text-properties officeooo:rsid="003835ee"/>
    </style:style>
    <style:style style:name="T22" style:family="text">
      <style:text-properties officeooo:rsid="0038dd0a"/>
    </style:style>
    <style:style style:name="T23" style:family="text">
      <style:text-properties officeooo:rsid="003ab3a7"/>
    </style:style>
    <style:style style:name="T24" style:family="text">
      <style:text-properties officeooo:rsid="003d9f7b"/>
    </style:style>
    <style:style style:name="T25" style:family="text">
      <style:text-properties officeooo:rsid="003e7d91"/>
    </style:style>
    <style:style style:name="T26" style:family="text">
      <style:text-properties officeooo:rsid="003eded5"/>
    </style:style>
    <style:style style:name="T27" style:family="text">
      <style:text-properties officeooo:rsid="003f703b"/>
    </style:style>
    <style:style style:name="T28" style:family="text">
      <style:text-properties officeooo:rsid="004155fd"/>
    </style:style>
    <style:style style:name="T29" style:family="text">
      <style:text-properties officeooo:rsid="0044399b"/>
    </style:style>
    <style:style style:name="T30" style:family="text">
      <style:text-properties officeooo:rsid="00464d03"/>
    </style:style>
    <style:style style:name="T31" style:family="text">
      <style:text-properties officeooo:rsid="004766bd"/>
    </style:style>
    <style:style style:name="T32" style:family="text">
      <style:text-properties officeooo:rsid="004819d4"/>
    </style:style>
    <style:style style:name="T33" style:family="text">
      <style:text-properties officeooo:rsid="0049873b"/>
    </style:style>
    <style:style style:name="T34" style:family="text">
      <style:text-properties officeooo:rsid="004aa25b"/>
    </style:style>
    <style:style style:name="T35" style:family="text">
      <style:text-properties officeooo:rsid="0050d62c"/>
    </style:style>
    <style:style style:name="T36" style:family="text">
      <style:text-properties officeooo:rsid="0052bc94"/>
    </style:style>
    <style:style style:name="T37" style:family="text">
      <style:text-properties officeooo:rsid="00542edb"/>
    </style:style>
    <style:style style:name="T38" style:family="text">
      <style:text-properties officeooo:rsid="00554b49"/>
    </style:style>
    <style:style style:name="T39" style:family="text">
      <style:text-properties officeooo:rsid="0057d534"/>
    </style:style>
    <style:style style:name="T40" style:family="text">
      <style:text-properties officeooo:rsid="005ac44e"/>
    </style:style>
    <style:style style:name="T41" style:family="text">
      <style:text-properties officeooo:rsid="005b96bb"/>
    </style:style>
    <style:style style:name="T42" style:family="text">
      <style:text-properties officeooo:rsid="00600761"/>
    </style:style>
    <style:style style:name="T43" style:family="text">
      <style:text-properties officeooo:rsid="00620507"/>
    </style:style>
    <style:style style:name="T44" style:family="text">
      <style:text-properties officeooo:rsid="0062ffe4"/>
    </style:style>
    <style:style style:name="T45" style:family="text">
      <style:text-properties officeooo:rsid="00649276"/>
    </style:style>
    <style:style style:name="T46" style:family="text">
      <style:text-properties officeooo:rsid="00650bfe"/>
    </style:style>
    <style:style style:name="T47" style:family="text">
      <style:text-properties officeooo:rsid="0066a22b"/>
    </style:style>
    <style:style style:name="T48" style:family="text">
      <style:text-properties officeooo:rsid="00684979"/>
    </style:style>
    <style:style style:name="T49" style:family="text">
      <style:text-properties officeooo:rsid="006b32a1"/>
    </style:style>
    <style:style style:name="T50" style:family="text">
      <style:text-properties officeooo:rsid="0072a3ee"/>
    </style:style>
    <style:style style:name="T51" style:family="text">
      <style:text-properties officeooo:rsid="00742f64"/>
    </style:style>
    <style:style style:name="T52" style:family="text">
      <style:text-properties officeooo:rsid="0076d27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 Brigades du Trime</text:p>
      <text:p text:style-name="P2"/>
      <text:p text:style-name="P2"/>
      <text:p text:style-name="P1"><text:span text:style-name="T1">Suite aux chocs pétroliers</text:span>, <text:span text:style-name="T1">une vague de </text:span>désindustrialisation frappe <text:span text:style-name="T1">la France. Les industries sidérurgiques, textiles, navales et du charbon sont les premières touchées, provoquant de vastes plans de licenciements. </text:span><text:span text:style-name="T42">Préparant</text:span><text:span text:style-name="T1"> sa réélection, </text:span><text:span text:style-name="T42">le </text:span><text:span text:style-name="T1">président Giscard d’Estaing</text:span> <text:span text:style-name="T1">entérine </text:span>un <text:span text:style-name="T1">ambitieux </text:span>plan de relance : <text:span text:style-name="T1">déploiement massif </text:span>du TGV, construction de Superphénix <text:span text:style-name="T1">et plan informatique « </text:span>Minitel », puis « Minitel 2 » <text:span text:style-name="T1">basé </text:span>sur le réseau Cyclades. Le<text:span text:style-name="T24">s fleurons industriels français reprennent leur souffle : </text:span>la sidérurgie reprend, la bascule à l’énergie nucléaire préserve la France <text:span text:style-name="T1">du deuxième</text:span> choc pétrolier <text:span text:style-name="T1">et la micro-électronique française se hisse au niveau des </text:span><text:span text:style-name="T43">États-Unis</text:span><text:span text:style-name="T1"> et </text:span><text:span text:style-name="T43">du Japon</text:span>. Ce<text:span text:style-name="T44">tte</text:span><text:span text:style-name="T5"> Nouvelle Donne</text:span><text:span text:style-name="T3"> </text:span>est mal supporté<text:span text:style-name="T44">e</text:span> par les députés de droite. <text:span text:style-name="T1">Le premier ministre Raymond Barre, qui prônait la rigueur et l’austérité, est limogé. </text:span><text:span text:style-name="T25">En retour, l</text:span>e RPR menace Giscard d’une motion de censure. <text:span text:style-name="T1">Fin stratège, l</text:span>e président <text:span text:style-name="T1">négocie </text:span><text:span text:style-name="T45">les voix manquantes à l’Assemblée auprès de </text:span><text:span text:style-name="T1">l’aile droite </text:span>du parti socialiste. En contrepartie de<text:span text:style-name="T1">s</text:span> nombreuses largesses fiscales et subventions <text:span text:style-name="T45">à l’</text:span>industrie, les socialistes <text:span text:style-name="T1">obtiennent</text:span> la nomination de Gaston Deferre <text:span text:style-name="T26">comme</text:span> Premier ministre, la <text:span text:style-name="T45">semaine de </text:span>35<text:span text:style-name="T27">h</text:span> et l’instauration <text:span text:style-name="T46">d’</text:span>unités de mise en conformité <text:span text:style-name="T46">au sein de l’inspection du travail</text:span>. Surnommées « Brigade du Trime » par la presse, ces inspecteurs et inspectrices ont carte blanche pour sillonner le pays et contraindre les entreprises à respecter le droit du travail. <text:span text:style-name="T21">L</text:span><text:span text:style-name="T19">eurs </text:span><text:span text:style-name="T21">célèbres « </text:span><text:span text:style-name="T19">lettres de </text:span><text:span text:style-name="T52">redressement</text:span><text:span text:style-name="T19"> » </text:span><text:span text:style-name="T21">ont </text:span><text:span text:style-name="T19">le même poids qu’une décision de justice</text:span>. En échange, les compagnies françaises respectueuses du droit bénéficient d’importantes réductions fiscales et d’aides à l’emploi. <text:span text:style-name="T1">Trier le bon grain de l’ivraie est </text:span><text:span text:style-name="T22">désormais votre</text:span><text:span text:style-name="T1"> mission.</text:span></text:p>
      <text:p text:style-name="P5">Les Brigades du Trime est un jeu de rôle Giscard-punk. Les PJ sont des inspecteur<text:span text:style-name="T47">⋅</text:span>ices du travail, sillonnant les routes françaises des années 80 uchroniques pour y faire respecter le Code.</text:p>
      <text:p text:style-name="P5"/>
      <text:h text:style-name="Heading_20_1" text:outline-level="1"><text:span text:style-name="T48">É</text:span>tat de service</text:h>
      <text:p text:style-name="P6"><text:span text:style-name="T6">Les candidatures </text:span><text:span text:style-name="T13">aux </text:span><text:span text:style-name="T3">Unités autonomes de Mise en Conformité </text:span><text:span text:style-name="T6">(UMC) sont évaluées sur quatre critères, les 4C :</text:span></text:p>
      <text:p text:style-name="P5"/>
      <table:table table:name="Tableau1" table:style-name="Tableau1">
        <table:table-column table:style-name="Tableau1.A"/>
        <table:table-column table:style-name="Tableau1.B"/>
        <table:table-column table:style-name="Tableau1.C" table:number-columns-repeated="2"/>
        <table:table-row>
          <table:table-cell table:style-name="Tableau1.A1" office:value-type="string">
            <text:p text:style-name="P11">Code</text:p>
          </table:table-cell>
          <table:table-cell table:style-name="Tableau1.A1" office:value-type="string">
            <text:p text:style-name="P11">Conformité</text:p>
          </table:table-cell>
          <table:table-cell table:style-name="Tableau1.A1" office:value-type="string">
            <text:p text:style-name="P11">Contact</text:p>
          </table:table-cell>
          <table:table-cell table:style-name="Tableau1.A1" office:value-type="string">
            <text:p text:style-name="P11">Coercition</text:p>
          </table:table-cell>
        </table:table-row>
        <table:table-row>
          <table:table-cell table:style-name="Tableau1.A1" office:value-type="string">
            <text:p text:style-name="P12">Connaissances de la loi, droit du travail, maîtrise de l’administration.</text:p>
          </table:table-cell>
          <table:table-cell table:style-name="Tableau1.A1" office:value-type="string">
            <text:p text:style-name="P7">Inspection, fouille, connaissances techniques.</text:p>
          </table:table-cell>
          <table:table-cell table:style-name="Tableau1.A1" office:value-type="string">
            <text:p text:style-name="P7">Sens du relationnel, capacité à s’exprimer, interrogatoire.</text:p>
          </table:table-cell>
          <table:table-cell table:style-name="Tableau1.A1" office:value-type="string">
            <text:p text:style-name="P7">Maintien de l’ordre, <text:span text:style-name="T37">actions de terrain</text:span>, outrepasser ses droits.</text:p>
          </table:table-cell>
        </table:table-row>
      </table:table>
      <text:p text:style-name="P5"/>
      <text:p text:style-name="P5">À son recrutement, <text:span text:style-name="T28">l’</text:span>inspecteur⋅ice <text:span text:style-name="T29">distribue</text:span> 1d4, 1d6, 1d8 <text:span text:style-name="T29">et</text:span> 1d10 <text:span text:style-name="T29">parmi les 4C.</text:span></text:p>
      <text:p text:style-name="P2"/>
      <text:p text:style-name="P5">Le dossier des inspecteur⋅ices indique en sus leur spécialité. Il peut s’agir de leur métier avant <text:span text:style-name="T39">l’inspection</text:span> (médecin, routier, architecte) <text:span text:style-name="T38">ou</text:span> un secteur économique (inspectrice de l’énergie, expert des transports).</text:p>
      <text:p text:style-name="P2"/>
      <text:p text:style-name="P5">Finalement, le dossier mentionne deux traits, des commentaires du ministère tels que « Attitude autoritaire » ou « Adepte de l’ornithologie ».</text:p>
      <text:h text:style-name="Heading_20_1" text:outline-level="1"><text:soft-page-break/>Comment jouer ?</text:h>
      <text:p text:style-name="P5"><text:span text:style-name="T40">U</text:span>n personnage <text:span text:style-name="T40">qui </text:span>effectue une action dont l’échec a un intérêt narratif <text:span text:style-name="T30">lance</text:span> :</text:p>
      <text:list text:style-name="L1">
        <text:list-item>
          <text:p text:style-name="P14">deux dés correspondants <text:span text:style-name="T31">aux 2C les plus pertinents</text:span>,</text:p>
        </text:list-item>
        <text:list-item>
          <text:p text:style-name="P14">1d8 si sa spécialité est <text:span text:style-name="T34">utile</text:span>,</text:p>
        </text:list-item>
        <text:list-item>
          <text:p text:style-name="P14">1d6 pour <text:span text:style-name="T33">chaque trait </text:span><text:span text:style-name="T32">qui s’applique</text:span>.</text:p>
        </text:list-item>
      </text:list>
      <text:p text:style-name="P2"/>
      <text:p text:style-name="P15">Le résultat du jet correspond à la somme des 2 plus hautes valeurs indiquées par les dés.</text:p>
      <text:p text:style-name="P15"/>
      <text:p text:style-name="P19">Exemple : Jean fait sauter la serrure du bureau du patron pour y perquisitionner. Il lance 1d8 de Coercition, 1d4 de Conformité et 1d6 pour son trait « <text:span text:style-name="T49">Inspecteur b</text:span>rutal ». Il obtient 7, 2 et 3, soit un score de 7+3=10.</text:p>
      <text:p text:style-name="P2"/>
      <text:p text:style-name="P5"><text:span text:style-name="T41">Toute action a pour difficulté de base 5 : </text:span>si la somme est supérieure ou égale à 5, alors le personnage a réussi son action.</text:p>
      <text:p text:style-name="P5"/>
      <text:p text:style-name="P5">Le meneur dispose d’un <text:span text:style-name="T3">pool</text:span><text:span text:style-name="T6"> de </text:span><text:span text:style-name="T10">d6</text:span><text:span text:style-name="T6"> déterminé au début de l’histoire, représentant l’adversité du Système </text:span><text:span text:style-name="T11">(10 pour une </text:span><text:span text:style-name="T12">partie </text:span><text:span text:style-name="T11">courte)</text:span><text:span text:style-name="T6">. Le meneur peut à sa guise dépenser un ou plusieurs dés de son </text:span><text:span text:style-name="T3">pool</text:span><text:span text:style-name="T6"> pour ajouter leur résultat à la difficulté de l’action.</text:span></text:p>
      <text:p text:style-name="P2"/>
      <text:p text:style-name="P3"><text:span text:style-name="T2">À tout moment, une joueuse peut </text:span><text:span text:style-name="T4">emprunter un dé </text:span><text:span text:style-name="T7">à la banque </text:span><text:span text:style-name="T8">en expliquant comment son personnage se compromet auprès du Système pour obtenir un résultat plus favorable</text:span><text:span text:style-name="T7">. Ce dé est utilisable immédiatement pour n’importe quel jet, même</text:span><text:span text:style-name="T4"> </text:span><text:span text:style-name="T7">après que les dés aient été lancés. Si le jet est réussi, le dernier dé emprunté retourne à la banque. Sinon, le dernier dé emprunté est ajouté au </text:span><text:span text:style-name="T4">pool</text:span><text:span text:style-name="T7"> du meneur. Tous les autres dés empruntés sont ajoutés </text:span><text:span text:style-name="T14">au</text:span><text:span text:style-name="T7"> </text:span><text:span text:style-name="T4">pool </text:span><text:span text:style-name="T7">du meneur.</text:span></text:p>
      <text:p text:style-name="P3"/>
      <text:p text:style-name="P9"><text:span text:style-name="T7">C</text:span><text:span text:style-name="T6">e système est volontairement prévu pour être capitaliste. Pour réussir, les joueuses doivent </text:span><text:span text:style-name="T15">risquer de</text:span><text:span text:style-name="T6"> s’endetter </text:span><text:span text:style-name="T16">toujours</text:span><text:span text:style-name="T6"> plus face à l’adversité. Les négociations face au </text:span><text:span text:style-name="T9">S</text:span><text:span text:style-name="T6">ystème </text:span><text:span text:style-name="T9">vous reviennent inévitablement dans la figure.</text:span></text:p>
      <text:p text:style-name="P9"/>
      <text:p text:style-name="P10"><text:span text:style-name="T9">À </text:span><text:span text:style-name="T6">la fin de la partie, si le meneur n’a plus de dés dans son </text:span><text:span text:style-name="T3">pool</text:span><text:span text:style-name="T6">, alors les Brigades ont triomphé du patronat pour cette fois. Sinon, la table décide des concessions qu’a dû faire la Brigad</text:span><text:span text:style-name="T17">e</text:span><text:span text:style-name="T6"> avant de partir pour sa prochaine mission.</text:span></text:p>
      <text:h text:style-name="Heading_20_1" text:outline-level="1">Quoi jouer ?</text:h>
      <text:p text:style-name="P3"><text:span text:style-name="T2">Les Brigades du Trime tire son inspiration de </text:span>Dogs in the Vineyard mais avec l’inspection du travail. <text:span text:style-name="T2">Les inspecteur⋅ices ont toute latitude pour effectuer leur mission. Le ministère leur confie un code du travail, une arme pour </text:span><text:span text:style-name="T35">l’auto-</text:span><text:span text:style-name="T2">défense et en voiture Simone ! Si les brigades sont généralement bien accueillies à leur arrivée dans une entreprise, rappelons que leur rôle est de déterrer tout ce qui ne fonctionne pas. Il est évident que le patronat voit rarement leurs incursions d’un bon œil, mais </text:span><text:span text:style-name="T50">même les prolétaires </text:span><text:span text:style-name="T2">n’ont pas toujours intérêt à ce que les brigades viennent mettre leur nez dans certain</text:span><text:span text:style-name="T51">e</text:span><text:span text:style-name="T2">s </text:span><text:span text:style-name="T51">affaires</text:span><text:span text:style-name="T2">. Pensez aux heures supplémentaires non déclarées, mais qui mettent du beurre dans les épinards, ou aux dessous de table reçus par la section syndicale </text:span><text:span text:style-name="T36">à la</text:span><text:span text:style-name="T2"> fin </text:span><text:span text:style-name="T36">d’u</text:span><text:span text:style-name="T2">n mouvement de grève.</text:span></text:p>
      <text:p text:style-name="P3"/>
      <text:p text:style-name="P4">Un scénario typique des Brigades comporte quatre phases :</text:p>
      <text:list text:style-name="L2">
        <text:list-item>
          <text:p text:style-name="P18">la découverte d’une nouvelle entreprise,</text:p>
        </text:list-item>
        <text:list-item>
          <text:p text:style-name="P18">la rencontre avec les salarié⋅es,</text:p>
        </text:list-item>
        <text:list-item>
          <text:p text:style-name="P18">la mise à jour de non-conformités,</text:p>
        </text:list-item>
        <text:list-item>
          <text:p text:style-name="P18">le redressement.</text:p>
        </text:list-item>
      </text:list>
      <text:p text:style-name="P4"><text:soft-page-break/></text:p>
      <text:p text:style-name="P5">Variez les antagonistes. Les années 80 Giscard-punk sont un paradis libéral : il n’y a pas que le patronat qui pose problème, c’est le système tout entier qui est au service des capitalistes. Ainsi, la mission des Brigades peut être un obstacle pour les élus locaux, les syndicats, voire la police ou les services de renseignements (<text:span text:style-name="T18">pensez à </text:span>l’affaire Robert Boulin, par exemple). Les 80’s, c’est aussi la structuration du mouvement écologiste, qui risque de ne pas voir d’un bon œil le maintien coûte que coûte des usines dans les campagnes françaises.</text:p>
      <text:p text:style-name="P5"/>
      <text:p text:style-name="P8">Le Giscard-punk, c’est aussi un univers plein de promesses, c’est le futur du passé : le TGV partout, les Minitel 2.0 sur les tables en formica, des téléphones mobiles tenant dans des mallettes, <text:span text:style-name="T20">des projets de gratte-ciels pharaoniques et de l’énergie nucléaire abordable.</text:span></text:p>
      <text:p text:style-name="P2"/>
      <text:p text:style-name="P2"><text:a xlink:type="simple" xlink:href="https://old.reddit.com/r/Giscardpunk/top/?sort=top&amp;t=all" text:style-name="Internet_20_link" text:visited-style-name="Visited_20_Internet_20_Link">https://old.reddit.com/r/Giscardpunk/top/?sort=top&amp;t=all</text:a></text:p>
      <text:p text:style-name="P2"><text:a xlink:type="simple" xlink:href="http://giscardpunk.florentdeloison.fr/" text:style-name="Internet_20_link" text:visited-style-name="Visited_20_Internet_20_Link">http://giscardpunk.florentdeloison.fr/</text:a></text:p>
      <text:p text:style-name="P2"/>
      <text:p text:style-name="P2"><text:span text:style-name="Emphasis">Par </text:span><text:span text:style-name="Emphasis"><text:span text:style-name="T23">Altay</text:span></text:span><text:span text:style-name="Emphasis">, pour le Huitième Défi Trois Fois Forgé de PTGPTB. Ce jeu est placé sous licence Creative Commons BY-SA-NC</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hnschrift" svg:font-family="Bahnschrift" style:font-adornments="Normal" style:font-family-generic="swiss" style:font-pitch="variable"/>
    <style:font-face style:name="Bahnschrift Condensed" svg:font-family="'Bahnschrift Condensed'" style:font-family-generic="swiss" style:font-pitch="variable"/>
    <style:font-face style:name="Bahnschrift Light SemiCondensed" svg:font-family="'Bahnschrift Light SemiCondensed'" style:font-adornments="Light SemiCondensed" style:font-family-generic="swiss" style:font-pitch="variable"/>
    <style:font-face style:name="Bahnschrift SemiBold Condensed" svg:font-family="'Bahnschrift SemiBold Condensed'" style:font-adornments="SemiBold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ahnschrift Light SemiCondensed" fo:font-family="'Bahnschrift Light SemiCondensed'" style:font-style-name="Light SemiCondensed" style:font-family-generic="swiss" style:font-pitch="variable" fo:font-weight="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Bahnschrift" fo:font-family="Bahnschrift" style:font-style-name="Normal"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Bahnschrift SemiBold Condensed" fo:font-family="'Bahnschrift SemiBold Condensed'" style:font-style-name="SemiBold Condensed" style:font-family-generic="swiss" style:font-pitch="variable" fo:font-size="18pt" fo:font-weight="600"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style:font-name="Bahnschrift SemiBold Condensed" fo:font-family="'Bahnschrift SemiBold Condensed'" style:font-style-name="SemiBold Condensed" style:font-family-generic="swiss" style:font-pitch="variable" fo:font-size="28pt" fo:font-weight="600"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7T22:31:11.021000000</meta:creation-date>
    <dc:date>2023-10-17T22:33:18.079000000</dc:date>
    <meta:editing-duration>P5DT20H10M22S</meta:editing-duration>
    <meta:editing-cycles>80</meta:editing-cycles>
    <meta:generator>LibreOffice/7.5.3.2$Windows_X86_64 LibreOffice_project/9f56dff12ba03b9acd7730a5a481eea045e468f3</meta:generator>
    <meta:document-statistic meta:table-count="1" meta:image-count="0" meta:object-count="0" meta:page-count="3" meta:paragraph-count="40" meta:word-count="1066" meta:character-count="6663" meta:non-whitespace-character-count="5644"/>
  </office:meta>
</office:document-meta>
</file>