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Pacifico" svg:font-family="Pacifico" style:font-family-generic="roman" style:font-pitch="variable"/>
    <style:font-face style:name="Pacifico1" svg:font-family="Pacifico"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margin-left="1.27cm" fo:margin-right="0cm" fo:text-align="justify" style:justify-single-word="false" fo:text-indent="0cm" style:auto-text-indent="false"/>
      <style:text-properties fo:font-style="italic" style:font-style-asian="italic"/>
    </style:style>
    <style:style style:name="P4" style:family="paragraph" style:parent-style-name="Heading_20_1">
      <style:paragraph-properties fo:text-align="justify" style:justify-single-word="false"/>
      <style:text-properties fo:font-style="italic" style:font-style-asian="italic"/>
    </style:style>
    <style:style style:name="P5" style:family="paragraph" style:parent-style-name="Standard">
      <style:paragraph-properties fo:text-align="justify" style:justify-single-word="false"/>
      <style:text-properties fo:font-style="italic" fo:font-weight="bold" style:font-style-asian="italic"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margin-left="1.27cm" fo:margin-right="0cm" fo:text-align="justify" style:justify-single-word="false" fo:text-indent="0cm" style:auto-text-indent="false"/>
    </style:style>
    <style:style style:name="P9" style:family="paragraph" style:parent-style-name="Standard">
      <style:paragraph-properties fo:margin-left="2.54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Title">
      <style:paragraph-properties fo:text-align="justify" style:justify-single-word="false"/>
    </style:style>
    <style:style style:name="P12" style:family="paragraph" style:parent-style-name="Standard">
      <style:paragraph-properties fo:margin-left="2.54cm" fo:margin-right="0cm" fo:text-align="justify" style:justify-single-word="false" fo:text-indent="0cm" style:auto-text-indent="false"/>
      <style:text-properties fo:font-weight="bold" style:font-weight-asian="bold"/>
    </style:style>
    <style:style style:name="P13" style:family="paragraph" style:parent-style-name="Heading_20_1">
      <style:paragraph-properties fo:text-align="justify" style:justify-single-word="false"/>
      <style:text-properties style:font-name="Pacifico" style:font-name-asian="Pacifico1" style:font-name-complex="Pacifico1"/>
    </style:style>
    <style:style style:name="P14" style:family="paragraph" style:parent-style-name="Heading_20_1">
      <style:paragraph-properties fo:text-align="justify" style:justify-single-word="false" fo:break-before="page"/>
      <style:text-properties style:font-name="Pacifico" style:font-name-asian="Pacifico1" style:font-name-complex="Pacifico1"/>
    </style:style>
    <style:style style:name="P15" style:family="paragraph" style:parent-style-name="Title" style:master-page-name="Standard">
      <style:paragraph-properties fo:text-align="center" style:justify-single-word="false" style:page-number="1"/>
      <style:text-properties style:font-name="Pacifico" fo:font-size="30pt" style:font-name-asian="Pacifico1" style:font-size-asian="30pt" style:font-name-complex="Pacifico1" style:font-size-complex="30pt"/>
    </style:style>
    <style:style style:name="P16" style:family="paragraph" style:parent-style-name="Heading_20_2">
      <style:paragraph-properties fo:text-align="justify" style:justify-single-word="false"/>
      <style:text-properties style:font-name="Pacifico" fo:font-style="italic" style:font-name-asian="Pacifico1" style:font-style-asian="italic" style:font-name-complex="Pacifico1"/>
    </style:style>
    <style:style style:name="P17" style:family="paragraph" style:parent-style-name="Heading_20_2">
      <style:paragraph-properties fo:text-align="justify" style:justify-single-word="false"/>
      <style:text-properties style:font-name="Pacifico" style:font-name-asian="Pacifico1" style:font-name-complex="Pacifico1"/>
    </style:style>
    <style:style style:name="P18" style:family="paragraph" style:parent-style-name="Standard" style:master-page-name="Converted1">
      <style:paragraph-properties fo:line-height="100%" style:page-number="auto"/>
    </style:style>
    <style:style style:name="P19" style:family="paragraph" style:parent-style-name="Standard" style:list-style-name="WWNum2">
      <style:paragraph-properties fo:margin-left="1.27cm" fo:margin-right="0cm" fo:text-align="justify" style:justify-single-word="false" fo:text-indent="-0.635cm" style:auto-text-indent="false"/>
    </style:style>
    <style:style style:name="P20" style:family="paragraph" style:parent-style-name="Standard" style:list-style-name="WWNum2">
      <style:paragraph-properties fo:margin-left="2.54cm" fo:margin-right="0cm" fo:text-align="justify" style:justify-single-word="false" fo:text-indent="-0.635cm" style:auto-text-indent="false"/>
    </style:style>
    <style:style style:name="P21" style:family="paragraph" style:parent-style-name="Standard" style:list-style-name="WWNum1">
      <style:paragraph-properties fo:margin-left="1.27cm" fo:margin-right="0cm" fo:text-align="justify" style:justify-single-word="false" fo:text-indent="-0.635cm" style:auto-text-indent="false"/>
    </style:style>
    <style:style style:name="P22" style:family="paragraph" style:parent-style-name="Standard">
      <style:paragraph-properties fo:margin-left="1.27cm" fo:margin-right="0cm" fo:text-align="justify" style:justify-single-word="false" fo:text-indent="0cm" style:auto-text-indent="false"/>
      <style:text-properties fo:font-style="italic" style:font-style-asian="italic"/>
    </style:style>
    <style:style style:name="P23" style:family="paragraph" style:parent-style-name="Standard">
      <style:paragraph-properties fo:text-align="justify" style:justify-single-word="false"/>
      <style:text-properties fo:font-style="italic" style:font-style-asian="italic"/>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color="#1155cc" loext:opacity="100%" style:text-underline-style="solid" style:text-underline-width="auto" style:text-underline-color="font-color"/>
    </style:style>
    <style:style style:name="T4" style:family="text">
      <style:text-properties style:text-position="super 58%"/>
    </style:style>
    <style:style style:name="T5" style:family="text">
      <style:text-properties fo:font-size="10pt" style:font-size-asian="10pt" style:font-size-complex="10pt"/>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11xzpn86q6r4"/>Séminaire</text:p>
      <text:p text:style-name="P1"/>
      <text:p text:style-name="Standard"><text:span text:style-name="T1">Par </text:span><text:span text:style-name="T2">Dak</text:span><text:span text:style-name="T1">, pour le Huitième Défi Trois Fois Forgé de PTGPTB. Ce jeu est placé sous licence Creative Commons BY-SA-NC.</text:span></text:p>
      <text:p text:style-name="P13"><text:bookmark text:name="_5m6bz2smei9d"/>Introduction</text:p>
      <text:p text:style-name="P6"/>
      <text:p text:style-name="P6">Séminaire est un jeu de rôle COGIP-punk (terme inventé par le youtuber Bolchegeek pour dire qu’on vit dans une dystopie capitaliste bien plus nulle que le cyberpunk).</text:p>
      <text:p text:style-name="P6"><text:line-break/> Pour un rappel sur la COGIP <text:a xlink:type="simple" xlink:href="https://www.youtube.com/watch?v=-NzxJGvZzeQ" text:style-name="ListLabel_20_19" text:visited-style-name="ListLabel_20_19"><text:span text:style-name="T3">https://www.youtube.com/watch?v=-NzxJGvZzeQ</text:span></text:a></text:p>
      <text:p text:style-name="P13"><text:bookmark text:name="_ps6hpbr2r13"/>Proposition ludique</text:p>
      <text:p text:style-name="P6">Les joueurs<text:span text:style-name="T4"><text:note text:id="ftn1" text:note-class="footnote"><text:note-citation>1</text:note-citation><text:note-body><text:p text:style-name="P18"><text:span text:style-name="T5">: Pour des raisons de simplicité les joueurs sont genrés au masculin, la MJ au féminin. </text:span></text:p></text:note-body></text:note></text:span> incarnent des salariés qui doivent survivre à un absurde séminaire de leur entreprise, la COGIP, qui fabrique des agrafeuses connectées. Ce sera l’occasion de moultes épreuves un brin sadique, allant du team building nul jusqu’à l’interminable discours du patron, racontée par la maître du jeu (MJ).</text:p>
      <text:p text:style-name="P13"><text:bookmark text:name="_i5i1ni4vwzal"/>Création</text:p>
      <text:p text:style-name="P6">Pour créer son personnage joueur (PJ), un joueur choisit tout d’abord un nom, et une caractéristique nulle/absurde. </text:p>
      <text:p text:style-name="P6"/>
      <text:p text:style-name="P6">Il dispose ensuite de 10 points qu’il doit répartir entre 4 compétences (minimum 1, maximum 5). Enfin il choisira 2 spécialités (il peut inventer les siennes).</text:p>
      <text:p text:style-name="P7">Les compétences sont :</text:p>
      <text:p text:style-name="P6"/>
      <text:list text:style-name="WWNum2">
        <text:list-item>
          <text:p text:style-name="P19">Avoir la<text:span text:style-name="T6"> Win</text:span> - La win c’est la capacité à paraître réussir (même quand on échoue lamentablement) et être un leader que Janine de la compta admire.<text:line-break/><text:span text:style-name="T1">Spécialités : Masquer ses échecs, Faire valoir ses réussites, Leadership, Intimider les stagiaires…</text:span></text:p>
        </text:list-item>
      </text:list>
      <text:p text:style-name="P8"/>
      <text:list text:continue-numbering="true" text:style-name="WWNum2">
        <text:list-item>
          <text:p text:style-name="P19">Etre<text:span text:style-name="T6"> Corporate</text:span> - Adopter une image professionnelle et proche des valeurs de l'entreprise (quelles qu'elles puissent être) en toute circonstance. Ta boite est en toi, et tu es en ta boite, tu es connecté.</text:p>
        </text:list-item>
      </text:list>
      <text:p text:style-name="P3">Spécialité : Étiquette, Histoire de la COGIP, Sang-froid, …</text:p>
      <text:p text:style-name="P3"/>
      <text:list text:continue-numbering="true" text:style-name="WWNum2">
        <text:list-item>
          <text:p text:style-name="P19">Focus<text:span text:style-name="T6"> Produit - </text:span>Connaître le langage adapté permet de faire passer n’importe quel discours creux pour quelque chose d’incroyablement technique.</text:p>
        </text:list-item>
      </text:list>
      <text:p text:style-name="P3">Spécialité : Meubler en réunion, Persuader de sa compétence, Perdre tout le monde dans du jargon…</text:p>
      <text:p text:style-name="P9"/>
      <text:list text:continue-numbering="true" text:style-name="WWNum2">
        <text:list-item>
          <text:p text:style-name="P19"><text:span text:style-name="T6">Politique</text:span> de la maison : Certaines personnes n’ont aucune compétence. Mais ils sont l’huile qui graisse les rouages de notre belle entreprise humaine et connaissent les petites combines, la bonne personne, les petits détails qui font toute la différence.</text:p>
          <text:list>
            <text:list-item>
              <text:p text:style-name="P20">Spécialité : Avoir du rab au buffet, connaître les ragots, créer une guéguerre entre services…</text:p>
            </text:list-item>
          </text:list>
        </text:list-item>
      </text:list>
      <text:p text:style-name="P12"/>
      <text:p text:style-name="P16"><text:bookmark text:name="_8k7rv3rlykdv"/>Exemple</text:p>
      <text:p text:style-name="P5"/>
      <text:p text:style-name="P2">JC décide de créer Roger, qui a pour caractéristique d’être un sosie de Francis Cabrel avec les cheveux courts.</text:p>
      <text:p text:style-name="P2"/>
      <text:p text:style-name="P6"><text:span text:style-name="T1">Il répartit 3 points en </text:span><text:span text:style-name="T2">Win</text:span><text:span text:style-name="T1">, 4 en </text:span><text:span text:style-name="T2">Corporate</text:span><text:span text:style-name="T1">, 2 en </text:span><text:span text:style-name="T2">Produit, </text:span><text:span text:style-name="T1">1 en </text:span><text:span text:style-name="T2">Politique</text:span><text:span text:style-name="T1">.</text:span></text:p>
      <text:p text:style-name="P2"/>
      <text:p text:style-name="P6"><text:span text:style-name="T1">Il décide d’avoir les spécialités </text:span><text:span text:style-name="T2">Win - Se faire bien voir du management </text:span><text:span text:style-name="T1">et </text:span><text:span text:style-name="T2">Produit - Poser des questions interminables.</text:span></text:p>
      <text:p text:style-name="P4"><text:bookmark text:name="_pi6ss6dfpkpo"/></text:p>
      <text:p text:style-name="P14"><text:bookmark text:name="_1uaehdfiyfuv"/>Faire un jet</text:p>
      <text:p text:style-name="P6">Un jet représente une situation où le hasard intervient. Pas besoin de jet pour ouvrir une porte banale. Par contre, il faut un jet pour ne pas crier sur Gérard de la compta après 3 heures de bilan comptable.</text:p>
      <text:p text:style-name="P6"><text:line-break/>Les jets sont faits en choisissant une compétence et en lançant un d6.<text:line-break/><text:line-break/>Le joueur décide quelle compétence utiliser et le justifie comme il le veut. Même si la MJ a le dernier mot, nous vous invitons à valider les justifications improbables ou drôles</text:p>
      <text:p text:style-name="P6"/>
      <text:p text:style-name="P6">Si le résultat du dé est inférieur à la valeur de la compétence, c’est un succès. S’il est égal c’est un succès “limite”. S’il est supérieur, c’est un échec.</text:p>
      <text:p text:style-name="P6"/>
      <text:p text:style-name="P6">Un succès “limite” est un succès avec des conséquences négatives rajoutées par la MJ.</text:p>
      <text:p text:style-name="P17"><text:bookmark text:name="_6xbxu0ls57xf"/>Bonus, Malus, Spécialité</text:p>
      <text:p text:style-name="P6"/>
      <text:p text:style-name="P6">La MJ peut accorder des bonus ou des malus selon les circonstances. Un bonus augmente la valeur de compétence, un malus la diminue. </text:p>
      <text:p text:style-name="P6"/>
      <text:p text:style-name="P6">Le joueur peut utiliser sa spécialité (s’il trouve une raison valable) afin de se voir offrir un bonus.</text:p>
      <text:p text:style-name="P17"><text:bookmark text:name="_ptbbqo3hzb0x"/>Jet de chance</text:p>
      <text:p text:style-name="P6"><text:line-break/>Au cas où aucune compétence ne serait pertinente, la MJ peut proposer un jet de chance.</text:p>
      <text:p text:style-name="P6">Le joueur lance un dé : </text:p>
      <text:p text:style-name="P8">1 c’est un <text:span text:style-name="T6">succès</text:span></text:p>
      <text:p text:style-name="P8">2 c’est un <text:span text:style-name="T6">succès limite</text:span></text:p>
      <text:p text:style-name="P8">3-6 c’est un <text:span text:style-name="T6">échec</text:span>.</text:p>
      <text:p text:style-name="P16"><text:bookmark text:name="_ywnkm0eycbuq"/>Exemple de jet</text:p>
      <text:p text:style-name="P5"/>
      <text:p text:style-name="P2">Anne, la MJ, annonce que la réunion de présentation des chiffres commence à tirer en longueur, les PJ fatiguent. </text:p>
      <text:p text:style-name="P2"/>
      <text:p text:style-name="P2">JC dit que Roger montre qu’il est en adéquation avec sa boite, et se force à faire des hochements de tête à chaque slide et réagir de manière exagérée, dans le but de bouger pour résister au sommeil et se montrer sous un jour favorable. Anne rappelle qu’il a beaucoup bu au déjeuner, il aura un malus.</text:p>
      <text:p text:style-name="P2"><text:soft-page-break/></text:p>
      <text:p text:style-name="P2">Roger a 4 en corporate. Le malus réduit son niveau de corporate à 3.</text:p>
      <text:p text:style-name="P6"><text:span text:style-name="T1">JC lance le dé et obtient 3 : </text:span><text:span text:style-name="T2">égalité</text:span><text:span text:style-name="T1">, c’est un </text:span><text:span text:style-name="T2">succès limite</text:span><text:span text:style-name="T1">.</text:span></text:p>
      <text:p text:style-name="P6"><text:span text:style-name="T1"><text:line-break/>Anne explique qu’il réussit à résister au sommeil mais qu’il a beaucoup de mal à écouter, tant il est concentré sur son acting. Il sursaute donc lorsqu’il entend le Chief Technical Officer l’inviter à monter sur scène. Il n’a aucune idée de ce qui va lui être demandé. Ce n’est pas grave : il a la win.</text:span></text:p>
      <text:p text:style-name="P2"/>
      <text:p text:style-name="P13"><text:bookmark text:name="_g72kaxraqsj4"/>Survivre</text:p>
      <text:p text:style-name="P6"/>
      <text:p text:style-name="P6">L'enjeu du séminaire, c’est de ne pas se faire virer. </text:p>
      <text:p text:style-name="P6"/>
      <text:p text:style-name="P6">Si un PJ perd son sang froid, s’endort quand il ne faut pas, fait un scandale, ou rate vraiment quelque chose, la MJ peut décider que cela se conclut par <text:span text:style-name="T6">un blâme</text:span> de la direction. </text:p>
      <text:p text:style-name="P10"/>
      <text:p text:style-name="P10">Au bout de 3 <text:span text:style-name="T6">blâmes</text:span>, un PJ est “remercié” à la fin du séminaire et sera invité à trouver de “nouvelles opportunités”.</text:p>
      <text:p text:style-name="P6"/>
      <text:p text:style-name="P6">Libre aux joueurs de se soutenir (et réveiller Marcel qui s’est endormi, avant le patron) ou de se planter des coups de couteau dans le dos (en laissant Marcel ronfler).</text:p>
      <text:p text:style-name="P6"/>
      <text:p text:style-name="P6">Si un PJ fait preuve d’une loyauté sans faille envers la direction, la MJ peut décider exceptionnellement de lui retirer un blâme.</text:p>
      <text:p text:style-name="P11"><text:bookmark text:name="_5llpsr7p8jcd"/><text:line-break/></text:p>
      <text:p text:style-name="P14"><text:bookmark text:name="_u7oia522awlf"/>Animer le séminaire</text:p>
      <text:p text:style-name="P17"><text:bookmark text:name="_ato4pocw6jk0"/>Planning</text:p>
      <text:p text:style-name="Standard">La MJ devrait donner en début de partie la liste des activités du Séminaire aux joueurs. En cachant évidemment tout son aspect douloureux. </text:p>
      <text:p text:style-name="P6"/>
      <text:p text:style-name="P6">Exemples d’activité :</text:p>
      <text:p text:style-name="P6"/>
      <text:list text:style-name="WWNum1">
        <text:list-item>
          <text:p text:style-name="P21">Le discours ennuyeux du Patron qui revient de six mois aux Bahamas</text:p>
        </text:list-item>
        <text:list-item>
          <text:p text:style-name="P21">Le buffet froid où il y a de quoi manger pour 20. Vous êtes 40.</text:p>
        </text:list-item>
        <text:list-item>
          <text:p text:style-name="P21">Le team building yoga-relaxation où le directeur financier s’endort</text:p>
        </text:list-item>
        <text:list-item>
          <text:p text:style-name="P21">Le repas du soir avec plus de bouteilles de vins que de plats<text:line-break/>La soirée où le commercial essaye de faire boire les petites stagiaires</text:p>
        </text:list-item>
        <text:list-item>
          <text:p text:style-name="P21">La présentation des chiffres de l’année au petit déjeuner, après le café</text:p>
        </text:list-item>
        <text:list-item>
          <text:p text:style-name="P21">L’activité paintball où Nadine des RH -votre ex- est dans le camp d’en face.</text:p>
        </text:list-item>
      </text:list>
      <text:p text:style-name="P10"/>
      <text:p text:style-name="P17"><text:bookmark text:name="_v7bkkdf863yd"/>Nos cadres</text:p>
      <text:p text:style-name="Standard"/>
      <text:list text:continue-numbering="true" text:style-name="WWNum1">
        <text:list-item>
          <text:p text:style-name="P21"><text:span text:style-name="T6">Jean-Eudes l</text:span>e Chief Happiness Officer qui propose toujours des activités un peu nulles : tournoi de ping-pong, baby foot en équipe…Si seulement tout cela ne cachait pas sa profonde dépression.</text:p>
        </text:list-item>
      </text:list>
      <text:p text:style-name="P8"/>
      <text:list text:continue-numbering="true" text:style-name="WWNum1">
        <text:list-item>
          <text:p text:style-name="P21"><text:span text:style-name="T6">Robert </text:span>le commercial qui teste son pouvoir de séduction sur toutes les femmes qui ont moins de 40 ans. Il a la main lourde sur l’alcool, et des avis politiques qui font fureur.</text:p>
        </text:list-item>
      </text:list>
      <text:p text:style-name="P8"/>
      <text:list text:continue-numbering="true" text:style-name="WWNum1">
        <text:list-item>
          <text:p text:style-name="P21"><text:span text:style-name="T6">Benoît </text:span>le middle manager : il est nul et hargneux, tout le monde le fuit, mais sa capacité à faire porter à d’autres le chapeau est redoutable.</text:p>
        </text:list-item>
      </text:list>
      <text:p text:style-name="P8"/>
      <text:list text:continue-numbering="true" text:style-name="WWNum1">
        <text:list-item>
          <text:p text:style-name="P21"><text:span text:style-name="T6">Jean</text:span> le comptable, redoutable cost killer capable de compter les olives dans votre assiette, et aussi les trombones dans votre dossier. </text:p>
        </text:list-item>
      </text:list>
      <text:p text:style-name="P8"/>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Pacifico" svg:font-family="Pacifico" style:font-family-generic="roman" style:font-pitch="variable"/>
    <style:font-face style:name="Pacifico1" svg:font-family="Pacific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dc:date>2023-10-05T01:16:59.276000000</dc:date>
    <meta:editing-duration>PT1M46S</meta:editing-duration>
    <meta:editing-cycles>1</meta:editing-cycles>
    <meta:document-statistic meta:table-count="0" meta:image-count="0" meta:object-count="0" meta:page-count="5" meta:paragraph-count="65" meta:word-count="1137" meta:character-count="6520" meta:non-whitespace-character-count="5446"/>
  </office:meta>
</office:document-meta>
</file>